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41" style:family="table">
      <style:table-properties style:width="3.7243in" fo:margin-left="-0.0014in" fo:margin-right="2.7354in" table:align="margins" style:writing-mode="lr-tb"/>
    </style:style>
    <style:style style:name="Table1641.A" style:family="table-column">
      <style:table-column-properties style:column-width="0.4778in" style:rel-column-width="8407*"/>
    </style:style>
    <style:style style:name="Table1641.B" style:family="table-column">
      <style:table-column-properties style:column-width="0.5813in" style:rel-column-width="10228*"/>
    </style:style>
    <style:style style:name="Table1641.C" style:family="table-column">
      <style:table-column-properties style:column-width="2.6653in" style:rel-column-width="46900*"/>
    </style:style>
    <style:style style:name="Table1641.1" style:family="table-row">
      <style:table-row-properties style:min-row-height="0.0097in" style:keep-together="true" fo:keep-together="auto"/>
    </style:style>
    <style:style style:name="Table1641.A1" style:family="table-cell">
      <style:table-cell-properties style:vertical-align="top" fo:padding="0.075in" fo:border="none" style:writing-mode="lr-tb"/>
    </style:style>
    <style:style style:name="Table1642" style:family="table">
      <style:table-properties style:width="6.0243in" fo:margin-left="0.4778in" fo:margin-right="-0.0438in" table:align="margins" style:writing-mode="lr-tb"/>
    </style:style>
    <style:style style:name="Table1642.A" style:family="table-column">
      <style:table-column-properties style:column-width="0.3465in" style:rel-column-width="3769*"/>
    </style:style>
    <style:style style:name="Table1642.B" style:family="table-column">
      <style:table-column-properties style:column-width="5.6778in" style:rel-column-width="61766*"/>
    </style:style>
    <style:style style:name="Table1642.1" style:family="table-row">
      <style:table-row-properties style:keep-together="true" fo:keep-together="auto"/>
    </style:style>
    <style:style style:name="Table164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7" style:family="paragraph" style:parent-style-name="Standard"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1" style:family="paragraph" style:parent-style-name="Standard">
      <style:text-properties fo:color="#000000" style:font-name="Times New Roman1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7" style:family="paragraph" style:parent-style-name="Standard">
      <style:text-properties fo:color="#000000" style:font-name="times new roman" fo:font-size="13pt" style:font-size-asian="13pt" style:font-size-complex="13pt"/>
    </style:style>
    <style:style style:name="P11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5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6" style:family="paragraph" style:parent-style-name="Standard">
      <style:paragraph-properties fo:text-align="center" style:justify-single-word="false" style:text-autospace="none"/>
    </style:style>
    <style:style style:name="P12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0" style:family="paragraph" style:parent-style-name="Text_20_body">
      <style:paragraph-properties fo:line-height="100%"/>
      <style:text-properties fo:color="#000000" style:font-name="Bitstream Charter"/>
    </style:style>
    <style:style style:name="P22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2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4" style:family="paragraph" style:parent-style-name="Text_20_body">
      <style:text-properties fo:color="#000000" style:font-name="Bitstream Charter" fo:font-size="18pt" style:font-size-asian="18pt"/>
    </style:style>
    <style:style style:name="P225" style:family="paragraph" style:parent-style-name="Text_20_body">
      <style:text-properties fo:color="#000000" style:font-name="Times New Roman1" fo:font-size="18pt" style:font-size-asian="18pt"/>
    </style:style>
    <style:style style:name="P22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5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2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0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8" style:family="paragraph" style:parent-style-name="Standard">
      <style:paragraph-properties fo:margin-top="0in" fo:margin-bottom="0in" fo:line-height="0.2in" fo:text-align="justify" style:justify-single-word="false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3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6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7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1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4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8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0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0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2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0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8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7" style:family="paragraph" style:parent-style-name="Standard">
      <style:paragraph-properties fo:margin-top="0.0201in" fo:margin-bottom="0.0201in"/>
    </style:style>
    <style:style style:name="P49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8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1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5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0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4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4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5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1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9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0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1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84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6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87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88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59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9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9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59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9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0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0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0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0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09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1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15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1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1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2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21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2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2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2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62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2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2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3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3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3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3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3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3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3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3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4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4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4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43" style:family="paragraph" style:parent-style-name="Table_20_Contents" style:list-style-name="WW8Num5">
      <style:paragraph-properties style:snap-to-layout-grid="false"/>
      <style:text-properties fo:color="#000000"/>
    </style:style>
    <style:style style:name="P64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4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5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5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5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6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6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6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6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6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7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68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6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7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73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7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5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05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5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7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font-weight="normal" style:font-size-asian="11.5pt" style:font-weight-asian="normal" style:font-name-complex="Vardana" style:font-size-complex="11.5pt" style:font-weight-complex="normal"/>
    </style:style>
    <style:style style:name="P117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74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7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18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/>
    </style:style>
    <style:style style:name="P118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120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3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0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6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6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2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4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7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127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2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2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28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8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12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1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fo:background-color="#ffffff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fo:background-color="transparent" style:font-weight-asian="normal" style:font-name-complex="Bitstream Charter" style:font-weight-complex="normal"/>
    </style:style>
    <style:style style:name="T35" style:family="text">
      <style:text-properties style:font-name="Times New Roman" fo:font-size="13pt" style:font-size-asian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style:font-size-asian="13pt" style:font-weight-asian="normal" style:font-weight-complex="normal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weight-complex="bold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Bitstream Charter" style:font-size-complex="12pt"/>
    </style:style>
    <style:style style:name="T47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0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style:font-name="Bitstream Charter"/>
    </style:style>
    <style:style style:name="T62" style:family="text">
      <style:text-properties style:font-name="Bitstream Charter" fo:font-weight="normal" style:font-weight-asian="normal" style:font-weight-complex="normal"/>
    </style:style>
    <style:style style:name="T63" style:family="text">
      <style:text-properties style:font-name="Bitstream Charter" fo:font-weight="normal" style:font-weight-asian="normal" style:font-name-complex="Bitstream Charter" style:font-weight-complex="normal"/>
    </style:style>
    <style:style style:name="T6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3pt" style:font-size-asian="13pt"/>
    </style:style>
    <style:style style:name="T67" style:family="text">
      <style:text-properties style:font-name="Bitstream Charter" fo:font-size="13pt" style:font-size-asian="13pt" style:font-size-complex="13pt"/>
    </style:style>
    <style:style style:name="T6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font-size="13pt" fo:background-color="#ffffff" style:font-size-asian="13pt" style:font-size-complex="13pt"/>
    </style:style>
    <style:style style:name="T7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0" style:family="text">
      <style:text-properties style:font-name="Bitstream Charter" fo:font-size="12pt" style:font-size-asian="12pt" style:font-size-complex="12pt"/>
    </style:style>
    <style:style style:name="T81" style:family="text">
      <style:text-properties style:font-name="Bitstream Charter" fo:font-size="12pt" style:font-size-asian="12pt" style:font-name-complex="Bitstream Charter" style:font-size-complex="12pt"/>
    </style:style>
    <style:style style:name="T8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4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5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7" style:family="text">
      <style:text-properties style:font-name="Bitstream Charter" fo:font-weight="bold" style:font-weight-asian="bold" style:font-weight-complex="bold"/>
    </style:style>
    <style:style style:name="T88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3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5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9" style:family="text">
      <style:text-properties style:font-name="Bitstream Charter" fo:language="en" fo:country="GB" fo:font-weight="normal" style:font-weight-asian="normal" style:font-weight-complex="normal"/>
    </style:style>
    <style:style style:name="T110" style:family="text">
      <style:text-properties style:font-name="Bitstream Charter" fo:background-color="#ffffff"/>
    </style:style>
    <style:style style:name="T111" style:family="text">
      <style:text-properties style:font-name="Bitstream Charter" style:font-name-asian="CharterBT-Roman" style:font-name-complex="CharterBT-Roman"/>
    </style:style>
    <style:style style:name="T112" style:family="text">
      <style:text-properties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style:font-style-asian="normal" style:font-style-complex="normal"/>
    </style:style>
    <style:style style:name="T14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font-style-asian="normal" style:font-style-complex="normal"/>
    </style:style>
    <style:style style:name="T15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0" style:family="text">
      <style:text-properties fo:language="en" fo:country="US" fo:font-weight="normal" style:font-weight-asian="normal" style:font-weight-complex="normal"/>
    </style:style>
    <style:style style:name="T161" style:family="text">
      <style:text-properties fo:language="en" fo:country="US" fo:font-weight="normal" style:font-weight-asian="normal" style:font-name-complex="Bitstream Charter" style:font-weight-complex="normal"/>
    </style:style>
    <style:style style:name="T1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4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6" style:family="text">
      <style:text-properties fo:language="en" fo:country="US" fo:font-weight="bold" style:font-weight-asian="bold" style:font-weight-complex="bold"/>
    </style:style>
    <style:style style:name="T167" style:family="text">
      <style:text-properties fo:language="en" fo:country="US" style:language-asian="zxx" style:country-asian="none" style:language-complex="ar" style:country-complex="SA"/>
    </style:style>
    <style:style style:name="T16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9" style:family="text">
      <style:text-properties style:font-size-complex="13pt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fo:font-weight="normal" style:font-weight-asian="normal" style:font-weight-complex="normal"/>
    </style:style>
    <style:style style:name="T17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5" style:family="text">
      <style:text-properties style:font-name="Times New Roman1" fo:font-weight="bold" style:font-weight-asian="bold" style:font-weight-complex="bold"/>
    </style:style>
    <style:style style:name="T1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style:font-name="times new roman" fo:font-weight="bold" style:font-weight-asian="bold" style:font-weight-complex="bold"/>
    </style:style>
    <style:style style:name="T18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text-underline-style="none" fo:font-weight="bold" style:font-weight-asian="bold" style:font-weight-complex="bold"/>
    </style:style>
    <style:style style:name="T182" style:family="text">
      <style:text-properties style:text-underline-style="none" fo:font-weight="bold" style:language-asian="ar" style:country-asian="SA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style:language-asian="ar" style:country-asian="SA"/>
    </style:style>
    <style:style style:name="T188" style:family="text">
      <style:text-properties fo:background-color="#ffffff"/>
    </style:style>
    <style:style style:name="T189" style:family="text">
      <style:text-properties fo:background-color="#ffffff" style:font-name-asian="CharterBT-Roman" style:font-name-complex="CharterBT-Roman"/>
    </style:style>
    <style:style style:name="T190" style:family="text">
      <style:text-properties fo:background-color="#ffffff" style:font-size-asian="13pt" style:font-size-complex="13pt"/>
    </style:style>
    <style:style style:name="T19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8" style:family="text">
      <style:text-properties fo:color="#000000"/>
    </style:style>
    <style:style style:name="T199" style:family="text">
      <style:text-properties fo:color="#000000" style:font-name="Bitstream Charter" fo:font-weight="bold" style:font-weight-asian="bold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4" style:family="text">
      <style:text-properties fo:color="#000000" style:font-name="Times New Roman1" fo:font-weight="normal" style:font-weight-asian="normal" style:font-weight-complex="normal"/>
    </style:style>
    <style:style style:name="T24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weight="bold" style:font-weight-asian="bold" style:font-weight-complex="bold"/>
    </style:style>
    <style:style style:name="T249" style:family="text">
      <style:text-properties fo:color="#000000" fo:font-weight="normal" fo:background-color="#ffffff" style:font-weight-asian="normal" style:font-weight-complex="normal"/>
    </style:style>
    <style:style style:name="T250" style:family="text">
      <style:text-properties fo:color="#000000" fo:font-weight="normal" style:font-weight-asian="normal" style:font-weight-complex="normal"/>
    </style:style>
    <style:style style:name="T251" style:family="text">
      <style:text-properties fo:color="#000000" fo:font-weight="bold" fo:background-color="#ffffff" style:font-weight-asian="bold" style:font-weight-complex="bold"/>
    </style:style>
    <style:style style:name="T252" style:family="text">
      <style:text-properties fo:color="#000000" fo:font-weight="bold" style:font-weight-asian="bold" style:font-weight-complex="bold"/>
    </style:style>
    <style:style style:name="T25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fo:font-size="13pt" style:font-size-asian="13pt" style:font-size-complex="13pt"/>
    </style:style>
    <style:style style:name="T26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2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2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1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1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2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6" style:family="text">
      <style:text-properties style:font-name-asian="CharterBT-Roman" style:font-name-complex="CharterBT-Roman"/>
    </style:style>
    <style:style style:name="T327" style:family="text">
      <style:text-properties style:font-size-asian="13pt" style:font-size-complex="13pt"/>
    </style:style>
    <style:style style:name="T328" style:family="text">
      <style:text-properties fo:language="en" fo:country="GB"/>
    </style:style>
    <style:style style:name="T329" style:family="text">
      <style:text-properties fo:language="en" fo:country="GB" fo:font-weight="normal"/>
    </style:style>
    <style:style style:name="T330" style:family="text">
      <style:text-properties fo:language="en" fo:country="GB" fo:font-weight="normal" style:font-weight-asian="normal" style:font-weight-complex="normal"/>
    </style:style>
    <style:style style:name="T331" style:family="text">
      <style:text-properties fo:language="en" fo:country="GB" fo:font-weight="bold" style:font-weight-asian="bold" style:font-weight-complex="bold"/>
    </style:style>
    <style:style style:name="T33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3" style:family="text">
      <style:text-properties fo:background-color="transparent"/>
    </style:style>
    <style:style style:name="T334" style:family="text">
      <style:text-properties fo:background-color="transparent" style:font-name-complex="Bitstream Charter"/>
    </style:style>
    <style:style style:name="T335" style:family="text">
      <style:text-properties style:font-name-complex="Bitstream Charter"/>
    </style:style>
    <style:style style:name="T336" style:family="text">
      <style:text-properties style:text-position="super 58%"/>
    </style:style>
    <style:style style:name="T337" style:family="text">
      <style:text-properties style:text-position="super 58%" style:font-name-complex="Bitstream Charter"/>
    </style:style>
    <style:style style:name="T338" style:family="text">
      <style:text-properties fo:font-size="20pt" style:font-size-asian="20pt" style:font-size-complex="20pt"/>
    </style:style>
    <style:style style:name="T33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40" style:family="text">
      <style:text-properties fo:font-size="11.5pt" style:font-size-asian="11.5pt" style:font-size-complex="11.5pt"/>
    </style:style>
    <style:style style:name="T34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4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4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44" style:family="text">
      <style:text-properties fo:font-size="11.5pt" fo:background-color="#ffffff" style:font-size-asian="11.5pt" style:font-size-complex="11.5pt"/>
    </style:style>
    <style:style style:name="T34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4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0"><text:span text:style-name="T112">HIGH COURT OF JUDICATURE AT ALLAHABAD</text:span></text:p>
      <text:p text:style-name="P662">NOTIFICATION</text:p>
      <text:h text:style-name="P609" text:outline-level="2">DATED: ALLAHABAD: MARCH 25, 2021</text:h>
      <text:p text:style-name="P1277"/>
      <table:table table:name="Table1641" table:style-name="Table1641">
        <table:table-column table:style-name="Table1641.A"/>
        <table:table-column table:style-name="Table1641.B"/>
        <table:table-column table:style-name="Table1641.C"/>
        <table:table-row table:style-name="Table1641.1">
          <table:table-cell table:style-name="Table1641.A1" office:value-type="string">
            <text:p text:style-name="P583">No. <text:s text:c="3"/></text:p>
          </table:table-cell>
          <table:table-cell table:style-name="Table1641.A1" office:value-type="string">
            <text:p text:style-name="P583">234</text:p>
          </table:table-cell>
          <table:table-cell table:style-name="Table1641.A1" office:value-type="string">
            <text:p text:style-name="P583">/Admin. (Services)/2021</text:p>
          </table:table-cell>
        </table:table-row>
      </table:table>
      <text:p text:style-name="P1056"/>
      <text:p text:style-name="P1279"><text:span text:style-name="T293"><text:tab/>Sri </text:span><text:span text:style-name="T295">Ashish Garg</text:span><text:span text:style-name="T294">, Special Officer (Vigilance), High Court of Judicature at Allahabad to be Registrar General, High Court of Judicature at Allahabad.</text:span></text:p>
      <text:p text:style-name="P1278"><text:span text:style-name="T293"/></text:p>
      <text:p text:style-name="P1204"><text:span text:style-name="T13">BY ORDER OF HON'BLE THE CHIEF JUSTICE,</text:span><text:span text:style-name="T9"> <text:s text:c="12"/></text:span></text:p>
      <text:p text:style-name="P1053"/>
      <text:p text:style-name="P1054"><text:tab/><text:tab/><text:tab/><text:tab/><text:tab/><text:tab/><text:tab/><text:tab/><text:tab/></text:p>
      <text:p text:style-name="P1054"><text:s text:c="3"/><text:tab/><text:tab/><text:tab/><text:tab/><text:tab/><text:tab/><text:tab/><text:tab/> <text:s text:c="5"/>Sd/-</text:p>
      <text:p text:style-name="P1179"><text:span text:style-name="Strong_20_Emphasis"><text:span text:style-name="T311"><text:s text:c="31"/><text:tab/><text:tab/><text:tab/> <text:s text:c="7"/>(</text:span></text:span><text:span text:style-name="Strong_20_Emphasis"><text:span text:style-name="T310">RAN VIJAY PRATAP SINGH</text:span></text:span><text:span text:style-name="Strong_20_Emphasis"><text:span text:style-name="T311">) <text:tab/><text:tab/> <text:s/><text:tab/><text:tab/><text:tab/><text:tab/> <text:s text:c="12"/>JOINT REGISTRAR (J) (SERVICES)</text:span></text:span></text:p>
      <text:p text:style-name="P520"><text:span text:style-name="Strong_20_Emphasis"><text:span text:style-name="T135"/></text:span></text:p>
      <text:p text:style-name="P389"><text:span text:style-name="Strong_20_Emphasis"><text:span text:style-name="T144"><text:tab/>No. 141/Admin. (Services)/2021 Dated: Allahabad : March 25, 2021</text:span></text:span></text:p>
      <text:p text:style-name="P389"><text:span text:style-name="Strong_20_Emphasis"><text:span text:style-name="T144"/></text:span></text:p>
      <table:table table:name="Table1642" table:style-name="Table1642">
        <table:table-column table:style-name="Table1642.A"/>
        <table:table-column table:style-name="Table1642.B"/>
        <table:table-row table:style-name="Table1642.1">
          <table:table-cell table:style-name="Table1642.A1" office:value-type="string">
            <text:list xml:id="list4166517237079746113" text:style-name="WW8Num5">
              <text:list-item text:start-value="1">
                <text:p text:style-name="P639"/>
              </text:list-item>
            </text:list>
          </table:table-cell>
          <table:table-cell table:style-name="Table1642.A1" office:value-type="string">
            <text:p text:style-name="P91">The Executive Chairman, U.P. State Legal Services Authority, Third Floor, Jawahar Bhawan Annexe, Lucknow-226001.</text:p>
          </table:table-cell>
        </table:table-row>
        <table:table-row table:style-name="Table1642.1">
          <table:table-cell table:style-name="Table1642.A1" office:value-type="string">
            <text:list xml:id="list2024771324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Pr<text:span text:style-name="T27">amukh Sachiv, Niyukti, U.P. Shasan, Lucknow</text:span><text:span text:style-name="T164">.</text:span></text:p>
          </table:table-cell>
        </table:table-row>
        <table:table-row table:style-name="Table1642.1">
          <table:table-cell table:style-name="Table1642.A1" office:value-type="string">
            <text:list xml:id="list1764701218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Pramukh Sachiv, Nyay Evam Vidhiparamarshi, Uttar Pradesh Shasan, Lucknow.</text:p>
          </table:table-cell>
        </table:table-row>
        <table:table-row table:style-name="Table1642.1">
          <table:table-cell table:style-name="Table1642.A1" office:value-type="string">
            <text:list xml:id="list1689541430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1171"><text:span text:style-name="T113">The Special Secretary (Law) and Additional Legal Remembrancer, Government of U.P. Supreme Court (Legal Cell), III Floor, Bar Council of India Building, 21 Rouse Avenue Urdu Ghar Marg, New Delhi.</text:span></text:p>
          </table:table-cell>
        </table:table-row>
        <table:table-row table:style-name="Table1642.1">
          <table:table-cell table:style-name="Table1642.A1" office:value-type="string">
            <text:list xml:id="list1833277361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Director, Institute of Judicial Training &amp; Research, Vineet Khand, Gomti Nagar, U.P. Lucknow. (Information available on E-mail).</text:p>
          </table:table-cell>
        </table:table-row>
        <table:table-row table:style-name="Table1642.1">
          <table:table-cell table:style-name="Table1642.A1" office:value-type="string">
            <text:list xml:id="list537621164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Senior Registrar, High Court, Lucknow Bench, Lucknow. (Information available on E-mail).</text:p>
          </table:table-cell>
        </table:table-row>
        <table:table-row table:style-name="Table1642.1">
          <table:table-cell table:style-name="Table1642.A1" office:value-type="string">
            <text:list xml:id="list1289538728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Additional Director, Treasury, Camp Office, First Floor, New Treasury Building, Kutchery Road, Allahabad.</text:p>
          </table:table-cell>
        </table:table-row>
        <table:table-row table:style-name="Table1642.1">
          <table:table-cell table:style-name="Table1642.A1" office:value-type="string">
            <text:list xml:id="list827695250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6"><text:span text:style-name="T335">The Member Secretary, U.P. State Legal Services Authority, Lucknow</text:span><text:span text:style-name="T161">.</text:span></text:p>
          </table:table-cell>
        </table:table-row>
        <table:table-row table:style-name="Table1642.1">
          <table:table-cell table:style-name="Table1642.A1" office:value-type="string">
            <text:list xml:id="list305216921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624">All the District &amp; Sessions Judges Subordinate to the High Court of Judicature at Allahabad. (Information available on E-mail).</text:p>
          </table:table-cell>
        </table:table-row>
        <table:table-row table:style-name="Table1642.1">
          <table:table-cell table:style-name="Table1642.A1" office:value-type="string">
            <text:list xml:id="list874207753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183">Sri Ashish Garg, Special Officer (Vigilance), High Court of Judicature at Allahabad.</text:p>
            <text:p text:style-name="P183"/>
            <text:p text:style-name="P374"><text:tab/><text:tab/>You shall handover charge of your present post and shall proceed to take over charge of your new posting immediately.</text:p>
            <text:p text:style-name="P374"/>
            <text:p text:style-name="P376"><text:tab/><text:tab/>The Certificates of handing and taking over charge may please be sent to the Assistant Registrar (Services), High Court, Allahabad forthwith.</text:p>
            <text:p text:style-name="P376"/>
            <text:p text:style-name="P377"><text:tab/><text:tab/>You shall also <text:s/>mention your personal ID no. allotted by the Court on the charge certificates.<text:span text:style-name="T335"> </text:span></text:p>
            <text:p text:style-name="P377"><text:span text:style-name="T335"/></text:p>
          </table:table-cell>
        </table:table-row>
        <table:table-row table:style-name="Table1642.1">
          <table:table-cell table:style-name="Table1642.A1" office:value-type="string">
            <text:list xml:id="list1338684745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Publication Secretary, U.P. Judicial Services Association Office, A- 1, River Bank Judges Colony, Lucknow.</text:p>
          </table:table-cell>
        </table:table-row>
        <table:table-row table:style-name="Table1642.1">
          <table:table-cell table:style-name="Table1642.A1" office:value-type="string">
            <text:list xml:id="list806813693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177">The Mahalekhakar (Pratham/ Dwitiya), U.P., Allahabad.</text:p>
          </table:table-cell>
        </table:table-row>
        <table:table-row table:style-name="Table1642.1">
          <table:table-cell table:style-name="Table1642.A1" office:value-type="string">
            <text:list xml:id="list435816757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list xml:id="list2330403868431437210" text:style-name="WW8Num47">
              <text:list-header>
                <text:p text:style-name="P1174">The Registrar (Judicial) (Inspection), High Court, Allahabad.</text:p>
              </text:list-header>
            </text:list>
          </table:table-cell>
        </table:table-row>
        <text:soft-page-break/>
        <table:table-row table:style-name="Table1642.1">
          <table:table-cell table:style-name="Table1642.A1" office:value-type="string">
            <text:list xml:id="list233912756" text:continue-list="list435816757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list xml:id="list257925754" text:continue-list="list2330403868431437210" text:style-name="WW8Num47">
              <text:list-header>
                <text:p text:style-name="P1174">The Registrar (Judicial) (Confidential), High Court, Allahabad.</text:p>
              </text:list-header>
            </text:list>
          </table:table-cell>
        </table:table-row>
        <table:table-row table:style-name="Table1642.1">
          <table:table-cell table:style-name="Table1642.A1" office:value-type="string">
            <text:list xml:id="list1805834572" text:continue-list="list233912756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list xml:id="list238466494" text:continue-list="list257925754" text:style-name="WW8Num47">
              <text:list-header>
                <text:p text:style-name="P1174">The Registrar (Judicial) (Computer), High Court, Allahabad.</text:p>
              </text:list-header>
            </text:list>
          </table:table-cell>
        </table:table-row>
        <table:table-row table:style-name="Table1642.1">
          <table:table-cell table:style-name="Table1642.A1" office:value-type="string">
            <text:list xml:id="list1421032535" text:continue-list="list1805834572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list xml:id="list1960508011" text:continue-list="list238466494" text:style-name="WW8Num47">
              <text:list-header>
                <text:p text:style-name="P1174">The Joint Registrar (Judicial) (Budget), High Court, Allahabad.</text:p>
              </text:list-header>
            </text:list>
          </table:table-cell>
        </table:table-row>
        <table:table-row table:style-name="Table1642.1">
          <table:table-cell table:style-name="Table1642.A1" office:value-type="string">
            <text:list xml:id="list573472664" text:continue-list="list1421032535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3">The Deputy Registrar (Misc.), High Court, Allahabad.</text:p>
          </table:table-cell>
        </table:table-row>
        <table:table-row table:style-name="Table1642.1">
          <table:table-cell table:style-name="Table1642.A1" office:value-type="string">
            <text:list xml:id="list399626300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4">The Assistant Registrar (Admin.A-3), Section, High Court, Allahabad.</text:p>
          </table:table-cell>
        </table:table-row>
        <table:table-row table:style-name="Table1642.1">
          <table:table-cell table:style-name="Table1642.A1" office:value-type="string">
            <text:list xml:id="list1562807197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91">The Director, Printing &amp; Stationary, U.P. Allahabad for publication of the notification in the next issue of the Gazette.</text:p>
          </table:table-cell>
        </table:table-row>
        <table:table-row table:style-name="Table1642.1">
          <table:table-cell table:style-name="Table1642.A1" office:value-type="string">
            <text:list xml:id="list1606080055" text:continue-numbering="true" text:style-name="WW8Num5">
              <text:list-item>
                <text:p text:style-name="P640"/>
              </text:list-item>
            </text:list>
          </table:table-cell>
          <table:table-cell table:style-name="Table1642.A1" office:value-type="string">
            <text:p text:style-name="P179">P.Ss. to Hon’ble Judges, with the request to place this notification before the Hon'ble Judges sitting at Allahabad &amp; Lucknow for their Lordship's kind perusal. (Information <text:s/>available on E-mail). </text:p>
          </table:table-cell>
        </table:table-row>
      </table:table>
      <text:p text:style-name="P97"><text:tab/><text:tab/><text:tab/><text:tab/><text:tab/><text:tab/><text:tab/> <text:s text:c="11"/>BY ORDER OF THE COURT</text:p>
      <text:list xml:id="list4728166279247609974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5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76"><text:tab/><text:tab/><text:tab/><text:tab/><text:tab/><text:tab/><text:tab/> <text:s text:c="20"/><text:tab/> <text:s text:c="3"/>Sd/- <text:s text:c="15"/><text:tab/><text:tab/><text:tab/><text:tab/> <text:s text:c="49"/></text:span><text:span text:style-name="T85">(RAN VIJAY PRATAP SINGH)</text:span></text:p>
      <text:p text:style-name="P1276"><text:span text:style-name="Strong_20_Emphasis"><text:span text:style-name="T60"><text:tab/><text:tab/><text:tab/><text:tab/> <text:s/><text:tab/> <text:s text:c="24"/>JOINT REGISTRAR (J) (SERVICES)</text:span></text:span><text:span text:style-name="Emphasis"><text:span text:style-name="T3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3-25T12:03:39</dc:date>
    <meta:print-date>2021-03-25T11:41:37</meta:print-date>
    <meta:editing-cycles>2804</meta:editing-cycles>
    <meta:editing-duration>P25DT22H10M54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392" meta:character-count="3010"/>
    <meta:user-defined meta:name="Info 1"/>
    <meta:user-defined meta:name="Info 2"/>
    <meta:user-defined meta:name="Info 3"/>
    <meta:user-defined meta:name="Info 4"/>
  </office:meta>
</office:document-meta>
</file>