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2" style:family="table">
      <style:table-properties style:width="3.5188in" fo:margin-left="-0.0104in" fo:margin-right="3.1118in" table:align="margins" style:writing-mode="lr-tb"/>
    </style:style>
    <style:style style:name="Table92.A" style:family="table-column">
      <style:table-column-properties style:column-width="0.5938in" style:rel-column-width="11058*"/>
    </style:style>
    <style:style style:name="Table92.C" style:family="table-column">
      <style:table-column-properties style:column-width="2.3313in" style:rel-column-width="43419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5.6979in" fo:margin-left="0.5625in" fo:margin-right="0.3597in" table:align="margins" style:writing-mode="lr-tb"/>
    </style:style>
    <style:style style:name="Table94.A" style:family="table-column">
      <style:table-column-properties style:column-width="0.4896in" style:rel-column-width="5630*"/>
    </style:style>
    <style:style style:name="Table94.B" style:family="table-column">
      <style:table-column-properties style:column-width="5.2083in" style:rel-column-width="59905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3" style:family="paragraph" style:parent-style-name="Body_20_Text_20_Indent_20_2">
      <style:paragraph-properties fo:margin-left="1in" fo:margin-right="0in" fo:text-indent="-0.25in" style:auto-text-indent="false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5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41" style:family="paragraph" style:parent-style-name="Heading_20_2">
      <style:paragraph-properties fo:margin-left="0.4in" fo:margin-right="0in" fo:text-indent="-0.4in" style:auto-text-indent="false"/>
    </style:style>
    <style:style style:name="P42" style:family="paragraph" style:parent-style-name="Heading_20_2">
      <style:paragraph-properties fo:margin-left="0.4in" fo:margin-right="0in" fo:text-indent="-0.4in" style:auto-text-indent="false" style:writing-mode="lr-tb"/>
    </style:style>
    <style:style style:name="P43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4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1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5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5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margin-left="0.4in" fo:margin-right="0in" fo:text-indent="-0.4in" style:auto-text-indent="false"/>
    </style:style>
    <style:style style:name="P7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HIGH COURT OF JUDICATURE AT ALLAHABAD</text:p>
      <text:h text:style-name="P43" text:outline-level="5">NOTIFICATION</text:h>
      <text:h text:style-name="P41" text:outline-level="2">DATED: ALLAHABAD: May 28, 2010</text:h>
      <text:p text:style-name="P70"/>
      <table:table table:name="Table92" table:style-name="Table92">
        <table:table-column table:style-name="Table92.A" table:number-columns-repeated="2"/>
        <table:table-column table:style-name="Table92.C"/>
        <table:table-row table:style-name="Table92.1">
          <table:table-cell table:style-name="Table92.A1" office:value-type="string">
            <text:h text:style-name="P39" text:outline-level="1">No.</text:h>
          </table:table-cell>
          <table:table-cell table:style-name="Table92.B1" office:value-type="float" office:value="247">
            <text:h text:style-name="P39" text:outline-level="1">247</text:h>
          </table:table-cell>
          <table:table-cell table:style-name="Table92.A1" office:value-type="string">
            <text:h text:style-name="P39" text:outline-level="1"><text:s/>/ AR(S)/2010</text:h>
          </table:table-cell>
        </table:table-row>
      </table:table>
      <text:p text:style-name="P16"/>
      <text:p text:style-name="P16"><text:tab/><text:tab/><text:span text:style-name="T19">Pursuant to Government Office Memo. No. 1519 / II-4-2010-26/2 (3)/ 82 <text:s/>dated 26.5.2010, <text:s/>Sri</text:span><text:span text:style-name="T20"> Kamal Kishore Sharma,</text:span><text:span text:style-name="T19"> District &amp; Sessions Judge, Barabanki is <text:s/>appointed/ posted as <text:s/>Principal Secretary (Judicial &amp; Legislative) &amp; L.R., Government of U.P., Lucknow (after retirement of Sri S.M.A. Abidi on 31.5.2010)</text:span></text:p>
      <text:p text:style-name="P18"/>
      <text:p text:style-name="P18"/>
      <text:p text:style-name="P61"><text:s text:c="5"/><text:tab/><text:tab/> <text:s text:c="2"/>BY ORDER OF THE COURT ,</text:p>
      <text:p text:style-name="P24"><text:s text:c="13"/></text:p>
      <text:p text:style-name="P23"><text:tab/>Sd/-</text:p>
      <text:p text:style-name="P59"><text:s text:c="12"/><text:tab/><text:tab/><text:tab/><text:tab/><text:tab/><text:tab/> <text:s text:c="12"/>(DINESH GUPTA)</text:p>
      <text:p text:style-name="P29"><text:s text:c="8"/>REGISTRAR GENERAL </text:p>
      <text:p text:style-name="P28"/>
      <text:h text:style-name="P71" text:outline-level="6">No. 245 / AR (S)/ 2010, Dated: Allahabad: May 28, 2010</text:h>
      <text:p text:style-name="P12"/>
      <text:p text:style-name="P1">Copy forwarded for information and necessary action to:</text:p>
      <text:p text:style-name="P1"/>
      <text:list xml:id="list1749550171" text:style-name="WW8Num47">
        <text:list-item text:start-value="1">
          <text:p text:style-name="P54">The Executive Chairman, U.P. State Legal Services Authority, Third Floor, Jawahar Bhawan Annexe, Lucknow-226001</text:p>
        </text:list-item>
        <text:list-item>
          <text:p text:style-name="P54">Pramukh Sachiv, Niyukti, U.P. Shasan, Lucknow.</text:p>
        </text:list-item>
        <text:list-item>
          <text:p text:style-name="P54">Pramukh Sachiv, Nyay Evam Vidhiparamarshi, Uttar Pradesh Shasan, Lucknow.</text:p>
        </text:list-item>
        <text:list-item>
          <text:p text:style-name="P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All the District &amp; Sessions Judges subordinate to the High Court of Judicature at <text:span text:style-name="T12">Allahabad</text:span>.(Information available on E-mail).</text:p>
        </text:list-item>
        <text:list-item>
          <text:p text:style-name="P54"/>
          <text:list>
            <text:list-item>
              <text:list>
                <text:list-item>
                  <text:list>
                    <text:list-header>
                      <text:p text:style-name="P55"><text:s text:c="17"/></text:p>
                    </text:list-header>
                  </text:list>
                </text:list-item>
              </text:list>
            </text:list-item>
          </text:list>
        </text:list-item>
      </text:list>
      <table:table table:name="Table94" table:style-name="Table94">
        <table:table-column table:style-name="Table94.A"/>
        <table:table-column table:style-name="Table94.B"/>
        <table:table-row table:style-name="Table94.1">
          <table:table-cell table:style-name="Table94.A1" office:value-type="string">
            <text:list xml:id="list781620781" text:style-name="L3">
              <text:list-item>
                <text:p text:style-name="P51"/>
              </text:list-item>
            </text:list>
          </table:table-cell>
          <table:table-cell table:style-name="Table94.A1" office:value-type="string">
            <text:p text:style-name="P17">Sri Kamal Kishore Sharma, District &amp; Sessions Judge, Barabanki.</text:p>
          </table:table-cell>
        </table:table-row>
      </table:table>
      <text:p text:style-name="P7"><text:tab/><text:tab/></text:p>
      <text:p text:style-name="P7"><text:tab/><text:tab/>You shall hand over charge of your present post and shall proceed to take over charge of your new posting immediately. </text:p>
      <text:p text:style-name="P10"/>
      <text:p text:style-name="P9"><text:tab/>The handing and taking over charge certificates may kindly be sent to the Assistant Registrar (Services), High Court, Allahabad forthwith.</text:p>
      <text:p text:style-name="P8"/>
      <text:list xml:id="list1288721124" text:continue-list="list1749550171" text:style-name="WW8Num47">
        <text:list-item>
          <text:p text:style-name="P54">The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Registrar (Confidential), High Court, Allahabad.</text:p>
        </text:list-item>
        <text:list-item>
          <text:p text:style-name="P54">The Joint Registrar (I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4"><text:span text:style-name="T13">The Deputy Registrar (G), High Court, </text:span><text:span text:style-name="T14">Allahabad</text:span></text:p>
        </text:list-item>
        <text:list-item>
          <text:p text:style-name="P54">The Deputy Registrar (Budget), High Court, <text:span text:style-name="T12">Allahabad</text:span>.</text:p>
        </text:list-item>
        <text:list-item>
          <text:p text:style-name="P54">The Deputy Registrar (Admin.), High Court, Allahabad.</text:p>
        </text:list-item>
        <text:list-item>
          <text:p text:style-name="P54">The Section Officer (Admin.A-3 Section), High Court, Allahabad.</text:p>
          <text:p text:style-name="P58">2</text:p>
          <text:p text:style-name="P56"/>
        </text:list-item>
        <text:list-item>
          <text:p text:style-name="P55">The Section Officer (Admin. C Section), High Court, Allahabad.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4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20"><text:s text:c="7"/>BY ORDER OF THE COURT,</text:p>
      <text:p text:style-name="P24"><text:s text:c="13"/><text:tab/></text:p>
      <text:p text:style-name="P30">Sd/-</text:p>
      <text:p text:style-name="P22"><text:s text:c="8"/>(VIRENDRA KUMAR SRIVASTAVA)</text:p>
      <text:p text:style-name="P26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5-28T18:02:13</dc:date>
    <meta:print-date>2010-05-28T16:45:01</meta:print-date>
    <meta:editing-cycles>69</meta:editing-cycles>
    <meta:editing-duration>PT33H21M2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17" meta:character-count="2925"/>
    <meta:user-defined meta:name="Info 1"/>
    <meta:user-defined meta:name="Info 2"/>
    <meta:user-defined meta:name="Info 3"/>
    <meta:user-defined meta:name="Info 4"/>
  </office:meta>
</office:document-meta>
</file>