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41" style:family="table">
      <style:table-properties style:width="3.8097in" fo:margin-left="-0.0014in" fo:margin-right="2.65in" table:align="margins" style:writing-mode="lr-tb"/>
    </style:style>
    <style:style style:name="Table1641.A" style:family="table-column">
      <style:table-column-properties style:column-width="0.5646in" style:rel-column-width="9711*"/>
    </style:style>
    <style:style style:name="Table1641.B" style:family="table-column">
      <style:table-column-properties style:column-width="0.559in" style:rel-column-width="9616*"/>
    </style:style>
    <style:style style:name="Table1641.C" style:family="table-column">
      <style:table-column-properties style:column-width="2.6861in" style:rel-column-width="46208*"/>
    </style:style>
    <style:style style:name="Table1641.1" style:family="table-row">
      <style:table-row-properties style:min-row-height="0.0097in" fo:keep-together="auto"/>
    </style:style>
    <style:style style:name="Table1641.A1" style:family="table-cell">
      <style:table-cell-properties style:vertical-align="top" fo:padding="0.075in" fo:border-left="0.05pt solid #000000" fo:border-right="none" fo:border-top="0.05pt solid #000000" fo:border-bottom="0.05pt solid #000000" style:writing-mode="lr-tb"/>
    </style:style>
    <style:style style:name="Table1641.C1" style:family="table-cell">
      <style:table-cell-properties style:vertical-align="top" fo:padding="0.075in" fo:border="0.05pt solid #000000" style:writing-mode="lr-tb"/>
    </style:style>
    <style:style style:name="Table1" style:family="table">
      <style:table-properties style:width="3.8097in" fo:margin-left="-0.0014in" fo:margin-right="2.65in" table:align="margins" style:writing-mode="lr-tb"/>
    </style:style>
    <style:style style:name="Table1.A" style:family="table-column">
      <style:table-column-properties style:column-width="0.5646in" style:rel-column-width="9711*"/>
    </style:style>
    <style:style style:name="Table1.B" style:family="table-column">
      <style:table-column-properties style:column-width="0.559in" style:rel-column-width="9616*"/>
    </style:style>
    <style:style style:name="Table1.C" style:family="table-column">
      <style:table-column-properties style:column-width="2.6861in" style:rel-column-width="46208*"/>
    </style:style>
    <style:style style:name="Table1.1" style:family="table-row">
      <style:table-row-properties style:min-row-height="0.0097in" fo:keep-together="auto"/>
    </style:style>
    <style:style style:name="Table1.A1" style:family="table-cell">
      <style:table-cell-properties style:vertical-align="top" fo:padding="0.075in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75in" fo:border="0.05pt solid #000000" style:writing-mode="lr-tb"/>
    </style:style>
    <style:style style:name="Table1642" style:family="table">
      <style:table-properties style:width="6.0243in" fo:margin-left="0.4778in" fo:margin-right="-0.0438in" table:align="margins" style:writing-mode="lr-tb"/>
    </style:style>
    <style:style style:name="Table1642.A" style:family="table-column">
      <style:table-column-properties style:column-width="0.3465in" style:rel-column-width="3769*"/>
    </style:style>
    <style:style style:name="Table1642.B" style:family="table-column">
      <style:table-column-properties style:column-width="5.6778in" style:rel-column-width="61766*"/>
    </style:style>
    <style:style style:name="Table1642.1" style:family="table-row">
      <style:table-row-properties fo:keep-together="auto"/>
    </style:style>
    <style:style style:name="Table164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642.B1" style:family="table-cell">
      <style:table-cell-properties style:vertical-align="top" fo:padding="0.0382in" fo:border="0.05pt solid #000000" style:writing-mode="lr-tb"/>
    </style:style>
    <style:style style:name="Table164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642.B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officeooo:paragraph-rsid="00128719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28719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officeooo:rsid="0012974f" officeooo:paragraph-rsid="0012974f" fo:background-color="#ffffff" style:font-size-asian="11.5pt" style:language-asian="ar" style:country-asian="SA" style:font-weight-asian="normal" style:font-size-complex="11.5pt" style:font-weight-complex="normal"/>
    </style:style>
    <style:style style:name="P1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8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23" style:family="paragraph" style:parent-style-name="Standard">
      <style:paragraph-properties fo:margin-left="-1in" fo:margin-right="0in" fo:margin-top="0in" fo:margin-bottom="0in" loext:contextual-spacing="false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25in" fo:margin-right="-0.1835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3pt" fo:font-weight="bold" officeooo:paragraph-rsid="00128719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3pt" fo:font-weight="bold" officeooo:rsid="0014fac6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3pt" fo:font-weight="bold" officeooo:rsid="0014fac6" officeooo:paragraph-rsid="0014fac6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officeooo:paragraph-rsid="00128719" style:font-size-asian="13pt" style:font-weight-asian="normal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officeooo:paragraph-rsid="00128719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officeooo:paragraph-rsid="00128719" style:font-size-asian="13pt" style:font-size-complex="13pt"/>
    </style:style>
    <style:style style:name="P3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3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3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officeooo:paragraph-rsid="0014fac6" style:font-size-asian="11.5pt" style:font-name-complex="Bitstream Charter" style:font-size-complex="11.5pt" fo:hyphenate="false" fo:hyphenation-remain-char-count="2" fo:hyphenation-push-char-count="2"/>
    </style:style>
    <style:style style:name="P39" style:family="paragraph" style:parent-style-name="Standard" style:list-style-name="WW8Num47">
      <loext:graphic-properties draw:fill="none"/>
      <style:paragraph-properties fo:margin-left="0in" fo:margin-right="0in" fo:line-height="100%" fo:text-align="justify" style:justify-single-word="false" fo:orphans="2" fo:widows="2" fo:hyphenation-ladder-count="no-limit" fo:text-indent="-0.25in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officeooo:paragraph-rsid="0014fac6" style:font-size-asian="11.5pt" style:font-name-complex="Bitstream Charter" style:font-size-complex="11.5pt" fo:hyphenate="false" fo:hyphenation-remain-char-count="2" fo:hyphenation-push-char-count="2"/>
    </style:style>
    <style:style style:name="P40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b611" style:font-weight-asian="normal" style:font-weight-complex="normal"/>
    </style:style>
    <style:style style:name="T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language="en" fo:country="US" fo:font-style="normal" style:text-underline-style="none" fo:font-weight="bold" fo:background-color="#ffffff" loext:char-shading-value="0" style:font-style-asian="normal" style:font-weight-asian="bold" style:font-style-complex="normal" style:font-weight-complex="bold"/>
    </style:style>
    <style:style style:name="T5" style:family="text">
      <style:text-properties fo:language="en" fo:country="US" fo:font-style="normal" style:text-underline-style="none" fo:font-weight="bold" officeooo:rsid="00128719" fo:background-color="#ffffff" loext:char-shading-value="0" style:font-style-asian="normal" style:font-weight-asian="bold" style:font-style-complex="normal" style:font-weight-complex="bold"/>
    </style:style>
    <style:style style:name="T6" style:family="text">
      <style:text-properties fo:language="en" fo:country="US" fo:font-style="normal" style:text-underline-style="none" fo:font-weight="bold" officeooo:rsid="0014fac6" fo:background-color="#ffffff" loext:char-shading-value="0" style:font-style-asian="normal" style:font-weight-asian="bold" style:font-style-complex="normal" style:font-weight-complex="bold"/>
    </style:style>
    <style:style style:name="T7" style:family="text">
      <style:text-properties fo:language="en" fo:country="US" fo:font-weight="normal" style:font-weight-asian="normal" style:font-name-complex="Bitstream Charter" style:font-weight-complex="normal"/>
    </style:style>
    <style:style style:name="T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officeooo:rsid="001cb27c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012871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officeooo:rsid="00128719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bold" officeooo:rsid="00128719" style:letter-kerning="true" style:text-blinking="false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bold" style:letter-kerning="true" style:text-blinking="false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bold" officeooo:rsid="00128719" style:letter-kerning="true" style:text-blinking="false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0128719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0128719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12871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1287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26" style:family="text">
      <style:text-properties style:font-name-complex="Bitstream Charter"/>
    </style:style>
    <style:style style:name="T27" style:family="text">
      <style:text-properties officeooo:rsid="00128719"/>
    </style:style>
    <style:style style:name="T28" style:family="text">
      <style:text-properties officeooo:rsid="0012974f"/>
    </style:style>
    <style:style style:name="T29" style:family="text">
      <style:text-properties officeooo:rsid="0014fac6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cb2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p text:style-name="P1">NOTIFICATION</text:p>
      <text:h text:style-name="P40" text:outline-level="2">DATED: ALLAHABAD: <text:span text:style-name="T27">JANUARY </text:span>2<text:span text:style-name="T27">6</text:span>, 202<text:span text:style-name="T27">3</text:span></text:h>
      <text:p text:style-name="P29"/>
      <table:table table:name="Table1641" table:style-name="Table1641">
        <table:table-column table:style-name="Table1641.A"/>
        <table:table-column table:style-name="Table1641.B"/>
        <table:table-column table:style-name="Table1641.C"/>
        <table:table-row table:style-name="Table1641.1">
          <table:table-cell table:style-name="Table1641.A1" office:value-type="string">
            <text:p text:style-name="P25">No. <text:s text:c="3"/></text:p>
          </table:table-cell>
          <table:table-cell table:style-name="Table1641.A1" office:value-type="string">
            <text:p text:style-name="P27">258</text:p>
          </table:table-cell>
          <table:table-cell table:style-name="Table1641.C1" office:value-type="string">
            <text:p text:style-name="P25">/Admin. (Services)/202<text:span text:style-name="T27">3</text:span></text:p>
          </table:table-cell>
        </table:table-row>
      </table:table>
      <text:p text:style-name="P10"/>
      <text:p text:style-name="P30"><text:span text:style-name="T11"><text:tab/>Sri </text:span><text:span text:style-name="T15">Rajeev Bharti</text:span><text:span text:style-name="T12">, </text:span><text:span text:style-name="T13">District &amp; Sessions Judge, Mathura</text:span><text:span text:style-name="T12"> to be Registrar General, High Court of Judicature at Allahabad.</text:span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No. <text:s text:c="3"/></text:p>
          </table:table-cell>
          <table:table-cell table:style-name="Table1.A1" office:value-type="string">
            <text:p text:style-name="P28">259</text:p>
          </table:table-cell>
          <table:table-cell table:style-name="Table1.C1" office:value-type="string">
            <text:p text:style-name="P26">/Admin. (Services)/202<text:span text:style-name="T27">3</text:span></text:p>
          </table:table-cell>
        </table:table-row>
      </table:table>
      <text:p text:style-name="P33"><text:s text:c="6"/></text:p>
      <text:p text:style-name="P31"><text:span text:style-name="T11"><text:tab/>Sri </text:span><text:span text:style-name="T14">Ashish Garg</text:span><text:span text:style-name="T12">, Registrar General, High Court of Judicature at Allahabad to be </text:span><text:span text:style-name="T13">District &amp; Sessions Judge, Mathura</text:span></text:p>
      <text:p text:style-name="P9"><text:tab/><text:tab/><text:tab/><text:tab/><text:tab/><text:tab/></text:p>
      <text:p text:style-name="P9"><text:tab/><text:tab/><text:tab/></text:p>
      <text:p text:style-name="P8"><text:s text:c="3"/><text:tab/><text:tab/><text:tab/><text:tab/><text:tab/><text:tab/><text:tab/><text:tab/> <text:s text:c="4"/><text:span text:style-name="T31">sd/-</text:span></text:p>
      <text:p text:style-name="P18"><text:span text:style-name="Strong_20_Emphasis"><text:span text:style-name="T17"><text:s text:c="31"/><text:tab/><text:tab/> <text:s text:c="12"/>(</text:span></text:span><text:span text:style-name="Strong_20_Emphasis"><text:span text:style-name="T16">Krishna Swaroop Dhar Dwivedi</text:span></text:span><text:span text:style-name="Strong_20_Emphasis"><text:span text:style-name="T17">) <text:tab/><text:tab/> <text:s/><text:tab/><text:tab/> <text:s text:c="26"/></text:span></text:span><text:span text:style-name="Strong_20_Emphasis"><text:span text:style-name="T18">I/c </text:span></text:span><text:span text:style-name="Strong_20_Emphasis"><text:span text:style-name="T17">JOINT REGISTRAR (J) (SERVICES)</text:span></text:span></text:p>
      <text:p text:style-name="P24"><text:span text:style-name="Strong_20_Emphasis"><text:span text:style-name="T3"/></text:span></text:p>
      <text:p text:style-name="P23"><text:span text:style-name="Strong_20_Emphasis"><text:span text:style-name="T4"><text:tab/>No. </text:span></text:span><text:span text:style-name="Strong_20_Emphasis"><text:span text:style-name="T6">61/</text:span></text:span><text:span text:style-name="Strong_20_Emphasis"><text:span text:style-name="T4">Admin. (Services)/202</text:span></text:span><text:span text:style-name="Strong_20_Emphasis"><text:span text:style-name="T5">3</text:span></text:span><text:span text:style-name="Strong_20_Emphasis"><text:span text:style-name="T4"> Dated: Allahabad : </text:span></text:span><text:span text:style-name="Strong_20_Emphasis"><text:span text:style-name="T5">Jan.</text:span></text:span><text:span text:style-name="Strong_20_Emphasis"><text:span text:style-name="T4"> 2</text:span></text:span><text:span text:style-name="Strong_20_Emphasis"><text:span text:style-name="T5">6</text:span></text:span><text:span text:style-name="Strong_20_Emphasis"><text:span text:style-name="T4">, 202</text:span></text:span><text:span text:style-name="Strong_20_Emphasis"><text:span text:style-name="T5">3</text:span></text:span></text:p>
      <text:p text:style-name="P23"><text:span text:style-name="Strong_20_Emphasis"><text:span text:style-name="T4"/></text:span></text:p>
      <table:table table:name="Table1642" table:style-name="Table1642">
        <table:table-column table:style-name="Table1642.A"/>
        <table:table-column table:style-name="Table1642.B"/>
        <table:table-row table:style-name="Table1642.1">
          <table:table-cell table:style-name="Table1642.A1" office:value-type="string">
            <text:list xml:id="list3155313662" text:style-name="WW8Num5">
              <text:list-item text:start-value="1">
                <text:p text:style-name="P34"/>
              </text:list-item>
            </text:list>
          </table:table-cell>
          <table:table-cell table:style-name="Table1642.B1" office:value-type="string">
            <text:p text:style-name="P2">The Executive Chairman, U.P. State Legal Services Authority, Third Floor, Jawahar Bhawan Annexe, Lucknow-226001.</text:p>
          </table:table-cell>
        </table:table-row>
        <table:table-row table:style-name="Table1642.1">
          <table:table-cell table:style-name="Table1642.A2" office:value-type="string">
            <text:list xml:id="list132352627957323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Pr<text:span text:style-name="T1">amukh Sachiv, Niyukti, U.P. Shasan, Lucknow</text:span><text:span text:style-name="T8">.</text:span></text:p>
          </table:table-cell>
        </table:table-row>
        <table:table-row table:style-name="Table1642.1">
          <table:table-cell table:style-name="Table1642.A2" office:value-type="string">
            <text:list xml:id="list132352917966741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Pramukh Sachiv, Nyay Evam Vidhiparamarshi, Uttar Pradesh Shasan, Lucknow.</text:p>
          </table:table-cell>
        </table:table-row>
        <table:table-row table:style-name="Table1642.1">
          <table:table-cell table:style-name="Table1642.A2" office:value-type="string">
            <text:list xml:id="list132353043042594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11">The Special Secretary (Law) and Additional Legal Remembrancer, Government of U.P. Supreme Court (Legal Cell), III Floor, Bar Council of India Building, 21 Rouse Avenue Urdu Ghar Marg, New Delhi.</text:p>
          </table:table-cell>
        </table:table-row>
        <table:table-row table:style-name="Table1642.1">
          <table:table-cell table:style-name="Table1642.A2" office:value-type="string">
            <text:list xml:id="list132353284267553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Director, Institute of Judicial Training &amp; Research, Vineet Khand, Gomti Nagar, U.P. Lucknow. (Information available on E-mail).</text:p>
          </table:table-cell>
        </table:table-row>
        <table:table-row table:style-name="Table1642.1">
          <table:table-cell table:style-name="Table1642.A2" office:value-type="string">
            <text:list xml:id="list132351351938811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Senior Registrar, High Court, Lucknow Bench, Lucknow. (Information available on E-mail).</text:p>
          </table:table-cell>
        </table:table-row>
        <table:table-row table:style-name="Table1642.1">
          <table:table-cell table:style-name="Table1642.A2" office:value-type="string">
            <text:list xml:id="list132351463070128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Additional Director, Treasury, Camp Office, First Floor, New Treasury Building, Kutchery Road, Allahabad.</text:p>
          </table:table-cell>
        </table:table-row>
        <table:table-row table:style-name="Table1642.1">
          <table:table-cell table:style-name="Table1642.A2" office:value-type="string">
            <text:list xml:id="list132353241549554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5"><text:span text:style-name="T26">The Member Secretary, U.P. State Legal Services Authority, Lucknow</text:span><text:span text:style-name="T7">.</text:span></text:p>
          </table:table-cell>
        </table:table-row>
        <table:table-row table:style-name="Table1642.1">
          <table:table-cell table:style-name="Table1642.A2" office:value-type="string">
            <text:list xml:id="list132353246293268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17">All the District &amp; Sessions Judges Subordinate to the High Court of Judicature at Allahabad. (Information available on E-mail).</text:p>
          </table:table-cell>
        </table:table-row>
        <table:table-row table:style-name="Table1642.1">
          <table:table-cell table:style-name="Table1642.A2" office:value-type="string">
            <text:list xml:id="list132351342393853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16">I) Sri Rajeev Bharti, District &amp; Sessions Judge, Mathura.</text:p>
            <text:p text:style-name="P15"><text:span text:style-name="T28">II)</text:span>Sri Ashish Garg, <text:span text:style-name="T27">Registrar General</text:span>, High Court of Judicature at Allahabad.</text:p>
            <text:p text:style-name="P15"/>
            <text:p text:style-name="P19"><text:tab/><text:tab/>You shall handover charge of your present post and shall proceed to take over charge of your new posting<text:span text:style-name="T30"> </text:span><text:span text:style-name="T2">on or after 01.02.2023</text:span><text:span text:style-name="T1">.</text:span></text:p>
            <text:p text:style-name="P19"/>
            <text:p text:style-name="P20"><text:tab/><text:tab/>The Certificates of handing and taking over charge may please be sent to the <text:span text:style-name="T28">Deputy</text:span> Registrar (Services), High Court, Allahabad forthwith.</text:p>
            <text:p text:style-name="P20"/>
            <text:p text:style-name="P21"><text:tab/><text:tab/>You shall also mention your personal ID no. allotted by the Court on the charge certificates.<text:span text:style-name="T26"> </text:span></text:p>
            <text:p text:style-name="P22"/>
          </table:table-cell>
        </table:table-row>
        <text:soft-page-break/>
        <table:table-row table:style-name="Table1642.1">
          <table:table-cell table:style-name="Table1642.A2" office:value-type="string">
            <text:list xml:id="list132352853655132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Publication Secretary, U.P. Judicial Services Association Office, A- 1, River Bank Judges Colony, Lucknow.</text:p>
          </table:table-cell>
        </table:table-row>
        <table:table-row table:style-name="Table1642.1">
          <table:table-cell table:style-name="Table1642.A2" office:value-type="string">
            <text:list xml:id="list132351771514970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13">The Mahalekhakar (Pratham/ Dwitiya), U.P., Allahabad.</text:p>
          </table:table-cell>
        </table:table-row>
        <table:table-row table:style-name="Table1642.1">
          <table:table-cell table:style-name="Table1642.A2" office:value-type="string">
            <text:list xml:id="list132351457726647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list xml:id="list1178734596" text:style-name="WW8Num47">
              <text:list-header>
                <text:p text:style-name="P38">The Registrar (Judicial) (Confidential), High Court, Allahabad.</text:p>
              </text:list-header>
            </text:list>
          </table:table-cell>
        </table:table-row>
        <table:table-row table:style-name="Table1642.1">
          <table:table-cell table:style-name="Table1642.A2" office:value-type="string">
            <text:list xml:id="list132352155641641" text:continue-list="list132351457726647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list xml:id="list132351927646958" text:continue-list="list1178734596" text:style-name="WW8Num47">
              <text:list-header>
                <text:p text:style-name="P37">The Registrar (Judicial) (Inspection), High Court, Allahabad.</text:p>
              </text:list-header>
            </text:list>
          </table:table-cell>
        </table:table-row>
        <table:table-row table:style-name="Table1642.1">
          <table:table-cell table:style-name="Table1642.A2" office:value-type="string">
            <text:list xml:id="list132352897013718" text:continue-list="list132352155641641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list xml:id="list132353168673695" text:continue-list="list132351927646958" text:style-name="WW8Num47">
              <text:list-header>
                <text:p text:style-name="P39">The Joint Registrar (Judicial) (Budget), High Court, Allahabad.</text:p>
              </text:list-header>
            </text:list>
          </table:table-cell>
        </table:table-row>
        <table:table-row table:style-name="Table1642.1">
          <table:table-cell table:style-name="Table1642.A2" office:value-type="string">
            <text:list xml:id="list132351903767489" text:continue-list="list132352897013718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list xml:id="list132353171525990" text:continue-list="list132353168673695" text:style-name="WW8Num47">
              <text:list-header>
                <text:p text:style-name="P37">The <text:span text:style-name="T29">Joint </text:span>Registrar (Judicial) (Computer), High Court, Allahabad.</text:p>
              </text:list-header>
            </text:list>
          </table:table-cell>
        </table:table-row>
        <table:table-row table:style-name="Table1642.1">
          <table:table-cell table:style-name="Table1642.A2" office:value-type="string">
            <text:list xml:id="list132351714430674" text:continue-list="list132351903767489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3">The Deputy Registrar (Misc.), High Court, Allahabad.</text:p>
          </table:table-cell>
        </table:table-row>
        <table:table-row table:style-name="Table1642.1">
          <table:table-cell table:style-name="Table1642.A2" office:value-type="string">
            <text:list xml:id="list132352876666021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4">The <text:span text:style-name="T28">Deputy</text:span> Registrar (Admin. A-3), Section, High Court, Allahabad.</text:p>
          </table:table-cell>
        </table:table-row>
        <table:table-row table:style-name="Table1642.1">
          <table:table-cell table:style-name="Table1642.A2" office:value-type="string">
            <text:list xml:id="list132351884074152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2">The Director, Printing &amp; Stationary, U.P. Allahabad for publication of the notification in the next issue of the Gazette.</text:p>
          </table:table-cell>
        </table:table-row>
        <table:table-row table:style-name="Table1642.1">
          <table:table-cell table:style-name="Table1642.A2" office:value-type="string">
            <text:list xml:id="list132353112267284" text:continue-numbering="true" text:style-name="WW8Num5">
              <text:list-item>
                <text:p text:style-name="P35"/>
              </text:list-item>
            </text:list>
          </table:table-cell>
          <table:table-cell table:style-name="Table1642.B2" office:value-type="string">
            <text:p text:style-name="P14">P.Ss. to Hon’ble Judges, with the request to place this notification before the Hon'ble Judges sitting at Allahabad &amp; Lucknow for their Lordship's kind perusal. (Information <text:s/>available on E-mail). </text:p>
          </table:table-cell>
        </table:table-row>
      </table:table>
      <text:p text:style-name="P6"><text:tab/><text:tab/><text:tab/><text:tab/> <text:s text:c="3"/><text:tab/> <text:s text:c="22"/>BY ORDER OF THE COURT</text:p>
      <text:p text:style-name="P12"/>
      <text:p text:style-name="P12"/>
      <text:p text:style-name="P7"><text:span text:style-name="T9"><text:tab/><text:tab/><text:tab/><text:tab/><text:tab/><text:tab/><text:tab/> <text:s text:c="12"/></text:span><text:span text:style-name="T10">sd/-</text:span><text:span text:style-name="T9"><text:tab/> <text:s text:c="15"/><text:tab/><text:tab/><text:tab/><text:tab/> <text:s text:c="51"/></text:span><text:span text:style-name="Strong_20_Emphasis"><text:span text:style-name="T22">(</text:span></text:span><text:span text:style-name="Strong_20_Emphasis"><text:span text:style-name="T24">Krishna Swaroop Dhar Dwivedi</text:span></text:span><text:span text:style-name="Strong_20_Emphasis"><text:span text:style-name="T22">) <text:tab/><text:tab/> <text:s/><text:tab/><text:tab/> <text:s text:c="22"/></text:span></text:span><text:span text:style-name="Strong_20_Emphasis"><text:span text:style-name="T23">I/c </text:span></text:span><text:span text:style-name="Strong_20_Emphasis"><text:span text:style-name="T22">JOINT REGISTRAR (J) (SERVICES</text:span></text:span><text:span text:style-name="Strong_20_Emphasis"><text:span text:style-name="T19">)</text:span></text:span></text:p>
      <text:p text:style-name="P7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3-01-26T13:22:53.987254047</dc:date>
    <meta:print-date>2023-01-26T12:49:48.653883729</meta:print-date>
    <meta:editing-cycles>2812</meta:editing-cycles>
    <meta:editing-duration>P25DT22H46M14S</meta:editing-duration>
    <meta:generator>LibreOffice/6.0.7.3$Linux_X86_64 LibreOffice_project/00m0$Build-3</meta:generator>
    <meta:document-statistic meta:table-count="3" meta:image-count="0" meta:object-count="0" meta:page-count="2" meta:paragraph-count="63" meta:word-count="438" meta:character-count="3230" meta:non-whitespace-character-count="2569"/>
    <meta:user-defined meta:name="Info 1"/>
    <meta:user-defined meta:name="Info 2"/>
    <meta:user-defined meta:name="Info 3"/>
    <meta:user-defined meta:name="Info 4"/>
  </office:meta>
</office:document-meta>
</file>