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automatic-styles>
    <style:style style:name="Table21" style:family="table">
      <style:table-properties style:width="3.5958in" fo:margin-left="0.0403in" fo:margin-right="2.984in" table:align="margins" style:writing-mode="lr-tb"/>
    </style:style>
    <style:style style:name="Table21.A" style:family="table-column">
      <style:table-column-properties style:column-width="0.4285in" style:rel-column-width="7808*"/>
    </style:style>
    <style:style style:name="Table21.B" style:family="table-column">
      <style:table-column-properties style:column-width="0.8986in" style:rel-column-width="16374*"/>
    </style:style>
    <style:style style:name="Table21.C" style:family="table-column">
      <style:table-column-properties style:column-width="2.2688in" style:rel-column-width="41353*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5958in" fo:margin-left="0.0403in" fo:margin-right="2.984in" table:align="margins" style:writing-mode="lr-tb"/>
    </style:style>
    <style:style style:name="Table22.A" style:family="table-column">
      <style:table-column-properties style:column-width="0.4285in" style:rel-column-width="7808*"/>
    </style:style>
    <style:style style:name="Table22.B" style:family="table-column">
      <style:table-column-properties style:column-width="0.8986in" style:rel-column-width="16374*"/>
    </style:style>
    <style:style style:name="Table22.C" style:family="table-column">
      <style:table-column-properties style:column-width="2.2688in" style:rel-column-width="41353*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5958in" fo:margin-left="0.0403in" fo:margin-right="2.984in" table:align="margins" style:writing-mode="lr-tb"/>
    </style:style>
    <style:style style:name="Table23.A" style:family="table-column">
      <style:table-column-properties style:column-width="0.4285in" style:rel-column-width="7808*"/>
    </style:style>
    <style:style style:name="Table23.B" style:family="table-column">
      <style:table-column-properties style:column-width="0.8986in" style:rel-column-width="16374*"/>
    </style:style>
    <style:style style:name="Table23.C" style:family="table-column">
      <style:table-column-properties style:column-width="2.2688in" style:rel-column-width="41353*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5958in" fo:margin-left="0.0403in" fo:margin-right="2.984in" table:align="margins" style:writing-mode="lr-tb"/>
    </style:style>
    <style:style style:name="Table24.A" style:family="table-column">
      <style:table-column-properties style:column-width="0.4285in" style:rel-column-width="7808*"/>
    </style:style>
    <style:style style:name="Table24.B" style:family="table-column">
      <style:table-column-properties style:column-width="0.8986in" style:rel-column-width="16374*"/>
    </style:style>
    <style:style style:name="Table24.C" style:family="table-column">
      <style:table-column-properties style:column-width="2.2688in" style:rel-column-width="41353*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5958in" fo:margin-left="0.0403in" fo:margin-right="2.984in" table:align="margins" style:writing-mode="lr-tb"/>
    </style:style>
    <style:style style:name="Table25.A" style:family="table-column">
      <style:table-column-properties style:column-width="0.4285in" style:rel-column-width="7808*"/>
    </style:style>
    <style:style style:name="Table25.B" style:family="table-column">
      <style:table-column-properties style:column-width="0.8986in" style:rel-column-width="16374*"/>
    </style:style>
    <style:style style:name="Table25.C" style:family="table-column">
      <style:table-column-properties style:column-width="2.2688in" style:rel-column-width="41353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5958in" fo:margin-left="0.0403in" fo:margin-right="2.984in" table:align="margins" style:writing-mode="lr-tb"/>
    </style:style>
    <style:style style:name="Table26.A" style:family="table-column">
      <style:table-column-properties style:column-width="0.4285in" style:rel-column-width="7808*"/>
    </style:style>
    <style:style style:name="Table26.B" style:family="table-column">
      <style:table-column-properties style:column-width="0.8986in" style:rel-column-width="16374*"/>
    </style:style>
    <style:style style:name="Table26.C" style:family="table-column">
      <style:table-column-properties style:column-width="2.2688in" style:rel-column-width="41353*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5958in" fo:margin-left="0.0403in" fo:margin-right="2.984in" table:align="margins" style:writing-mode="lr-tb"/>
    </style:style>
    <style:style style:name="Table27.A" style:family="table-column">
      <style:table-column-properties style:column-width="0.4285in" style:rel-column-width="7808*"/>
    </style:style>
    <style:style style:name="Table27.B" style:family="table-column">
      <style:table-column-properties style:column-width="0.8986in" style:rel-column-width="16374*"/>
    </style:style>
    <style:style style:name="Table27.C" style:family="table-column">
      <style:table-column-properties style:column-width="2.2688in" style:rel-column-width="41353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5958in" fo:margin-left="0.0403in" fo:margin-right="2.984in" table:align="margins" style:writing-mode="lr-tb"/>
    </style:style>
    <style:style style:name="Table28.A" style:family="table-column">
      <style:table-column-properties style:column-width="0.4285in" style:rel-column-width="7808*"/>
    </style:style>
    <style:style style:name="Table28.B" style:family="table-column">
      <style:table-column-properties style:column-width="0.8986in" style:rel-column-width="16374*"/>
    </style:style>
    <style:style style:name="Table28.C" style:family="table-column">
      <style:table-column-properties style:column-width="2.2688in" style:rel-column-width="41353*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5958in" fo:margin-left="0.0403in" fo:margin-right="2.984in" table:align="margins" style:writing-mode="lr-tb"/>
    </style:style>
    <style:style style:name="Table29.A" style:family="table-column">
      <style:table-column-properties style:column-width="0.4285in" style:rel-column-width="7808*"/>
    </style:style>
    <style:style style:name="Table29.B" style:family="table-column">
      <style:table-column-properties style:column-width="0.8986in" style:rel-column-width="16374*"/>
    </style:style>
    <style:style style:name="Table29.C" style:family="table-column">
      <style:table-column-properties style:column-width="2.2688in" style:rel-column-width="41353*"/>
    </style:style>
    <style:style style:name="Table29.A1" style:family="table-cell">
      <style:table-cell-properties fo:padding="0.0382in" fo:border="none"/>
    </style:style>
    <style:style style:name="Table3" style:family="table">
      <style:table-properties style:width="3.5958in" fo:margin-left="0.0403in" fo:margin-right="2.984in" table:align="margins" style:writing-mode="lr-tb"/>
    </style:style>
    <style:style style:name="Table3.A" style:family="table-column">
      <style:table-column-properties style:column-width="0.4285in" style:rel-column-width="7808*"/>
    </style:style>
    <style:style style:name="Table3.B" style:family="table-column">
      <style:table-column-properties style:column-width="0.8986in" style:rel-column-width="16374*"/>
    </style:style>
    <style:style style:name="Table3.C" style:family="table-column">
      <style:table-column-properties style:column-width="2.2688in" style:rel-column-width="41353*"/>
    </style:style>
    <style:style style:name="Table3.A1" style:family="table-cell">
      <style:table-cell-properties fo:padding="0.0382in" fo:border="none"/>
    </style:style>
    <style:style style:name="Table39" style:family="table">
      <style:table-properties style:width="5.8542in" fo:margin-left="0.375in" fo:margin-right="0.391in" table:align="margins" style:writing-mode="lr-tb"/>
    </style:style>
    <style:style style:name="Table39.A" style:family="table-column">
      <style:table-column-properties style:column-width="0.3944in" style:rel-column-width="4415*"/>
    </style:style>
    <style:style style:name="Table39.B" style:family="table-column">
      <style:table-column-properties style:column-width="5.4597in" style:rel-column-width="61120*"/>
    </style:style>
    <style:style style:name="Table39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fo:margin-left="1.1252in" fo:margin-right="0.6354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" style:family="paragraph" style:parent-style-name="Standard" style:master-page-name="">
      <style:paragraph-properties fo:margin-left="0.8126in" fo:margin-right="0.6252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0fa8d4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style:font-size-asian="11pt" style:font-size-complex="11pt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in" fo:margin-right="0in" fo:margin-top="0.1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fo:background-color="transparent" style:font-size-asian="11pt" style:font-size-complex="11pt"/>
    </style:style>
    <style:style style:name="P1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0ea3a6" officeooo:paragraph-rsid="000b7abe" fo:background-color="transparent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7abe" fo:background-color="transparent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dddf" fo:background-color="transparent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7ab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ddd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7abe"/>
    </style:style>
    <style:style style:name="P18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dddf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20" style:family="paragraph" style:parent-style-name="Text_20_body">
      <style:paragraph-properties fo:margin-top="0in" fo:margin-bottom="0in" style:contextual-spacing="false" fo:line-height="100%"/>
      <style:text-properties officeooo:paragraph-rsid="000b7abe"/>
    </style:style>
    <style:style style:name="P21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22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23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0165c" fo:background-color="transparent" style:font-size-asian="12.5pt" style:font-weight-asian="bold" style:font-size-complex="12.5pt" style:font-weight-complex="bold"/>
    </style:style>
    <style:style style:name="P25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ing_20_5">
      <style:paragraph-properties fo:margin-left="0.7in" fo:margin-right="0in" fo:line-height="150%" fo:text-indent="-0.7in" style:auto-text-indent="false"/>
      <style:text-properties fo:color="#000000" loext:opacity="100%" style:font-name="Bitstream Charter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5in" fo:margin-right="0in" fo:text-align="end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1pt" fo:language="en" fo:country="US" style:font-size-asian="11pt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dddf"/>
    </style:style>
    <style:style style:name="P37" style:family="paragraph" style:parent-style-name="Table_20_Contents" style:list-style-name="L1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38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39" style:family="paragraph" style:parent-style-name="Text_20_body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T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008928f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01c3c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c3ce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1dd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dd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d5c26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ea3a6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91cf4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ea3a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7abe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officeooo:rsid="000b7abe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20165c" style:text-blinking="false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d3c4b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officeooo:rsid="000b7abe"/>
    </style:style>
    <style:style style:name="T39" style:family="text">
      <style:text-properties officeooo:rsid="000bd4fd"/>
    </style:style>
    <style:style style:name="T40" style:family="text">
      <style:text-properties officeooo:rsid="000d8fa3"/>
    </style:style>
    <style:style style:name="T41" style:family="text">
      <style:text-properties officeooo:rsid="0010d08e"/>
    </style:style>
    <style:style style:name="T42" style:family="text">
      <style:text-properties style:text-position="super 58%" officeooo:rsid="0010d08e"/>
    </style:style>
    <style:style style:name="T43" style:family="text">
      <style:text-properties officeooo:rsid="00119e75"/>
    </style:style>
    <style:style style:name="T44" style:family="text">
      <style:text-properties officeooo:rsid="00133599"/>
    </style:style>
    <style:style style:name="T45" style:family="text">
      <style:text-properties officeooo:rsid="001470a1"/>
    </style:style>
    <style:style style:name="T46" style:family="text">
      <style:text-properties officeooo:rsid="00191cf4"/>
    </style:style>
    <style:style style:name="T47" style:family="text">
      <style:text-properties officeooo:rsid="0020165c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HIGH COURT OF JUDICATURE AT ALLAHABAD</text:p>
      <text:h text:style-name="P26" text:outline-level="5">NOTIFICATION</text:h>
      <text:h text:style-name="P25" text:outline-level="2">DATED: ALLAHABAD: <text:span text:style-name="T46">JUNE</text:span> <text:span text:style-name="T47">17</text:span>, 20<text:span text:style-name="T38">22</text:span></text:h>
      <text:p text:style-name="P20"><text:span text:style-name="Emphasis"><text:span text:style-name="T9"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Line94862993975776">
          <table:table-cell table:style-name="Table21.A1" office:value-type="string">
            <text:p text:style-name="P13">No.</text:p>
          </table:table-cell>
          <table:table-cell table:style-name="Table21.A1" office:value-type="string">
            <text:p text:style-name="P24">266</text:p>
          </table:table-cell>
          <table:table-cell table:style-name="Table21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3">Suresh Chand, </text:span></text:span><text:span text:style-name="Emphasis"><text:span text:style-name="T11">Additional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Agra.</text:span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Line94862994099792">
          <table:table-cell table:style-name="Table22.A1" office:value-type="string">
            <text:p text:style-name="P13">No.</text:p>
          </table:table-cell>
          <table:table-cell table:style-name="Table22.A1" office:value-type="string">
            <text:p text:style-name="P24">267</text:p>
          </table:table-cell>
          <table:table-cell table:style-name="Table22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3">Kamlesh Dubey, </text:span></text:span><text:span text:style-name="Emphasis"><text:span text:style-name="T11">Additional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Allahabad.</text:span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Line94862994094096">
          <table:table-cell table:style-name="Table23.A1" office:value-type="string">
            <text:p text:style-name="P13">No.</text:p>
          </table:table-cell>
          <table:table-cell table:style-name="Table23.A1" office:value-type="string">
            <text:p text:style-name="P24">268</text:p>
          </table:table-cell>
          <table:table-cell table:style-name="Table23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3">Pradeep Kumar Consul,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Gautam Buddha Nagar.</text:span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Line94862994039488">
          <table:table-cell table:style-name="Table24.A1" office:value-type="string">
            <text:p text:style-name="P13">No.</text:p>
          </table:table-cell>
          <table:table-cell table:style-name="Table24.A1" office:value-type="string">
            <text:p text:style-name="P24">269</text:p>
          </table:table-cell>
          <table:table-cell table:style-name="Table24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3">Nalin Kant Tyagi, </text:span></text:span><text:span text:style-name="Emphasis"><text:span text:style-name="T11">Additional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Gautam Buddha Nagar.</text:span>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Line94862994033936">
          <table:table-cell table:style-name="Table25.A1" office:value-type="string">
            <text:p text:style-name="P13">No.</text:p>
          </table:table-cell>
          <table:table-cell table:style-name="Table25.A1" office:value-type="string">
            <text:p text:style-name="P24">270</text:p>
          </table:table-cell>
          <table:table-cell table:style-name="Table25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3">Ashutosh-I, </text:span></text:span><text:span text:style-name="Emphasis"><text:span text:style-name="T11">Additional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Ghaziabad.</text:span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Line94862994024448">
          <table:table-cell table:style-name="Table26.A1" office:value-type="string">
            <text:p text:style-name="P13">No.</text:p>
          </table:table-cell>
          <table:table-cell table:style-name="Table26.A1" office:value-type="string">
            <text:p text:style-name="P24">271</text:p>
          </table:table-cell>
          <table:table-cell table:style-name="Table26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4">Samar Pal Singh Balyan</text:span></text:span><text:span text:style-name="Emphasis"><text:span text:style-name="T13">, </text:span></text:span><text:span text:style-name="Emphasis"><text:span text:style-name="T11">Additional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</text:span></text:span><text:span text:style-name="Emphasis"><text:span text:style-name="T10">Ghaziabad.</text:span>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Line94862994019648">
          <table:table-cell table:style-name="Table27.A1" office:value-type="string">
            <text:p text:style-name="P13">No.</text:p>
          </table:table-cell>
          <table:table-cell table:style-name="Table27.A1" office:value-type="string">
            <text:p text:style-name="P24">272</text:p>
          </table:table-cell>
          <table:table-cell table:style-name="Table27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4">Nand </text:span></text:span><text:span text:style-name="Emphasis"><text:span text:style-name="T15">L</text:span></text:span><text:span text:style-name="Emphasis"><text:span text:style-name="T14">al</text:span></text:span><text:span text:style-name="Emphasis"><text:span text:style-name="T13">,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</text:span></text:span><text:span text:style-name="Emphasis"><text:span text:style-name="T10">Gorakhpur.</text:span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Line94862994230416">
          <table:table-cell table:style-name="Table28.A1" office:value-type="string">
            <text:p text:style-name="P13">No.</text:p>
          </table:table-cell>
          <table:table-cell table:style-name="Table28.A1" office:value-type="string">
            <text:p text:style-name="P24">273</text:p>
          </table:table-cell>
          <table:table-cell table:style-name="Table28.A1" office:value-type="string">
            <text:p text:style-name="P15">/Admin. (Services)/2022</text:p>
          </table:table-cell>
        </table:table-row>
      </table:table>
      <text:p text:style-name="P17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4">Mahtab Ahmad</text:span></text:span><text:span text:style-name="Emphasis"><text:span text:style-name="T13">,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</text:span></text:span><text:span text:style-name="Emphasis"><text:span text:style-name="T10">Kanpur Nagar.</text:span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Line94862993773184">
          <table:table-cell table:style-name="Table29.A1" office:value-type="string">
            <text:p text:style-name="P13">No.</text:p>
          </table:table-cell>
          <table:table-cell table:style-name="Table29.A1" office:value-type="string">
            <text:p text:style-name="P24">274</text:p>
          </table:table-cell>
          <table:table-cell table:style-name="Table29.A1" office:value-type="string">
            <text:p text:style-name="P15">/Admin. (Services)/2022</text:p>
          </table:table-cell>
        </table:table-row>
      </table:table>
      <text:p text:style-name="P18"><text:span text:style-name="Emphasis"><text:span text:style-name="T9"><text:tab/></text:span></text:span><text:span text:style-name="Emphasis"><text:span text:style-name="T25">Pursuant to Government Office Memo. No. 69/VII-Nyay-2-2022-173G/2015 dated 24.05.2022,</text:span></text:span><text:span text:style-name="Emphasis"><text:span text:style-name="T9"> Sri </text:span></text:span><text:span text:style-name="Emphasis"><text:span text:style-name="T14">Ram Babu Sharma</text:span></text:span><text:span text:style-name="Emphasis"><text:span text:style-name="T13">, </text:span></text:span><text:span text:style-name="Emphasis"><text:span text:style-name="T37">District &amp; Sessions Judge</text:span></text:span><text:span text:style-name="Emphasis"><text:span text:style-name="T9"> (Retired) is appointed/posted as Presiding Officer, Additional Court, </text:span></text:span><text:span text:style-name="Emphasis"><text:span text:style-name="T10">Kanpur Nagar.</text:span></text:span></text:p>
      <text:p text:style-name="P18"><text:span text:style-name="Emphasis"><text:span text:style-name="T10"/></text:span></text:p>
      <text:p text:style-name="P18"><text:span text:style-name="Emphasis"><text:span text:style-name="T10"/></text:span>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Line94862993833696">
          <table:table-cell table:style-name="Table3.A1" office:value-type="string">
            <text:p text:style-name="P14">No.</text:p>
          </table:table-cell>
          <table:table-cell table:style-name="Table3.A1" office:value-type="string">
            <text:p text:style-name="P24">275</text:p>
          </table:table-cell>
          <table:table-cell table:style-name="Table3.A1" office:value-type="string">
            <text:p text:style-name="P16">/Admin. (Services)/2022</text:p>
          </table:table-cell>
        </table:table-row>
      </table:table>
      <text:p text:style-name="P18"><text:span text:style-name="Emphasis"><text:span text:style-name="T9"><text:tab/></text:span></text:span><text:span text:style-name="Emphasis"><text:span text:style-name="T25">Pursuant to Government Office Memo. No. 69/VII-Nyay-2-2022-173G/2015 dated 24.05.2022, </text:span></text:span><text:span text:style-name="Emphasis"><text:span text:style-name="T26">Sri </text:span></text:span><text:span text:style-name="Emphasis"><text:span text:style-name="T29">Mohd. Husain, </text:span></text:span><text:span text:style-name="Emphasis"><text:span text:style-name="T9">Presiding Officer, Additional Court </text:span></text:span><text:span text:style-name="Emphasis"><text:span text:style-name="T12">Ghaziabad to be </text:span></text:span><text:span text:style-name="Emphasis"><text:span text:style-name="T9">Presiding Officer, Additional Court, </text:span></text:span><text:span text:style-name="Emphasis"><text:span text:style-name="T12">Lucknow</text:span></text:span><text:span text:style-name="Emphasis"><text:span text:style-name="T10">.</text:span></text:span></text:p>
      <text:p text:style-name="P21"><text:span text:style-name="Strong_20_Emphasis"><text:span text:style-name="T31">BY ORDER OF THE HON'BLE COURT</text:span></text:span></text:p>
      <text:p text:style-name="P21"/>
      <text:p text:style-name="P39"><text:span text:style-name="Strong_20_Emphasis"><text:span text:style-name="T32"><text:tab/> <text:s text:c="8"/></text:span></text:span><text:span text:style-name="Strong_20_Emphasis"><text:span text:style-name="T33">sd/-</text:span></text:span><text:span text:style-name="Strong_20_Emphasis"><text:span text:style-name="T32"> <text:s text:c="21"/></text:span></text:span></text:p>
      <text:p text:style-name="P22"><text:span text:style-name="Strong_20_Emphasis"><text:span text:style-name="T35">(ASHISH GARG) <text:s text:c="13"/></text:span></text:span></text:p>
      <text:p text:style-name="P22"><text:span text:style-name="Strong_20_Emphasis"><text:span text:style-name="T35">REGISTRAR GENERAL <text:s text:c="9"/></text:span></text:span></text:p>
      <text:p text:style-name="P19"><text:span text:style-name="Strong_20_Emphasis"><text:span text:style-name="T34"><text:s/></text:span></text:span><text:span text:style-name="Emphasis"><text:span text:style-name="T20">No. </text:span></text:span><text:span text:style-name="Emphasis"><text:span text:style-name="T22">314</text:span></text:span><text:span text:style-name="Emphasis"><text:span text:style-name="T20">/</text:span></text:span><text:span text:style-name="Emphasis"><text:span text:style-name="T23">Admin. (Services)/2022 </text:span></text:span><text:span text:style-name="Emphasis"><text:span text:style-name="T20">Dated: Allahabad: </text:span></text:span><text:span text:style-name="Emphasis"><text:span text:style-name="T18">June </text:span></text:span><text:span text:style-name="Emphasis"><text:span text:style-name="T19">17</text:span></text:span><text:span text:style-name="Emphasis"><text:span text:style-name="T20">, 2022</text:span></text:span></text:p>
      <text:p text:style-name="P3">Copy forwarded for information and necessary action to:</text:p>
      <text:list xml:id="list1443398402" text:style-name="WW8Num47">
        <text:list-item text:start-value="1">
          <text:p text:style-name="P28">The Executive Chairman, U.P. State Legal Services Authority, Third Floor, Jawahar Bhawan Annexe, Lucknow-226001</text:p>
        </text:list-item>
        <text:list-item>
          <text:p text:style-name="P28">Pramukh Sachiv, Niyukti, U.P. Shasan, Lucknow<text:span text:style-name="T1">.</text:span></text:p>
        </text:list-item>
        <text:list-item>
          <text:p text:style-name="P28">Pramukh Sachiv, Nyay Evam Vidhiparamarshi, Uttar Pradesh Shasan, Lucknow.</text:p>
        </text:list-item>
        <text:list-item>
          <text:p text:style-name="P2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Director, Institute of Judicial Training &amp; Research, U.P., Vineet Khand, Gomti Nagar, Lucknow.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All the District &amp; Sessions Judges subordinate to the High Court of Judicature at Allahabad.(Information available on E-mail).</text:p>
        </text:list-item>
      </text:list>
      <text:p text:style-name="P1">The above mentioned District &amp; Sessions Judges subordinate to the High Court of Judicature at Allahabad are directed to permit <text:span text:style-name="T40">above-mentioned</text:span> Presiding Officers <text:span text:style-name="T40">to take charge of </text:span>Additional Courts <text:span text:style-name="T40">in their respective districts.</text:span></text:p>
      <text:p text:style-name="P2">The certificates of taking over charge by the Presiding Officers, Additional Courts be sent the <text:span text:style-name="T39">Deputy</text:span> Registrar (Services) &amp; <text:span text:style-name="T39">Deputy </text:span>Registrar (Confidential-'B'), High Court of Judicature at Allahabad.</text:p>
      <text:list xml:id="list103202337166799" text:continue-numbering="true" text:style-name="WW8Num47">
        <text:list-item>
          <text:p text:style-name="P35"/>
        </text:list-item>
      </text:list>
      <table:table table:name="Table39" table:style-name="Table39">
        <table:table-column table:style-name="Table39.A"/>
        <table:table-column table:style-name="Table39.B"/>
        <table:table-row table:style-name="TableLine94862993757664">
          <table:table-cell table:style-name="Table39.A1" office:value-type="string">
            <text:p text:style-name="P6"/>
          </table:table-cell>
          <table:table-cell table:style-name="Table39.A1" office:value-type="string">
            <text:p text:style-name="P6">S/Sri</text:p>
          </table:table-cell>
        </table:table-row>
        <table:table-row table:style-name="TableLine94862993808192">
          <table:table-cell table:style-name="Table39.A1" office:value-type="string">
            <text:list xml:id="list3949640375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11">Suresh Chand, <text:span text:style-name="T41">HJS (Retd.), </text:span><text:span text:style-name="T44">Vista-072, Phase-IV, Block-V, Ansal Town, Modipuram Bypass, Meerut (UP)</text:span></text:p>
          </table:table-cell>
        </table:table-row>
        <table:table-row table:style-name="TableLine94862993808816">
          <table:table-cell table:style-name="Table39.A1" office:value-type="string">
            <text:list xml:id="list103201867678169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Kamlseh Dubey, <text:span text:style-name="T41">HJS (Retd.), </text:span><text:span text:style-name="T43">E-15, Paramount Golfforeste, Plot No. BGH-A, Site-C, Surajpur, Greater Noida, Gautam Buddha Nagar (UP) - 201311</text:span></text:p>
          </table:table-cell>
        </table:table-row>
        <table:table-row table:style-name="TableLine94862993809440">
          <table:table-cell table:style-name="Table39.A1" office:value-type="string">
            <text:list xml:id="list103201667638001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Pradeep Kumar Consul, <text:span text:style-name="T41">HJS (Retd.),</text:span> <text:span text:style-name="T41">F-342, 6</text:span><text:span text:style-name="T42">th</text:span><text:span text:style-name="T41"> Avenue, Gaur City-1, Greater Noida West, District – Gautam Buddha Nagar (U.P.) - 201306</text:span></text:p>
          </table:table-cell>
        </table:table-row>
        <table:table-row table:style-name="TableLine94862993810144">
          <table:table-cell table:style-name="Table39.A1" office:value-type="string">
            <text:list xml:id="list103202374095808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Nalin Kant Tyagi, <text:span text:style-name="T41">HJS (Retd.), </text:span><text:span text:style-name="T43">A-401, Twin Towers, A.W.H.O., Phase-IV, OMEGA-1, Greater Noida, Gautam Buddha Nagar - 201310</text:span></text:p>
          </table:table-cell>
        </table:table-row>
        <table:table-row table:style-name="TableLine94862993810928">
          <table:table-cell table:style-name="Table39.A1" office:value-type="string">
            <text:list xml:id="list103202863761224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Ashutosh-I, <text:span text:style-name="T41">HJS (Retd.), </text:span><text:span text:style-name="T44">House No. 22, Gali No. 1, Gangapuram, Hapur Road, Ghaziabad.</text:span></text:p>
          </table:table-cell>
        </table:table-row>
        <table:table-row table:style-name="TableLine94862993811632">
          <table:table-cell table:style-name="Table39.A1" office:value-type="string">
            <text:list xml:id="list103201149561502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Samar Pal Singh Balyan, <text:span text:style-name="T41">HJS (Retd.), </text:span><text:span text:style-name="T44">L-1/5 Shiksha Apartment, Sec-6, Vasundhara, Ghaziabad (UP) - 201012</text:span></text:p>
          </table:table-cell>
        </table:table-row>
        <table:table-row table:style-name="TableLine94862993812416">
          <table:table-cell table:style-name="Table39.A1" office:value-type="string">
            <text:list xml:id="list103201441433442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Nand Lal, <text:span text:style-name="T41">HJS (Retd.), 1-B-13, Awas Vikas Colony, Pandeypur, Varanasi, Uttar Pradesh - 221002</text:span></text:p>
          </table:table-cell>
        </table:table-row>
        <table:table-row table:style-name="TableLine94862993813200">
          <table:table-cell table:style-name="Table39.A1" office:value-type="string">
            <text:list xml:id="list103201010080209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Mahtab Ahmad, <text:span text:style-name="T41">HJS (Retd.), </text:span><text:span text:style-name="T43">S-8/36, Orderly Bazar, Varanasi.</text:span></text:p>
          </table:table-cell>
        </table:table-row>
        <table:table-row table:style-name="TableLine94862993813984">
          <table:table-cell table:style-name="Table39.A1" office:value-type="string">
            <text:list xml:id="list103202292467492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Ram Babu Sharma, <text:span text:style-name="T41">HJS (Retd.), A-A032, Ansal Golf Link-1, Greater Noida (Gautam Buddha Nagar, Uttar Pradesh - 201310</text:span></text:p>
          </table:table-cell>
        </table:table-row>
        <table:table-row table:style-name="TableLine94862993814768">
          <table:table-cell table:style-name="Table39.A1" office:value-type="string">
            <text:list xml:id="list103201441355600" text:continue-numbering="true" text:style-name="L1">
              <text:list-item>
                <text:p text:style-name="P37"/>
              </text:list-item>
            </text:list>
          </table:table-cell>
          <table:table-cell table:style-name="Table39.A1" office:value-type="string">
            <text:p text:style-name="P8">Mohd. Husain, <text:span text:style-name="T41">HJS (Retd.), </text:span><text:span text:style-name="T45">Presiding Officer, Additional Court, Ghaziabad.</text:span></text:p>
          </table:table-cell>
        </table:table-row>
      </table:table>
      <text:p text:style-name="P4"/>
      <text:p text:style-name="P5">The above mentioned appointed Presiding Officers shall proceed to take over charge of their places of posting immediately.</text:p>
      <text:p text:style-name="P23">The taking over charge certificate may kindly be sent to the Assistant Registrar (Services) &amp; Assistant Registrar (Confidential-'B'), High Court, Allahabad. </text:p>
      <text:list xml:id="list103202681771365" text:continue-list="list103202337166799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Registrar (Judicial) (Inspection), High Court, Allahabad.</text:p>
        </text:list-item>
        <text:list-item>
          <text:p text:style-name="P29"><text:soft-page-break/>The Registrar (Judicial) (Confidential), High Court, Allahabad.</text:p>
        </text:list-item>
        <text:list-item>
          <text:p text:style-name="P29">The Joint Registrar (Judicial) (Computer), High Court, Allahabad.</text:p>
        </text:list-item>
        <text:list-item>
          <text:p text:style-name="P29">The Joint Registrar (Judicial) (Budget), High Court, Allahabad.</text:p>
        </text:list-item>
        <text:list-item>
          <text:p text:style-name="P29">The Deputy Registrar (G), High Court, Allahabad.</text:p>
        </text:list-item>
        <text:list-item>
          <text:p text:style-name="P29">The Deputy Registrar (Admin.), High Court, Allahabad</text:p>
        </text:list-item>
        <text:list-item>
          <text:p text:style-name="P29">The Deputy Registrar (Conf. ‘B’), High Court, Allahabad.</text:p>
        </text:list-item>
        <text:list-item>
          <text:p text:style-name="P29">The Deputy Registrar (Admin.A-3), High Court, Allahabad.</text:p>
        </text:list-item>
        <text:list-item>
          <text:p text:style-name="P29">The Assistant Registrar (Admin. A-2 ), High Court, Allahabad. </text:p>
        </text:list-item>
        <text:list-item>
          <text:p text:style-name="P29">The Assistant Registrar (Admin. C 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1">P.Ss. to Hon’ble Administrative Judges with the request to place this notification before Their Lordships for kind perusal. (Information available on E-mail).</text:p>
        </text:list-item>
      </text:list>
      <text:p text:style-name="P10">BY ORDER OF THE HON'BLE COURT,</text:p>
      <text:p text:style-name="P9"/>
      <text:p text:style-name="P34"><text:tab/><text:tab/><text:tab/><text:tab/><text:tab/><text:tab/><text:tab/><text:tab/><text:tab/><text:tab/> <text:s text:c="3"/><text:span text:style-name="T47">sd/-</text:span></text:p>
      <text:p text:style-name="P9"><text:span text:style-name="Emphasis"><text:span text:style-name="T5">(</text:span></text:span><text:span text:style-name="Emphasis"><text:span text:style-name="T7">KRISHNA SWAROOP DHAR DWIVEDI</text:span></text:span><text:span text:style-name="Emphasis"><text:span text:style-name="T5">)</text:span></text:span></text:p>
      <text:p text:style-name="P32"><text:span text:style-name="Emphasis"><text:span text:style-name="T4">I/</text:span></text:span><text:span text:style-name="Emphasis"><text:span text:style-name="T4">c JOINT</text:span></text:span><text:span text:style-name="Emphasis"><text:span text:style-name="T2"> REGISTRAR </text:span></text:span><text:span text:style-name="Emphasis"><text:span text:style-name="T4">(J)(SERVICES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8z0" style:family="text">
      <style:text-properties style:font-name="TimesNewRoman1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1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8-09-02T12:51:00</meta:creation-date>
    <dc:date>2022-06-18T10:32:00.608208578</dc:date>
    <meta:editing-cycles>1112</meta:editing-cycles>
    <meta:editing-duration>P14DT23H30M18S</meta:editing-duration>
    <meta:generator>LibreOffice/7.3.3.2$Linux_X86_64 LibreOffice_project/30$Build-2</meta:generator>
    <meta:print-date>2022-06-18T10:13:10.845805477</meta:print-date>
    <meta:document-statistic meta:table-count="11" meta:image-count="0" meta:object-count="0" meta:page-count="3" meta:paragraph-count="100" meta:word-count="892" meta:character-count="6606" meta:non-whitespace-character-count="5751"/>
    <meta:user-defined meta:name="Info 1"/>
    <meta:user-defined meta:name="Info 2"/>
    <meta:user-defined meta:name="Info 3"/>
    <meta:user-defined meta:name="Info 4"/>
  </office:meta>
</office:document-meta>
</file>