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003" style:family="table">
      <style:table-properties style:width="3.8285in" table:align="left" style:writing-mode="lr-tb"/>
    </style:style>
    <style:style style:name="Table1003.A" style:family="table-column">
      <style:table-column-properties style:column-width="0.4917in"/>
    </style:style>
    <style:style style:name="Table1003.B" style:family="table-column">
      <style:table-column-properties style:column-width="0.9479in"/>
    </style:style>
    <style:style style:name="Table1003.C" style:family="table-column">
      <style:table-column-properties style:column-width="2.3889in"/>
    </style:style>
    <style:style style:name="Table1003.A1" style:family="table-cell">
      <style:table-cell-properties fo:padding="0.0382in" fo:border="none"/>
    </style:style>
    <style:style style:name="Table1007" style:family="table">
      <style:table-properties style:width="3.8285in" table:align="left" style:writing-mode="lr-tb"/>
    </style:style>
    <style:style style:name="Table1007.A" style:family="table-column">
      <style:table-column-properties style:column-width="0.4917in"/>
    </style:style>
    <style:style style:name="Table1007.B" style:family="table-column">
      <style:table-column-properties style:column-width="0.9479in"/>
    </style:style>
    <style:style style:name="Table1007.C" style:family="table-column">
      <style:table-column-properties style:column-width="2.3889in"/>
    </style:style>
    <style:style style:name="Table1007.A1" style:family="table-cell">
      <style:table-cell-properties fo:padding="0.0382in" fo:border="none"/>
    </style:style>
    <style:style style:name="Table1006" style:family="table">
      <style:table-properties style:width="5.4688in" fo:margin-left="0.6819in" fo:margin-right="-0.0132in" table:align="margins"/>
    </style:style>
    <style:style style:name="Table1006.A" style:family="table-column">
      <style:table-column-properties style:column-width="0.5125in" style:rel-column-width="6141*"/>
    </style:style>
    <style:style style:name="Table1006.B" style:family="table-column">
      <style:table-column-properties style:column-width="4.9563in" style:rel-column-width="59394*"/>
    </style:style>
    <style:style style:name="Table1006.A1" style:family="table-cell">
      <style:table-cell-properties fo:padding="0.0382in" fo:border-left="0.0007in solid #000000" fo:border-right="none" fo:border-top="0.0007in solid #000000" fo:border-bottom="0.0007in solid #000000"/>
    </style:style>
    <style:style style:name="Table1006.B1" style:family="table-cell">
      <style:table-cell-properties fo:padding="0.0382in" fo:border="0.0007in solid #000000"/>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9"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4"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26"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2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28" style:family="paragraph" style:parent-style-name="Standard">
      <style:paragraph-properties fo:margin-left="1.0252in" fo:margin-right="-0.0118in" fo:margin-top="0in" fo:margin-bottom="0.0201in" fo:orphans="0" fo:widows="0" fo:text-indent="0in" style:auto-text-indent="false" style:text-autospace="none"/>
    </style:style>
    <style:style style:name="P29"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1"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33"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4"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7"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8"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41"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2"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5"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46"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47"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9"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0"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51"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52"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5" style:family="paragraph" style:parent-style-name="Header">
      <style:text-properties fo:font-size="13pt" fo:language="en" fo:country="US" style:font-size-asian="13pt" style:font-size-complex="13pt"/>
    </style:style>
    <style:style style:name="P56"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5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60"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1"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2"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6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64"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65"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7"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8"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9"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0"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1"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 style:family="paragraph" style:parent-style-name="Header">
      <style:paragraph-properties fo:margin-top="0in" fo:margin-bottom="0in" fo:text-align="justify" style:justify-single-word="false">
        <style:tab-stops/>
      </style:paragraph-properties>
    </style:style>
    <style:style style:name="P7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4"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6"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77"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9"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0"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1"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82"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3"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84"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85"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6"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7"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88"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89"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90" style:family="paragraph" style:parent-style-name="Subtitle">
      <style:paragraph-properties fo:line-height="150%"/>
      <style:text-properties fo:color="#000000" style:font-name="Bitstream Charter" fo:font-size="15pt" fo:language="en" fo:country="US" style:font-size-asian="15pt" style:font-size-complex="15pt"/>
    </style:style>
    <style:style style:name="P91" style:family="paragraph" style:parent-style-name="Subtitle">
      <style:paragraph-properties fo:line-height="100%"/>
      <style:text-properties fo:color="#000000" style:font-name="Bitstream Charter" fo:font-size="15pt" fo:language="en" fo:country="US" style:font-size-asian="15pt" style:font-size-complex="15pt"/>
    </style:style>
    <style:style style:name="P92" style:family="paragraph" style:parent-style-name="Subtitle">
      <style:paragraph-properties fo:line-height="200%"/>
      <style:text-properties fo:color="#000000" style:font-name="Bitstream Charter" fo:font-size="20pt" fo:language="en" fo:country="US" style:font-size-asian="20pt" style:font-size-complex="20pt"/>
    </style:style>
    <style:style style:name="P93" style:family="paragraph" style:parent-style-name="Subtitle">
      <style:paragraph-properties fo:line-height="150%"/>
      <style:text-properties fo:color="#000000" style:font-name="Bitstream Charter" fo:font-size="16pt" fo:language="en" fo:country="US" style:font-size-asian="16pt" style:font-size-complex="16pt"/>
    </style:style>
    <style:style style:name="P94" style:family="paragraph" style:parent-style-name="Subtitle">
      <style:paragraph-properties fo:line-height="100%"/>
      <style:text-properties fo:color="#000000" style:font-name="Bitstream Charter" fo:font-size="16pt" fo:language="en" fo:country="US" style:font-size-asian="16pt" style:font-size-complex="16pt"/>
    </style:style>
    <style:style style:name="P95" style:family="paragraph" style:parent-style-name="Subtitle">
      <style:paragraph-properties fo:line-height="150%"/>
      <style:text-properties style:font-name="Bitstream Charter" fo:font-size="13pt" fo:language="en" fo:country="US" style:font-size-asian="13pt" style:font-size-complex="13pt"/>
    </style:style>
    <style:style style:name="P96" style:family="paragraph" style:parent-style-name="Subtitle">
      <style:paragraph-properties fo:line-height="200%"/>
      <style:text-properties style:font-name="Bitstream Charter" fo:font-size="13pt" fo:language="en" fo:country="US" style:font-size-asian="13pt" style:font-size-complex="13pt"/>
    </style:style>
    <style:style style:name="P97"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98" style:family="paragraph" style:parent-style-name="Subtitle">
      <style:paragraph-properties fo:line-height="150%"/>
      <style:text-properties style:font-name="Bitstream Charter" fo:font-size="16pt" fo:language="en" fo:country="US" style:font-size-asian="16pt" style:font-size-complex="16pt"/>
    </style:style>
    <style:style style:name="P99" style:family="paragraph" style:parent-style-name="Subtitle">
      <style:paragraph-properties fo:line-height="150%"/>
      <style:text-properties style:font-name="Bitstream Charter" fo:font-size="15pt" fo:language="en" fo:country="US" style:font-size-asian="15pt" style:font-size-complex="15pt"/>
    </style:style>
    <style:style style:name="P10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0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03"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04"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0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09"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10"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12" style:family="paragraph" style:parent-style-name="Standard">
      <style:text-properties fo:color="#000000" style:font-name="Bitstream Charter" fo:font-size="13pt" fo:language="en" fo:country="US" style:font-size-asian="13pt" style:font-size-complex="13pt"/>
    </style:style>
    <style:style style:name="P113"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16"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7"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1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9"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1" style:family="paragraph" style:parent-style-name="Standard">
      <style:text-properties fo:color="#000000" style:font-name="Bitstream Charter" fo:font-size="12.5pt" fo:language="en" fo:country="US" style:font-size-asian="12.5pt" style:font-size-complex="12.5pt"/>
    </style:style>
    <style:style style:name="P122"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23"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24" style:family="paragraph" style:parent-style-name="Standard">
      <style:text-properties fo:color="#000000" style:font-name="Bitstream Charter" fo:font-size="18pt" fo:language="en" fo:country="US" style:font-size-asian="18pt" style:font-size-complex="18pt"/>
    </style:style>
    <style:style style:name="P125"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26" style:family="paragraph" style:parent-style-name="Standard">
      <style:text-properties style:font-name="Bitstream Charter" fo:font-size="13pt" fo:language="en" fo:country="US" style:font-size-asian="13pt" style:font-size-complex="13pt"/>
    </style:style>
    <style:style style:name="P127"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28"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29"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30"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31"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32"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33"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34"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35"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36"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7"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8"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39"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0"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41"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2"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4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4"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45" style:family="paragraph" style:parent-style-name="Standard">
      <style:text-properties fo:language="en" fo:country="US"/>
    </style:style>
    <style:style style:name="P14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9"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5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1"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5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55"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56"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5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9"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1"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16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4"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16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16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6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169"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170"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71"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2"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173"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74"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5"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7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7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7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8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8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8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3"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8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8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8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8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8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90"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9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92"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9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9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9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19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198"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99"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0"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1"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02"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03"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4"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5"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206"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07"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208"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9"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210"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211"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212"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13"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4"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215"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16"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17"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18"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219"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220"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1"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22"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223"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24"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225"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226"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7"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8"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2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0"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4"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3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6"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9"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40"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42"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244"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249"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251"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252"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54"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55"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6"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5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5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59"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260"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261"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262"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63"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64"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66"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267"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268"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69"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270"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271"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2"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73"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274"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75"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76"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277"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278"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9"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80"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1"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2"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3"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8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85" style:family="paragraph" style:parent-style-name="Title" style:master-page-name="First_20_Page">
      <style:paragraph-properties fo:margin-left="-0.5in" fo:margin-right="-0.302in" fo:line-height="150%" fo:text-indent="0in" style:auto-text-indent="false" style:page-number="auto"/>
      <style:text-properties style:font-name="Bitstream Charter" fo:font-size="18pt" fo:language="en" fo:country="US" style:font-size-asian="18pt" style:font-size-complex="18pt"/>
    </style:style>
    <style:style style:name="P286"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287"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288"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289"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290"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91"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92"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293"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294"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295"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296"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297"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98"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299"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00"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301"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302"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303"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304"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05"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06"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307"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08"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30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10"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31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312"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313"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314"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315"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6"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17"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18"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19"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20"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321"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322"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323"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324"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325"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326"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327"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328"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329"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330"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331"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2"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3"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4"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36"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37"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38"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339"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340"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341"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342"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343"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344"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345"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346"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347"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4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50"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351"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352"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353"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354"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355"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356"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57"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58"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359"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60"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361"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362"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363"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364"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65"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366"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8"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9"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10"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11"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12"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7"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436"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441"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67"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6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6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70"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71"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72"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73"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74"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475"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77"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78"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79"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1"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2"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3"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4"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5"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6"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7"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8"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3"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4"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8"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99"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0"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1"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508"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509"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0"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1"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512"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3"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36"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37"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38"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39"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0"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1"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2"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3"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4"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5"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6"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7"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8"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49"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1"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2"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3"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4"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5"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6"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7"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8"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59"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7"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8"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69"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0"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2"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3"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4"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4"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6"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7"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8"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99"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0"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1"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603"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04"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05"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606"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07"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08"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09"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0"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1"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2"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3"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4"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5"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6"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7"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8"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19"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625"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626"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28"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29"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0"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1"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2"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3"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4"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5"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6"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7"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8"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0"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1"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2"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3"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4"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5"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6"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7"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8"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49"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650"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51"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52"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53"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654"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57"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58"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59"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5"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6"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7"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8"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69"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0"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1"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2"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3"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5"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6"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7"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89"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2"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95"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96"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97"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98"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99"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0"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1"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2"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3"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4"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5"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6"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7"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8"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09"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0"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1"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2"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3"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4"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5"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6"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717"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18"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19"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0"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1"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2"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3"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4"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5"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6"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7"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8"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29"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0"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1"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2"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3"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4"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5"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6"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7"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8"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39"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0"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1"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2"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3"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4"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5"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6"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7"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8"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49"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0"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1"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2"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3"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75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55"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56"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57"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58"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759"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0"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1"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2"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3"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4"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5"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6"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7"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8"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69"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0"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1"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2"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3"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4"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5"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6"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7"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8"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79"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0"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1"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2"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3"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4"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5"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6"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7"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8"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9"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0"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1"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2"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3"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4"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5"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6"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797"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98"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99"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00"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1"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2"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3"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4"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5"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6"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7"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09"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10"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11"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812"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813"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14"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15"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16"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17"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18"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19"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20"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22"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23"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824"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825"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826"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827"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828"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829"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830"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831"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832"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833"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834"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35"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36"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37"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38"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39"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40"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41"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42"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843"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844"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45"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46"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47"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48"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49"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0"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1"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2"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3"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4"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5"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6"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7"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858"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59"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60"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861"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862"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63"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64"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865"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866"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867"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8"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6"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2"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3"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4"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5"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6"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8"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19"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1"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2"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3"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2"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3"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4"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960"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6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962"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963"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964"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65"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6"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967"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968"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969"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970"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971"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2"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3"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4"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5"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6"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7"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8"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79"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0"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1"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2"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3"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4"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5"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6"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7"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8"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89"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0"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1"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2"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3"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4"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5"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6"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8"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99"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0"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1"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2"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3"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4"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5"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1"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12"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3"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4"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5"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6"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7"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8"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019"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20"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21"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022"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3"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4"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5"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6"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7"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8"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29"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0"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1"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2"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3"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4"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5"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6"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7"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8"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39"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0"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1"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2"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3"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4"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5"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6"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7"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8"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49"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0"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1"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2"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3"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4"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5"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6"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7"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8"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59"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60"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61"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062"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1063"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1064"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1065"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1066"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1067"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68"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1069"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0"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1"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2"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3"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4"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5"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6"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7"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8"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79"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0"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1"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2"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3"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4"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5"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86"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87"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88"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89"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90"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91"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92"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93"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4"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5"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6"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7"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8"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99"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0"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1"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2"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3"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4"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5"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6"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7"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08"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109"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110"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1111"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12"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1113"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14"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15"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16"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17"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18"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19"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0"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1"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122"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123"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1124"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25"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26"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27" style:family="paragraph" style:parent-style-name="Standard" style:list-style-name="WW8Num21">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128"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Bitstream Charter" style:font-weight-complex="normal"/>
    </style:style>
    <style:style style:name="T9" style:family="text">
      <style:text-properties fo:font-weight="normal" style:language-asian="ar" style:country-asian="SA" style:font-weight-asian="normal" style:font-weight-complex="normal"/>
    </style:style>
    <style:style style:name="T10" style:family="text">
      <style:text-properties fo:font-weight="normal" style:language-asian="ar" style:country-asian="SA" style:font-weight-asian="normal" style:language-complex="ar" style:country-complex="SA" style:font-weight-complex="normal"/>
    </style:style>
    <style:style style:name="T11" style:family="text">
      <style:text-properties fo:font-weight="normal" style:font-name-asian="CharterBT-Bold" style:font-weight-asian="normal" style:font-name-complex="CharterBT-Bold" style:font-weight-complex="normal"/>
    </style:style>
    <style:style style:name="T12" style:family="text">
      <style:text-properties fo:font-weight="normal" style:font-name-asian="CharterBT-Roman" style:font-weight-asian="normal" style:font-name-complex="CharterBT-Roman" style:font-weight-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none" fo:font-weight="bold" fo:background-color="transparent" style:font-style-asian="normal" style:font-weight-asian="bold" style:font-style-complex="normal" style:font-weight-complex="bold"/>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7" style:family="text">
      <style:text-properties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background-color="transparent" style:font-style-asian="normal" style:font-style-complex="normal"/>
    </style:style>
    <style:style style:name="T20" style:family="text">
      <style:text-properties style:language-asian="ar" style:country-asian="SA"/>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37"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38"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3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41"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42"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4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4"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45"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9"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50"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51"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52"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5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style:use-window-font-color="true" style:font-name="Bitstream Charter" fo:font-size="13pt" style:text-underline-style="none" style:font-size-asian="13pt" style:font-size-complex="13pt"/>
    </style:style>
    <style:style style:name="T56" style:family="text">
      <style:text-properties style:use-window-font-color="true" style:font-name="Bitstream Charter" fo:font-size="13pt" style:text-underline-style="none" fo:background-color="transparent" style:font-size-asian="13pt" style:font-size-complex="13pt"/>
    </style:style>
    <style:style style:name="T57"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58"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59" style:family="text">
      <style:text-properties fo:font-size="12pt" style:font-size-asian="12pt" style:font-size-complex="12pt"/>
    </style:style>
    <style:style style:name="T60" style:family="text">
      <style:text-properties fo:font-size="12pt" style:font-size-asian="12pt" style:language-asian="ar" style:country-asian="SA" style:font-size-complex="12pt"/>
    </style:style>
    <style:style style:name="T61" style:family="text">
      <style:text-properties fo:color="#000000"/>
    </style:style>
    <style:style style:name="T62" style:family="text">
      <style:text-properties fo:color="#000000" fo:background-color="transparent"/>
    </style:style>
    <style:style style:name="T63" style:family="text">
      <style:text-properties fo:color="#000000" style:text-underline-style="none" fo:background-color="transparent"/>
    </style:style>
    <style:style style:name="T64" style:family="text">
      <style:text-properties fo:color="#000000" style:font-name="Bitstream Charter"/>
    </style:style>
    <style:style style:name="T65" style:family="text">
      <style:text-properties fo:color="#000000" style:font-name="Bitstream Charter" fo:font-size="13pt" style:text-underline-style="none" fo:background-color="transparent" style:font-size-asian="13pt" style:font-size-complex="13pt"/>
    </style:style>
    <style:style style:name="T66"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67" style:family="text">
      <style:text-properties fo:color="#000000" style:font-name="Bitstream Charter" fo:font-size="13pt" fo:language="en" fo:country="US" fo:font-weight="normal" style:font-size-asian="13pt" style:font-weight-asian="normal" style:font-size-complex="13pt" style:font-weight-complex="normal"/>
    </style:style>
    <style:style style:name="T68" style:family="text">
      <style:text-properties fo:color="#000000" style:font-name="Bitstream Charter" fo:font-size="13pt" fo:language="en" fo:country="US" fo:font-weight="bold" style:font-size-asian="13pt" style:font-weight-asian="bold" style:font-size-complex="13pt" style:font-weight-complex="bold"/>
    </style:style>
    <style:style style:name="T69"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70" style:family="text">
      <style:text-properties fo:color="#000000" style:font-name="Bitstream Charter" fo:font-size="13pt" fo:background-color="transparent" style:font-size-asian="13pt" style:font-size-complex="13pt"/>
    </style:style>
    <style:style style:name="T71" style:family="text">
      <style:text-properties fo:color="#000000" style:font-name="Bitstream Charter" fo:font-size="13pt" style:font-size-asian="13pt" style:font-size-complex="13pt"/>
    </style:style>
    <style:style style:name="T72" style:family="text">
      <style:text-properties fo:color="#000000" style:font-name="Bitstream Charter" style:text-underline-style="none"/>
    </style:style>
    <style:style style:name="T73" style:family="text">
      <style:text-properties fo:color="#000000" style:font-name="Bitstream Charter" style:text-underline-style="none" fo:background-color="transparent"/>
    </style:style>
    <style:style style:name="T74" style:family="text">
      <style:text-properties fo:color="#000000" style:font-name="Bitstream Charter" style:text-underline-style="none" fo:font-weight="bold" fo:background-color="transparent" style:font-weight-asian="bold" style:font-weight-complex="bold"/>
    </style:style>
    <style:style style:name="T75"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76" style:family="text">
      <style:text-properties fo:color="#000000" style:font-name="Bitstream Charter" fo:font-size="12.5pt" fo:language="en" fo:country="US" fo:font-weight="bold" style:font-size-asian="12.5pt" style:font-weight-asian="bold" style:font-size-complex="12.5pt" style:font-weight-complex="bold"/>
    </style:style>
    <style:style style:name="T77" style:family="text">
      <style:text-properties fo:color="#000000" style:font-name="Bitstream Charter" fo:font-size="12pt" fo:language="en" fo:country="US" fo:font-weight="bold" style:font-size-asian="12pt" style:font-weight-asian="bold" style:font-size-complex="12pt" style:font-weight-complex="bold"/>
    </style:style>
    <style:style style:name="T78"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79"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80" style:family="text">
      <style:text-properties fo:color="#000000" fo:font-weight="normal" style:font-weight-asian="normal" style:font-weight-complex="normal"/>
    </style:style>
    <style:style style:name="T81" style:family="text">
      <style:text-properties fo:color="#000000" fo:font-style="normal" style:text-underline-style="none" fo:font-weight="normal" style:font-style-asian="normal" style:font-weight-asian="normal" style:font-style-complex="normal" style:font-weight-complex="normal"/>
    </style:style>
    <style:style style:name="T82"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83" style:family="text">
      <style:text-properties fo:color="#000000" fo:font-weight="bold" style:language-asian="ar" style:country-asian="SA" style:font-weight-asian="bold" style:font-weight-complex="bold"/>
    </style:style>
    <style:style style:name="T84" style:family="text">
      <style:text-properties fo:color="#000000" fo:language="en" fo:country="US" fo:font-weight="normal" style:font-weight-asian="normal" style:font-weight-complex="normal"/>
    </style:style>
    <style:style style:name="T85" style:family="text">
      <style:text-properties fo:color="#000000" fo:font-size="12.5pt" fo:language="en" fo:country="US" fo:font-weight="normal" style:font-size-asian="12.5pt" style:font-weight-asian="normal" style:font-size-complex="12.5pt" style:font-weight-complex="normal"/>
    </style:style>
    <style:style style:name="T86" style:family="text">
      <style:text-properties fo:language="en" fo:country="US"/>
    </style:style>
    <style:style style:name="T87" style:family="text">
      <style:text-properties fo:language="en" fo:country="US" fo:font-weight="bold" style:font-weight-asian="bold" style:font-weight-complex="bold"/>
    </style:style>
    <style:style style:name="T88" style:family="text">
      <style:text-properties fo:language="en" fo:country="US" fo:font-weight="bold" style:font-weight-asian="bold" style:font-name-complex="Bitstream Charter" style:font-weight-complex="bold"/>
    </style:style>
    <style:style style:name="T89" style:family="text">
      <style:text-properties fo:language="en" fo:country="US" fo:font-weight="normal" style:font-weight-asian="normal" style:font-weight-complex="normal"/>
    </style:style>
    <style:style style:name="T90" style:family="text">
      <style:text-properties fo:language="en" fo:country="US" fo:font-weight="normal" style:font-weight-asian="normal" style:font-name-complex="Bitstream Charter" style:font-weight-complex="normal"/>
    </style:style>
    <style:style style:name="T91"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92" style:family="text">
      <style:text-properties fo:language="en" fo:country="US" style:font-name-asian="Mangal-Regular" style:font-name-complex="Bitstream Charter"/>
    </style:style>
    <style:style style:name="T93" style:family="text">
      <style:text-properties fo:background-color="#ffffff"/>
    </style:style>
    <style:style style:name="T94" style:family="text">
      <style:text-properties fo:background-color="#ffffff" style:font-name-asian="Times New Roman" style:language-asian="zxx" style:country-asian="none" style:font-name-complex="Arial"/>
    </style:style>
    <style:style style:name="T95" style:family="text">
      <style:text-properties style:font-name="Bitstream Charter"/>
    </style:style>
    <style:style style:name="T96" style:family="text">
      <style:text-properties style:font-name="Bitstream Charter" fo:font-size="13pt" style:font-size-asian="13pt" style:font-size-complex="13pt"/>
    </style:style>
    <style:style style:name="T97"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98" style:family="text">
      <style:text-properties style:font-name="Bitstream Charter" fo:font-size="13pt" fo:language="en" fo:country="US" fo:font-weight="bold" style:font-size-asian="13pt" style:font-weight-asian="bold" style:font-size-complex="13pt" style:font-weight-complex="bold"/>
    </style:style>
    <style:style style:name="T99"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100" style:family="text">
      <style:text-properties style:font-name="Bitstream Charter" fo:font-size="13pt" fo:language="en" fo:country="US" style:font-size-asian="13pt" style:font-size-complex="13pt"/>
    </style:style>
    <style:style style:name="T101" style:family="text">
      <style:text-properties style:font-name="Bitstream Charter" fo:font-size="13pt" style:text-underline-style="none" style:font-size-asian="13pt" style:font-size-complex="13pt"/>
    </style:style>
    <style:style style:name="T102" style:family="text">
      <style:text-properties style:font-name="Bitstream Charter" fo:font-size="13pt" fo:font-weight="normal" style:font-size-asian="13pt" style:font-weight-asian="normal" style:font-size-complex="13pt" style:font-weight-complex="normal"/>
    </style:style>
    <style:style style:name="T103" style:family="text">
      <style:text-properties style:font-name="Bitstream Charter" style:text-underline-style="none"/>
    </style:style>
    <style:style style:name="T104" style:family="text">
      <style:text-properties style:font-name="Bitstream Charter" fo:font-weight="bold" style:font-weight-asian="bold" style:font-weight-complex="bold"/>
    </style:style>
    <style:style style:name="T105" style:family="text">
      <style:text-properties style:font-name="Bitstream Charter" fo:font-weight="bold" fo:background-color="#ffffff" style:font-weight-asian="bold" style:font-name-complex="Bitstream Charter" style:font-weight-complex="bold"/>
    </style:style>
    <style:style style:name="T106"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07" style:family="text">
      <style:text-properties style:font-name="Bitstream Charter" fo:font-weight="normal" style:font-weight-asian="normal" style:font-name-complex="Bitstream Charter" style:font-weight-complex="normal"/>
    </style:style>
    <style:style style:name="T108"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09" style:family="text">
      <style:text-properties style:font-name="Bitstream Charter" style:font-name-complex="Bitstream Charter"/>
    </style:style>
    <style:style style:name="T110" style:family="text">
      <style:text-properties style:font-name="Bitstream Charter" fo:font-size="12.5pt" fo:language="en" fo:country="US" fo:font-weight="bold" style:font-size-asian="12.5pt" style:font-weight-asian="bold" style:font-size-complex="12.5pt" style:font-weight-complex="bold"/>
    </style:style>
    <style:style style:name="T111" style:family="text">
      <style:text-properties style:font-name="Bitstream Charter" fo:background-color="#ffffff" style:font-name-complex="Bitstream Charter"/>
    </style:style>
    <style:style style:name="T112" style:family="text">
      <style:text-properties style:font-name="Bitstream Charter" fo:language="en" fo:country="US" fo:font-weight="bold" style:font-weight-asian="bold" style:font-weight-complex="bold"/>
    </style:style>
    <style:style style:name="T113" style:family="text">
      <style:text-properties style:font-name="Bitstream Charter" fo:language="en" fo:country="US" fo:font-weight="bold" style:language-asian="ar" style:country-asian="SA" style:font-weight-asian="bold" style:font-weight-complex="bold"/>
    </style:style>
    <style:style style:name="T114" style:family="text">
      <style:text-properties style:font-name="Times New Roman"/>
    </style:style>
    <style:style style:name="T115" style:family="text">
      <style:text-properties style:font-name="Times New Roman" fo:font-weight="normal" style:font-weight-asian="normal" style:font-weight-complex="normal"/>
    </style:style>
    <style:style style:name="T116" style:family="text">
      <style:text-properties style:font-name-asian="Mangal-Regular" style:font-name-complex="Bitstream Charter"/>
    </style:style>
    <style:style style:name="T117" style:family="text">
      <style:text-properties style:font-name-asian="Calibri" style:font-name-complex="Bitstream Charter"/>
    </style:style>
    <style:style style:name="T118" style:family="text">
      <style:text-properties style:text-position="super 58%"/>
    </style:style>
    <style:style style:name="T119" style:family="text">
      <style:text-properties fo:font-size="13pt" fo:font-weight="normal" style:font-size-asian="13pt" style:font-weight-asian="normal" style:font-size-complex="13pt" style:font-weight-complex="normal"/>
    </style:style>
    <style:style style:name="T120" style:family="text">
      <style:text-properties fo:font-size="13pt" style:font-size-asian="13pt" style:font-size-complex="13pt"/>
    </style:style>
    <style:style style:name="T121" style:family="text">
      <style:text-properties fo:font-size="13pt" fo:font-weight="bold" style:font-size-asian="13pt" style:font-weight-asian="bold" style:font-size-complex="13pt" style:font-weight-complex="bold"/>
    </style:style>
    <style:style style:name="T122" style:family="text">
      <style:text-properties fo:font-size="12.5pt" style:font-size-asian="12.5pt" style:font-size-complex="12.5pt"/>
    </style:style>
    <style:style style:name="T123" style:family="text">
      <style:text-properties fo:language="en" fo:country="GB"/>
    </style:style>
    <style:style style:name="T124"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25" style:family="text">
      <style:text-properties style:font-name-complex="Bitstream Charter"/>
    </style:style>
    <style:style style:name="T126" style:family="text">
      <style:text-properties style:font-name-asian="CharterBT-Roman" style:font-name-complex="CharterBT-Roman"/>
    </style:style>
    <style:style style:name="T127" style:family="text">
      <style:text-properties fo:font-size="15pt" style:font-size-asian="15pt" style:font-size-complex="15pt"/>
    </style:style>
    <style:style style:name="T128" style:family="text">
      <style:text-properties style:font-name="Times New Roman1" fo:font-weight="bold" fo:background-color="#ffffff" style:font-weight-asian="bold" style:font-name-complex="Times New Roman1" style:font-weight-complex="bold"/>
    </style:style>
    <style:style style:name="T129" style:family="text">
      <style:text-properties style:font-name="Times New Roman1" fo:font-weight="bold" fo:background-color="#ffffff" style:font-weight-asian="bold" style:font-name-complex="Bitstream Charter" style:font-weight-complex="bold"/>
    </style:style>
    <style:style style:name="T130" style:family="text">
      <style:text-properties style:font-name="Times New Roman1" fo:background-color="#ffffff" style:font-name-complex="Times New Roman1"/>
    </style:style>
    <style:style style:name="T131" style:family="text">
      <style:text-properties style:font-name="Times New Roman1" fo:background-color="#ffffff" style:font-name-complex="Bitstream Charter"/>
    </style:style>
    <style:style style:name="T132"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text:span text:style-name="T61">HIGH COURT OF JUDICATURE AT ALLAHABAD</text:span></text:p>
      <text:p text:style-name="P90">NOTIFICATION</text:p>
      <text:h text:style-name="P309" text:outline-level="2">DATED: ALLAHABAD: FEBRUARY 05, 2018</text:h>
      <table:table table:name="Table1003" table:style-name="Table1003">
        <table:table-column table:style-name="Table1003.A"/>
        <table:table-column table:style-name="Table1003.B"/>
        <table:table-column table:style-name="Table1003.C"/>
        <table:table-row>
          <table:table-cell table:style-name="Table1003.A1" office:value-type="string">
            <text:p text:style-name="P38">No.</text:p>
          </table:table-cell>
          <table:table-cell table:style-name="Table1003.A1" office:value-type="string">
            <text:p text:style-name="P39">27</text:p>
          </table:table-cell>
          <table:table-cell table:style-name="Table1003.A1" office:value-type="string">
            <text:p text:style-name="P42">/Admin. (Services)/2018</text:p>
          </table:table-cell>
        </table:table-row>
      </table:table>
      <text:p text:style-name="P61"/>
      <text:p text:style-name="P219"><text:span text:style-name="T89"><text:tab/>Pursuant to U.P. Government Notification/Appointment No. </text:span><text:span text:style-name="T54">1000/II-4-2017-32(1)/2015T.C.-1 dated 11.01.2018 read with 21/II-4-2018-32(1)/2015 T.C.-1 dated 15.01.2018</text:span><text:span text:style-name="T53">,</text:span><text:span text:style-name="T54"> Sri </text:span><text:span text:style-name="T53">Akash Verma</text:span><text:span text:style-name="T54">, candidate of Civil Judge, Junior Division to be Civil Judge, Junior Division (East), Hardoi in the vacant court.</text:span></text:p>
      <table:table table:name="Table1007" table:style-name="Table1007">
        <table:table-column table:style-name="Table1007.A"/>
        <table:table-column table:style-name="Table1007.B"/>
        <table:table-column table:style-name="Table1007.C"/>
        <table:table-row>
          <table:table-cell table:style-name="Table1007.A1" office:value-type="string">
            <text:p text:style-name="P38">No.</text:p>
          </table:table-cell>
          <table:table-cell table:style-name="Table1007.A1" office:value-type="string">
            <text:p text:style-name="P39">28</text:p>
          </table:table-cell>
          <table:table-cell table:style-name="Table1007.A1" office:value-type="string">
            <text:p text:style-name="P42">/Admin. (Services)/2018</text:p>
          </table:table-cell>
        </table:table-row>
      </table:table>
      <text:p text:style-name="P61"/>
      <text:p text:style-name="P219"><text:span text:style-name="T54"><text:tab/>Sri </text:span><text:span text:style-name="T53">Raj Kumar Sirohi</text:span><text:span text:style-name="T54">, Additional Civil Judge, Junior Division, Amroha to be Additional Civil Judge, Junior Division, Sonbhadra.</text:span></text:p>
      <text:p text:style-name="P167"><text:span text:style-name="T7"><text:tab/><text:tab/><text:tab/><text:tab/><text:tab/><text:tab/> </text:span><text:span text:style-name="T1"><text:tab/> <text:s text:c="5"/>BY ORDER OF THE COURT</text:span></text:p>
      <text:p text:style-name="P178"><text:s text:c="12"/></text:p>
      <text:p text:style-name="P178"><text:s/><text:tab/><text:span text:style-name="T1">sd/-</text:span></text:p>
      <text:p text:style-name="P179"><text:s text:c="11"/></text:p>
      <text:p text:style-name="P26"><text:span text:style-name="T112"><text:s text:c="52"/></text:span><text:span text:style-name="T113">(MOHD. FAIZ ALAM KHAN) <text:s text:c="38"/><text:tab/><text:tab/><text:tab/><text:tab/><text:tab/> <text:s text:c="7"/>REGISTRAR GENERAL</text:span></text:p>
      <text:p text:style-name="P187">No. 59/Admin. (Services)/2018: Allahabad: Dated: February 05, 2018</text:p>
      <text:p text:style-name="P155"><text:tab/><text:span text:style-name="T59">Copy forwarded for information &amp; necessary action to:</text:span></text:p>
      <text:p text:style-name="P107"><text:s text:c="4"/>1. <text:tab/>The Executive Chairman, U.P. State <text:s text:c="2"/>Legal Services Authority, <text:s/>Third <text:s/>Floor, <text:s text:c="2"/><text:tab/>Jawahar Bhawan Annexe, Lucknow-226001.</text:p>
      <text:p text:style-name="P107"><text:s text:c="4"/>2. <text:tab/>Pramukh Sachiv, Niyukti, U.P. Shasan, Lucknow.</text:p>
      <text:p text:style-name="P107"><text:s text:c="4"/>3. <text:tab/>Pramukh Sachiv, Nyay Evam Vidhiparamarshi, Uttar Pradesh Shasan,<text:tab/>Lucknow.</text:p>
      <text:p text:style-name="P10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106"><text:s text:c="4"/>5. <text:tab/>The Senior Registrar, High Court, Lucknow Bench, Lucknow. (Information <text:s text:c="7"/><text:tab/>available on E-mail).</text:p>
      <text:p text:style-name="P107"><text:s text:c="4"/>6.<text:tab/>The Additional Director, Treasury, Camp Office, First Floor, New Treasury<text:tab/>Building, Kutchery Road, Allahabad.</text:p>
      <text:list xml:id="list3289175813349131380" text:style-name="L275">
        <text:list-item>
          <text:p text:style-name="P361"><text:span text:style-name="T20">All the District &amp; Sessions Judges subordinate to High Court of Judicature at Allahabad alongwith photocopy of</text:span> U.P. Government Appointment/Notificati<text:span text:style-name="T7">on Nos. </text:span><text:span text:style-name="T54">1000/II-4-2017-32(1)/2015T.C.-1 dated 11.01.2018 read with 21/II-4-2018-32(1)/2015 T.C.-1 dated 15.01.2018.</text:span><text:span text:style-name="T89"> </text:span>(Information available on E-mail).</text:p>
          <text:p text:style-name="P361"/>
          <text:list>
            <text:list-item>
              <text:list>
                <text:list-header>
                  <text:p text:style-name="P1122">T<text:span text:style-name="T20">he concerned District &amp; Sessions Judge subordinate to the High Court of Judicature at Allahabad is </text:span>directed that to permit the newly appointed candidate Civil Judge, Junior Division, to take over charge on the post.</text:p>
                </text:list-header>
              </text:list>
            </text:list-item>
          </text:list>
        </text:list-item>
      </text:list>
      <text:list xml:id="list6409217679515401430" text:style-name="L276">
        <text:list-header>
          <text:p text:style-name="P1065"/>
          <text:list>
            <text:list-item>
              <text:list>
                <text:list-header>
                  <text:p text:style-name="P1123">T<text:span text:style-name="T20">he concerned District &amp; Sessions Judge </text:span>is also directed to make arrangement for field training in the judgeship for newly recruited/ appointed candidate of Civil Judge, Junior Division as per instruction contained in letter No. 416/A.R.(S)/3-A/2009 dated 03.09.2009. </text:p>
                  <text:p text:style-name="P362"/>
                  <text:p text:style-name="P362"/>
                  <text:p text:style-name="P1123"><text:soft-page-break/>The certificate of taking over charge by the candidate Civil Judge Junior Division be sent to the Assistant Registrar (Services), High Court, Allahabad.</text:p>
                </text:list-header>
              </text:list>
            </text:list-item>
          </text:list>
          <text:p text:style-name="P1068"/>
          <text:list>
            <text:list-item>
              <text:list>
                <text:list-header>
                  <text:p text:style-name="P359">It is to add that local arrangement shall be made by you in pursuance to the circular letter No.27/D.R.(S)/2000 dated 21.6.2000.</text:p>
                </text:list-header>
              </text:list>
            </text:list-item>
          </text:list>
        </text:list-header>
      </text:list>
      <text:p text:style-name="P263"/>
      <text:p text:style-name="P108"><text:s text:c="4"/>8.<text:tab/>N<text:span text:style-name="T123">ewly selected candidate Civil Judge, Junior Division</text:span></text:p>
      <text:list xml:id="list1058089934" text:continue-numbering="true" text:style-name="L276">
        <text:list-header>
          <text:p text:style-name="P364"/>
        </text:list-header>
      </text:list>
      <table:table table:name="Table1006" table:style-name="Table1006">
        <table:table-column table:style-name="Table1006.A"/>
        <table:table-column table:style-name="Table1006.B"/>
        <table:table-row>
          <table:table-cell table:style-name="Table1006.A1" office:value-type="string">
            <text:list xml:id="list1321009536" text:continue-list="list1058089934" text:style-name="L276">
              <text:list-item text:start-value="1">
                <text:p text:style-name="P340"/>
              </text:list-item>
            </text:list>
          </table:table-cell>
          <table:table-cell table:style-name="Table1006.B1" office:value-type="string">
            <text:p text:style-name="P341">Sri Akash Verma S/o Sri Chandrika Prasad Verma, R/o A-38, Ambedkar Nagar, Sitapur, District – Sitapur (U.P.) - 261001</text:p>
          </table:table-cell>
        </table:table-row>
      </table:table>
      <text:list xml:id="list2030946853" text:continue-numbering="true" text:style-name="L276">
        <text:list-header>
          <text:p text:style-name="P363"/>
          <text:list>
            <text:list-header>
              <text:p text:style-name="P335">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35"/>
          <text:list text:continue-numbering="true">
            <text:list-header>
              <text:p text:style-name="P336">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53">1000/II-4-2017-32(1)/2015T.C.-1 dated 11.01.2018 read with 21/II-4-2018-32(1)/2015 T.C.-1 dated 15.01.2018</text:span><text:span text:style-name="T92"> respectively</text:span><text:span text:style-name="T53">.</text:span></text:p>
            </text:list-header>
          </text:list>
        </text:list-header>
      </text:list>
      <text:p text:style-name="P255"/>
      <text:p text:style-name="P157"><text:s text:c="4"/>9.<text:tab/>The Registrar (Judicial) (Budget), High Court, Allahabad.</text:p>
      <text:p text:style-name="P174"><text:s text:c="3"/>10.<text:tab/>The Joint Registrar (Judicial) (Confidential), High Court, Allahabad.</text:p>
      <text:p text:style-name="P175"><text:s text:c="3"/>11.<text:tab/>The Officer on Special Duty (Judicial) (Litigation), High Court, Allahabad.</text:p>
      <text:p text:style-name="P157"><text:s text:c="3"/>12. <text:tab/>The Officer on Special Duty (Computer)/ In charge Computer Centre, High <text:tab/>Court, Allahabad.</text:p>
      <text:p text:style-name="P158"><text:s text:c="3"/>13.<text:tab/>The Section Officer (Admin.A-3) Section, High Court, Allahabad.</text:p>
      <text:p text:style-name="P158"><text:s text:c="3"/>14.<text:tab/>The Section Officer (Admin. H) Section, High Court, Allahabad</text:p>
      <text:p text:style-name="P159"><text:s text:c="3"/>15.<text:tab/>The Director, Printing &amp; Stationary, U.P. Allahabad for publication of the <text:tab/><text:tab/><text:tab/>notification in the next issue of the Gazette.</text:p>
      <text:p text:style-name="P173"><text:s text:c="3"/>16. <text:tab/>P.S. to Hon’ble Judges, with the request to place this notification before the <text:tab/>Hon’ble Judges sitting at Allahabad &amp; Lucknow for their Lordship’s kind <text:tab/>perusal (Information available on E-mail). </text:p>
      <text:p text:style-name="P107"/>
      <text:p text:style-name="P2"><text:s text:c="5"/><text:tab/><text:tab/><text:tab/><text:tab/><text:tab/><text:tab/> <text:s text:c="11"/>BY ORDER OF THE COURT</text:p>
      <text:list xml:id="list6257243808800328313" text:style-name="L277">
        <text:list-item>
          <text:list>
            <text:list-item>
              <text:list>
                <text:list-item>
                  <text:list>
                    <text:list-item>
                      <text:list>
                        <text:list-item>
                          <text:list>
                            <text:list-item>
                              <text:list>
                                <text:list-item>
                                  <text:list>
                                    <text:list-item>
                                      <text:list>
                                        <text:list-header>
                                          <text:p text:style-name="P794"/>
                                        </text:list-header>
                                      </text:list>
                                    </text:list-item>
                                  </text:list>
                                </text:list-item>
                              </text:list>
                            </text:list-item>
                          </text:list>
                        </text:list-item>
                      </text:list>
                    </text:list-item>
                  </text:list>
                </text:list-item>
              </text:list>
            </text:list-item>
          </text:list>
        </text:list-item>
      </text:list>
      <text:p text:style-name="P105"><text:tab/><text:tab/><text:tab/><text:tab/><text:tab/><text:tab/><text:tab/> <text:s text:c="18"/>sd/-</text:p>
      <text:p text:style-name="P105"><text:tab/><text:tab/><text:tab/><text:tab/><text:tab/><text:tab/><text:tab/><text:tab/> <text:s text:c="9"/></text:p>
      <text:p text:style-name="P1"><text:span text:style-name="T64"><text:tab/><text:tab/> <text:s text:c="2"/><text:tab/> <text:s text:c="48"/></text:span><text:a xlink:type="simple" xlink:href="http://192.168.0.250/District/Officer/5083.html" office:target-frame-name="_blank" xlink:show="new" text:style-name="Internet_20_link" text:visited-style-name="Visited_20_Internet_20_Link"><text:span text:style-name="T73">(ATUL SRIVASTAVA)</text:span></text:a><text:span text:style-name="T72"><text:tab/></text:span></text:p>
      <text:p text:style-name="P11"><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11H26M42S</meta:editing-duration>
    <meta:editing-cycles>1859</meta:editing-cycles>
    <meta:generator>OpenOffice/4.1.1$Unix OpenOffice.org_project/411m6$Build-9775</meta:generator>
    <meta:initial-creator>ahc</meta:initial-creator>
    <dc:date>2018-02-05T16:26:57</dc:date>
    <meta:print-date>2018-02-05T14:33:55</meta:print-date>
    <meta:document-statistic meta:table-count="3" meta:image-count="0" meta:object-count="0" meta:page-count="2" meta:paragraph-count="46" meta:word-count="622" meta:character-count="4788"/>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