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Standard">
      <style:text-properties fo:font-size="5pt" style:font-size-asian="5pt"/>
    </style:style>
    <style:style style:name="P4" style:family="paragraph" style:parent-style-name="Heading_20_2">
      <style:paragraph-properties fo:line-height="150%"/>
      <style:text-properties style:font-name="Times New Roman"/>
    </style:style>
    <style:style style:name="P5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6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9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1" style:family="paragraph" style:parent-style-name="Header">
      <style:paragraph-properties fo:margin-left="-1in" fo:margin-right="0in" fo:text-indent="0in" style:auto-text-indent="false">
        <style:tab-stops>
          <style:tab-stop style:position="6.0118in"/>
        </style:tab-stops>
      </style:paragraph-properties>
    </style:style>
    <style:style style:name="P12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13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8" style:family="paragraph" style:parent-style-name="Standard" style:list-style-name="WW8Num118">
      <style:paragraph-properties fo:text-align="justify" style:justify-single-word="false" style:text-autospace="none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weight="bold" style:font-weight-asian="bold" style:font-size-complex="13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fo:font-weight="bold" style:font-size-asian="11pt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P3"/>
      <text:h text:style-name="P4" text:outline-level="2">DATED: ALLAHABAD: April 18, 2009</text:h>
      <text:h text:style-name="P5" text:outline-level="1"/>
      <text:h text:style-name="P6" text:outline-level="1">No. 312 /AR(S)/2009</text:h>
      <text:p text:style-name="Standard"/>
      <text:p text:style-name="P7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Padmakar Mani Tripathi, </text:span><text:span text:style-name="T1">Chief Judicial Magistrate, Sant Kabir Nagar, till the new District &amp; Sessions Judge, </text:span><text:span text:style-name="T2">Sant Kabir Nagar</text:span><text:span text:style-name="T1"> assumes charge of his office.</text:span></text:p>
      <text:p text:style-name="P8"/>
      <text:p text:style-name="P9"><text:s text:c="15"/><text:tab/><text:tab/><text:tab/>BY ORDER OF THE COURT,</text:p>
      <text:p text:style-name="P10"/>
      <text:p text:style-name="P11"><text:span text:style-name="T4"><text:s text:c="5"/><text:tab/></text:span><text:span text:style-name="T1">Sd/-</text:span></text:p>
      <text:p text:style-name="P12"><text:span text:style-name="T5"><text:s text:c="13"/><text:tab/><text:tab/><text:tab/><text:tab/><text:tab/><text:tab/><text:tab/><text:tab/><text:tab/> <text:s text:c="10"/>(</text:span><text:span text:style-name="T3">DINESH GUPTA</text:span><text:span text:style-name="T5">)</text:span></text:p>
      <text:p text:style-name="P13"><text:s text:c="6"/>REGISTRAR GENERAL</text:p>
      <text:p text:style-name="P14"><text:tab/> <text:s text:c="10"/><text:tab/><text:tab/><text:tab/><text:tab/><text:tab/> <text:s text:c="8"/></text:p>
      <text:p text:style-name="P15">No. 164 /AR (S)/ 2009, Dated: Allahabad: April 18, 2009</text:p>
      <text:p text:style-name="P16"/>
      <text:p text:style-name="P17">Copy forwarded for information and necessary action to:</text:p>
      <text:p text:style-name="P17"/>
      <text:list text:style-name="WW8Num118">
        <text:list-item>
          <text:p text:style-name="P18">The Executive Chairman, U.P. State Legal Services Authority, Third Floor, Jawahar Bhawan Annexe, Lucknow-226001.</text:p>
        </text:list-item>
        <text:list-item>
          <text:p text:style-name="P18">Pramukh Sachiv, Niyukti, U.P. Shasan, Lucknow.</text:p>
        </text:list-item>
        <text:list-item>
          <text:p text:style-name="P18">Pramukh Sachiv, Nyay Evam Vidhiparamarshi, Uttar Pradesh Shasan, Lucknow.</text:p>
        </text:list-item>
        <text:list-item>
          <text:p text:style-name="P18">The Director, Institute of Judicial Training &amp; Research, U.P., Vineet Khand, Gomti Nagar, Lucknow. <text:s/>(Information available on E-mail).</text:p>
        </text:list-item>
        <text:list-item>
          <text:p text:style-name="P18">The Additional Director, Treasury, Camp Office, First Floor, New Treasury Building, Kutchery Road, Allahabad.</text:p>
        </text:list-item>
        <text:list-item>
          <text:p text:style-name="P18">The Treasury Officer, Sant Kabir Nagar.</text:p>
        </text:list-item>
        <text:list-item>
          <text:p text:style-name="P18">The Registrar, High Court, Lucknow Bench, Lucknow. (Information available on E-mail).</text:p>
        </text:list-item>
        <text:list-item>
          <text:p text:style-name="P18">The District &amp; Sessions Judge, Sant Kabir Nagar<text:span text:style-name="T6">.</text:span> (Information available on E-mail).</text:p>
        </text:list-item>
        <text:list-item>
          <text:p text:style-name="P18">The Publication Secretary, U.P. Judicial Services Association Office, A-1,River Bank <text:s/>Judges Colony, Lucknow.</text:p>
        </text:list-item>
        <text:list-item>
          <text:p text:style-name="P18">The Registrar (Confidential), High Court, Allahabad.</text:p>
        </text:list-item>
        <text:list-item>
          <text:p text:style-name="P18">The Joint Registrar (Inspection), High Court, Allahabad.</text:p>
        </text:list-item>
        <text:list-item>
          <text:p text:style-name="P18">The Officer On Special Duty/Incharge Computer Centre, High Court, Allahabad.</text:p>
        </text:list-item>
        <text:list-item>
          <text:p text:style-name="P18">The Deputy Registrar (Budget), High Court, <text:span text:style-name="T6">Allahabad</text:span>.</text:p>
        </text:list-item>
        <text:list-item>
          <text:p text:style-name="P18">The Section Officer (Admin.A-3 Section), High Court, Allahabad.</text:p>
        </text:list-item>
        <text:list-item>
          <text:p text:style-name="P18">The Section Officer (Admin. C Section), High Court, Allahabad</text:p>
        </text:list-item>
        <text:list-item>
          <text:p text:style-name="P18">The Director, Printing &amp; Stationary, U.P. Allahabad for publication of the notification in the next issue of the Gazette.</text:p>
        </text:list-item>
        <text:list-item>
          <text:p text:style-name="P18">P.S. to Hon’ble Administrative Judge, Sant Kabir Nagar<text:span text:style-name="T2">. </text:span>(Information available on E-mail).</text:p>
        </text:list-item>
      </text:list>
      <text:p text:style-name="P19"><text:s text:c="6"/>BY ORDER OF THE COURT</text:p>
      <text:p text:style-name="P20"/>
      <text:p text:style-name="P21">Sd/-</text:p>
      <text:p text:style-name="P22"><text:span text:style-name="T5"><text:s text:c="2"/>(</text:span><text:span text:style-name="T7">VIRENDRA KUMAR SRIVASTAVA</text:span><text:span text:style-name="T5">)</text:span></text:p>
      <text:p text:style-name="Standard"><text:span text:style-name="T8"><text:tab/><text:tab/><text:tab/><text:tab/><text:tab/> <text:s text:c="27"/></text:span><text:span text:style-name="T9">ASSISTANT REGISTRAR (SERVICE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4z0" style:family="text">
      <style:text-properties style:font-name="TimesNewRoman"/>
    </style:style>
    <style:style style:name="WW8Num148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 text:start-value="7">
        <style:list-level-properties text:min-label-width="0.4in"/>
      </text:list-level-style-number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64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number text:level="1" text:style-name="WW8Num14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8" text:consecutive-numbering="true">
      <text:list-level-style-number text:level="1" text:style-name="WW8Num148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2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87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4-18T17:38:00</meta:creation-date>
    <dc:creator>hcl</dc:creator>
    <dc:date>2009-04-18T17:38:00</dc:date>
    <meta:print-date>2009-04-18T14:38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300" meta:character-count="2192"/>
  </office:meta>
</office:document-meta>
</file>