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09" style:family="table">
      <style:table-properties style:width="3.8in" fo:margin-left="-0.0833in" fo:margin-right="2.7417in" table:align="margins" style:writing-mode="lr-tb"/>
    </style:style>
    <style:style style:name="Table609.A" style:family="table-column">
      <style:table-column-properties style:column-width="0.5618in" style:rel-column-width="9688*"/>
    </style:style>
    <style:style style:name="Table609.B" style:family="table-column">
      <style:table-column-properties style:column-width="0.5785in" style:rel-column-width="9976*"/>
    </style:style>
    <style:style style:name="Table609.C" style:family="table-column">
      <style:table-column-properties style:column-width="2.6597in" style:rel-column-width="45871*"/>
    </style:style>
    <style:style style:name="Table609.1" style:family="table-row">
      <style:table-row-properties style:min-row-height="0.0097in" style:keep-together="true" fo:keep-together="auto"/>
    </style:style>
    <style:style style:name="Table609.A1" style:family="table-cell">
      <style:table-cell-properties style:vertical-align="top" fo:padding="0.075in" fo:border="none" style:writing-mode="lr-tb"/>
    </style:style>
    <style:style style:name="Table610" style:family="table">
      <style:table-properties style:width="3.8in" fo:margin-left="-0.0833in" fo:margin-right="2.7417in" table:align="margins" style:writing-mode="lr-tb"/>
    </style:style>
    <style:style style:name="Table610.A" style:family="table-column">
      <style:table-column-properties style:column-width="0.5618in" style:rel-column-width="9688*"/>
    </style:style>
    <style:style style:name="Table610.B" style:family="table-column">
      <style:table-column-properties style:column-width="0.5785in" style:rel-column-width="9976*"/>
    </style:style>
    <style:style style:name="Table610.C" style:family="table-column">
      <style:table-column-properties style:column-width="2.6597in" style:rel-column-width="45871*"/>
    </style:style>
    <style:style style:name="Table610.1" style:family="table-row">
      <style:table-row-properties style:min-row-height="0.0097in" style:keep-together="true" fo:keep-together="auto"/>
    </style:style>
    <style:style style:name="Table610.A1" style:family="table-cell">
      <style:table-cell-properties style:vertical-align="top" fo:padding="0.075in" fo:border="none" style:writing-mode="lr-tb"/>
    </style:style>
    <style:style style:name="Table611" style:family="table">
      <style:table-properties style:width="3.8in" fo:margin-left="-0.0833in" fo:margin-right="2.7417in" table:align="margins" style:writing-mode="lr-tb"/>
    </style:style>
    <style:style style:name="Table611.A" style:family="table-column">
      <style:table-column-properties style:column-width="0.5618in" style:rel-column-width="9688*"/>
    </style:style>
    <style:style style:name="Table611.B" style:family="table-column">
      <style:table-column-properties style:column-width="0.5785in" style:rel-column-width="9976*"/>
    </style:style>
    <style:style style:name="Table611.C" style:family="table-column">
      <style:table-column-properties style:column-width="2.6597in" style:rel-column-width="45871*"/>
    </style:style>
    <style:style style:name="Table611.1" style:family="table-row">
      <style:table-row-properties style:min-row-height="0.0097in" style:keep-together="true" fo:keep-together="auto"/>
    </style:style>
    <style:style style:name="Table611.A1" style:family="table-cell">
      <style:table-cell-properties style:vertical-align="top" fo:padding="0.075in" fo:border="none" style:writing-mode="lr-tb"/>
    </style:style>
    <style:style style:name="Table613" style:family="table">
      <style:table-properties style:width="3.8in" fo:margin-left="-0.0833in" fo:margin-right="2.7417in" table:align="margins" style:writing-mode="lr-tb"/>
    </style:style>
    <style:style style:name="Table613.A" style:family="table-column">
      <style:table-column-properties style:column-width="0.5618in" style:rel-column-width="9688*"/>
    </style:style>
    <style:style style:name="Table613.B" style:family="table-column">
      <style:table-column-properties style:column-width="0.5785in" style:rel-column-width="9976*"/>
    </style:style>
    <style:style style:name="Table613.C" style:family="table-column">
      <style:table-column-properties style:column-width="2.6597in" style:rel-column-width="45871*"/>
    </style:style>
    <style:style style:name="Table613.1" style:family="table-row">
      <style:table-row-properties style:min-row-height="0.0097in" style:keep-together="true" fo:keep-together="auto"/>
    </style:style>
    <style:style style:name="Table613.A1" style:family="table-cell">
      <style:table-cell-properties style:vertical-align="top" fo:padding="0.075in" fo:border="none" style:writing-mode="lr-tb"/>
    </style:style>
    <style:style style:name="Table614" style:family="table">
      <style:table-properties style:width="3.8in" fo:margin-left="-0.0833in" fo:margin-right="2.7417in" table:align="margins" style:writing-mode="lr-tb"/>
    </style:style>
    <style:style style:name="Table614.A" style:family="table-column">
      <style:table-column-properties style:column-width="0.5618in" style:rel-column-width="9688*"/>
    </style:style>
    <style:style style:name="Table614.B" style:family="table-column">
      <style:table-column-properties style:column-width="0.5785in" style:rel-column-width="9976*"/>
    </style:style>
    <style:style style:name="Table614.C" style:family="table-column">
      <style:table-column-properties style:column-width="2.6597in" style:rel-column-width="45871*"/>
    </style:style>
    <style:style style:name="Table614.1" style:family="table-row">
      <style:table-row-properties style:min-row-height="0.0097in" style:keep-together="true" fo:keep-together="auto"/>
    </style:style>
    <style:style style:name="Table614.A1" style:family="table-cell">
      <style:table-cell-properties style:vertical-align="top" fo:padding="0.075in" fo:border="none" style:writing-mode="lr-tb"/>
    </style:style>
    <style:style style:name="Table615" style:family="table">
      <style:table-properties style:width="3.8in" fo:margin-left="-0.0833in" fo:margin-right="2.7417in" table:align="margins" style:writing-mode="lr-tb"/>
    </style:style>
    <style:style style:name="Table615.A" style:family="table-column">
      <style:table-column-properties style:column-width="0.5618in" style:rel-column-width="9688*"/>
    </style:style>
    <style:style style:name="Table615.B" style:family="table-column">
      <style:table-column-properties style:column-width="0.5785in" style:rel-column-width="9976*"/>
    </style:style>
    <style:style style:name="Table615.C" style:family="table-column">
      <style:table-column-properties style:column-width="2.6597in" style:rel-column-width="45871*"/>
    </style:style>
    <style:style style:name="Table615.1" style:family="table-row">
      <style:table-row-properties style:min-row-height="0.0097in" style:keep-together="true" fo:keep-together="auto"/>
    </style:style>
    <style:style style:name="Table615.A1" style:family="table-cell">
      <style:table-cell-properties style:vertical-align="top" fo:padding="0.075in" fo:border="none" style:writing-mode="lr-tb"/>
    </style:style>
    <style:style style:name="Table616" style:family="table">
      <style:table-properties style:width="3.8in" fo:margin-left="-0.0833in" fo:margin-right="2.7417in" table:align="margins" style:writing-mode="lr-tb"/>
    </style:style>
    <style:style style:name="Table616.A" style:family="table-column">
      <style:table-column-properties style:column-width="0.5618in" style:rel-column-width="9688*"/>
    </style:style>
    <style:style style:name="Table616.B" style:family="table-column">
      <style:table-column-properties style:column-width="0.5785in" style:rel-column-width="9976*"/>
    </style:style>
    <style:style style:name="Table616.C" style:family="table-column">
      <style:table-column-properties style:column-width="2.6597in" style:rel-column-width="45871*"/>
    </style:style>
    <style:style style:name="Table616.1" style:family="table-row">
      <style:table-row-properties style:min-row-height="0.0097in" style:keep-together="true" fo:keep-together="auto"/>
    </style:style>
    <style:style style:name="Table616.A1" style:family="table-cell">
      <style:table-cell-properties style:vertical-align="top" fo:padding="0.075in" fo:border="none" style:writing-mode="lr-tb"/>
    </style:style>
    <style:style style:name="Table612" style:family="table">
      <style:table-properties style:width="6.0333in" fo:margin-left="0.4688in" fo:margin-right="-0.0438in" table:align="margins" style:writing-mode="lr-tb"/>
    </style:style>
    <style:style style:name="Table612.A" style:family="table-column">
      <style:table-column-properties style:column-width="0.3542in" style:rel-column-width="3847*"/>
    </style:style>
    <style:style style:name="Table612.B" style:family="table-column">
      <style:table-column-properties style:column-width="5.6792in" style:rel-column-width="61688*"/>
    </style:style>
    <style:style style:name="Table612.1" style:family="table-row">
      <style:table-row-properties style:keep-together="true" fo:keep-together="auto"/>
    </style:style>
    <style:style style:name="Table612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7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6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78" style:family="paragraph" style:parent-style-name="Text_20_body">
      <style:paragraph-properties fo:line-height="100%"/>
      <style:text-properties fo:color="#000000" style:font-name="Bitstream Charter"/>
    </style:style>
    <style:style style:name="P179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0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1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2" style:family="paragraph" style:parent-style-name="Text_20_body">
      <style:text-properties fo:color="#000000" style:font-name="Bitstream Charter" fo:font-size="18pt" style:font-size-asian="18pt"/>
    </style:style>
    <style:style style:name="P183" style:family="paragraph" style:parent-style-name="Text_20_body">
      <style:text-properties fo:color="#000000" style:font-name="Times New Roman1" fo:font-size="18pt" style:font-size-asian="18pt"/>
    </style:style>
    <style:style style:name="P184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8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8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19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6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2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3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1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4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4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1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5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58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59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6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4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75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76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77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78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79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0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1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82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83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4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5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86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87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8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3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29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0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0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5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6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1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9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1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2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3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5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6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7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8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2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3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3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34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35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36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4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4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46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7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4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49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0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3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54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5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7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58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59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0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3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4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7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7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8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8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8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8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8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9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1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6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7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8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0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1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12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13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4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15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6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2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2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6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27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28" style:family="paragraph" style:parent-style-name="Standard">
      <style:paragraph-properties fo:margin-top="0.0201in" fo:margin-bottom="0.0201in"/>
    </style:style>
    <style:style style:name="P429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0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31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32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3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5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6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9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0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41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4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4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46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4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4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4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5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5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5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5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5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55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6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7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5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62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63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64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65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66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67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6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69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70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71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72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73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74" style:family="paragraph" style:parent-style-name="Table_20_Contents" style:list-style-name="WW8Num5">
      <style:paragraph-properties style:snap-to-layout-grid="false"/>
      <style:text-properties fo:color="#000000"/>
    </style:style>
    <style:style style:name="P47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7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7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7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7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48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48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87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88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9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0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1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92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49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4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15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1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1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5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6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7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9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70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7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9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1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2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8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8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2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3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4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5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3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5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6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6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6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6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68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9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7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5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6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7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8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9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0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1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2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3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4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5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6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7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8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9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0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1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2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3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97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9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9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00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1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2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3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06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0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08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9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0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1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2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3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4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5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6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7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8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9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0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1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2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3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4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5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26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7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8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9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0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1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2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3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4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5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6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7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8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9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0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41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42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43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4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4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47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48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49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0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1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size="13pt" fo:background-color="#ffffff" style:font-size-asian="13pt" style:font-size-complex="13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size-complex="13pt" style:font-weight-complex="normal"/>
    </style:style>
    <style:style style:name="T25" style:family="text">
      <style:text-properties fo:font-weight="normal" style:font-weight-asian="normal" style:font-name-complex="Bitstream Charter" style:font-weight-complex="normal"/>
    </style:style>
    <style:style style:name="T26" style:family="text">
      <style:text-properties fo:font-weight="normal" fo:background-color="#ffffff" style:font-weight-asian="normal" style:font-weight-complex="normal"/>
    </style:style>
    <style:style style:name="T27" style:family="text">
      <style:text-properties fo:font-weight="normal" fo:background-color="#ffffff" style:font-weight-asian="normal" style:font-name-complex="Bitstream Charter" style:font-weight-complex="normal"/>
    </style:style>
    <style:style style:name="T28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29" style:family="text">
      <style:text-properties fo:font-weight="normal" style:font-size-asian="13pt" style:font-weight-asian="normal" style:font-size-complex="13pt" style:font-weight-complex="normal"/>
    </style:style>
    <style:style style:name="T30" style:family="text">
      <style:text-properties fo:font-weight="normal" fo:background-color="transparent" style:font-weight-asian="normal" style:font-name-complex="Bitstream Charter" style:font-weight-complex="normal"/>
    </style:style>
    <style:style style:name="T31" style:family="text">
      <style:text-properties style:font-name="Times New Roman" fo:font-size="13pt" style:font-size-asian="13pt"/>
    </style:style>
    <style:style style:name="T3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3" style:family="text">
      <style:text-properties style:font-name="Times New Roman" fo:font-size="13pt" fo:font-weight="normal" style:font-size-asian="13pt" style:font-weight-asian="normal" style:font-weight-complex="normal"/>
    </style:style>
    <style:style style:name="T3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 New Roman" fo:font-size="13pt" fo:font-weight="bold" style:font-size-asian="13pt" style:font-weight-asian="bold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font-size-asian="12pt" style:font-name-complex="Bitstream Charter" style:font-size-complex="12pt"/>
    </style:style>
    <style:style style:name="T3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3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4" style:family="text">
      <style:text-properties style:font-name="Bitstream Charter"/>
    </style:style>
    <style:style style:name="T45" style:family="text">
      <style:text-properties style:font-name="Bitstream Charter" fo:font-weight="normal" style:font-weight-asian="normal" style:font-weight-complex="normal"/>
    </style:style>
    <style:style style:name="T46" style:family="text">
      <style:text-properties style:font-name="Bitstream Charter" fo:font-weight="normal" style:font-weight-asian="normal" style:font-name-complex="Bitstream Charter" style:font-weight-complex="normal"/>
    </style:style>
    <style:style style:name="T47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48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9" style:family="text">
      <style:text-properties style:font-name="Bitstream Charter" fo:font-size="13pt" style:font-size-asian="13pt"/>
    </style:style>
    <style:style style:name="T50" style:family="text">
      <style:text-properties style:font-name="Bitstream Charter" fo:font-size="13pt" style:font-size-asian="13pt" style:font-size-complex="13pt"/>
    </style:style>
    <style:style style:name="T51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2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3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5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6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7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8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0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1" style:family="text">
      <style:text-properties style:font-name="Bitstream Charter" fo:font-size="13pt" fo:background-color="#ffffff" style:font-size-asian="13pt" style:font-size-complex="13pt"/>
    </style:style>
    <style:style style:name="T62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2pt" style:font-size-asian="12pt" style:font-size-complex="12pt"/>
    </style:style>
    <style:style style:name="T64" style:family="text">
      <style:text-properties style:font-name="Bitstream Charter" fo:font-size="12pt" style:font-size-asian="12pt" style:font-name-complex="Bitstream Charter" style:font-size-complex="12pt"/>
    </style:style>
    <style:style style:name="T6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7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68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69" style:family="text">
      <style:text-properties style:font-name="Bitstream Charter" fo:font-weight="bold" style:font-weight-asian="bold" style:font-weight-complex="bold"/>
    </style:style>
    <style:style style:name="T70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3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4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5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6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4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5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6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7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89" style:family="text">
      <style:text-properties style:font-name="Bitstream Charter" fo:language="en" fo:country="GB" fo:font-weight="normal" style:font-weight-asian="normal" style:font-weight-complex="normal"/>
    </style:style>
    <style:style style:name="T90" style:family="text">
      <style:text-properties style:font-name="Bitstream Charter" fo:background-color="#ffffff"/>
    </style:style>
    <style:style style:name="T91" style:family="text">
      <style:text-properties style:font-name="Bitstream Charter" style:font-name-asian="CharterBT-Roman" style:font-name-complex="CharterBT-Roman"/>
    </style:style>
    <style:style style:name="T92" style:family="text">
      <style:text-properties fo:language="en" fo:country="US"/>
    </style:style>
    <style:style style:name="T9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7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8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9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0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1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2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3" style:family="text">
      <style:text-properties fo:language="en" fo:country="US" fo:font-style="normal" style:text-underline-style="none" style:font-style-asian="normal" style:font-style-complex="normal"/>
    </style:style>
    <style:style style:name="T114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15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6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17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18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1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1" style:family="text">
      <style:text-properties fo:language="en" fo:country="US" fo:font-weight="normal" style:font-weight-asian="normal" style:font-weight-complex="normal"/>
    </style:style>
    <style:style style:name="T122" style:family="text">
      <style:text-properties fo:language="en" fo:country="US" fo:font-weight="normal" style:font-weight-asian="normal" style:font-name-complex="Bitstream Charter" style:font-weight-complex="normal"/>
    </style:style>
    <style:style style:name="T12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24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2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6" style:family="text">
      <style:text-properties fo:language="en" fo:country="US" style:language-asian="zxx" style:country-asian="none" style:language-complex="ar" style:country-complex="SA"/>
    </style:style>
    <style:style style:name="T127" style:family="text">
      <style:text-properties style:font-size-complex="13pt"/>
    </style:style>
    <style:style style:name="T128" style:family="text">
      <style:text-properties style:font-name="Times New Roman1"/>
    </style:style>
    <style:style style:name="T129" style:family="text">
      <style:text-properties style:font-name="Times New Roman1" fo:font-weight="normal" style:font-weight-asian="normal" style:font-weight-complex="normal"/>
    </style:style>
    <style:style style:name="T13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1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32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3" style:family="text">
      <style:text-properties style:font-name="Times New Roman1" fo:font-weight="bold" style:font-weight-asian="bold" style:font-weight-complex="bold"/>
    </style:style>
    <style:style style:name="T13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5" style:family="text">
      <style:text-properties style:font-name="times new roman"/>
    </style:style>
    <style:style style:name="T136" style:family="text">
      <style:text-properties style:font-name="times new roman" fo:font-weight="normal" style:font-weight-asian="normal" style:font-weight-complex="normal"/>
    </style:style>
    <style:style style:name="T137" style:family="text">
      <style:text-properties style:font-name="times new roman" fo:font-weight="bold" style:font-weight-asian="bold" style:font-weight-complex="bold"/>
    </style:style>
    <style:style style:name="T13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39" style:family="text">
      <style:text-properties style:text-underline-style="none" fo:font-weight="bold" style:font-weight-asian="bold" style:font-weight-complex="bold"/>
    </style:style>
    <style:style style:name="T140" style:family="text">
      <style:text-properties style:text-underline-style="none" fo:font-weight="bold" style:language-asian="ar" style:country-asian="SA" style:font-weight-asian="bold" style:font-weight-complex="bold"/>
    </style:style>
    <style:style style:name="T14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42" style:family="text">
      <style:text-properties style:text-underline-style="none" fo:font-weight="normal" style:font-weight-asian="normal" style:font-weight-complex="normal"/>
    </style:style>
    <style:style style:name="T143" style:family="text">
      <style:text-properties style:text-underline-style="none" style:language-asian="ar" style:country-asian="SA"/>
    </style:style>
    <style:style style:name="T144" style:family="text">
      <style:text-properties fo:background-color="#ffffff"/>
    </style:style>
    <style:style style:name="T145" style:family="text">
      <style:text-properties fo:background-color="#ffffff" style:font-name-asian="CharterBT-Roman" style:font-name-complex="CharterBT-Roman"/>
    </style:style>
    <style:style style:name="T146" style:family="text">
      <style:text-properties fo:background-color="#ffffff" style:font-size-asian="13pt" style:font-size-complex="13pt"/>
    </style:style>
    <style:style style:name="T14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48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5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51" style:family="text">
      <style:text-properties fo:font-style="normal" style:font-style-asian="normal" style:font-style-complex="normal"/>
    </style:style>
    <style:style style:name="T15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4" style:family="text">
      <style:text-properties fo:color="#000000"/>
    </style:style>
    <style:style style:name="T155" style:family="text">
      <style:text-properties fo:color="#000000" style:font-name="Bitstream Charter" fo:font-weight="bold" style:font-weight-asian="bold" style:font-weight-complex="bold"/>
    </style:style>
    <style:style style:name="T156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5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9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2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63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64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65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66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7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68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69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70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71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72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3" style:family="text">
      <style:text-properties fo:color="#000000" style:font-name="Times New Roman1" fo:font-weight="normal" style:font-weight-asian="normal" style:font-weight-complex="normal"/>
    </style:style>
    <style:style style:name="T174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5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6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77" style:family="text">
      <style:text-properties fo:color="#000000" style:font-name="Times New Roman1" fo:font-weight="bold" style:font-weight-asian="bold" style:font-weight-complex="bold"/>
    </style:style>
    <style:style style:name="T178" style:family="text">
      <style:text-properties fo:color="#000000" fo:font-weight="normal" fo:background-color="#ffffff" style:font-weight-asian="normal" style:font-weight-complex="normal"/>
    </style:style>
    <style:style style:name="T179" style:family="text">
      <style:text-properties fo:color="#000000" fo:font-weight="normal" style:font-weight-asian="normal" style:font-weight-complex="normal"/>
    </style:style>
    <style:style style:name="T180" style:family="text">
      <style:text-properties fo:color="#000000" fo:font-weight="bold" fo:background-color="#ffffff" style:font-weight-asian="bold" style:font-weight-complex="bold"/>
    </style:style>
    <style:style style:name="T181" style:family="text">
      <style:text-properties fo:color="#000000" fo:font-weight="bold" style:font-weight-asian="bold" style:font-weight-complex="bold"/>
    </style:style>
    <style:style style:name="T182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83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4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5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6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87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8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8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90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91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9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93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94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5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6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197" style:family="text">
      <style:text-properties fo:color="#000000" fo:font-size="13pt" style:font-size-asian="13pt" style:font-size-complex="13pt"/>
    </style:style>
    <style:style style:name="T19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05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0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0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0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11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2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3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4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1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1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2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2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23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24" style:family="text">
      <style:text-properties style:font-name-asian="CharterBT-Roman" style:font-name-complex="CharterBT-Roman"/>
    </style:style>
    <style:style style:name="T225" style:family="text">
      <style:text-properties style:font-size-asian="13pt" style:font-size-complex="13pt"/>
    </style:style>
    <style:style style:name="T226" style:family="text">
      <style:text-properties fo:language="en" fo:country="GB"/>
    </style:style>
    <style:style style:name="T227" style:family="text">
      <style:text-properties fo:language="en" fo:country="GB" fo:font-weight="normal"/>
    </style:style>
    <style:style style:name="T228" style:family="text">
      <style:text-properties fo:language="en" fo:country="GB" fo:font-weight="normal" style:font-weight-asian="normal" style:font-weight-complex="normal"/>
    </style:style>
    <style:style style:name="T229" style:family="text">
      <style:text-properties fo:language="en" fo:country="GB" fo:font-weight="bold" style:font-weight-asian="bold" style:font-weight-complex="bold"/>
    </style:style>
    <style:style style:name="T230" style:family="text">
      <style:text-properties fo:background-color="transparent"/>
    </style:style>
    <style:style style:name="T231" style:family="text">
      <style:text-properties fo:background-color="transparent" style:font-name-complex="Bitstream Charter"/>
    </style:style>
    <style:style style:name="T232" style:family="text">
      <style:text-properties style:font-name-complex="Bitstream Charter"/>
    </style:style>
    <style:style style:name="T233" style:family="text">
      <style:text-properties style:text-position="super 58%"/>
    </style:style>
    <style:style style:name="T234" style:family="text">
      <style:text-properties style:text-position="super 58%" style:font-name-complex="Bitstream Charter"/>
    </style:style>
    <style:style style:name="T235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0">HIGH COURT OF JUDICATURE AT ALLAHABAD</text:p>
      <text:p text:style-name="P278"><text:s/><text:span text:style-name="T235">NOTIFICATION</text:span></text:p>
      <text:p text:style-name="P278">DATED: ALLAHABAD: SEPTEMBER 20, 2018</text:p>
      <text:p text:style-name="P280"/>
      <table:table table:name="Table609" table:style-name="Table609">
        <table:table-column table:style-name="Table609.A"/>
        <table:table-column table:style-name="Table609.B"/>
        <table:table-column table:style-name="Table609.C"/>
        <table:table-row table:style-name="Table609.1">
          <table:table-cell table:style-name="Table609.A1" office:value-type="string">
            <text:p text:style-name="P227">No. <text:s text:c="3"/></text:p>
          </table:table-cell>
          <table:table-cell table:style-name="Table609.A1" office:value-type="string">
            <text:p text:style-name="P228">3132</text:p>
          </table:table-cell>
          <table:table-cell table:style-name="Table609.A1" office:value-type="string">
            <text:p text:style-name="P227">/Admin. (Services)/2018</text:p>
          </table:table-cell>
        </table:table-row>
      </table:table>
      <text:p text:style-name="P250"><text:tab/></text:p>
      <text:p text:style-name="P250"><text:tab/>Sri <text:span text:style-name="T1">Sheelvant, </text:span><text:span text:style-name="T96">Civil Judge,</text:span><text:span text:style-name="T25"> </text:span><text:span text:style-name="T96">Senior Division,</text:span><text:span text:style-name="T23"> Maharajganj to be </text:span><text:span text:style-name="T95">Chief Judicial Magistrate,</text:span><text:span text:style-name="T23"> Maharajganj vice Sri Parmeshwar Prasad.</text:span></text:p>
      <text:p text:style-name="P218"/>
      <text:p text:style-name="P250"><text:span text:style-name="T23"><text:tab/></text:span><text:span text:style-name="T95">He is also appointed U/s 11(2) of the Code of Criminal Procedure 1973 (Act No. 2 of 1974) as Judicial Magistrate, First Class for trying cases relating to Economic Offences at</text:span><text:span text:style-name="T23"> Maharajganj.</text:span></text:p>
      <text:p text:style-name="P218"/>
      <table:table table:name="Table610" table:style-name="Table610">
        <table:table-column table:style-name="Table610.A"/>
        <table:table-column table:style-name="Table610.B"/>
        <table:table-column table:style-name="Table610.C"/>
        <table:table-row table:style-name="Table610.1">
          <table:table-cell table:style-name="Table610.A1" office:value-type="string">
            <text:p text:style-name="P227">No. <text:s text:c="3"/></text:p>
          </table:table-cell>
          <table:table-cell table:style-name="Table610.A1" office:value-type="string">
            <text:p text:style-name="P228">3133</text:p>
          </table:table-cell>
          <table:table-cell table:style-name="Table610.A1" office:value-type="string">
            <text:p text:style-name="P227">/Admin. (Services)/2018</text:p>
          </table:table-cell>
        </table:table-row>
      </table:table>
      <text:p text:style-name="P218"><text:tab/></text:p>
      <text:p text:style-name="P250"><text:span text:style-name="T23"><text:tab/>Sri </text:span><text:span text:style-name="T1">Parmeshwar Prasad, </text:span><text:span text:style-name="T95">Chief Judicial Magistrate,</text:span><text:span text:style-name="T23"> Maharajganj to be </text:span><text:span text:style-name="T95">Judge Small Causes Court,</text:span><text:span text:style-name="T23"> Moradabad vice Sri Pankaj Jaiswal.</text:span></text:p>
      <text:p text:style-name="P218"/>
      <table:table table:name="Table611" table:style-name="Table611">
        <table:table-column table:style-name="Table611.A"/>
        <table:table-column table:style-name="Table611.B"/>
        <table:table-column table:style-name="Table611.C"/>
        <table:table-row table:style-name="Table611.1">
          <table:table-cell table:style-name="Table611.A1" office:value-type="string">
            <text:p text:style-name="P227">No. <text:s text:c="3"/></text:p>
          </table:table-cell>
          <table:table-cell table:style-name="Table611.A1" office:value-type="string">
            <text:p text:style-name="P228">3134</text:p>
          </table:table-cell>
          <table:table-cell table:style-name="Table611.A1" office:value-type="string">
            <text:p text:style-name="P227">/Admin. (Services)/2018</text:p>
          </table:table-cell>
        </table:table-row>
      </table:table>
      <text:p text:style-name="P218"><text:tab/></text:p>
      <text:p text:style-name="P250"><text:span text:style-name="T23"><text:tab/>Sri </text:span><text:span text:style-name="T1">Pankaj Jaiswal,</text:span><text:span text:style-name="T23"> </text:span><text:span text:style-name="T95">Judge Small Causes Court,</text:span><text:span text:style-name="T23"> Moradabad to be </text:span><text:span text:style-name="T95">Chief Judicial Magistrate,</text:span><text:span text:style-name="T23"> Moradabad vice Smt. Neetu Yadav.</text:span></text:p>
      <text:p text:style-name="P218"/>
      <table:table table:name="Table613" table:style-name="Table613">
        <table:table-column table:style-name="Table613.A"/>
        <table:table-column table:style-name="Table613.B"/>
        <table:table-column table:style-name="Table613.C"/>
        <table:table-row table:style-name="Table613.1">
          <table:table-cell table:style-name="Table613.A1" office:value-type="string">
            <text:p text:style-name="P227">No. <text:s text:c="3"/></text:p>
          </table:table-cell>
          <table:table-cell table:style-name="Table613.A1" office:value-type="string">
            <text:p text:style-name="P228">3135</text:p>
          </table:table-cell>
          <table:table-cell table:style-name="Table613.A1" office:value-type="string">
            <text:p text:style-name="P227">/Admin. (Services)/2018</text:p>
          </table:table-cell>
        </table:table-row>
      </table:table>
      <text:p text:style-name="P218"><text:tab/></text:p>
      <text:p text:style-name="P250"><text:span text:style-name="T23"><text:tab/>Smt. </text:span><text:span text:style-name="T1">Neetu Yadav, </text:span><text:span text:style-name="T95">Chief Judicial Magistrate,</text:span><text:span text:style-name="T23"> Moradabad to be </text:span><text:span text:style-name="T96">Civil Judge,</text:span><text:span text:style-name="T25"> </text:span><text:span text:style-name="T96">Senior Division,</text:span><text:span text:style-name="T23"> Moradabad vice Sri Azad Singh.</text:span></text:p>
      <text:p text:style-name="P218"/>
      <table:table table:name="Table614" table:style-name="Table614">
        <table:table-column table:style-name="Table614.A"/>
        <table:table-column table:style-name="Table614.B"/>
        <table:table-column table:style-name="Table614.C"/>
        <table:table-row table:style-name="Table614.1">
          <table:table-cell table:style-name="Table614.A1" office:value-type="string">
            <text:p text:style-name="P227">No. <text:s text:c="3"/></text:p>
          </table:table-cell>
          <table:table-cell table:style-name="Table614.A1" office:value-type="string">
            <text:p text:style-name="P228">3136</text:p>
          </table:table-cell>
          <table:table-cell table:style-name="Table614.A1" office:value-type="string">
            <text:p text:style-name="P227">/Admin. (Services)/2018</text:p>
          </table:table-cell>
        </table:table-row>
      </table:table>
      <text:p text:style-name="P218"><text:tab/></text:p>
      <text:p text:style-name="P250"><text:span text:style-name="T23"><text:tab/>Sri </text:span><text:span text:style-name="T1">Azad Singh,</text:span><text:span text:style-name="T23"> </text:span><text:span text:style-name="T96">Civil Judge,</text:span><text:span text:style-name="T25"> </text:span><text:span text:style-name="T96">Senior Division,</text:span><text:span text:style-name="T23"> Moradabad to be </text:span><text:span text:style-name="T95">Additional Chief Judicial Magistrate,</text:span><text:span text:style-name="T23"> Moradabad vice Sri Arun Kumar-II.</text:span></text:p>
      <text:p text:style-name="P218"/>
      <text:p text:style-name="P250"><text:span text:style-name="T23"><text:tab/></text:span><text:span text:style-name="T95">He is also appointed U/s 11(2) of the Code of Criminal Procedure 1973 (Act No. 2 of 1974) as Judicial Magistrate, First Class for trying cases relating to Economic Offences at</text:span><text:span text:style-name="T23"> Moradabad.</text:span></text:p>
      <text:p text:style-name="P218"/>
      <table:table table:name="Table615" table:style-name="Table615">
        <table:table-column table:style-name="Table615.A"/>
        <table:table-column table:style-name="Table615.B"/>
        <table:table-column table:style-name="Table615.C"/>
        <table:table-row table:style-name="Table615.1">
          <table:table-cell table:style-name="Table615.A1" office:value-type="string">
            <text:p text:style-name="P227">No. <text:s text:c="3"/></text:p>
          </table:table-cell>
          <table:table-cell table:style-name="Table615.A1" office:value-type="string">
            <text:p text:style-name="P228">3137</text:p>
          </table:table-cell>
          <table:table-cell table:style-name="Table615.A1" office:value-type="string">
            <text:p text:style-name="P227">/Admin. (Services)/2018</text:p>
          </table:table-cell>
        </table:table-row>
      </table:table>
      <text:p text:style-name="P998"><text:tab/></text:p>
      <text:p text:style-name="P250"><text:span text:style-name="T1"><text:tab/></text:span><text:span text:style-name="T23">Sri </text:span><text:span text:style-name="T1">Arun Kumar-II,</text:span><text:span text:style-name="T23"> </text:span><text:span text:style-name="T95">Additional Chief Judicial Magistrate,</text:span><text:span text:style-name="T23"> Moradabad to be </text:span><text:span text:style-name="T198">Secretary (Full Time), District Legal Services Authority,</text:span><text:span text:style-name="T23"> Moradabad vice Sri Saif Ahmad.</text:span></text:p>
      <text:p text:style-name="P218"/>
      <table:table table:name="Table616" table:style-name="Table616">
        <table:table-column table:style-name="Table616.A"/>
        <table:table-column table:style-name="Table616.B"/>
        <table:table-column table:style-name="Table616.C"/>
        <table:table-row table:style-name="Table616.1">
          <table:table-cell table:style-name="Table616.A1" office:value-type="string">
            <text:p text:style-name="P227">No. <text:s text:c="3"/></text:p>
          </table:table-cell>
          <table:table-cell table:style-name="Table616.A1" office:value-type="string">
            <text:p text:style-name="P228">3138</text:p>
          </table:table-cell>
          <table:table-cell table:style-name="Table616.A1" office:value-type="string">
            <text:p text:style-name="P227">/Admin. (Services)/2018</text:p>
          </table:table-cell>
        </table:table-row>
      </table:table>
      <text:p text:style-name="P218"><text:tab/></text:p>
      <text:p text:style-name="P218"><text:soft-page-break/><text:tab/>Sri <text:span text:style-name="T1">Saif Ahmad,</text:span> <text:span text:style-name="T201">Secretary (Full Time), District Legal Services Authority,</text:span> Moradabad to be <text:s/>Additional Civil Judge, Senior Division/ Additional Chief Judicial Magistrate, Moradabad.</text:p>
      <text:p text:style-name="P236">BY ORDER OF THE COURT</text:p>
      <text:p text:style-name="P237"/>
      <text:p text:style-name="P237"><text:tab/><text:tab/><text:tab/><text:tab/><text:tab/><text:tab/><text:tab/><text:tab/><text:tab/><text:tab/></text:p>
      <text:p text:style-name="P237"><text:tab/><text:tab/><text:tab/><text:tab/><text:tab/><text:tab/><text:tab/><text:tab/><text:tab/><text:tab/>Sd/-</text:p>
      <text:p text:style-name="P235"><text:tab/><text:tab/><text:tab/><text:tab/><text:tab/><text:tab/><text:tab/><text:tab/> (MOHD. FAIZ ALAM KHAN)<text:tab/><text:tab/><text:tab/> <text:s text:c="3"/><text:tab/><text:tab/><text:tab/><text:tab/><text:tab/> <text:s text:c="7"/>REGISTRAR GENERAL</text:p>
      <text:p text:style-name="P235"/>
      <text:p text:style-name="P321"><text:tab/><text:tab/><text:tab/><text:tab/><text:tab/><text:tab/><text:tab/><text:tab/><text:tab/> <text:tab/><text:tab/> <text:tab/>No. 580/Admin. (Services)/2018 Dated: Allahabad : September 20, 2018 </text:p>
      <text:p text:style-name="P62"><text:span text:style-name="T144"><text:tab/>C</text:span><text:span text:style-name="T42">opy forwarded for information &amp; necessary action to:</text:span></text:p>
      <table:table table:name="Table612" table:style-name="Table612">
        <table:table-column table:style-name="Table612.A"/>
        <table:table-column table:style-name="Table612.B"/>
        <table:table-row table:style-name="Table612.1">
          <table:table-cell table:style-name="Table612.A1" office:value-type="string">
            <text:list xml:id="list3869635032464318615" text:style-name="WW8Num5">
              <text:list-item text:start-value="1">
                <text:p text:style-name="P471"/>
              </text:list-item>
            </text:list>
          </table:table-cell>
          <table:table-cell table:style-name="Table612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612.1">
          <table:table-cell table:style-name="Table612.A1" office:value-type="string">
            <text:list xml:id="list1752428872" text:continue-numbering="true" text:style-name="WW8Num5">
              <text:list-item>
                <text:p text:style-name="P468"/>
              </text:list-item>
            </text:list>
          </table:table-cell>
          <table:table-cell table:style-name="Table612.A1" office:value-type="string">
            <text:p text:style-name="P25">The Pramukh Sachiv, Niyukti, U.P. Shasan, Lucknow.</text:p>
          </table:table-cell>
        </table:table-row>
        <table:table-row table:style-name="Table612.1">
          <table:table-cell table:style-name="Table612.A1" office:value-type="string">
            <text:list xml:id="list1040956844" text:continue-numbering="true" text:style-name="WW8Num5">
              <text:list-item>
                <text:p text:style-name="P468"/>
              </text:list-item>
            </text:list>
          </table:table-cell>
          <table:table-cell table:style-name="Table612.A1" office:value-type="string">
            <text:p text:style-name="P25">The Pramukh Sachiv, Nyay Evam Vidhiparamarshi, Uttar Pradesh Shasan, Lucknow.</text:p>
          </table:table-cell>
        </table:table-row>
        <table:table-row table:style-name="Table612.1">
          <table:table-cell table:style-name="Table612.A1" office:value-type="string">
            <text:list xml:id="list1244787277" text:continue-numbering="true" text:style-name="WW8Num5">
              <text:list-item>
                <text:p text:style-name="P468"/>
              </text:list-item>
            </text:list>
          </table:table-cell>
          <table:table-cell table:style-name="Table612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612.1">
          <table:table-cell table:style-name="Table612.A1" office:value-type="string">
            <text:list xml:id="list782234227" text:continue-numbering="true" text:style-name="WW8Num5">
              <text:list-item>
                <text:p text:style-name="P468"/>
              </text:list-item>
            </text:list>
          </table:table-cell>
          <table:table-cell table:style-name="Table612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612.1">
          <table:table-cell table:style-name="Table612.A1" office:value-type="string">
            <text:list xml:id="list313035666" text:continue-numbering="true" text:style-name="WW8Num5">
              <text:list-item>
                <text:p text:style-name="P468"/>
              </text:list-item>
            </text:list>
          </table:table-cell>
          <table:table-cell table:style-name="Table612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612.1">
          <table:table-cell table:style-name="Table612.A1" office:value-type="string">
            <text:list xml:id="list2167890703" text:continue-numbering="true" text:style-name="WW8Num5">
              <text:list-item>
                <text:p text:style-name="P468"/>
              </text:list-item>
            </text:list>
          </table:table-cell>
          <table:table-cell table:style-name="Table612.A1" office:value-type="string">
            <text:p text:style-name="P29"><text:span text:style-name="T232">The Member Secretary, U.P. State Legal Services Authority, Lucknow</text:span><text:span text:style-name="T122">.</text:span></text:p>
          </table:table-cell>
        </table:table-row>
        <table:table-row table:style-name="Table612.1">
          <table:table-cell table:style-name="Table612.A1" office:value-type="string">
            <text:list xml:id="list1421358039" text:continue-numbering="true" text:style-name="WW8Num5">
              <text:list-item>
                <text:p text:style-name="P468"/>
              </text:list-item>
            </text:list>
          </table:table-cell>
          <table:table-cell table:style-name="Table612.A1" office:value-type="string">
            <text:p text:style-name="P117">The District &amp; Sessions Judges, Maharajganj and Moradabad.<text:span text:style-name="T23"> </text:span>(Information available on E-mail).</text:p>
            <text:p text:style-name="P117"/>
            <text:p text:style-name="P288"><text:tab/><text:tab/>The officers mentioned above shall handover charge of their present post and shall proceed to take over charge of <text:s/>their new posting immediately.</text:p>
            <text:p text:style-name="P291"/>
            <text:p text:style-name="P294"><text:tab/><text:tab/>The Certificates of handing and taking over charge may please sent to the Assistant Registrar (Services), High Court, Allahabad forthwith.</text:p>
            <text:p text:style-name="P294"/>
            <text:p text:style-name="P299"><text:tab/><text:tab/>The officers shall also <text:s/>mention <text:s/>therein personal ID no. allotted by the Court on the charge certificates. <text:s text:c="2"/></text:p>
            <text:p text:style-name="P299"/>
            <text:p text:style-name="P301"><text:tab/><text:tab/>It is to add that local arrangement of the officers shall be made by you in pursuance to the circular letter No.27/D.R.(S)/2000 dated 21.6.2000.</text:p>
            <text:p text:style-name="P301"/>
          </table:table-cell>
        </table:table-row>
        <table:table-row table:style-name="Table612.1">
          <table:table-cell table:style-name="Table612.A1" office:value-type="string">
            <text:list xml:id="list1989678143" text:continue-numbering="true" text:style-name="WW8Num5">
              <text:list-item>
                <text:p text:style-name="P468"/>
              </text:list-item>
            </text:list>
          </table:table-cell>
          <table:table-cell table:style-name="Table612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612.1">
          <table:table-cell table:style-name="Table612.A1" office:value-type="string">
            <text:list xml:id="list208699483" text:continue-numbering="true" text:style-name="WW8Num5">
              <text:list-item>
                <text:p text:style-name="P468"/>
              </text:list-item>
            </text:list>
          </table:table-cell>
          <table:table-cell table:style-name="Table612.A1" office:value-type="string">
            <text:p text:style-name="P25">The Registrar (Judicial) (Budget), High Court, Allahabad.</text:p>
          </table:table-cell>
        </table:table-row>
        <table:table-row table:style-name="Table612.1">
          <table:table-cell table:style-name="Table612.A1" office:value-type="string">
            <text:list xml:id="list908298081" text:continue-numbering="true" text:style-name="WW8Num5">
              <text:list-item>
                <text:p text:style-name="P468"/>
              </text:list-item>
            </text:list>
          </table:table-cell>
          <table:table-cell table:style-name="Table612.A1" office:value-type="string">
            <text:p text:style-name="P25">The Joint Registrar (Judicial) (Confidential), High Court, Allahabad.</text:p>
          </table:table-cell>
        </table:table-row>
        <table:table-row table:style-name="Table612.1">
          <table:table-cell table:style-name="Table612.A1" office:value-type="string">
            <text:list xml:id="list1909525682" text:continue-numbering="true" text:style-name="WW8Num5">
              <text:list-item>
                <text:p text:style-name="P468"/>
              </text:list-item>
            </text:list>
          </table:table-cell>
          <table:table-cell table:style-name="Table612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612.1">
          <table:table-cell table:style-name="Table612.A1" office:value-type="string">
            <text:list xml:id="list324594958" text:continue-numbering="true" text:style-name="WW8Num5">
              <text:list-item>
                <text:p text:style-name="P468"/>
              </text:list-item>
            </text:list>
          </table:table-cell>
          <table:table-cell table:style-name="Table612.A1" office:value-type="string">
            <text:p text:style-name="P26">The Joint Registrar (Judicial) (Inspection), High Court, Allahabad.</text:p>
          </table:table-cell>
        </table:table-row>
        <table:table-row table:style-name="Table612.1">
          <table:table-cell table:style-name="Table612.A1" office:value-type="string">
            <text:list xml:id="list1514854598" text:continue-numbering="true" text:style-name="WW8Num5">
              <text:list-item>
                <text:p text:style-name="P468"/>
              </text:list-item>
            </text:list>
          </table:table-cell>
          <table:table-cell table:style-name="Table612.A1" office:value-type="string">
            <text:p text:style-name="P27">The Deputy Registrar (Misc.), High Court, Allahabad.</text:p>
          </table:table-cell>
        </table:table-row>
        <table:table-row table:style-name="Table612.1">
          <table:table-cell table:style-name="Table612.A1" office:value-type="string">
            <text:list xml:id="list2141827931" text:continue-numbering="true" text:style-name="WW8Num5">
              <text:list-item>
                <text:p text:style-name="P468"/>
              </text:list-item>
            </text:list>
          </table:table-cell>
          <table:table-cell table:style-name="Table612.A1" office:value-type="string">
            <text:p text:style-name="P28">The Section Officer (Admin.A-3), Section, High Court, Allahabad.</text:p>
          </table:table-cell>
        </table:table-row>
        <table:table-row table:style-name="Table612.1">
          <table:table-cell table:style-name="Table612.A1" office:value-type="string">
            <text:list xml:id="list862984977" text:continue-numbering="true" text:style-name="WW8Num5">
              <text:list-item>
                <text:p text:style-name="P468"/>
              </text:list-item>
            </text:list>
          </table:table-cell>
          <table:table-cell table:style-name="Table612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612.1">
          <table:table-cell table:style-name="Table612.A1" office:value-type="string">
            <text:list xml:id="list169602491" text:continue-numbering="true" text:style-name="WW8Num5">
              <text:list-item>
                <text:p text:style-name="P468"/>
              </text:list-item>
            </text:list>
          </table:table-cell>
          <table:table-cell table:style-name="Table612.A1" office:value-type="string">
            <text:list xml:id="list665201677930738665" text:style-name="L341">
              <text:list-header>
                <text:p text:style-name="P1006">P.Ss. to Hon’ble Administrative Judges, Maharajganj and Moradabad with <text:soft-page-break/>the request to place this notification before Their Lordships kind perusal (Information available on E-mail).</text:p>
              </text:list-header>
            </text:list>
          </table:table-cell>
        </table:table-row>
      </table:table>
      <text:p text:style-name="P71"><text:s text:c="89"/>BY ORDER OF THE COURT</text:p>
      <text:list xml:id="list5105197460865612248" text:style-name="L3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5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tab/><text:tab/><text:tab/><text:tab/><text:tab/><text:tab/><text:tab/> <text:s text:c="18"/><text:tab/> Sd/-<text:tab/><text:tab/> <text:s text:c="20"/><text:tab/><text:tab/><text:tab/><text:tab/> <text:s text:c="29"/><text:span text:style-name="T44">(ATUL SRIVASTAVA)</text:span></text:p>
      <text:p text:style-name="P140"><text:span text:style-name="Strong_20_Emphasis"><text:span text:style-name="T156"><text:tab/><text:tab/><text:tab/><text:tab/> <text:s/><text:tab/> <text:s text:c="12"/>JOINT REGISTRAR (J) (SERVICES)</text:span></text:span></text:p>
      <text:p text:style-name="P141"><text:span text:style-name="Strong_20_Emphasis"><text:span text:style-name="T159"/></text:span></text:p>
      <text:p text:style-name="P146"><text:span text:style-name="Strong_20_Emphasis"><text:span text:style-name="T16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9-20T12:23:59</dc:date>
    <meta:print-date>2018-09-20T11:14:36</meta:print-date>
    <meta:editing-cycles>1425</meta:editing-cycles>
    <meta:editing-duration>P17DT5H52M21S</meta:editing-duration>
    <meta:generator>OpenOffice/4.1.1$Unix OpenOffice.org_project/411m6$Build-9775</meta:generator>
    <meta:document-statistic meta:table-count="8" meta:image-count="0" meta:object-count="0" meta:page-count="3" meta:paragraph-count="70" meta:word-count="570" meta:character-count="4299"/>
    <meta:user-defined meta:name="Info 1"/>
    <meta:user-defined meta:name="Info 2"/>
    <meta:user-defined meta:name="Info 3"/>
    <meta:user-defined meta:name="Info 4"/>
  </office:meta>
</office:document-meta>
</file>