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79" style:family="table">
      <style:table-properties style:width="3.7896in" fo:margin-left="-0.0729in" fo:margin-right="2.7417in" table:align="margins" style:writing-mode="lr-tb"/>
    </style:style>
    <style:style style:name="Table679.A" style:family="table-column">
      <style:table-column-properties style:column-width="0.5507in" style:rel-column-width="9523*"/>
    </style:style>
    <style:style style:name="Table679.B" style:family="table-column">
      <style:table-column-properties style:column-width="0.5813in" style:rel-column-width="10051*"/>
    </style:style>
    <style:style style:name="Table679.C" style:family="table-column">
      <style:table-column-properties style:column-width="2.6576in" style:rel-column-width="45961*"/>
    </style:style>
    <style:style style:name="Table679.1" style:family="table-row">
      <style:table-row-properties style:min-row-height="0.0097in" style:keep-together="true" fo:keep-together="auto"/>
    </style:style>
    <style:style style:name="Table679.A1" style:family="table-cell">
      <style:table-cell-properties style:vertical-align="top" fo:padding="0.075in" fo:border="none" style:writing-mode="lr-tb"/>
    </style:style>
    <style:style style:name="Table680" style:family="table">
      <style:table-properties style:width="6.0243in" fo:margin-left="0.4778in" fo:margin-right="-0.0438in" table:align="margins" style:writing-mode="lr-tb"/>
    </style:style>
    <style:style style:name="Table680.A" style:family="table-column">
      <style:table-column-properties style:column-width="0.3472in" style:rel-column-width="3777*"/>
    </style:style>
    <style:style style:name="Table680.B" style:family="table-column">
      <style:table-column-properties style:column-width="5.6771in" style:rel-column-width="61758*"/>
    </style:style>
    <style:style style:name="Table680.1" style:family="table-row">
      <style:table-row-properties style:keep-together="true" fo:keep-together="auto"/>
    </style:style>
    <style:style style:name="Table680.A1" style:family="table-cell">
      <style:table-cell-properties style:vertical-align="top" fo:padding="0.0382in" fo:border="none" style:writing-mode="lr-tb"/>
    </style:style>
    <style:style style:name="Table681" style:family="table">
      <style:table-properties style:width="3.7896in" fo:margin-left="-0.0729in" fo:margin-right="2.7417in" table:align="margins" style:writing-mode="lr-tb"/>
    </style:style>
    <style:style style:name="Table681.A" style:family="table-column">
      <style:table-column-properties style:column-width="0.5507in" style:rel-column-width="9523*"/>
    </style:style>
    <style:style style:name="Table681.B" style:family="table-column">
      <style:table-column-properties style:column-width="0.5813in" style:rel-column-width="10051*"/>
    </style:style>
    <style:style style:name="Table681.C" style:family="table-column">
      <style:table-column-properties style:column-width="2.6576in" style:rel-column-width="45961*"/>
    </style:style>
    <style:style style:name="Table681.1" style:family="table-row">
      <style:table-row-properties style:min-row-height="0.0097in" style:keep-together="true" fo:keep-together="auto"/>
    </style:style>
    <style:style style:name="Table681.A1" style:family="table-cell">
      <style:table-cell-properties style:vertical-align="top" fo:padding="0.075in" fo:border="none" style:writing-mode="lr-tb"/>
    </style:style>
    <style:style style:name="Table682" style:family="table">
      <style:table-properties style:width="3.7896in" fo:margin-left="-0.0729in" fo:margin-right="2.7417in" table:align="margins" style:writing-mode="lr-tb"/>
    </style:style>
    <style:style style:name="Table682.A" style:family="table-column">
      <style:table-column-properties style:column-width="0.5507in" style:rel-column-width="9523*"/>
    </style:style>
    <style:style style:name="Table682.B" style:family="table-column">
      <style:table-column-properties style:column-width="0.5813in" style:rel-column-width="10051*"/>
    </style:style>
    <style:style style:name="Table682.C" style:family="table-column">
      <style:table-column-properties style:column-width="2.6576in" style:rel-column-width="45961*"/>
    </style:style>
    <style:style style:name="Table682.1" style:family="table-row">
      <style:table-row-properties style:min-row-height="0.0097in" style:keep-together="true" fo:keep-together="auto"/>
    </style:style>
    <style:style style:name="Table682.A1" style:family="table-cell">
      <style:table-cell-properties style:vertical-align="top" fo:padding="0.075in" fo:border="none" style:writing-mode="lr-tb"/>
    </style:style>
    <style:style style:name="Table683" style:family="table">
      <style:table-properties style:width="3.7896in" fo:margin-left="-0.0729in" fo:margin-right="2.7417in" table:align="margins" style:writing-mode="lr-tb"/>
    </style:style>
    <style:style style:name="Table683.A" style:family="table-column">
      <style:table-column-properties style:column-width="0.5507in" style:rel-column-width="9523*"/>
    </style:style>
    <style:style style:name="Table683.B" style:family="table-column">
      <style:table-column-properties style:column-width="0.5813in" style:rel-column-width="10051*"/>
    </style:style>
    <style:style style:name="Table683.C" style:family="table-column">
      <style:table-column-properties style:column-width="2.6576in" style:rel-column-width="45961*"/>
    </style:style>
    <style:style style:name="Table683.1" style:family="table-row">
      <style:table-row-properties style:min-row-height="0.0097in" style:keep-together="true" fo:keep-together="auto"/>
    </style:style>
    <style:style style:name="Table683.A1" style:family="table-cell">
      <style:table-cell-properties style:vertical-align="top" fo:padding="0.075in" fo:border="none" style:writing-mode="lr-tb"/>
    </style:style>
    <style:style style:name="Table684" style:family="table">
      <style:table-properties style:width="3.7896in" fo:margin-left="-0.0729in" fo:margin-right="2.7417in" table:align="margins" style:writing-mode="lr-tb"/>
    </style:style>
    <style:style style:name="Table684.A" style:family="table-column">
      <style:table-column-properties style:column-width="0.5507in" style:rel-column-width="9523*"/>
    </style:style>
    <style:style style:name="Table684.B" style:family="table-column">
      <style:table-column-properties style:column-width="0.5813in" style:rel-column-width="10051*"/>
    </style:style>
    <style:style style:name="Table684.C" style:family="table-column">
      <style:table-column-properties style:column-width="2.6576in" style:rel-column-width="45961*"/>
    </style:style>
    <style:style style:name="Table684.1" style:family="table-row">
      <style:table-row-properties style:min-row-height="0.0097in" style:keep-together="true" fo:keep-together="auto"/>
    </style:style>
    <style:style style:name="Table684.A1" style:family="table-cell">
      <style:table-cell-properties style:vertical-align="top" fo:padding="0.075in" fo:border="none" style:writing-mode="lr-tb"/>
    </style:style>
    <style:style style:name="Table705" style:family="table">
      <style:table-properties style:width="3.7896in" fo:margin-left="-0.0729in" fo:margin-right="2.7417in" table:align="margins" style:writing-mode="lr-tb"/>
    </style:style>
    <style:style style:name="Table705.A" style:family="table-column">
      <style:table-column-properties style:column-width="0.5507in" style:rel-column-width="9523*"/>
    </style:style>
    <style:style style:name="Table705.B" style:family="table-column">
      <style:table-column-properties style:column-width="0.5813in" style:rel-column-width="10051*"/>
    </style:style>
    <style:style style:name="Table705.C" style:family="table-column">
      <style:table-column-properties style:column-width="2.6576in" style:rel-column-width="45961*"/>
    </style:style>
    <style:style style:name="Table705.1" style:family="table-row">
      <style:table-row-properties style:min-row-height="0.0097in" style:keep-together="true" fo:keep-together="auto"/>
    </style:style>
    <style:style style:name="Table705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5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2" style:family="paragraph" style:parent-style-name="Table_20_Contents" style:list-style-name="WW8Num5">
      <style:paragraph-properties style:snap-to-layout-grid="false"/>
      <style:text-properties fo:color="#000000"/>
    </style:style>
    <style:style style:name="P49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1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1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1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1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>
      <style:paragraph-properties fo:text-align="justify" style:justify-single-word="false" style:text-autospace="none"/>
    </style:style>
    <style:style style:name="P523" style:family="paragraph" style:parent-style-name="Standard">
      <style:paragraph-properties fo:text-align="center" style:justify-single-word="false" style:text-autospace="none"/>
    </style:style>
    <style:style style:name="P52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4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0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4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8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110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background-color="#ffffff" style:font-size-asian="13pt" style:font-size-complex="13pt"/>
    </style:style>
    <style:style style:name="T6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2pt" style:font-size-asian="12pt" style:font-size-complex="12pt"/>
    </style:style>
    <style:style style:name="T66" style:family="text">
      <style:text-properties style:font-name="Bitstream Charter" fo:font-size="12pt" style:font-size-asian="12pt" style:font-name-complex="Bitstream Charter" style:font-size-complex="12pt"/>
    </style:style>
    <style:style style:name="T6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fo:language="en" fo:country="GB" fo:font-weight="normal" style:font-weight-asian="normal" style:font-weight-complex="normal"/>
    </style:style>
    <style:style style:name="T92" style:family="text">
      <style:text-properties style:font-name="Bitstream Charter" fo:background-color="#ffffff"/>
    </style:style>
    <style:style style:name="T93" style:family="text">
      <style:text-properties style:font-name="Bitstream Charter" style:font-name-asian="CharterBT-Roman" style:font-name-complex="CharterBT-Roman"/>
    </style:style>
    <style:style style:name="T94" style:family="text">
      <style:text-properties style:font-name="Bitstream Charter" fo:font-size="20pt" style:text-underline-style="none" style:font-size-asian="20pt" style:font-size-complex="20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style:font-style-asian="normal" style:font-style-complex="normal"/>
    </style:style>
    <style:style style:name="T12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8" style:family="text">
      <style:text-properties fo:language="en" fo:country="US" fo:font-weight="normal" style:font-weight-asian="normal" style:font-weight-complex="normal"/>
    </style:style>
    <style:style style:name="T129" style:family="text">
      <style:text-properties fo:language="en" fo:country="US" fo:font-weight="normal" style:font-weight-asian="normal" style:font-name-complex="Bitstream Charter" style:font-weight-complex="normal"/>
    </style:style>
    <style:style style:name="T130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1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3" style:family="text">
      <style:text-properties fo:language="en" fo:country="US" style:language-asian="zxx" style:country-asian="none" style:language-complex="ar" style:country-complex="SA"/>
    </style:style>
    <style:style style:name="T134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5" style:family="text">
      <style:text-properties style:font-size-complex="13pt"/>
    </style:style>
    <style:style style:name="T136" style:family="text">
      <style:text-properties style:font-name="Times New Roman1"/>
    </style:style>
    <style:style style:name="T137" style:family="text">
      <style:text-properties style:font-name="Times New Roman1" fo:font-weight="normal" style:font-weight-asian="normal" style:font-weight-complex="normal"/>
    </style:style>
    <style:style style:name="T13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1" style:family="text">
      <style:text-properties style:font-name="Times New Roman1" fo:font-weight="bold" style:font-weight-asian="bold" style:font-weight-complex="bold"/>
    </style:style>
    <style:style style:name="T1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3" style:family="text">
      <style:text-properties style:font-name="times new roman"/>
    </style:style>
    <style:style style:name="T144" style:family="text">
      <style:text-properties style:font-name="times new roman" fo:font-weight="normal" style:font-weight-asian="normal" style:font-weight-complex="normal"/>
    </style:style>
    <style:style style:name="T145" style:family="text">
      <style:text-properties style:font-name="times new roman" fo:font-weight="bold" style:font-weight-asian="bold" style:font-weight-complex="bold"/>
    </style:style>
    <style:style style:name="T14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style:text-underline-style="none" fo:font-weight="bold" style:font-weight-asian="bold" style:font-weight-complex="bold"/>
    </style:style>
    <style:style style:name="T148" style:family="text">
      <style:text-properties style:text-underline-style="none" fo:font-weight="bold" style:language-asian="ar" style:country-asian="SA" style:font-weight-asian="bold" style:font-weight-complex="bold"/>
    </style:style>
    <style:style style:name="T14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0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1" style:family="text">
      <style:text-properties style:text-underline-style="none" fo:font-weight="normal" style:font-weight-asian="normal" style:font-weight-complex="normal"/>
    </style:style>
    <style:style style:name="T152" style:family="text">
      <style:text-properties style:text-underline-style="none" style:language-asian="ar" style:country-asian="SA"/>
    </style:style>
    <style:style style:name="T153" style:family="text">
      <style:text-properties style:text-underline-style="none" style:language-asian="ar" style:country-asian="SA" style:font-name-complex="Bitstream Charter"/>
    </style:style>
    <style:style style:name="T154" style:family="text">
      <style:text-properties fo:background-color="#ffffff"/>
    </style:style>
    <style:style style:name="T155" style:family="text">
      <style:text-properties fo:background-color="#ffffff" style:font-name-asian="CharterBT-Roman" style:font-name-complex="CharterBT-Roman"/>
    </style:style>
    <style:style style:name="T156" style:family="text">
      <style:text-properties fo:background-color="#ffffff" style:font-size-asian="13pt" style:font-size-complex="13pt"/>
    </style:style>
    <style:style style:name="T15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4" style:family="text">
      <style:text-properties fo:color="#000000"/>
    </style:style>
    <style:style style:name="T165" style:family="text">
      <style:text-properties fo:color="#000000" style:font-name="Bitstream Charter" fo:font-weight="bold" style:font-weight-asian="bold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pt" style:font-size-asian="13pt" style:font-size-complex="13pt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000000" style:font-name="Times New Roman1" fo:font-weight="normal" style:font-weight-asian="normal" style:font-weight-complex="normal"/>
    </style:style>
    <style:style style:name="T18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weight="bold" style:font-weight-asian="bold" style:font-weight-complex="bold"/>
    </style:style>
    <style:style style:name="T191" style:family="text">
      <style:text-properties fo:color="#000000" fo:font-weight="normal" fo:background-color="#ffffff" style:font-weight-asian="normal" style:font-weight-complex="normal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font-weight="bold" fo:background-color="#ffffff" style:font-weight-asian="bold" style:font-weight-complex="bold"/>
    </style:style>
    <style:style style:name="T194" style:family="text">
      <style:text-properties fo:color="#000000" fo:font-weight="bold" style:font-weight-asian="bold" style:font-weight-complex="bold"/>
    </style:style>
    <style:style style:name="T19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0" style:family="text">
      <style:text-properties fo:color="#000000" fo:font-size="13pt" style:font-size-asian="13pt" style:font-size-complex="13pt"/>
    </style:style>
    <style:style style:name="T21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0" style:family="text">
      <style:text-properties style:font-name-asian="CharterBT-Roman" style:font-name-complex="CharterBT-Roman"/>
    </style:style>
    <style:style style:name="T241" style:family="text">
      <style:text-properties style:font-size-asian="13pt" style:font-size-complex="13pt"/>
    </style:style>
    <style:style style:name="T242" style:family="text">
      <style:text-properties fo:language="en" fo:country="GB"/>
    </style:style>
    <style:style style:name="T243" style:family="text">
      <style:text-properties fo:language="en" fo:country="GB" fo:font-weight="normal"/>
    </style:style>
    <style:style style:name="T244" style:family="text">
      <style:text-properties fo:language="en" fo:country="GB" fo:font-weight="normal" style:font-weight-asian="normal" style:font-weight-complex="normal"/>
    </style:style>
    <style:style style:name="T245" style:family="text">
      <style:text-properties fo:language="en" fo:country="GB" fo:font-weight="bold" style:font-weight-asian="bold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Bitstream Charter"/>
    </style:style>
    <style:style style:name="T248" style:family="text">
      <style:text-properties style:font-name-complex="Bitstream Charter"/>
    </style:style>
    <style:style style:name="T249" style:family="text">
      <style:text-properties style:text-position="super 58%"/>
    </style:style>
    <style:style style:name="T250" style:family="text">
      <style:text-properties style:text-position="super 58%" style:font-name-complex="Bitstream Charter"/>
    </style:style>
    <style:style style:name="T25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8"><text:span text:style-name="T94">HIGH COURT OF JUDICATURE AT ALLAHABAD</text:span></text:p>
      <text:p text:style-name="P458"><text:s/>NOTIFICATION</text:p>
      <text:p text:style-name="P457">DATED: ALLAHABAD: DECEMBER 19, 2018</text:p>
      <text:p text:style-name="P286"/>
      <table:table table:name="Table679" table:style-name="Table679">
        <table:table-column table:style-name="Table679.A"/>
        <table:table-column table:style-name="Table679.B"/>
        <table:table-column table:style-name="Table679.C"/>
        <table:table-row table:style-name="Table679.1">
          <table:table-cell table:style-name="Table679.A1" office:value-type="string">
            <text:p text:style-name="P232">No. <text:s text:c="3"/></text:p>
          </table:table-cell>
          <table:table-cell table:style-name="Table679.A1" office:value-type="string">
            <text:p text:style-name="P233">3424</text:p>
          </table:table-cell>
          <table:table-cell table:style-name="Table679.A1" office:value-type="string">
            <text:p text:style-name="P232">/Admin. (Services)/2018</text:p>
          </table:table-cell>
        </table:table-row>
      </table:table>
      <text:p text:style-name="P255"><text:tab/>Smt. <text:span text:style-name="T1">Moushmee Madhesiya,</text:span><text:span text:style-name="T24"> </text:span><text:span text:style-name="T98">Additional Chief Judicial Magistrate,</text:span><text:span text:style-name="T24"> Azamgarh to be </text:span><text:span text:style-name="T212">Secretary (Full Time), District Legal Services Authority,</text:span><text:span text:style-name="T24"> Azamgarh vice Sri Ramendra Kumar.</text:span></text:p>
      <text:p text:style-name="P255"><text:span text:style-name="T24"/></text:p>
      <table:table table:name="Table705" table:style-name="Table705">
        <table:table-column table:style-name="Table705.A"/>
        <table:table-column table:style-name="Table705.B"/>
        <table:table-column table:style-name="Table705.C"/>
        <table:table-row table:style-name="Table705.1">
          <table:table-cell table:style-name="Table705.A1" office:value-type="string">
            <text:p text:style-name="P232">No. <text:s text:c="3"/></text:p>
          </table:table-cell>
          <table:table-cell table:style-name="Table705.A1" office:value-type="string">
            <text:p text:style-name="P233">3425</text:p>
          </table:table-cell>
          <table:table-cell table:style-name="Table705.A1" office:value-type="string">
            <text:p text:style-name="P232">/Admin. (Services)/2018</text:p>
          </table:table-cell>
        </table:table-row>
      </table:table>
      <text:p text:style-name="P255"><text:tab/>Sri <text:span text:style-name="T1">Ramendra Kumar,</text:span><text:span text:style-name="T24"> </text:span><text:span text:style-name="T212">Secretary (Full Time), District Legal Services Authority,</text:span><text:span text:style-name="T24"> Azamgarh to be </text:span><text:span text:style-name="T98">Chief Judicial Magistrate,</text:span><text:span text:style-name="T24"> Azamgarh vice Sri Awadhesh Kumar Singh.</text:span></text:p>
      <text:p text:style-name="P255"><text:tab/></text:p>
      <table:table table:name="Table681" table:style-name="Table681">
        <table:table-column table:style-name="Table681.A"/>
        <table:table-column table:style-name="Table681.B"/>
        <table:table-column table:style-name="Table681.C"/>
        <table:table-row table:style-name="Table681.1">
          <table:table-cell table:style-name="Table681.A1" office:value-type="string">
            <text:p text:style-name="P232">No. <text:s text:c="3"/></text:p>
          </table:table-cell>
          <table:table-cell table:style-name="Table681.A1" office:value-type="string">
            <text:p text:style-name="P233">3426</text:p>
          </table:table-cell>
          <table:table-cell table:style-name="Table681.A1" office:value-type="string">
            <text:p text:style-name="P232">/Admin. (Services)/2018</text:p>
          </table:table-cell>
        </table:table-row>
      </table:table>
      <text:p text:style-name="P255"><text:tab/><text:span text:style-name="T24">Sri </text:span><text:span text:style-name="T1">Awadhesh Kumar Singh, </text:span><text:span text:style-name="T98">Chief Judicial Magistrate,</text:span><text:span text:style-name="T24"> Azamgarh to be </text:span><text:span text:style-name="T99">Civil Judge,</text:span><text:span text:style-name="T26"> </text:span><text:span text:style-name="T99">Senior Division,</text:span><text:span text:style-name="T24"> Azamgarh vice Sri Alok Kumar.</text:span></text:p>
      <text:p text:style-name="P255"><text:tab/></text:p>
      <table:table table:name="Table682" table:style-name="Table682">
        <table:table-column table:style-name="Table682.A"/>
        <table:table-column table:style-name="Table682.B"/>
        <table:table-column table:style-name="Table682.C"/>
        <table:table-row table:style-name="Table682.1">
          <table:table-cell table:style-name="Table682.A1" office:value-type="string">
            <text:p text:style-name="P232">No. <text:s text:c="3"/></text:p>
          </table:table-cell>
          <table:table-cell table:style-name="Table682.A1" office:value-type="string">
            <text:p text:style-name="P233">3427</text:p>
          </table:table-cell>
          <table:table-cell table:style-name="Table682.A1" office:value-type="string">
            <text:p text:style-name="P232">/Admin. (Services)/2018</text:p>
          </table:table-cell>
        </table:table-row>
      </table:table>
      <text:p text:style-name="P255"><text:tab/>Sri <text:span text:style-name="T1">Alok Kumar,</text:span><text:span text:style-name="T24"> </text:span><text:span text:style-name="T99">Civil Judge,</text:span><text:span text:style-name="T26"> </text:span><text:span text:style-name="T99">Senior Division,</text:span><text:span text:style-name="T24"> Azamgarh to be </text:span><text:span text:style-name="T98">Additional Chief Judicial Magistrate,</text:span><text:span text:style-name="T24"> Azamgarh vice Smt. Moushmee Madhesiya.</text:span></text:p>
      <text:p text:style-name="P255"><text:span text:style-name="T24"/></text:p>
      <text:p text:style-name="P255"><text:span text:style-name="T24"><text:tab/></text:span><text:span text:style-name="T98">He is also appointed U/s 11(2) of the Code of Criminal Procedure 1973 (Act No. 2 of 1974) as Judicial Magistrate, First Class for trying cases relating to Economic Offences at</text:span><text:span text:style-name="T24"> Azamgarh.</text:span></text:p>
      <text:p text:style-name="P255"><text:tab/></text:p>
      <table:table table:name="Table683" table:style-name="Table683">
        <table:table-column table:style-name="Table683.A"/>
        <table:table-column table:style-name="Table683.B"/>
        <table:table-column table:style-name="Table683.C"/>
        <table:table-row table:style-name="Table683.1">
          <table:table-cell table:style-name="Table683.A1" office:value-type="string">
            <text:p text:style-name="P232">No. <text:s text:c="3"/></text:p>
          </table:table-cell>
          <table:table-cell table:style-name="Table683.A1" office:value-type="string">
            <text:p text:style-name="P233">3428</text:p>
          </table:table-cell>
          <table:table-cell table:style-name="Table683.A1" office:value-type="string">
            <text:p text:style-name="P232">/Admin. (Services)/2018</text:p>
          </table:table-cell>
        </table:table-row>
      </table:table>
      <text:p text:style-name="P255"><text:tab/>Sri <text:span text:style-name="T1">Raj Vir Singh,</text:span><text:span text:style-name="T24"> </text:span><text:span text:style-name="T212">Secretary (Full Time), District Legal Services Authority,</text:span><text:span text:style-name="T24"> Shrawasti at Bhinga to be </text:span><text:span text:style-name="T98">Chief Judicial Magistrate,</text:span><text:span text:style-name="T24"> Shrawasti at Bhinga vice Sri Niranjan Kumar.</text:span></text:p>
      <text:p text:style-name="P255"><text:span text:style-name="T24"/></text:p>
      <text:p text:style-name="P255"><text:span text:style-name="T24"><text:tab/></text:span><text:span text:style-name="T98">He is also appointed U/s 11(2) of the Code of Criminal Procedure 1973 (Act No. 2 of 1974) as Judicial Magistrate, First Class for trying cases relating to Economic Offences at</text:span><text:span text:style-name="T24"> Shrawasti at Bhinga.</text:span></text:p>
      <text:p text:style-name="P255"><text:tab/></text:p>
      <table:table table:name="Table684" table:style-name="Table684">
        <table:table-column table:style-name="Table684.A"/>
        <table:table-column table:style-name="Table684.B"/>
        <table:table-column table:style-name="Table684.C"/>
        <table:table-row table:style-name="Table684.1">
          <table:table-cell table:style-name="Table684.A1" office:value-type="string">
            <text:p text:style-name="P232">No. <text:s text:c="3"/></text:p>
          </table:table-cell>
          <table:table-cell table:style-name="Table684.A1" office:value-type="string">
            <text:p text:style-name="P233">3429</text:p>
          </table:table-cell>
          <table:table-cell table:style-name="Table684.A1" office:value-type="string">
            <text:p text:style-name="P232">/Admin. (Services)/2018</text:p>
          </table:table-cell>
        </table:table-row>
      </table:table>
      <text:p text:style-name="P255"><text:tab/>Sri <text:span text:style-name="T1">Niranjan Kumar, </text:span><text:span text:style-name="T98">Chief Judicial Magistrate,</text:span><text:span text:style-name="T24"> Shrawasti at Bhinga to be </text:span><text:span text:style-name="T99">Civil Judge,</text:span><text:span text:style-name="T26"> </text:span><text:span text:style-name="T99">Senior Division,</text:span><text:span text:style-name="T24"> Shrawasti at Bhinga in th vacant court.</text:span><text:tab/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Sd/- <text:s text:c="2"/></text:p>
      <text:p text:style-name="P240"><text:tab/><text:tab/><text:tab/><text:tab/><text:tab/><text:tab/><text:tab/><text:tab/> <text:s text:c="7"/>(AVNISH SAXENA)<text:tab/><text:tab/><text:tab/> <text:s text:c="3"/><text:tab/><text:tab/><text:tab/><text:tab/><text:tab/> <text:s text:c="2"/><text:tab/> <text:s text:c="3"/>I/c REGISTRAR GENERAL</text:p>
      <text:p text:style-name="P330"><text:tab/><text:tab/><text:tab/><text:tab/><text:tab/><text:tab/><text:tab/><text:tab/><text:tab/> <text:tab/><text:tab/> <text:tab/>No. 781/Admin. (Services)/2018 Dated: Allahabad : December 19, 2018 </text:p>
      <text:p text:style-name="P62"><text:span text:style-name="T154"><text:tab/>C</text:span><text:span text:style-name="T44">opy forwarded for information &amp; necessary action to:</text:span></text:p>
      <table:table table:name="Table680" table:style-name="Table680">
        <table:table-column table:style-name="Table680.A"/>
        <table:table-column table:style-name="Table680.B"/>
        <table:table-row table:style-name="Table680.1">
          <table:table-cell table:style-name="Table680.A1" office:value-type="string">
            <text:list xml:id="list6597266870856522199" text:style-name="WW8Num5">
              <text:list-item text:start-value="1">
                <text:p text:style-name="P489"/>
              </text:list-item>
            </text:list>
          </table:table-cell>
          <table:table-cell table:style-name="Table680.A1" office:value-type="string">
            <text:p text:style-name="P25">The Executive Chairman, U.P. State Legal Services Authority, Third Floor, Jawahar Bhawan Annexe, Lucknow-226001.</text:p>
          </table:table-cell>
        </table:table-row>
        <text:soft-page-break/>
        <table:table-row table:style-name="Table680.1">
          <table:table-cell table:style-name="Table680.A1" office:value-type="string">
            <text:list xml:id="list1927563002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Pramukh Sachiv, Niyukti, U.P. Shasan, Lucknow.</text:p>
          </table:table-cell>
        </table:table-row>
        <table:table-row table:style-name="Table680.1">
          <table:table-cell table:style-name="Table680.A1" office:value-type="string">
            <text:list xml:id="list207069895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Pramukh Sachiv, Nyay Evam Vidhiparamarshi, Uttar Pradesh Shasan, Lucknow.</text:p>
          </table:table-cell>
        </table:table-row>
        <table:table-row table:style-name="Table680.1">
          <table:table-cell table:style-name="Table680.A1" office:value-type="string">
            <text:list xml:id="list166209326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80.1">
          <table:table-cell table:style-name="Table680.A1" office:value-type="string">
            <text:list xml:id="list967876955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80.1">
          <table:table-cell table:style-name="Table680.A1" office:value-type="string">
            <text:list xml:id="list683517195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80.1">
          <table:table-cell table:style-name="Table680.A1" office:value-type="string">
            <text:list xml:id="list1654032863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9"><text:span text:style-name="T248">The Member Secretary, U.P. State Legal Services Authority, Lucknow</text:span><text:span text:style-name="T129">.</text:span></text:p>
          </table:table-cell>
        </table:table-row>
        <table:table-row table:style-name="Table680.1">
          <table:table-cell table:style-name="Table680.A1" office:value-type="string">
            <text:list xml:id="list1283240595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117">The District &amp; Sessions Judges, Azamgarh and Shrawasti at Bhinga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98"><text:tab/><text:tab/>The officers mentioned above shall handover charge of their present post and shall proceed to take over charge of their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296"><text:span text:style-name="Strong_20_Emphasis"><text:span text:style-name="T111"><text:tab/><text:tab/>The officers shall also <text:s/>mention <text:s/>therein personal ID no. allotted by the Court on the charge certificates.</text:span></text:span><text:span text:style-name="T150"> <text:s text:c="3"/></text:span></text:p>
          </table:table-cell>
        </table:table-row>
        <table:table-row table:style-name="Table680.1">
          <table:table-cell table:style-name="Table680.A1" office:value-type="string">
            <text:list xml:id="list155668091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80.1">
          <table:table-cell table:style-name="Table680.A1" office:value-type="string">
            <text:list xml:id="list1191944009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Registrar (Judicial) (Budget), High Court, Allahabad.</text:p>
          </table:table-cell>
        </table:table-row>
        <table:table-row table:style-name="Table680.1">
          <table:table-cell table:style-name="Table680.A1" office:value-type="string">
            <text:list xml:id="list804381395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Joint Registrar (Judicial) (Confidential), High Court, Allahabad.</text:p>
          </table:table-cell>
        </table:table-row>
        <table:table-row table:style-name="Table680.1">
          <table:table-cell table:style-name="Table680.A1" office:value-type="string">
            <text:list xml:id="list846041584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80.1">
          <table:table-cell table:style-name="Table680.A1" office:value-type="string">
            <text:list xml:id="list2128657436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6">The Joint Registrar (Judicial) (Inspection), High Court, Allahabad.</text:p>
          </table:table-cell>
        </table:table-row>
        <table:table-row table:style-name="Table680.1">
          <table:table-cell table:style-name="Table680.A1" office:value-type="string">
            <text:list xml:id="list634030506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7">The Deputy Registrar (Misc.), High Court, Allahabad.</text:p>
          </table:table-cell>
        </table:table-row>
        <table:table-row table:style-name="Table680.1">
          <table:table-cell table:style-name="Table680.A1" office:value-type="string">
            <text:list xml:id="list2136352904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8">The Section Officer (Admin.A-3), Section, High Court, Allahabad.</text:p>
          </table:table-cell>
        </table:table-row>
        <table:table-row table:style-name="Table680.1">
          <table:table-cell table:style-name="Table680.A1" office:value-type="string">
            <text:list xml:id="list1877284572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80.1">
          <table:table-cell table:style-name="Table680.A1" office:value-type="string">
            <text:list xml:id="list1260571511" text:continue-numbering="true" text:style-name="WW8Num5">
              <text:list-item>
                <text:p text:style-name="P486"/>
              </text:list-item>
            </text:list>
          </table:table-cell>
          <table:table-cell table:style-name="Table680.A1" office:value-type="string">
            <text:p text:style-name="P197">P.Ss. to Hon’ble Administrative Judges, Azamgarh and Shrawasti at Bhinga. (Information available on E-mail).</text:p>
          </table:table-cell>
        </table:table-row>
      </table:table>
      <text:p text:style-name="P71"><text:s text:c="89"/>BY ORDER OF THE COURT</text:p>
      <text:list xml:id="list6208822735162242619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5"><text:tab/><text:tab/><text:tab/><text:tab/><text:tab/><text:tab/><text:tab/> <text:s text:c="18"/><text:tab/>Sd/- <text:s/><text:tab/> <text:s text:c="20"/><text:tab/><text:tab/><text:tab/><text:tab/> <text:s text:c="37"/></text:span><text:span text:style-name="T172">(KULDEEP NARAYAN)</text:span></text:p>
      <text:p text:style-name="P100"><text:span text:style-name="Strong_20_Emphasis"><text:span text:style-name="T166"><text:tab/><text:tab/><text:tab/><text:tab/> <text:s/><text:tab/> <text:s text:c="15"/>ASSISTANT REGISTRAR (SERVICES)</text:span></text:span></text:p>
      <text:p text:style-name="P19"><text:span text:style-name="Strong_20_Emphasis"><text:span text:style-name="T2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19T15:36:00</dc:date>
    <meta:print-date>2018-12-19T14:33:54</meta:print-date>
    <meta:editing-cycles>1501</meta:editing-cycles>
    <meta:editing-duration>P18DT2H36M17S</meta:editing-duration>
    <meta:generator>OpenOffice/4.1.1$Unix OpenOffice.org_project/411m6$Build-9775</meta:generator>
    <meta:document-statistic meta:table-count="7" meta:image-count="0" meta:object-count="0" meta:page-count="2" meta:paragraph-count="64" meta:word-count="529" meta:character-count="4020"/>
    <meta:user-defined meta:name="Info 1"/>
    <meta:user-defined meta:name="Info 2"/>
    <meta:user-defined meta:name="Info 3"/>
    <meta:user-defined meta:name="Info 4"/>
  </office:meta>
</office:document-meta>
</file>