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in" fo:margin-bottom="0.0201in"/>
    </style:style>
    <style:style style:name="P7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8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text-underline-style="none" fo:font-weight="normal" style:font-size-asian="13pt" style:font-weight-asian="normal" style:font-size-complex="9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17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Heading_20_2">
      <style:paragraph-properties fo:line-height="150%"/>
      <style:text-properties style:font-name="Times New Roman"/>
    </style:style>
    <style:style style:name="P19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line-height="150%"/>
      <style:text-properties style:font-name="Times New Roman"/>
    </style:style>
    <style:style style:name="P2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2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5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language="pt" fo:country="BR" style:language-asian="ar" style:country-asian="SA"/>
    </style:style>
    <style:style style:name="T9" style:family="text">
      <style:text-properties style:language-asian="ar" style:country-asian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HIGH COURT OF JUDICATURE AT ALLAHABAD</text:p>
      <text:p text:style-name="P1"/>
      <text:p text:style-name="P1"/>
      <text:h text:style-name="P19" text:outline-level="5">NOTIFICATION</text:h>
      <text:h text:style-name="P18" text:outline-level="2">DATED: ALLAHABAD: January 06, 2012</text:h>
      <text:p text:style-name="P21"/>
      <text:h text:style-name="P16" text:outline-level="1">No. 38<text:tab/> /DR(S)/2012</text:h>
      <text:p text:style-name="P6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m Prakash Verma, </text:span><text:span text:style-name="T5">Special Judge/ </text:span><text:span text:style-name="T3">Additional District &amp; Sessions Judge, <text:s/>Bareilly, till the new District &amp; Sessions Judge</text:span><text:span text:style-name="T4"> </text:span><text:span text:style-name="T3">assumes charge of his office.</text:span></text:p>
      <text:p text:style-name="P22"/>
      <text:p text:style-name="P22"/>
      <text:h text:style-name="P16" text:outline-level="1">No. 39<text:tab/> /DR(S)/2012</text:h>
      <text:p text:style-name="P6"/>
      <text:p text:style-name="P8">In exercise of the powers conferred under Clause 12-D (Note) of Financial Hand Book, Volume –V (Part-I), Chapter-II, High Court of Judicature at <text:span text:style-name="T6">Allahabad</text:span> hereby delegates Financial Powers to Sri <text:span text:style-name="T1">Vijai Pratap Singh-II, </text:span>Additional District &amp; Sessions Judge, Mathura, till the new District &amp; Sessions Judge<text:span text:style-name="T6"> </text:span>assumes charge of his office.</text:p>
      <text:p text:style-name="P8"/>
      <text:p text:style-name="P8"/>
      <text:h text:style-name="P16" text:outline-level="1">No. 40 /DR(S)/2012</text:h>
      <text:p text:style-name="P6"/>
      <text:p text:style-name="P8">In exercise of the powers conferred under Clause 12-D (Note) of Financial Hand Book, Volume –V (Part-I), Chapter-II, High Court of Judicature at <text:span text:style-name="T6">Allahabad</text:span> hereby delegates Financial Powers to Sri <text:span text:style-name="T1">Sheo Prakash Mishra, </text:span>Additional District &amp; Sessions Judge, Pratapgarh, till the new District &amp; Sessions Judge<text:span text:style-name="T6"> </text:span>assumes charge of his office.</text:p>
      <text:p text:style-name="P8"/>
      <text:p text:style-name="P8"/>
      <text:h text:style-name="P16" text:outline-level="1">No. 41<text:tab/> /DR(S)/2012</text:h>
      <text:p text:style-name="P6"/>
      <text:p text:style-name="P8">In exercise of the powers conferred under Clause 12-D (Note) of Financial Hand Book, Volume –V (Part-I), Chapter-II, High Court of Judicature at <text:span text:style-name="T6">Allahabad</text:span> hereby delegates Financial Powers to Sri <text:span text:style-name="T1">Ashok Kumar-IV, </text:span>Additional District &amp; Sessions Judge, Bijnor, till the new District &amp; Sessions Judge<text:span text:style-name="T6"> </text:span>assumes charge of his office.</text:p>
      <text:p text:style-name="P8"/>
      <text:p text:style-name="P8"/>
      <text:h text:style-name="P16" text:outline-level="1">No. 42<text:tab/> /DR(S)/2012</text:h>
      <text:p text:style-name="P6"/>
      <text:p text:style-name="P8">In exercise of the powers conferred under Clause 12-D (Note) of Financial Hand Book, Volume –V (Part-I), Chapter-II, High Court of Judicature at <text:span text:style-name="T6">Allahabad</text:span> hereby delegates Financial Powers to Sri <text:span text:style-name="T1">Bhoopendra Sahai, </text:span>Additional District &amp; Sessions Judge, Kannauj, till the new District &amp; Sessions Judge<text:span text:style-name="T6"> </text:span>assumes charge of his office.</text:p>
      <text:p text:style-name="P8"/>
      <text:p text:style-name="P8"/>
      <text:h text:style-name="P16" text:outline-level="1">No. 43<text:tab/> /DR(S)/2012</text:h>
      <text:p text:style-name="P6"/>
      <text:p text:style-name="P7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Dinesh Chandra Singh, </text:span><text:span text:style-name="T3">Additional District &amp; Sessions Judge, Mau, till the new District &amp; Sessions Judge</text:span><text:span text:style-name="T4"> </text:span><text:span text:style-name="T3">assumes charge of his office.</text:span></text:p>
      <text:p text:style-name="P22"/>
      <text:p text:style-name="P22"/>
      <text:h text:style-name="P17" text:outline-level="1"><text:soft-page-break/>No. 44<text:tab/> /DR(S)/2012</text:h>
      <text:p text:style-name="P6"/>
      <text:p text:style-name="P8">In exercise of the powers conferred under Clause 12-D (Note) of Financial Hand Book, Volume –V (Part-I), Chapter-II, High Court of Judicature at <text:span text:style-name="T6">Allahabad</text:span> hereby delegates Financial Powers to Sri <text:span text:style-name="T1">Shyam Behari Pandey, </text:span>Additional District &amp; Sessions Judge, Chandauli, till the new District &amp; Sessions Judge<text:span text:style-name="T6"> </text:span>assumes charge of his office.</text:p>
      <text:p text:style-name="P8"/>
      <text:p text:style-name="P13"><text:s text:c="15"/><text:tab/><text:tab/><text:tab/><text:span text:style-name="T1">BY ORDER OF THE COURT,</text:span></text:p>
      <text:p text:style-name="P14"/>
      <text:p text:style-name="P14"><text:tab/><text:tab/><text:tab/><text:tab/><text:tab/><text:tab/><text:tab/><text:tab/><text:tab/><text:tab/>Sd/-</text:p>
      <text:p text:style-name="P15"><text:s text:c="13"/><text:tab/><text:tab/><text:tab/><text:tab/><text:tab/><text:tab/><text:tab/><text:tab/><text:span text:style-name="T8">(VISHNU CHANDRA GUPTA)</text:span></text:p>
      <text:p text:style-name="P4"><text:tab/><text:tab/><text:tab/><text:tab/><text:tab/><text:tab/><text:tab/><text:tab/> <text:s text:c="4"/>REGISTRAR GENERAL</text:p>
      <text:p text:style-name="P4"/>
      <text:p text:style-name="P5">No. 09 /DR (S)/ 2012, Dated: Allahabad: January 06, 2012</text:p>
      <text:p text:style-name="P5"/>
      <text:p text:style-name="P9">Copy forwarded for information and necessary action to:</text:p>
      <text:list xml:id="list322197295" text:style-name="WW8Num107">
        <text:list-item text:start-value="1">
          <text:p text:style-name="P23">The Executive Chairman, U.P. State Legal Services Authority, Third Floor, Jawahar Bhawan Annexe, Lucknow-226001.</text:p>
        </text:list-item>
        <text:list-item>
          <text:p text:style-name="P23">Pramukh Sachiv, Niyukti, U.P. Shasan, Lucknow.</text:p>
        </text:list-item>
        <text:list-item>
          <text:p text:style-name="P23">Pramukh Sachiv, Nyay Evam Vidhiparamarshi, Uttar Pradesh Shasan, Lucknow.</text:p>
        </text:list-item>
        <text:list-item>
          <text:p text:style-name="P23">The Director, Institute of Judicial Training &amp; Research, U.P., Vineet Khand, Gomti Nagar, Lucknow. <text:s/>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4">The Treasury Officers, Bareilly, Mathura, Pratapgarh, Bijnor, Kannauj, Mau &amp; Chandauli. <text:span text:style-name="T9">(Information available on E-mail).</text:span></text:p>
        </text:list-item>
        <text:list-item>
          <text:p text:style-name="P23">The Registrar, High Court, Lucknow Bench, Lucknow. (Information available on E-mail).</text:p>
        </text:list-item>
        <text:list-item>
          <text:p text:style-name="P23">The District &amp; Sessions Judges, Bareilly, Mathura, Pratapgarh, Bijnor, Kannauj, Mau &amp; Chandauli. <text:span text:style-name="T9">(Information available on E-mail).</text:span></text:p>
        </text:list-item>
        <text:list-item>
          <text:p text:style-name="P23">The Publication Secretary, U.P. Judicial Services Association Office, A-1,River Bank <text:s/>Judges Colony, Lucknow.</text:p>
        </text:list-item>
        <text:list-item>
          <text:p text:style-name="P25">The Registrar (Confidential), High Court, Allahabad.</text:p>
        </text:list-item>
        <text:list-item>
          <text:p text:style-name="P25">The Joint Registrar (Inspection), High Court, Allahabad.</text:p>
        </text:list-item>
        <text:list-item>
          <text:p text:style-name="P25">The Officer On Special Duty/Incharge Computer Centre, High Court, Allahabad.<text:span text:style-name="T1"> <text:s text:c="24"/></text:span></text:p>
        </text:list-item>
        <text:list-item>
          <text:p text:style-name="P25">The Deputy Registrar (Budget), High Court, <text:span text:style-name="T6">Allahabad</text:span>.</text:p>
        </text:list-item>
        <text:list-item>
          <text:p text:style-name="P25">The Section Officer (Admin.A-3 Section), High Court, Allahabad.</text:p>
        </text:list-item>
        <text:list-item>
          <text:p text:style-name="P25">The Section Officer (Admin. C Section), High Court, Allahabad</text:p>
        </text:list-item>
        <text:list-item>
          <text:p text:style-name="P25">The Director, Printing &amp; Stationary, U.P. Allahabad for publication of the notification in the next issue of the Gazette.</text:p>
        </text:list-item>
        <text:list-item>
          <text:p text:style-name="P25">P.S. to Hon’ble Administrative Judges, Bareilly, Mathura, Pratapgarh, Bijnor, Kannauj, Mau &amp; Chandauli . <text:span text:style-name="T9">(Information available on E-mail).</text:span></text:p>
        </text:list-item>
      </text:list>
      <text:p text:style-name="P10"><text:s text:c="12"/>BY ORDER OF THE COURT</text:p>
      <text:p text:style-name="P2"/>
      <text:p text:style-name="P11"><text:tab/>Sd/-</text:p>
      <text:p text:style-name="P12"><text:s text:c="12"/>(<text:span text:style-name="T7">VIRENDRA KUMAR SRIVASTAVA</text:span>)</text:p>
      <text:p text:style-name="P3"><text:tab/><text:tab/><text:tab/><text:tab/> <text:s text:c="38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1-06T12:10:36</dc:date>
    <meta:print-date>2012-01-05T16:40:00</meta:print-date>
    <meta:editing-cycles>236</meta:editing-cycles>
    <meta:editing-duration>PT120H54M26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2" meta:paragraph-count="44" meta:word-count="656" meta:character-count="4544"/>
    <meta:user-defined meta:name="Info 1"/>
    <meta:user-defined meta:name="Info 2"/>
    <meta:user-defined meta:name="Info 3"/>
    <meta:user-defined meta:name="Info 4"/>
  </office:meta>
</office:document-meta>
</file>