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35" style:family="table">
      <style:table-properties style:width="3.75in" table:align="left" style:writing-mode="lr-tb"/>
    </style:style>
    <style:style style:name="Table1835.A" style:family="table-column">
      <style:table-column-properties style:column-width="0.4917in"/>
    </style:style>
    <style:style style:name="Table1835.B" style:family="table-column">
      <style:table-column-properties style:column-width="0.9479in"/>
    </style:style>
    <style:style style:name="Table1835.C" style:family="table-column">
      <style:table-column-properties style:column-width="2.3104in"/>
    </style:style>
    <style:style style:name="Table1835.A1" style:family="table-cell">
      <style:table-cell-properties fo:padding="0.0382in" fo:border="none"/>
    </style:style>
    <style:style style:name="Table1836" style:family="table">
      <style:table-properties style:width="3.75in" table:align="left" style:writing-mode="lr-tb"/>
    </style:style>
    <style:style style:name="Table1836.A" style:family="table-column">
      <style:table-column-properties style:column-width="0.4917in"/>
    </style:style>
    <style:style style:name="Table1836.B" style:family="table-column">
      <style:table-column-properties style:column-width="0.9479in"/>
    </style:style>
    <style:style style:name="Table1836.C" style:family="table-column">
      <style:table-column-properties style:column-width="2.3104in"/>
    </style:style>
    <style:style style:name="Table1836.A1" style:family="table-cell">
      <style:table-cell-properties fo:padding="0.0382in" fo:border="none"/>
    </style:style>
    <style:style style:name="Table1837" style:family="table">
      <style:table-properties style:width="3.75in" table:align="left" style:writing-mode="lr-tb"/>
    </style:style>
    <style:style style:name="Table1837.A" style:family="table-column">
      <style:table-column-properties style:column-width="0.4917in"/>
    </style:style>
    <style:style style:name="Table1837.B" style:family="table-column">
      <style:table-column-properties style:column-width="0.9479in"/>
    </style:style>
    <style:style style:name="Table1837.C" style:family="table-column">
      <style:table-column-properties style:column-width="2.3104in"/>
    </style:style>
    <style:style style:name="Table183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9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3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text-properties fo:language="en" fo:country="US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3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2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2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7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7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8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9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9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6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39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0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0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5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5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6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285">
      <style:text-properties fo:color="#000000" style:font-name="Times New Roman1"/>
    </style:style>
    <style:style style:name="P47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7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1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2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22" style:family="paragraph" style:parent-style-name="Standard" style:list-style-name="L392">
      <style:paragraph-properties fo:text-align="justify" style:justify-single-word="false" style:text-autospace="none"/>
    </style:style>
    <style:style style:name="P5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2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6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8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8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8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8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0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6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4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4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6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7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9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0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1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2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3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4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5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6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7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8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9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0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1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8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9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0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1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2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4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5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6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7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8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8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9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9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98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99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02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0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2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3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9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0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1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2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64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6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7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68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70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7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4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5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6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7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7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7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8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9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8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0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0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0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0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07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8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9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0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1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5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6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1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72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74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4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4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4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4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5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background-color="transparent" style:font-style-asian="normal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2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23" style:family="text">
      <style:text-properties fo:font-size="12pt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style:font-size-asian="12pt" style:language-asian="ar" style:country-asian="SA" style:font-size-complex="12pt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color="#000000"/>
    </style:style>
    <style:style style:name="T128" style:family="text">
      <style:text-properties fo:color="#000000" fo:background-color="transparent"/>
    </style:style>
    <style:style style:name="T129" style:family="text">
      <style:text-properties fo:color="#000000" style:text-underline-style="none" fo:background-color="transparent"/>
    </style:style>
    <style:style style:name="T130" style:family="text">
      <style:text-properties fo:color="#000000" style:font-name="Bitstream Charter"/>
    </style:style>
    <style:style style:name="T13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3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6" style:family="text">
      <style:text-properties fo:color="#000000" style:font-name="Bitstream Charter" fo:font-size="13pt" fo:background-color="transparent" style:font-size-asian="13pt" style:font-size-complex="13pt"/>
    </style:style>
    <style:style style:name="T137" style:family="text">
      <style:text-properties fo:color="#000000" style:font-name="Bitstream Charter" fo:font-size="13pt" style:font-size-asian="13pt" style:font-size-complex="13pt"/>
    </style:style>
    <style:style style:name="T138" style:family="text">
      <style:text-properties fo:color="#000000" style:font-name="Bitstream Charter" style:text-underline-style="none"/>
    </style:style>
    <style:style style:name="T139" style:family="text">
      <style:text-properties fo:color="#000000" style:font-name="Bitstream Charter" style:text-underline-style="none" fo:background-color="transparent"/>
    </style:style>
    <style:style style:name="T14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4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4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4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4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9" style:family="text">
      <style:text-properties fo:color="#000000" style:font-name="Bitstream Charter" fo:font-size="12pt" fo:language="en" fo:country="US" style:font-size-asian="12pt" style:font-size-complex="12pt"/>
    </style:style>
    <style:style style:name="T150" style:family="text">
      <style:text-properties fo:color="#000000" style:font-name="Bitstream Charter" fo:font-size="12pt" style:font-size-asian="12pt" style:font-size-complex="12pt"/>
    </style:style>
    <style:style style:name="T15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2" style:family="text">
      <style:text-properties fo:color="#000000" style:font-name="Bitstream Charter" fo:language="en" fo:country="US"/>
    </style:style>
    <style:style style:name="T153" style:family="text">
      <style:text-properties fo:color="#000000" style:font-name="Bitstream Charter" fo:language="en" fo:country="US" fo:font-weight="bold" style:font-weight-asian="bold" style:font-weight-complex="bold"/>
    </style:style>
    <style:style style:name="T15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5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6" style:family="text">
      <style:text-properties fo:color="#000000" style:font-name="Bitstream Charter" fo:font-size="11pt" style:font-size-asian="11pt" style:font-size-complex="11pt"/>
    </style:style>
    <style:style style:name="T15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58" style:family="text">
      <style:text-properties fo:color="#000000" style:font-name="Bitstream Charter" fo:font-size="11pt" style:text-underline-style="none" style:font-size-asian="11pt" style:font-size-complex="11pt"/>
    </style:style>
    <style:style style:name="T159" style:family="text">
      <style:text-properties fo:color="#000000" fo:font-weight="normal" style:font-weight-asian="normal" style:font-weight-complex="normal"/>
    </style:style>
    <style:style style:name="T16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2" style:family="text">
      <style:text-properties fo:color="#000000" fo:font-weight="bold" style:language-asian="ar" style:country-asian="SA" style:font-weight-asian="bold" style:font-weight-complex="bold"/>
    </style:style>
    <style:style style:name="T163" style:family="text">
      <style:text-properties fo:color="#000000" fo:language="en" fo:country="US" fo:font-weight="normal" style:font-weight-asian="normal" style:font-weight-complex="normal"/>
    </style:style>
    <style:style style:name="T164" style:family="text">
      <style:text-properties fo:color="#000000" fo:language="en" fo:country="US" fo:font-weight="bold" style:font-weight-asian="bold" style:font-weight-complex="bold"/>
    </style:style>
    <style:style style:name="T16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67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8" style:family="text">
      <style:text-properties fo:language="en" fo:country="US"/>
    </style:style>
    <style:style style:name="T169" style:family="text">
      <style:text-properties fo:language="en" fo:country="US" fo:font-weight="bold" style:font-weight-asian="bold" style:font-weight-complex="bold"/>
    </style:style>
    <style:style style:name="T170" style:family="text">
      <style:text-properties fo:language="en" fo:country="US" fo:font-weight="bold" style:font-weight-asian="bold" style:font-name-complex="Bitstream Charter" style:font-weight-complex="bold"/>
    </style:style>
    <style:style style:name="T17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2" style:family="text">
      <style:text-properties fo:language="en" fo:country="US" fo:font-weight="normal" style:font-weight-asian="normal" style:font-weight-complex="normal"/>
    </style:style>
    <style:style style:name="T173" style:family="text">
      <style:text-properties fo:language="en" fo:country="US" fo:font-weight="normal" style:font-weight-asian="normal" style:font-name-complex="Bitstream Charter" style:font-weight-complex="normal"/>
    </style:style>
    <style:style style:name="T17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6" style:family="text">
      <style:text-properties fo:language="en" fo:country="US" style:font-name-asian="Mangal-Regular" style:font-name-complex="Bitstream Charter"/>
    </style:style>
    <style:style style:name="T177" style:family="text">
      <style:text-properties fo:background-color="#ffffff"/>
    </style:style>
    <style:style style:name="T178" style:family="text">
      <style:text-properties fo:background-color="#ffffff" style:font-name-asian="Times New Roman" style:language-asian="zxx" style:country-asian="none" style:font-name-complex="Arial"/>
    </style:style>
    <style:style style:name="T179" style:family="text">
      <style:text-properties fo:background-color="#ffffff" style:font-name-complex="Bitstream Charter"/>
    </style:style>
    <style:style style:name="T180" style:family="text">
      <style:text-properties fo:background-color="#ffffff" style:font-name-complex="Times New Roman1"/>
    </style:style>
    <style:style style:name="T181" style:family="text">
      <style:text-properties style:font-name="Bitstream Charter"/>
    </style:style>
    <style:style style:name="T182" style:family="text">
      <style:text-properties style:font-name="Bitstream Charter" fo:font-size="13pt" style:font-size-asian="13pt" style:font-size-complex="13pt"/>
    </style:style>
    <style:style style:name="T18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8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8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6" style:family="text">
      <style:text-properties style:font-name="Bitstream Charter" fo:font-size="13pt" fo:language="en" fo:country="US" style:font-size-asian="13pt" style:font-size-complex="13pt"/>
    </style:style>
    <style:style style:name="T187" style:family="text">
      <style:text-properties style:font-name="Bitstream Charter" fo:font-size="13pt" style:text-underline-style="none" style:font-size-asian="13pt" style:font-size-complex="13pt"/>
    </style:style>
    <style:style style:name="T18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89" style:family="text">
      <style:text-properties style:font-name="Bitstream Charter" style:text-underline-style="none"/>
    </style:style>
    <style:style style:name="T190" style:family="text">
      <style:text-properties style:font-name="Bitstream Charter" fo:font-weight="bold" style:font-weight-asian="bold" style:font-weight-complex="bold"/>
    </style:style>
    <style:style style:name="T19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9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style:font-name="Bitstream Charter" fo:font-weight="normal" style:font-weight-asian="normal" style:font-name-complex="Bitstream Charter" style:font-weight-complex="normal"/>
    </style:style>
    <style:style style:name="T194" style:family="text">
      <style:text-properties style:font-name="Bitstream Charter" fo:font-weight="normal" style:font-weight-asian="normal" style:font-weight-complex="normal"/>
    </style:style>
    <style:style style:name="T19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style:font-name="Bitstream Charter" style:font-name-complex="Bitstream Charter"/>
    </style:style>
    <style:style style:name="T19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99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00" style:family="text">
      <style:text-properties style:font-name="Bitstream Charter" fo:background-color="#ffffff" style:font-name-complex="Bitstream Charter"/>
    </style:style>
    <style:style style:name="T201" style:family="text">
      <style:text-properties style:font-name="Bitstream Charter" fo:background-color="#ffffff" style:font-name-complex="Times New Roman1"/>
    </style:style>
    <style:style style:name="T202" style:family="text">
      <style:text-properties style:font-name="Bitstream Charter" fo:language="en" fo:country="US"/>
    </style:style>
    <style:style style:name="T203" style:family="text">
      <style:text-properties style:font-name="Bitstream Charter" fo:language="en" fo:country="US" fo:font-weight="bold" style:font-weight-asian="bold" style:font-weight-complex="bold"/>
    </style:style>
    <style:style style:name="T20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06" style:family="text">
      <style:text-properties style:font-name="Times New Roman"/>
    </style:style>
    <style:style style:name="T207" style:family="text">
      <style:text-properties style:font-name="Times New Roman" fo:font-weight="normal" style:font-weight-asian="normal" style:font-weight-complex="normal"/>
    </style:style>
    <style:style style:name="T208" style:family="text">
      <style:text-properties style:font-name="Times New Roman" fo:font-weight="normal" style:font-weight-asian="normal" style:font-size-complex="14pt" style:font-weight-complex="normal"/>
    </style:style>
    <style:style style:name="T209" style:family="text">
      <style:text-properties style:font-name="Times New Roman" style:font-size-complex="14pt"/>
    </style:style>
    <style:style style:name="T210" style:family="text">
      <style:text-properties style:font-name="Times New Roman" style:language-asian="zxx" style:country-asian="none" style:language-complex="ar" style:country-complex="SA"/>
    </style:style>
    <style:style style:name="T211" style:family="text">
      <style:text-properties style:font-name="Times New Roman" fo:font-size="12.5pt" style:font-size-asian="12.5pt" style:font-size-complex="12.5pt"/>
    </style:style>
    <style:style style:name="T212" style:family="text">
      <style:text-properties style:font-name-asian="Mangal-Regular" style:font-name-complex="Bitstream Charter"/>
    </style:style>
    <style:style style:name="T213" style:family="text">
      <style:text-properties style:font-name-asian="Calibri" style:font-name-complex="Bitstream Charter"/>
    </style:style>
    <style:style style:name="T214" style:family="text">
      <style:text-properties style:text-position="super 58%"/>
    </style:style>
    <style:style style:name="T215" style:family="text">
      <style:text-properties style:text-position="super 58%" fo:font-weight="normal" style:font-weight-asian="normal" style:font-weight-complex="normal"/>
    </style:style>
    <style:style style:name="T216" style:family="text">
      <style:text-properties fo:font-size="13pt" fo:font-weight="normal" style:font-size-asian="13pt" style:font-weight-asian="normal" style:font-size-complex="13pt" style:font-weight-complex="normal"/>
    </style:style>
    <style:style style:name="T217" style:family="text">
      <style:text-properties fo:font-size="13pt" style:font-size-asian="13pt" style:font-size-complex="13pt"/>
    </style:style>
    <style:style style:name="T218" style:family="text">
      <style:text-properties fo:font-size="13pt" fo:font-weight="bold" style:font-size-asian="13pt" style:font-weight-asian="bold" style:font-size-complex="13pt" style:font-weight-complex="bold"/>
    </style:style>
    <style:style style:name="T219" style:family="text">
      <style:text-properties fo:font-size="13pt" fo:background-color="transparent" style:font-size-asian="13pt" style:font-size-complex="13pt"/>
    </style:style>
    <style:style style:name="T220" style:family="text">
      <style:text-properties fo:font-size="12.5pt" style:font-size-asian="12.5pt" style:font-size-complex="12.5pt"/>
    </style:style>
    <style:style style:name="T22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22" style:family="text">
      <style:text-properties fo:language="en" fo:country="GB"/>
    </style:style>
    <style:style style:name="T22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fo:language="en" fo:country="GB" style:language-asian="ar" style:country-asian="SA" style:language-complex="zxx" style:country-complex="none"/>
    </style:style>
    <style:style style:name="T225" style:family="text">
      <style:text-properties style:font-name-complex="Bitstream Charter"/>
    </style:style>
    <style:style style:name="T226" style:family="text">
      <style:text-properties style:font-name-asian="CharterBT-Roman" style:font-name-complex="CharterBT-Roman"/>
    </style:style>
    <style:style style:name="T227" style:family="text">
      <style:text-properties fo:font-size="15pt" style:font-size-asian="15pt" style:font-size-complex="15pt"/>
    </style:style>
    <style:style style:name="T22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2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30" style:family="text">
      <style:text-properties style:font-name="Times New Roman1" fo:background-color="#ffffff" style:font-name-complex="Times New Roman1"/>
    </style:style>
    <style:style style:name="T231" style:family="text">
      <style:text-properties style:font-name="Times New Roman1" fo:background-color="#ffffff" style:font-name-complex="Bitstream Charter"/>
    </style:style>
    <style:style style:name="T232" style:family="text">
      <style:text-properties fo:font-size="11pt" style:font-size-asian="11pt" style:font-size-complex="11pt"/>
    </style:style>
    <style:style style:name="T233" style:family="text">
      <style:text-properties fo:font-size="11pt" style:font-size-asian="11pt" style:language-asian="ar" style:country-asian="SA" style:font-size-complex="11pt"/>
    </style:style>
    <style:style style:name="T234" style:family="text">
      <style:text-properties fo:font-size="11pt" fo:font-weight="normal" style:font-size-asian="11pt" style:font-weight-asian="normal" style:font-size-complex="11pt" style:font-weight-complex="normal"/>
    </style:style>
    <style:style style:name="T235" style:family="text">
      <style:text-properties fo:font-size="11pt" fo:font-weight="bold" style:font-size-asian="11pt" style:font-weight-asian="bold" style:font-size-complex="11pt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style:font-size-complex="14pt"/>
    </style:style>
    <style:style style:name="T238" style:family="text">
      <style:text-properties fo:font-size="11.5pt" style:font-size-asian="11.5pt" style:font-size-complex="11.5pt"/>
    </style:style>
    <style:style style:name="T239" style:family="text">
      <style:text-properties fo:font-size="11.5pt" style:font-size-asian="11.5pt" style:language-asian="ar" style:country-asian="SA" style:font-size-complex="11.5pt"/>
    </style:style>
    <style:style style:name="T240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format="1" text:start-value="2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7"><text:span text:style-name="T127">HIGH COURT OF JUDICATURE AT ALLAHABAD</text:span></text:p>
      <text:p text:style-name="P122">NOTIFICATION</text:p>
      <text:h text:style-name="P448" text:outline-level="2">DATED: ALLAHABAD: FEBRUARY 18, 2020</text:h>
      <text:p text:style-name="P158"/>
      <table:table table:name="Table1835" table:style-name="Table1835">
        <table:table-column table:style-name="Table1835.A"/>
        <table:table-column table:style-name="Table1835.B"/>
        <table:table-column table:style-name="Table1835.C"/>
        <table:table-row>
          <table:table-cell table:style-name="Table1835.A1" office:value-type="string">
            <text:p text:style-name="P44">No.</text:p>
          </table:table-cell>
          <table:table-cell table:style-name="Table1835.A1" office:value-type="string">
            <text:p text:style-name="P45">407</text:p>
          </table:table-cell>
          <table:table-cell table:style-name="Table1835.A1" office:value-type="string">
            <text:p text:style-name="P46">/Admin. (Services)/2020</text:p>
          </table:table-cell>
        </table:table-row>
      </table:table>
      <text:p text:style-name="P67"/>
      <text:p text:style-name="P67"><text:tab/>Smt. <text:span text:style-name="T1">Aditi Singh</text:span>, Additional Civil Judge (Junior Division), Ghaziabad is appointed U/s 11(2) of the Code of Criminal Procedure 1973 (Act No. 2 of 1974) as Judicial Magistrate, First Class, Ghaziabad vice Sushri Akanksha Gupta.</text:p>
      <text:p text:style-name="P67"><text:span text:style-name="T26"/></text:p>
      <table:table table:name="Table1836" table:style-name="Table1836">
        <table:table-column table:style-name="Table1836.A"/>
        <table:table-column table:style-name="Table1836.B"/>
        <table:table-column table:style-name="Table1836.C"/>
        <table:table-row>
          <table:table-cell table:style-name="Table1836.A1" office:value-type="string">
            <text:p text:style-name="P44">No.</text:p>
          </table:table-cell>
          <table:table-cell table:style-name="Table1836.A1" office:value-type="string">
            <text:p text:style-name="P45">408</text:p>
          </table:table-cell>
          <table:table-cell table:style-name="Table1836.A1" office:value-type="string">
            <text:p text:style-name="P46">/Admin. (Services)/2020</text:p>
          </table:table-cell>
        </table:table-row>
      </table:table>
      <text:p text:style-name="P93"><text:span text:style-name="T26"/></text:p>
      <text:p text:style-name="P93"><text:span text:style-name="T26"><text:tab/>Sushri </text:span><text:span text:style-name="T21">Akanksha Gupta</text:span><text:span text:style-name="T26">, Judicial Magistrate, First Class, Ghaziabad to be Civil Judge (Junior Division), Ghaziabad vice Sri Shivank Singh.</text:span></text:p>
      <text:p text:style-name="P93"><text:span text:style-name="T26"/></text:p>
      <table:table table:name="Table1837" table:style-name="Table1837">
        <table:table-column table:style-name="Table1837.A"/>
        <table:table-column table:style-name="Table1837.B"/>
        <table:table-column table:style-name="Table1837.C"/>
        <table:table-row>
          <table:table-cell table:style-name="Table1837.A1" office:value-type="string">
            <text:p text:style-name="P44">No.</text:p>
          </table:table-cell>
          <table:table-cell table:style-name="Table1837.A1" office:value-type="string">
            <text:p text:style-name="P45">409</text:p>
          </table:table-cell>
          <table:table-cell table:style-name="Table1837.A1" office:value-type="string">
            <text:p text:style-name="P46">/Admin. (Services)/2020</text:p>
          </table:table-cell>
        </table:table-row>
      </table:table>
      <text:p text:style-name="P93"><text:span text:style-name="T26"/></text:p>
      <text:p text:style-name="P67"><text:span text:style-name="T26"><text:tab/>Sri </text:span><text:span text:style-name="T21">Shivank Singh</text:span><text:span text:style-name="T26">, Civil Judge, Junior Division, Ghaziabad to be Special Judicial Magistrate, First Class, Ghaziabad (For trying cases relating to C.B.I. Cases) established under Government Notification No. 1686/VIII-Nyaya-2-2001-739/87 T.C.-II dated 28.12.2001, in the vacant court.</text:span></text:p>
      <text:p text:style-name="P214"><text:span text:style-name="T11"><text:tab/><text:tab/><text:tab/><text:tab/><text:tab/> </text:span><text:tab/> <text:s text:c="11"/><text:span text:style-name="T220">BY ORDER OF THE COURT</text:span></text:p>
      <text:p text:style-name="P255"><text:s text:c="13"/><text:tab/> <text:s text:c="9"/></text:p>
      <text:p text:style-name="P256"><text:s text:c="11"/><text:span text:style-name="T1">sd/-</text:span></text:p>
      <text:p text:style-name="P31"><text:span text:style-name="T198"><text:s text:c="50"/></text:span><text:span text:style-name="T185">(</text:span><text:span text:style-name="T199">AJAI KUMAR SRIVASTAVA-I</text:span><text:span text:style-name="T185">)</text:span></text:p>
      <text:p text:style-name="P228"><text:s text:c="57"/><text:tab/><text:tab/> <text:s text:c="6"/>REGISTRAR GENERAL</text:p>
      <text:p text:style-name="P262">No. 120/Admin. (Services)/2020: Allahabad: Dated: February 18, 2020</text:p>
      <text:p text:style-name="P263"><text:span text:style-name="T1"><text:tab/></text:span><text:span text:style-name="T11">C</text:span>opy forwarded for information &amp; necessary action to:-</text:p>
      <text:list xml:id="list6529935100620640587" text:style-name="L59">
        <text:list-item text:start-value="1">
          <text:p text:style-name="P1728">The Executive Chairman, U.P. State Legal Services Authority, Third Floor, Jawahar Bhawan Annexe, Lucknow-226001.</text:p>
        </text:list-item>
        <text:list-item>
          <text:p text:style-name="P1728">Pramuk<text:span text:style-name="T11">h Sachiv, Niyukti, U.P. Shasan, Lucknow.</text:span></text:p>
        </text:list-item>
        <text:list-item>
          <text:p text:style-name="P1728">Pramukh Sachiv, Nyay Evam Vidhiparamarshi, Uttar Pradesh Shasan, Lucknow.</text:p>
        </text:list-item>
        <text:list-item>
          <text:p text:style-name="P1728">The Director, Institute of Judicial Training &amp; Research, Vineet Khand, Gomti Nagar, U.P. Lucknow. (Information available on E-mail).</text:p>
        </text:list-item>
        <text:list-item>
          <text:p text:style-name="P1728">The Senior Registrar, High Court, Lucknow Bench, Lucknow. (Information available on E-mail).</text:p>
        </text:list-item>
        <text:list-item>
          <text:p text:style-name="P1728">The Additional Director, Treasury, Camp Office, First Floor, New Treasury Building, Kutchery Road, Allahabad.</text:p>
        </text:list-item>
      </text:list>
      <text:list xml:id="list784807014573148803" text:style-name="L401">
        <text:list-item>
          <text:p text:style-name="P1729">All the District &amp; Sessions Judges subordinate to High Court of Judicature at Allahabad. (Information available on E-mail).<text:tab/></text:p>
          <text:p text:style-name="P1277"/>
        </text:list-item>
      </text:list>
      <text:p text:style-name="P275"><text:tab/>The officer mentioned above shall handover charge of her present post and shall proceed to take over charge of her new posting immediately.</text:p>
      <text:p text:style-name="P201"/>
      <text:p text:style-name="P201"><text:tab/>The Certificates of handing and taking over charge may please sent to <text:tab/>the Assistant Registrar (Services), High Court, Allahabad forthwith.</text:p>
      <text:p text:style-name="P201"/>
      <text:p text:style-name="P131">The officer shall also mention therein personal ID no. allotted by the Court on the charge certificates.</text:p>
      <text:p text:style-name="P1727"><text:soft-page-break/><text:tab/>It is to add that local arrangement shall be made by the concerned District &amp; Sessions Judge in pursuance to the circular letter No.27/D.R.(S)/2000 dated 21.6.2000.</text:p>
      <text:p text:style-name="P285"/>
      <text:list xml:id="list4178830729176291545" text:style-name="L402">
        <text:list-item>
          <text:p text:style-name="P1734">The Publication Secretary, U.P. Judicial Services Association Office, A-1, River Bank Judges Colony, Lucknow.</text:p>
        </text:list-item>
        <text:list-item>
          <text:p text:style-name="P1730">T<text:span text:style-name="T206">he Deputy Inspector General, Central Bureau of Investigation, 7, Nawal Kishore Road, Lucknow Region, Lucknow.</text:span></text:p>
        </text:list-item>
        <text:list-item>
          <text:p text:style-name="P1731">The Registrar (Judicial) (Budget), High Court, Allahabad.</text:p>
        </text:list-item>
        <text:list-item>
          <text:p text:style-name="P1738">The Registrar (Judicial) (Confidential), High Court, Allahabad.</text:p>
        </text:list-item>
        <text:list-item>
          <text:p text:style-name="P1737">The Registrar (Judicial) (Litigation), High Court, Allahabad.</text:p>
        </text:list-item>
        <text:list-item>
          <text:p text:style-name="P1736">The Joint Registrar (Judicial) (Computer)/ In charge Computer Centre, High Court, Allahabad</text:p>
        </text:list-item>
        <text:list-item>
          <text:p text:style-name="P1732">The Section Officer (Admin.A-3) Section, High Court, Allahabad</text:p>
        </text:list-item>
        <text:list-item>
          <text:p text:style-name="P1733">The Director, Printing &amp; Stationary, U.P. Allahabad for publication of the notification in the next issue of the Gazette.</text:p>
        </text:list-item>
        <text:list-item>
          <text:p text:style-name="P1733">T<text:span text:style-name="T206">he Secretary, Law &amp; Justice (Department of Justice), Government of India, New Delhi.</text:span></text:p>
        </text:list-item>
        <text:list-item>
          <text:p text:style-name="P1735">The Secretary, Karmik, Lok Shikayat and Pension Mantralaya, Government of India, New Delhi.</text:p>
        </text:list-item>
        <text:list-item>
          <text:p text:style-name="P1735">The Inspector General of Police (C.B.I.), Lodi Road, New Delhi.</text:p>
        </text:list-item>
        <text:list-item>
          <text:p text:style-name="P1735">The Home Secretary, Government of Uttar Pradesh, Lucknow.</text:p>
        </text:list-item>
        <text:list-item>
          <text:p text:style-name="P1735">The Director General of Police, Uttar Pradesh, Lucknow.</text:p>
        </text:list-item>
        <text:list-item>
          <text:p text:style-name="P1735">The Director of Prosecution, Uttar Pradesh, Lucknow.</text:p>
        </text:list-item>
        <text:list-item>
          <text:p text:style-name="P1739">P.S. to <text:span text:style-name="T14">Hon’ble Judges, with the request to place this notification before the Hon’ble Judges sitting at Allahabad &amp; Lucknow for their Lordship’s kind perusal</text:span>. (Information available on E-mail).<text:span text:style-name="T11"> <text:s text:c="61"/></text:span></text:p>
        </text:list-item>
      </text:list>
      <text:p text:style-name="P140"><text:tab/><text:tab/><text:tab/><text:tab/><text:tab/><text:tab/> <text:s text:c="10"/>BY ORDER OF THE COURT.</text:p>
      <text:p text:style-name="P140"><text:tab/><text:tab/><text:tab/><text:tab/><text:tab/><text:tab/><text:tab/> <text:s text:c="10"/></text:p>
      <text:p text:style-name="P140"><text:tab/><text:tab/><text:tab/><text:tab/><text:tab/><text:tab/><text:tab/><text:tab/> <text:s text:c="7"/>sd/- </text:p>
      <text:p text:style-name="P200"><text:span text:style-name="T130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39">(ATUL SRIVASTAVA)</text:span></text:a><text:span text:style-name="T138"><text:tab/></text:span></text:p>
      <text:p text:style-name="P1083"><text:s text:c="12"/><text:tab/><text:tab/><text:tab/> <text:s text:c="23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8DT14H8M1S</meta:editing-duration>
    <meta:editing-cycles>2469</meta:editing-cycles>
    <meta:generator>OpenOffice/4.1.1$Unix OpenOffice.org_project/411m6$Build-9775</meta:generator>
    <meta:initial-creator>ahc</meta:initial-creator>
    <dc:date>2020-02-18T17:12:18</dc:date>
    <meta:print-date>2020-02-18T14:18:24</meta:print-date>
    <meta:document-statistic meta:table-count="3" meta:image-count="0" meta:object-count="0" meta:page-count="2" meta:paragraph-count="53" meta:word-count="528" meta:character-count="402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