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terBT-Roman" svg:font-family="CharterBT-Roman"/>
    <style:font-face style:name="Lohit Devanagari" svg:font-family="'Lohit Devanagari'"/>
    <style:font-face style:name="OpenSymbol" svg:font-family="OpenSymbol, 'Arial Unicode MS'"/>
    <style:font-face style:name="Times New Roman" svg:font-family="'Times New Roman'" style:font-family-generic="roman"/>
    <style:font-face style:name="TimesNewRoman" svg:font-family="TimesNewRoman, 'Times New Roman'" style:font-family-generic="roman"/>
    <style:font-face style:name="Abyssinica SIL" svg:font-family="'Abyssinica SIL'" style:font-pitch="variable"/>
    <style:font-face style:name="DejaVu LGC Sans" svg:font-family="'DejaVu LGC Sans'" style:font-pitch="variable"/>
    <style:font-face style:name="Lohit Hindi" svg:font-family="'Lohit Hindi'"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family-generic="system" style:font-pitch="variable"/>
  </office:font-face-decls>
  <office:automatic-styles>
    <style:style style:name="Table57" style:family="table">
      <style:table-properties style:width="7.1778in" fo:margin-left="-0.7646in" table:align="left" style:writing-mode="lr-tb"/>
    </style:style>
    <style:style style:name="Table57.A" style:family="table-column">
      <style:table-column-properties style:column-width="0.7479in"/>
    </style:style>
    <style:style style:name="Table57.B" style:family="table-column">
      <style:table-column-properties style:column-width="0.1236in"/>
    </style:style>
    <style:style style:name="Table57.C" style:family="table-column">
      <style:table-column-properties style:column-width="0.9375in"/>
    </style:style>
    <style:style style:name="Table57.D" style:family="table-column">
      <style:table-column-properties style:column-width="2.2438in"/>
    </style:style>
    <style:style style:name="Table57.E" style:family="table-column">
      <style:table-column-properties style:column-width="0.8813in"/>
    </style:style>
    <style:style style:name="Table57.1" style:family="table-row">
      <style:table-row-properties style:min-row-height="1.0035in"/>
    </style:style>
    <style:style style:name="Table57.A1" style:family="table-cell">
      <style:table-cell-properties fo:padding="0.0382in" fo:border="none"/>
    </style:style>
    <style:style style:name="Table57.E1" style:family="table-cell">
      <style:table-cell-properties style:vertical-align="bottom" fo:padding="0.0382in" fo:border="none"/>
    </style:style>
    <style:style style:name="Table57.2" style:family="table-row">
      <style:table-row-properties style:min-row-height="0.2389in"/>
    </style:style>
    <style:style style:name="Table57.E2" style:family="table-cell">
      <style:table-cell-properties style:vertical-align="" fo:padding="0.0382in" fo:border="none"/>
    </style:style>
    <style:style style:name="Table57.3" style:family="table-row">
      <style:table-row-properties style:min-row-height="0.3326in"/>
    </style:style>
    <style:style style:name="P1" style:family="paragraph" style:parent-style-name="Standard">
      <style:paragraph-properties fo:line-height="150%"/>
      <style:text-properties style:font-name="Liberation Serif" fo:font-size="14pt" style:font-size-asian="14pt" style:font-size-complex="14pt"/>
    </style:style>
    <style:style style:name="P2" style:family="paragraph" style:parent-style-name="Standard">
      <style:paragraph-properties fo:line-height="150%"/>
      <style:text-properties style:font-name="Liberation Serif" fo:font-size="14pt" fo:font-weight="bold" style:font-size-asian="14pt" style:font-weight-asian="bold" style:font-size-complex="14pt" style:font-weight-complex="bold"/>
    </style:style>
    <style:style style:name="P3" style:family="paragraph" style:parent-style-name="Standard">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 style:family="paragraph" style:parent-style-name="Standard">
      <style:paragraph-properties fo:margin-left="0in" fo:margin-right="-0.052in" fo:margin-top="0in" fo:margin-bottom="0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Liberation Serif" fo:font-size="14pt" fo:font-weight="bold" style:font-size-asian="14pt" style:font-weight-asian="bold" style:font-size-complex="14pt" style:font-weight-complex="bold" fo:hyphenate="false" fo:hyphenation-remain-char-count="2" fo:hyphenation-push-char-count="2"/>
    </style:style>
    <style:style style:name="P5" style:family="paragraph" style:parent-style-name="Standard">
      <style:paragraph-properties fo:margin-left="0in" fo:margin-right="-0.052in" fo:margin-top="0in" fo:margin-bottom="0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Liberation Serif" fo:font-size="14pt" style:font-size-asian="14pt" style:font-size-complex="14pt" fo:hyphenate="false" fo:hyphenation-remain-char-count="2" fo:hyphenation-push-char-count="2"/>
    </style:style>
    <style:style style:name="P6" style:family="paragraph" style:parent-style-name="Standard">
      <style:paragraph-properties fo:margin-left="0in" fo:margin-right="-0.052in" fo:margin-top="0in" fo:margin-bottom="0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Liberation Serif" fo:font-size="14pt" officeooo:paragraph-rsid="0029e04e" style:font-size-asian="14pt" style:font-size-complex="14pt" fo:hyphenate="false" fo:hyphenation-remain-char-count="2" fo:hyphenation-push-char-count="2"/>
    </style:style>
    <style:style style:name="P7" style:family="paragraph" style:parent-style-name="Standard">
      <style:paragraph-properties fo:margin-left="0in" fo:margin-right="0in" fo:text-align="justify" style:justify-single-word="false" fo:text-indent="0in" style:auto-text-indent="false" style:text-autospace="none"/>
    </style:style>
    <style:style style:name="P8" style:family="paragraph" style:parent-style-name="Standard">
      <style:paragraph-properties fo:margin-left="0in" fo:margin-right="0in" fo:margin-top="0in" fo:margin-bottom="0.0201in" loext:contextual-spacing="false" fo:line-height="100%" fo:text-align="start" style:justify-single-word="false" fo:text-indent="0in" style:auto-text-indent="false" style:shadow="none" style:text-autospace="none" style:writing-mode="lr-tb">
        <style:tab-stops/>
      </style:paragraph-properties>
      <style:text-properties fo:color="#ffffff" style:font-name="Abyssinica SIL" fo:font-size="7pt" fo:language="en" fo:country="GB" style:text-underline-style="none" fo:font-weight="bold" officeooo:rsid="0322fde9" officeooo:paragraph-rsid="002d4880" style:font-size-asian="7pt" style:language-asian="ar" style:country-asian="SA" style:font-weight-asian="bold" style:font-size-complex="7pt" style:font-weight-complex="bold"/>
    </style:style>
    <style:style style:name="P9" style:family="paragraph" style:parent-style-name="Standard">
      <style:paragraph-properties fo:margin-left="0in" fo:margin-right="0in" fo:margin-top="0in" fo:margin-bottom="0.0598in" loext:contextual-spacing="false" fo:line-height="100%" fo:text-align="justify" style:justify-single-word="false" fo:text-indent="0in"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2f80546" officeooo:paragraph-rsid="002d4880" style:font-size-asian="12pt" style:language-asian="ar" style:country-asian="SA" style:font-weight-asian="bold" style:font-size-complex="12pt" style:font-weight-complex="bold"/>
    </style:style>
    <style:style style:name="P10" style:family="paragraph" style:parent-style-name="Standard">
      <style:paragraph-properties fo:margin-left="2.5in" fo:margin-right="0in" fo:line-height="100%" fo:text-align="end" style:justify-single-word="false" fo:text-indent="0in" style:auto-text-indent="false" style:text-autospace="none"/>
    </style:style>
    <style:style style:name="P11" style:family="paragraph" style:parent-style-name="Standard">
      <style:paragraph-properties fo:margin-left="2.5in" fo:margin-right="0in" fo:line-height="100%" fo:text-align="justify" style:justify-single-word="false" fo:text-indent="0in" style:auto-text-indent="false" style:text-autospace="none"/>
    </style:style>
    <style:style style:name="P12" style:family="paragraph" style:parent-style-name="Standard">
      <style:paragraph-properties fo:margin-left="2.5in" fo:margin-right="0in" fo:line-height="100%" fo:text-align="center" style:justify-single-word="false" fo:text-indent="0in" style:auto-text-indent="false" style:text-autospace="none"/>
    </style:style>
    <style:style style:name="P1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style>
    <style:style style:name="P14" style:family="paragraph" style:parent-style-name="Standard">
      <style:paragraph-properties fo:margin-top="0in" fo:margin-bottom="0in" loext:contextual-spacing="false" fo:line-height="115%" fo:text-align="justify" style:justify-single-word="false"/>
      <style:text-properties fo:font-size="12.5pt" officeooo:paragraph-rsid="002d4880" style:font-size-asian="12.5pt" style:font-size-complex="12.5pt"/>
    </style:style>
    <style:style style:name="P15" style:family="paragraph" style:parent-style-name="Standard">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hyphenate="false" fo:hyphenation-remain-char-count="2" fo:hyphenation-push-char-count="2"/>
    </style:style>
    <style:style style:name="P16" style:family="paragraph" style:parent-style-name="Standard">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ext-properties fo:font-variant="normal" fo:text-transform="none" fo:color="#000000" style:text-line-through-style="none" style:text-line-through-type="none" style:font-name="Bitstream Charter" fo:font-size="11pt" fo:language="en" fo:country="GB" fo:font-style="normal" style:text-underline-style="none" fo:font-weight="normal" style:font-name-asian="CharterBT-Roman" style:font-size-asian="11pt" style:language-asian="zxx" style:country-asian="none" style:font-style-asian="normal" style:font-weight-asian="normal" style:font-name-complex="Bitstream Charter" style:font-size-complex="11pt" style:language-complex="ar" style:country-complex="SA" style:font-style-complex="normal" style:font-weight-complex="normal" fo:hyphenate="false" fo:hyphenation-remain-char-count="2" fo:hyphenation-push-char-count="2"/>
    </style:style>
    <style:style style:name="P17" style:family="paragraph" style:parent-style-name="Standard">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ext-properties fo:font-variant="normal" fo:text-transform="none" fo:color="#000000" style:text-line-through-style="none" style:text-line-through-type="none" style:font-name="Bitstream Charter" fo:font-size="11pt" fo:language="en" fo:country="GB" fo:font-style="normal" style:text-underline-style="none" fo:font-weight="normal" fo:background-color="#ffffff" style:font-name-asian="CharterBT-Roman" style:font-size-asian="11pt" style:language-asian="zxx" style:country-asian="none" style:font-style-asian="normal" style:font-weight-asian="normal" style:font-name-complex="Bitstream Charter" style:font-size-complex="11pt" style:language-complex="ar" style:country-complex="SA" style:font-style-complex="normal" style:font-weight-complex="normal" fo:hyphenate="false" fo:hyphenation-remain-char-count="2" fo:hyphenation-push-char-count="2"/>
    </style:style>
    <style:style style:name="P18"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in" style:auto-text-indent="false" style:text-autospace="none" style:writing-mode="lr-tb"/>
      <style:text-properties fo:color="#000000" style:font-name="Bitstream Charter" fo:font-size="10pt" fo:language="en" fo:country="GB" style:font-size-asian="10pt" style:font-name-complex="Bitstream Charter" style:font-size-complex="10pt" fo:hyphenate="false" fo:hyphenation-remain-char-count="2" fo:hyphenation-push-char-count="2"/>
    </style:style>
    <style:style style:name="P19" style:family="paragraph" style:parent-style-name="Standard">
      <style:paragraph-properties fo:margin-left="0.0201in" fo:margin-right="0in" fo:margin-top="0in" fo:margin-bottom="0.0598in" loext:contextual-spacing="false" fo:line-height="100%" fo:text-align="justify" style:justify-single-word="false" fo:text-indent="0in"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2f80546" officeooo:paragraph-rsid="002d4880" style:font-size-asian="12pt" style:language-asian="ar" style:country-asian="SA" style:font-weight-asian="bold" style:font-size-complex="12pt" style:font-weight-complex="bold"/>
    </style:style>
    <style:style style:name="P20" style:family="paragraph" style:parent-style-name="Standard">
      <style:paragraph-properties fo:margin-left="0.0201in" fo:margin-right="0in" fo:margin-top="0in" fo:margin-bottom="0.0598in" loext:contextual-spacing="false" fo:line-height="100%" fo:text-align="end" style:justify-single-word="false" fo:text-indent="0in"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2f80546" officeooo:paragraph-rsid="002d4880" style:font-size-asian="12pt" style:language-asian="ar" style:country-asian="SA" style:font-weight-asian="bold" style:font-size-complex="12pt" style:font-weight-complex="bold"/>
    </style:style>
    <style:style style:name="P21" style:family="paragraph" style:parent-style-name="Standard">
      <style:paragraph-properties fo:margin-left="0.0201in" fo:margin-right="0in" fo:margin-top="0in" fo:margin-bottom="0.0598in" loext:contextual-spacing="false" fo:line-height="100%" fo:text-align="justify" style:justify-single-word="false" fo:orphans="2" fo:widows="2" fo:hyphenation-ladder-count="no-limit" fo:text-indent="0in" style:auto-text-indent="false" style:shadow="non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GB" fo:font-weight="bold" officeooo:paragraph-rsid="002d4880" style:font-size-asian="12.5pt" style:language-asian="ar" style:country-asian="SA" style:font-weight-asian="bold" style:font-name-complex="Bitstream Charter" style:font-size-complex="12.5pt" style:font-weight-complex="bold" fo:hyphenate="false" fo:hyphenation-remain-char-count="2" fo:hyphenation-push-char-count="2"/>
    </style:style>
    <style:style style:name="P22" style:family="paragraph" style:parent-style-name="Standard">
      <style:paragraph-properties fo:margin-left="0.0201in" fo:margin-right="0in" fo:margin-top="0in" fo:margin-bottom="0.0201in" loext:contextual-spacing="false" fo:line-height="100%" fo:text-align="justify" style:justify-single-word="false" fo:text-indent="0in" style:auto-text-indent="false" style:shadow="none" style:text-autospace="none" style:writing-mode="lr-tb">
        <style:tab-stops/>
      </style:paragraph-properties>
      <style:text-properties fo:color="#000000" style:font-name="Liberation Serif" fo:font-size="7pt" fo:language="en" fo:country="GB" style:text-underline-style="none" fo:font-weight="bold" officeooo:rsid="031a024c" officeooo:paragraph-rsid="002d4880" style:font-size-asian="7pt" style:language-asian="ar" style:country-asian="SA" style:font-weight-asian="bold" style:font-size-complex="7pt" style:font-weight-complex="bold"/>
    </style:style>
    <style:style style:name="P23" style:family="paragraph" style:parent-style-name="Standard">
      <style:paragraph-properties fo:margin-top="0in" fo:margin-bottom="0.0201in" loext:contextual-spacing="false" fo:text-align="justify" style:justify-single-word="false">
        <style:tab-stops/>
      </style:paragraph-properties>
      <style:text-properties fo:color="#000000" style:font-name="Liberation Serif" fo:font-size="10pt" fo:language="en" fo:country="GB" style:text-underline-style="solid" style:text-underline-width="auto" style:text-underline-color="font-color" fo:font-weight="bold" officeooo:rsid="02f80546" officeooo:paragraph-rsid="002d4880" style:font-size-asian="10pt" style:language-asian="ar" style:country-asian="SA" style:font-weight-asian="bold" style:font-size-complex="10pt" style:font-weight-complex="bold"/>
    </style:style>
    <style:style style:name="P24" style:family="paragraph" style:parent-style-name="Standard">
      <loext:graphic-properties draw:fill="none"/>
      <style:paragraph-properties fo:margin-left="0in" fo:margin-right="1.1866in" fo:margin-top="0in" fo:margin-bottom="0.0201in" loext:contextual-spacing="false" fo:text-align="justify" style:justify-single-word="false" fo:text-indent="0in" style:auto-text-indent="false" fo:background-color="transparent">
        <style:tab-stops/>
      </style:paragraph-properties>
      <style:text-properties fo:color="#000000" style:font-name="Liberation Serif" fo:font-size="12pt" fo:language="en" fo:country="GB" fo:font-weight="bold" officeooo:paragraph-rsid="002f1737" style:font-size-asian="12pt" style:language-asian="ar" style:country-asian="SA" style:font-weight-asian="bold" style:font-size-complex="12pt" style:font-weight-complex="bold"/>
    </style:style>
    <style:style style:name="P25" style:family="paragraph" style:parent-style-name="Subtitle">
      <style:paragraph-properties fo:line-height="150%"/>
      <style:text-properties fo:color="#000000" style:font-name="Bitstream Charter" fo:font-size="18pt" fo:language="en" fo:country="US" fo:font-style="normal" fo:font-weight="bold" style:font-size-asian="18pt" style:font-style-asian="normal" style:font-weight-asian="bold" style:font-name-complex="Bitstream Charter" style:font-size-complex="18pt" style:font-style-complex="normal" style:font-weight-complex="bold"/>
    </style:style>
    <style:style style:name="P26" style:family="paragraph" style:parent-style-name="Standard">
      <style:paragraph-properties fo:margin-left="0in" fo:margin-right="-0.052in" fo:margin-top="0in" fo:margin-bottom="0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Liberation Serif" fo:font-size="14pt" fo:font-weight="bold" style:font-size-asian="14pt" style:font-weight-asian="bold" style:font-size-complex="14pt" style:font-weight-complex="bold" fo:hyphenate="false" fo:hyphenation-remain-char-count="2" fo:hyphenation-push-char-count="2"/>
    </style:style>
    <style:style style:name="P27" style:family="paragraph" style:parent-style-name="Standard">
      <style:paragraph-properties fo:margin-left="0in" fo:margin-right="-0.052in" fo:margin-top="0in" fo:margin-bottom="0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Liberation Serif" fo:font-size="14pt" style:font-size-asian="14pt" style:font-size-complex="14pt" fo:hyphenate="false" fo:hyphenation-remain-char-count="2" fo:hyphenation-push-char-count="2"/>
    </style:style>
    <style:style style:name="P28" style:family="paragraph" style:parent-style-name="Standard">
      <style:paragraph-properties fo:margin-left="0in" fo:margin-right="-0.052in" fo:margin-top="0in" fo:margin-bottom="0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Liberation Serif" fo:font-size="14pt" officeooo:paragraph-rsid="00389022" style:font-size-asian="14pt" style:font-size-complex="14pt" fo:hyphenate="false" fo:hyphenation-remain-char-count="2" fo:hyphenation-push-char-count="2"/>
    </style:style>
    <style:style style:name="P29" style:family="paragraph" style:parent-style-name="Standard">
      <style:paragraph-properties fo:line-height="150%"/>
      <style:text-properties style:font-name="Liberation Serif" fo:font-size="14pt" style:font-size-asian="14pt" style:font-size-complex="14pt"/>
    </style:style>
    <style:style style:name="P30" style:family="paragraph" style:parent-style-name="Standard" style:list-style-name="WW8Num4">
      <style:paragraph-properties fo:margin-left="0.5in" fo:margin-right="0in" fo:margin-top="0in" fo:margin-bottom="0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name-complex="Bitstream Charter" style:font-size-complex="11pt"/>
    </style:style>
    <style:style style:name="P31" style:family="paragraph" style:parent-style-name="Standard" style:list-style-name="WW8Num4">
      <style:paragraph-properties fo:margin-left="0.5in" fo:margin-right="0in" fo:margin-top="0in" fo:margin-bottom="0in" loext:contextual-spacing="false" fo:text-align="justify" style:justify-single-word="false" fo:text-indent="-0.25in" style:auto-text-indent="false" style:text-autospace="none"/>
    </style:style>
    <style:style style:name="P32" style:family="paragraph" style:parent-style-name="Standard" style:list-style-name="WW8Num4">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ext-properties fo:hyphenate="false" fo:hyphenation-remain-char-count="2" fo:hyphenation-push-char-count="2"/>
    </style:style>
    <style:style style:name="P33" style:family="paragraph" style:parent-style-name="Standard" style:list-style-name="WW8Num4">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style:font-size-asian="11pt" style:font-name-complex="Bitstream Charter" style:font-size-complex="11pt" fo:hyphenate="false" fo:hyphenation-remain-char-count="2" fo:hyphenation-push-char-count="2"/>
    </style:style>
    <style:style style:name="P34" style:family="paragraph" style:parent-style-name="Standard" style:list-style-name="WW8Num4">
      <style:paragraph-properties fo:margin-left="0.5in" fo:margin-right="0in" fo:margin-top="0in" fo:margin-bottom="0.0402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name-complex="Bitstream Charter" style:font-size-complex="11pt"/>
    </style:style>
    <style:style style:name="P35" style:family="paragraph" style:parent-style-name="Standard" style:list-style-name="WW8Num4">
      <style:paragraph-properties fo:margin-top="0in" fo:margin-bottom="0in" loext:contextual-spacing="false" fo:text-align="justify" style:justify-single-word="false" style:text-autospace="none"/>
      <style:text-properties fo:color="#000000" style:font-name="Bitstream Charter" fo:font-size="11pt" fo:language="en" fo:country="GB" style:font-size-asian="11pt" style:font-name-complex="Bitstream Charter" style:font-size-complex="11pt"/>
    </style:style>
    <style:style style:name="P36" style:family="paragraph" style:parent-style-name="Standard">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name-complex="Bitstream Charter" style:font-size-complex="11pt" fo:hyphenate="false" fo:hyphenation-remain-char-count="2" fo:hyphenation-push-char-count="2"/>
    </style:style>
    <style:style style:name="P37" style:family="paragraph" style:parent-style-name="Standard">
      <style:paragraph-properties fo:margin-top="0in" fo:margin-bottom="0.0201in" loext:contextual-spacing="false" fo:text-align="justify" style:justify-single-word="false">
        <style:tab-stops/>
      </style:paragraph-properties>
      <style:text-properties fo:color="#000000" style:font-name="Liberation Serif" fo:font-size="9pt" fo:language="en" fo:country="GB" fo:font-weight="normal" officeooo:rsid="02f80546" officeooo:paragraph-rsid="002d4880" style:font-size-asian="9pt" style:language-asian="ar" style:country-asian="SA" style:font-weight-asian="normal" style:font-size-complex="9pt" style:font-weight-complex="normal"/>
    </style:style>
    <style:style style:name="P38" style:family="paragraph" style:parent-style-name="Standard">
      <style:paragraph-properties fo:margin-left="0.0201in" fo:margin-right="0in" fo:margin-top="0in" fo:margin-bottom="0.0201in" loext:contextual-spacing="false" fo:line-height="100%" fo:text-align="justify" style:justify-single-word="false" fo:text-indent="0in" style:auto-text-indent="false" style:shadow="none" style:text-autospace="none" style:writing-mode="lr-tb">
        <style:tab-stops/>
      </style:paragraph-properties>
      <style:text-properties fo:color="#000000" style:font-name="Liberation Serif" fo:font-size="7pt" fo:language="en" fo:country="GB" style:text-underline-style="none" fo:font-weight="bold" officeooo:rsid="031a024c" officeooo:paragraph-rsid="002d4880" style:font-size-asian="7pt" style:language-asian="ar" style:country-asian="SA" style:font-weight-asian="bold" style:font-size-complex="7pt" style:font-weight-complex="bold"/>
    </style:style>
    <style:style style:name="P39" style:family="paragraph" style:parent-style-name="Standard">
      <style:paragraph-properties fo:margin-left="0in" fo:margin-right="0in" fo:margin-top="0in" fo:margin-bottom="0.0201in" loext:contextual-spacing="false" fo:line-height="100%" fo:text-align="start" style:justify-single-word="false" fo:text-indent="0in" style:auto-text-indent="false" style:shadow="none" style:text-autospace="none" style:writing-mode="lr-tb">
        <style:tab-stops/>
      </style:paragraph-properties>
      <style:text-properties fo:color="#000000" style:font-name="Abyssinica SIL" fo:font-size="7pt" fo:language="en" fo:country="GB" style:text-underline-style="none" fo:font-weight="bold" officeooo:rsid="031a024c" officeooo:paragraph-rsid="002d4880" style:font-size-asian="7pt" style:language-asian="ar" style:country-asian="SA" style:font-weight-asian="bold" style:font-size-complex="7pt" style:font-weight-complex="bold"/>
    </style:style>
    <style:style style:name="P40" style:family="paragraph" style:parent-style-name="Standard">
      <style:paragraph-properties fo:margin-left="0in" fo:margin-right="0in" fo:margin-top="0in" fo:margin-bottom="0.0598in" loext:contextual-spacing="false" fo:line-height="100%" fo:text-align="start" style:justify-single-word="false" fo:text-indent="0in" style:auto-text-indent="false" style:shadow="none" style:text-autospace="none" style:writing-mode="lr-tb">
        <style:tab-stops/>
      </style:paragraph-properties>
      <style:text-properties fo:color="#ffffff" style:font-name="Abyssinica SIL" fo:font-size="7pt" fo:language="en" fo:country="GB" style:text-underline-style="none" fo:font-weight="bold" officeooo:rsid="031a024c" officeooo:paragraph-rsid="002d4880" style:font-size-asian="7pt" style:language-asian="ar" style:country-asian="SA" style:font-weight-asian="bold" style:font-size-complex="7pt" style:font-weight-complex="bold"/>
    </style:style>
    <style:style style:name="P41"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style:font-name-complex="Bitstream Charter"/>
    </style:style>
    <style:style style:name="P42" style:family="paragraph" style:parent-style-name="Heading_20_2">
      <style:paragraph-properties fo:line-height="150%">
        <style:tab-stops>
          <style:tab-stop style:position="0in"/>
        </style:tab-stops>
      </style:paragraph-properties>
    </style:style>
    <style:style style:name="P43"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bold" officeooo:paragraph-rsid="002d4880" style:font-size-asian="12pt" style:font-weight-asian="bold" style:font-size-complex="12pt" style:font-weight-complex="bold"/>
    </style:style>
    <style:style style:name="P44"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bold" officeooo:rsid="00354917" officeooo:paragraph-rsid="00354917" style:font-size-asian="12pt" style:language-asian="ar" style:country-asian="SA" style:font-weight-asian="bold" style:font-size-complex="12pt" style:font-weight-complex="bold"/>
    </style:style>
    <style:style style:name="P45" style:family="paragraph" style:parent-style-name="Heading_20_2">
      <style:paragraph-properties fo:margin-left="-0.5in" fo:margin-right="-0.302in" fo:margin-top="0in" fo:margin-bottom="0in" loext:contextual-spacing="false" fo:line-height="100%" fo:text-indent="0in" style:auto-text-indent="false">
        <style:tab-stops>
          <style:tab-stop style:position="0in"/>
        </style:tab-stops>
      </style:paragraph-properties>
      <style:text-properties officeooo:paragraph-rsid="002d4880"/>
    </style:style>
    <style:style style:name="P46" style:family="paragraph" style:parent-style-name="Heading_20_2">
      <style:paragraph-properties fo:margin-left="-0.5in" fo:margin-right="-0.302in" fo:margin-top="0in" fo:margin-bottom="0in" loext:contextual-spacing="false" fo:line-height="100%" fo:text-align="center" style:justify-single-word="false" fo:text-indent="0in" style:auto-text-indent="false" style:shadow="none" style:text-autospace="none" style:writing-mode="lr-tb">
        <style:tab-stops>
          <style:tab-stop style:position="0in"/>
        </style:tab-stops>
      </style:paragraph-properties>
      <style:text-properties fo:color="#000000" style:font-name="Liberation Serif" fo:font-size="11pt" fo:language="en" fo:country="GB" style:text-underline-style="none" fo:font-weight="bold" officeooo:rsid="02f80546" officeooo:paragraph-rsid="002d4880" style:font-size-asian="11pt" style:language-asian="ar" style:country-asian="SA" style:font-weight-asian="bold" style:font-size-complex="11pt" style:font-weight-complex="bold"/>
    </style:style>
    <style:style style:name="T1" style:family="text">
      <style:text-properties fo:color="#000000" style:font-name="Bitstream Charter" fo:font-size="16pt" fo:language="en" fo:country="US" fo:font-weight="bold" style:font-size-asian="16pt" style:font-weight-asian="bold" style:font-name-complex="Bitstream Charter" style:font-size-complex="16pt" style:font-weight-complex="bold"/>
    </style:style>
    <style:style style:name="T2" style:family="text">
      <style:text-properties fo:color="#000000" style:font-name="Bitstream Charter" fo:font-size="16pt" fo:language="en" fo:country="US" fo:font-weight="bold" officeooo:rsid="002f1737" style:font-size-asian="16pt" style:font-weight-asian="bold" style:font-name-complex="Bitstream Charter" style:font-size-complex="16pt" style:font-weight-complex="bold"/>
    </style:style>
    <style:style style:name="T3" style:family="text">
      <style:text-properties fo:color="#000000" style:font-name="Bitstream Charter" fo:font-size="11pt" fo:language="en" fo:country="GB" fo:font-weight="bold" style:font-size-asian="11pt" style:font-weight-asian="bold" style:font-name-complex="Bitstream Charter" style:font-size-complex="11pt" style:font-weight-complex="bold"/>
    </style:style>
    <style:style style:name="T4" style:family="text">
      <style:text-properties fo:color="#000000" style:font-name="Bitstream Charter" fo:font-size="11pt" fo:language="en" fo:country="GB" style:font-size-asian="11pt" style:font-name-complex="Bitstream Charter" style:font-size-complex="11pt"/>
    </style:style>
    <style:style style:name="T5" style:family="text">
      <style:text-properties fo:color="#000000" style:font-name="Bitstream Charter" fo:font-size="11pt" fo:language="en" fo:country="GB" style:font-size-asian="11pt" style:language-asian="ar" style:country-asian="SA" style:font-name-complex="Bitstream Charter" style:font-size-complex="11pt"/>
    </style:style>
    <style:style style:name="T6" style:family="text">
      <style:text-properties fo:color="#000000" style:font-name="Bitstream Charter" fo:font-size="11pt" fo:language="en" fo:country="GB" fo:background-color="#ffffff" loext:char-shading-value="0" style:font-size-asian="11pt" style:font-name-complex="Bitstream Charter" style:font-size-complex="11pt"/>
    </style:style>
    <style:style style:name="T7" style:family="text">
      <style:text-properties fo:color="#000000" style:font-name="Bitstream Charter" fo:font-size="11pt" fo:language="en" fo:country="GB" style:font-name-asian="Times New Roman1" style:font-size-asian="11pt" style:language-asian="ar" style:country-asian="SA" style:font-name-complex="Bitstream Charter" style:font-size-complex="11pt" style:language-complex="ar" style:country-complex="SA"/>
    </style:style>
    <style:style style:name="T8" style:family="text">
      <style:text-properties fo:color="#000000" style:font-name="Bitstream Charter" fo:font-size="11pt" fo:language="en" fo:country="GB" fo:font-weight="normal" style:font-size-asian="11pt" style:font-weight-asian="normal" style:font-name-complex="Bitstream Charter" style:font-size-complex="11pt" style:font-weight-complex="normal"/>
    </style:style>
    <style:style style:name="T9" style:family="text">
      <style:text-properties fo:color="#000000" style:font-name="Bitstream Charter" fo:font-size="11pt" fo:language="en" fo:country="GB" style:font-name-asian="Bitstream Charter" style:font-size-asian="11pt" style:font-name-complex="Bitstream Charter" style:font-size-complex="11pt"/>
    </style:style>
    <style:style style:name="T10" style:family="text">
      <style:text-properties fo:color="#000000" style:font-name="Bitstream Charter" fo:font-size="11pt" fo:language="en" fo:country="US" fo:font-weight="normal" style:font-size-asian="11pt" style:font-weight-asian="normal" style:font-name-complex="Bitstream Charter" style:font-size-complex="11pt" style:font-weight-complex="normal"/>
    </style:style>
    <style:style style:name="T11" style:family="text">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T12" style:family="text">
      <style:text-properties fo:color="#000000" style:font-name="Liberation Serif" fo:font-size="12pt" fo:language="en" fo:country="GB" fo:font-weight="bold" style:font-size-asian="12pt" style:language-asian="ar" style:country-asian="SA" style:font-weight-asian="bold" style:font-size-complex="12pt" style:font-weight-complex="bold"/>
    </style:style>
    <style:style style:name="T13" style:family="text">
      <style:text-properties fo:color="#000000" style:font-name="Liberation Serif" fo:font-size="12pt" fo:language="en" fo:country="GB" fo:font-weight="bold" officeooo:rsid="0075630b" style:font-size-asian="12pt" style:language-asian="ar" style:country-asian="SA" style:font-weight-asian="bold" style:font-size-complex="12pt" style:font-weight-complex="bold"/>
    </style:style>
    <style:style style:name="T14" style:family="text">
      <style:text-properties fo:font-weight="bold" style:font-weight-asian="bold" style:font-weight-complex="bold"/>
    </style:style>
    <style:style style:name="T15" style:family="text">
      <style:text-properties fo:font-weight="bold" officeooo:rsid="0021abbd" style:font-weight-asian="bold" style:font-weight-complex="bold"/>
    </style:style>
    <style:style style:name="T16" style:family="text">
      <style:text-properties fo:font-weight="bold" officeooo:rsid="00389022" style:font-weight-asian="bold" style:font-weight-complex="bold"/>
    </style:style>
    <style:style style:name="T17" style:family="text">
      <style:text-properties fo:font-variant="normal" fo:text-transform="none" fo:color="#000000" style:text-outline="false" style:text-line-through-style="none" style:text-line-through-type="none" style:text-position="0% 100%" style:font-name="Bitstream Charter" fo:font-size="11pt" fo:letter-spacing="normal" fo:language="en" fo:country="GB" fo:font-style="normal" fo:text-shadow="none" style:text-underline-style="none" fo:font-weight="bold" style:letter-kerning="true" style:font-name-asian="Bitstream Charter"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style>
    <style:style style:name="T18" style:family="text">
      <style:text-properties fo:font-variant="normal" fo:text-transform="none" fo:color="#000000" style:text-outline="false" style:text-line-through-style="none" style:text-line-through-type="none" style:text-position="0% 100%" style:font-name="Bitstream Charter" fo:font-size="11pt" fo:letter-spacing="normal" fo:language="en" fo:country="GB" fo:font-style="normal" fo:text-shadow="none" style:text-underline-style="none" fo:font-weight="bold" style:letter-kerning="true"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style>
    <style:style style:name="T19" style:family="text">
      <style:text-properties fo:font-variant="normal" fo:text-transform="none" fo:color="#000000" style:text-line-through-style="none" style:text-line-through-type="none" style:font-name="Bitstream Charter" fo:font-size="11pt" fo:language="en" fo:country="GB" fo:font-style="normal" style:text-underline-style="none" fo:font-weight="normal" officeooo:rsid="002f1737" style:font-name-asian="CharterBT-Roman" style:font-size-asian="11pt" style:language-asian="ar" style:country-asian="SA" style:font-style-asian="normal" style:font-weight-asian="normal" style:font-name-complex="Bitstream Charter" style:font-size-complex="11pt" style:language-complex="zxx" style:country-complex="none" style:font-style-complex="normal" style:font-weight-complex="bold"/>
    </style:style>
    <style:style style:name="T20" style:family="text">
      <style:text-properties fo:font-variant="normal" fo:text-transform="none" fo:color="#000000" style:text-line-through-style="none" style:text-line-through-type="none" style:text-position="0% 100%" style:font-name="Bitstream Charter" fo:font-size="11pt" fo:letter-spacing="normal" fo:language="en" fo:country="GB" fo:font-style="normal" style:text-underline-style="none" fo:font-weight="bold" style:letter-kerning="true" style:font-name-asian="Bitstream Charter"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21" style:family="text">
      <style:text-properties fo:font-variant="normal" fo:text-transform="none" fo:color="#000000" style:text-line-through-style="none" style:text-line-through-type="none" style:text-position="0% 100%" style:font-name="Bitstream Charter" fo:font-size="11pt" fo:letter-spacing="normal" fo:language="en" fo:country="GB" fo:font-style="normal" style:text-underline-style="none" fo:font-weight="bold" officeooo:rsid="00354917" style:letter-kerning="true" style:font-name-asian="Bitstream Charter"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22" style:family="text">
      <style:text-properties fo:font-variant="normal" fo:text-transform="none" fo:color="#000000" style:text-line-through-style="none" style:text-line-through-type="none" style:text-position="0% 100%" style:font-name="Bitstream Charter" fo:font-size="11pt" fo:letter-spacing="normal" fo:language="en" fo:country="GB" fo:font-style="normal" style:text-underline-style="none" fo:font-weight="bold" style:letter-kerning="true"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23" style:family="text">
      <style:text-properties style:text-position="0% 100%" officeooo:rsid="0337580a"/>
    </style:style>
    <style:style style:name="T24" style:family="text">
      <style:text-properties style:text-position="0% 100%" officeooo:rsid="03513221"/>
    </style:style>
    <style:style style:name="T25" style:family="text">
      <style:text-properties style:text-position="0% 100%" officeooo:rsid="002d4880"/>
    </style:style>
    <style:style style:name="T26" style:family="text">
      <style:text-properties style:text-position="0% 100%" officeooo:rsid="002f1737"/>
    </style:style>
    <style:style style:name="T27" style:family="text">
      <style:text-properties fo:font-size="12pt" style:font-size-asian="12pt" style:font-size-complex="12pt"/>
    </style:style>
    <style:style style:name="T28" style:family="text">
      <style:text-properties fo:font-size="12pt" officeooo:rsid="02fb9968" style:font-size-asian="12pt" style:font-size-complex="12pt"/>
    </style:style>
    <style:style style:name="T29" style:family="text">
      <style:text-properties officeooo:rsid="001b0f66"/>
    </style:style>
    <style:style style:name="T30" style:family="text">
      <style:text-properties officeooo:rsid="002802be"/>
    </style:style>
    <style:style style:name="T31" style:family="text">
      <style:text-properties officeooo:rsid="002b5c07"/>
    </style:style>
    <style:style style:name="T32" style:family="text">
      <style:text-properties officeooo:rsid="002d4880"/>
    </style:style>
    <style:style style:name="T33" style:family="text">
      <style:text-properties fo:font-size="9pt" fo:font-weight="normal" officeooo:rsid="002f1737" style:font-size-asian="9pt" style:font-weight-asian="normal" style:font-size-complex="9pt" style:font-weight-complex="normal"/>
    </style:style>
    <style:style style:name="T34" style:family="text">
      <style:text-properties fo:font-size="8pt" fo:font-weight="normal" style:font-size-asian="8pt" style:font-weight-asian="normal" style:font-size-complex="8pt" style:font-weight-complex="normal"/>
    </style:style>
    <style:style style:name="T35" style:family="text">
      <style:text-properties officeooo:rsid="02f95e7c"/>
    </style:style>
    <style:style style:name="T36" style:family="text">
      <style:text-properties officeooo:rsid="0322fde9"/>
    </style:style>
    <style:style style:name="T37" style:family="text">
      <style:text-properties officeooo:rsid="030ad631"/>
    </style:style>
    <style:style style:name="T38" style:family="text">
      <style:text-properties style:font-name="Liberation Serif"/>
    </style:style>
    <style:style style:name="T39" style:family="text">
      <style:text-properties officeooo:rsid="034aff3a"/>
    </style:style>
    <style:style style:name="T40" style:family="text">
      <style:text-properties officeooo:rsid="02f50c62"/>
    </style:style>
    <style:style style:name="T41" style:family="text">
      <style:text-properties officeooo:rsid="00371bfe"/>
    </style:style>
    <style:style style:name="T42" style:family="text">
      <style:text-properties officeooo:rsid="0038902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HIGH COURT OF JUDICATURE AT ALLAHABAD</text:p>
      <text:p text:style-name="P25">NOTIFICATION</text:p>
      <text:h text:style-name="P42" text:outline-level="2"><text:span text:style-name="T1">DATED: ALLAHABAD: JANUARY 2</text:span><text:span text:style-name="T2">3</text:span><text:span text:style-name="T1">, 2026</text:span></text:h>
      <text:p text:style-name="P4">No.<text:tab/>426<text:tab/>/Admin. (Services)/2026</text:p>
      <text:p text:style-name="P5"><text:tab/>Sushri <text:span text:style-name="T14">Garima Saxena,</text:span> Judicial Magistrate, First Class, Agra is posted as Civil Judge (Junior Division), Agra.</text:p>
      <text:p text:style-name="P4">No.<text:tab/>427<text:tab/>/Admin. (Services)/2026</text:p>
      <text:p text:style-name="P5"><text:tab/>Smt. <text:span text:style-name="T14">Shikha Singh</text:span>, Additional Civil Judge (Junior Division), Agra is appointed U/s 9(2) of the Bharatiya Nagarik Suraksha Sanhita, 2023 (Act No. 46 of 2023) as Judicial Magistrate, First Class, Agra.</text:p>
      <text:p text:style-name="P4">No.<text:tab/>428<text:tab/>/Admin. (Services)/2026</text:p>
      <text:p text:style-name="P5"><text:tab/>Sushri <text:span text:style-name="T14">Nancy Tiwari</text:span>, Civil Judge (Junior Division) (Fast Track Court), Agra is appointed U/s 9(2) of the Bharatiya Nagarik Suraksha Sanhita, 2023 (Act No. 46 of 2023) as Judicial Magistrate, First Class, Agra vice Sushri Garima Saxena.</text:p>
      <text:p text:style-name="P4">No.<text:tab/>429<text:tab/>/Admin. (Services)/2026</text:p>
      <text:p text:style-name="P5"><text:tab/>Smt. <text:span text:style-name="T14">Nazma Gomala</text:span>, Civil Judge (Junior Division) (Fast Track Court), Agra is posted as Civil Judge (Junior Division) (Fast Track Court), Agra or trying cases of crime against women vice Sushri Nancy Tiwari</text:p>
      <text:p text:style-name="P4">No.<text:tab/>430<text:tab/>/Admin. (Services)/2026</text:p>
      <text:p text:style-name="P5"><text:tab/>Smt. <text:span text:style-name="T14">Yashaswi Singh</text:span>, Additional Civil Judge (Junior Division), Aligarh is posted as Civil Judge (Junior Division) (Koil), Aligarh</text:p>
      <text:p text:style-name="P4">No.<text:tab/>431<text:tab/>/Admin. (Services)/2026</text:p>
      <text:p text:style-name="P5"><text:tab/>Sri <text:span text:style-name="T14">Vijay Chaudhary</text:span>, Judicial Magistrate, First Class, Aligarh is posted as Civil Judge (Junior Division) (Hawali), Aligarh</text:p>
      <text:p text:style-name="P4">No.<text:tab/>432<text:tab/>/Admin. (Services)/2026</text:p>
      <text:p text:style-name="P5"><text:tab/>Smt. <text:span text:style-name="T14">Mahima Singh</text:span>, Additional Civil Judge (Junior Division), Aligarh is appointed U/s 9(2) of the Bharatiya Nagarik Suraksha Sanhita, 2023 (Act No. 46 of 2023) as Judicial Magistrate, First Class, Aligarh.</text:p>
      <text:p text:style-name="P4">No.<text:tab/>433<text:tab/>/Admin. (Services)/2026</text:p>
      <text:p text:style-name="P5"><text:tab/>Smt. <text:span text:style-name="T14">Jyoti Verma</text:span>, Judicial Magistrate, First Class Aligarh is appointed U/s 9(2) of the Bharatiya Nagarik Suraksha Sanhita, 2023 (Act No. 46 of 2023) as First Judicial Magistrate, First Class, Aligarh</text:p>
      <text:p text:style-name="P5"/>
      <text:p text:style-name="P5"/>
      <text:p text:style-name="P5"><text:soft-page-break/></text:p>
      <text:p text:style-name="P4">No.<text:tab/>434<text:tab/>/Admin. (Services)/2026</text:p>
      <text:p text:style-name="P5"><text:tab/>Smt. <text:span text:style-name="T14">Alka Singh</text:span>, Civil Judge (Junior Division) (Fast Track Court), Aligarh is appointed U/s 9(2) of the Bharatiya Nagarik Suraksha Sanhita, 2023 (Act No. 46 of 2023) as Judicial Magistrate, First Class, Aligarh vice Smt. Jyoti Verma.</text:p>
      <text:p text:style-name="P4">No.<text:tab/>435<text:tab/>/Admin. (Services)/2026</text:p>
      <text:p text:style-name="P5"><text:tab/>Sri <text:span text:style-name="T14">Ashish Singh</text:span>, Civil Judge (Junior Division) (Fast Track Court), Aligarh is appointed U/s 9(2) of the Bharatiya Nagarik Suraksha Sanhita, 2023 (Act No. 46 of 2023) as Judicial Magistrate, First Class, Aligarh vice Sri Vijay Chaudhary.</text:p>
      <text:p text:style-name="P4">No.<text:tab/>436<text:tab/>/Admin. (Services)/2026</text:p>
      <text:p text:style-name="P5"><text:tab/>Smt. Anjita Singh Chauhan, Judicial Magistrate, First Class, Ambedkar Nagar at Akbarpur is posted as Civil Judge (Junior Division), Ambedkar Nagar at Akbarpur</text:p>
      <text:p text:style-name="P4">No.<text:tab/>437<text:tab/>/Admin. (Services)/2026</text:p>
      <text:p text:style-name="P5"><text:tab/>Sri <text:span text:style-name="T14">Rohit Shahi</text:span>, Civil Judge (Junior Division) (Fast Track Court), Ambedkar Nagar at Akbarpur is appointed U/s 9(2) of the Bharatiya Nagarik Suraksha Sanhita, 2023 (Act No. 46 of 2023) as Judicial Magistrate, First Class, Ambedkar Nagar at Akbarpur vice Smt. Anjita Singh Chauhan.</text:p>
      <text:p text:style-name="P4">No.<text:tab/>438<text:tab/>/Admin. (Services)/2026</text:p>
      <text:p text:style-name="P5"><text:tab/>Sri <text:span text:style-name="T14">Rajan Rathee</text:span>, Civil Judge (Junior Division) (Fast Track Court), Ambedkar Nagar at Akbarpur is posted as Civil Judge (Junior Division) (Fast Track Court), Ambedkar Nagar at Akbarpur or trying cases of crime against women vice Sri Rohit Shahi</text:p>
      <text:p text:style-name="P4">No.<text:tab/>439<text:tab/>/Admin. (Services)/2026</text:p>
      <text:p text:style-name="P5"><text:tab/>Sushri <text:span text:style-name="T14">Arpita Singh-II</text:span>, Additional Civil Judge (Junior Division), Amroha is posted as Civil Judge (Junior Division), Amroha</text:p>
      <text:p text:style-name="P4">No.<text:tab/>440<text:tab/>/Admin. (Services)/2026</text:p>
      <text:p text:style-name="P5"><text:tab/>Sushri<text:span text:style-name="T14"> Ritu Loha</text:span>, Civil Judge (Junior Division) (Fast Track Court), Amroha is appointed U/s 9(2) of the Bharatiya Nagarik Suraksha Sanhita, 2023 (Act No. 46 of 2023) as Judicial Magistrate, First Class, Amroha</text:p>
      <text:p text:style-name="P4">No.<text:tab/>441<text:tab/>/Admin. (Services)/2026</text:p>
      <text:p text:style-name="P5"><text:tab/>Sri <text:span text:style-name="T14">Naseem Ahmad</text:span>, Civil Judge (Junior Division) (Fast Track Court), Amroha is posted as Civil Judge (Junior Division) (Fast Track Court), Amroha or trying cases of crime against women vice Sushri Ritu Loha</text:p>
      <text:p text:style-name="P4">No.<text:tab/>442<text:tab/>/Admin. (Services)/2026</text:p>
      <text:p text:style-name="P5"><text:soft-page-break/><text:tab/>Sushri <text:span text:style-name="T14">Rupali Singh</text:span>, Civil Judge (Junior Division) (Fast Track Court), Ayodhya is posted as Civil Judge (Junior Division), Ayodhya against the (Fast Track Court) created under the scheme of 14th Finance Commission vice Sri Ashutosh Singh-I</text:p>
      <text:p text:style-name="P4">No.<text:tab/>443<text:tab/>/Admin. (Services)/2026</text:p>
      <text:p text:style-name="P5"><text:tab/>Sri <text:span text:style-name="T14">Pratyush Anand Mishra</text:span>, Judicial Magistrate, First Class, Ayodhya is posted as Civil Judge (Junior Division), Ayodhya</text:p>
      <text:p text:style-name="P4">No.<text:tab/>444<text:tab/>/Admin. (Services)/2026</text:p>
      <text:p text:style-name="P5"><text:tab/>Sushri <text:span text:style-name="T14">Shivangi Tripathi</text:span>, Additional Civil Judge (Junior Division), Ayodhya is appointed U/s 9(2) of the Bharatiya Nagarik Suraksha Sanhita, 2023 (Act No. 46 of 2023) as Judicial Magistrate, First Class, Ayodhya</text:p>
      <text:p text:style-name="P4">No.<text:tab/>445<text:tab/>/Admin. (Services)/2026</text:p>
      <text:p text:style-name="P5"><text:tab/>Smt. <text:span text:style-name="T14">Sonal Upadhyay</text:span>, Judicial Magistrate, First Class, Ayodhya is posted as Civil Judge (Junior Division) (Hawali), Ayodhya</text:p>
      <text:p text:style-name="P4">No.<text:tab/>446<text:tab/>/Admin. (Services)/2026</text:p>
      <text:p text:style-name="P5"><text:tab/>Sri <text:span text:style-name="T14">Praduman Singh</text:span>, Additional Civil Judge (Junior Division), Ayodhya is appointed U/s 9(2) of the Bharatiya Nagarik Suraksha Sanhita, 2023 (Act No. 46 of 2023) as Judicial Magistrate, First Class, Ayodhya vice Sri Pratyush Anand Mishra.</text:p>
      <text:p text:style-name="P4">No.<text:tab/>447<text:tab/>/Admin. (Services)/2026</text:p>
      <text:p text:style-name="P5"><text:tab/>Sri <text:span text:style-name="T14">Ashutosh Singh-I</text:span>, Civil Judge (Junior Division) (Fast Track Court), Ayodhya is appointed U/s 9(2) of the Bharatiya Nagarik Suraksha Sanhita, 2023 (Act No. 46 of 2023) as Judicial Magistrate, First Class, Ayodhya vice Smt. Sonal Upadhyay.</text:p>
      <text:p text:style-name="P4">No.<text:tab/>448<text:tab/>/Admin. (Services)/2026</text:p>
      <text:p text:style-name="P5">Sushri <text:span text:style-name="T14">Nivedita Singh-II</text:span>, Additional Civil Judge (Junior Division), Ayodhya is posted as Civil Judge (Junior Division) (Fast Track Court), Ayodhya or trying cases of crime against women vice Sushri Rupali Singh</text:p>
      <text:p text:style-name="P4">No.<text:tab/>449<text:tab/>/Admin. (Services)/2026</text:p>
      <text:p text:style-name="P5"><text:tab/>Sushri <text:span text:style-name="T14">Jagriti-I</text:span>, Judicial Magistrate, First Class, Azamgarh is posted as Civil Judge (Junior Division) (City), Azamgarh</text:p>
      <text:p text:style-name="P4">No.<text:tab/>450<text:tab/>/Admin. (Services)/2026</text:p>
      <text:p text:style-name="P5"><text:tab/>Sri <text:span text:style-name="T14">Mohammed Faraz Husain</text:span>, Civil Judge (Junior Division), Azamgarh is appointed U/s 9(2) of the Bharatiya Nagarik Suraksha Sanhita, 2023 (Act No. 46 of 2023) as Judicial Magistrate, First Class, Azamgarh vice Sushri Jagriti-I.</text:p>
      <text:p text:style-name="P4">No.<text:tab/>451<text:tab/>/Admin. (Services)/2026</text:p>
      <text:p text:style-name="P5"><text:soft-page-break/><text:tab/>Sri <text:span text:style-name="T14">Ashutosh Mani</text:span>, Additional Civil Judge (Junior Division), Azamgarh is posted as Civil Judge (Junior Division), Azamgarh vice Sri Mohammed Faraz Husain.</text:p>
      <text:p text:style-name="P4">No.<text:tab/>452<text:tab/>/Admin. (Services)/2026</text:p>
      <text:p text:style-name="P5"><text:tab/>Sushri <text:span text:style-name="T14">Ankita Gond</text:span>, Additional Civil Judge (Junior Division), Azamgarh is posted as Civil Judge (Junior Division) (Fast Track Court), Azamgarh or trying cases of crime against women vice Sri Saurabh Kumar</text:p>
      <text:p text:style-name="P4">No.<text:tab/>453<text:tab/>/Admin. (Services)/2026</text:p>
      <text:p text:style-name="P5"><text:tab/>Sushri <text:span text:style-name="T14">Nidhi Verma</text:span>, Judicial Magistrate, First Class, Baghpat is posted as Civil Judge (Junior Division), Baghpat</text:p>
      <text:p text:style-name="P4">No.<text:tab/>454<text:tab/>/Admin. (Services)/2026</text:p>
      <text:p text:style-name="P5"><text:tab/>Sushri <text:span text:style-name="T14">Swati Verma-II</text:span>, Second Civil Judge (Junior Division), Baghpat is appointed U/s 9(2) of the Bharatiya Nagarik Suraksha Sanhita, 2023 (Act No. 46 of 2023) as Judicial Magistrate, First Class, Baghpat vice Sushri Nidhi Verma.</text:p>
      <text:p text:style-name="P4">No.<text:tab/>455<text:tab/>/Admin. (Services)/2026</text:p>
      <text:p text:style-name="P5"><text:tab/>Sri <text:span text:style-name="T14">Rajneesh Kumar-II</text:span>, Civil Judge (Junior Division) (Fast Track Court), Baghpat is posted as Second Civil Judge (Junior Division), Baghpat vice Sushri Swati Verma-I<text:span text:style-name="T31">I</text:span>.</text:p>
      <text:p text:style-name="P4">No.<text:tab/>456<text:tab/>/Admin. (Services)/2026</text:p>
      <text:p text:style-name="P5"><text:tab/>Sushri <text:span text:style-name="T14">Piyushika Tiwari,</text:span> Civil Judge (Junior Division) Kaiserganj sitting at Bahraich is posted as Civil Judge (Junior Division) Bahraich</text:p>
      <text:p text:style-name="P4">No.<text:tab/>457<text:tab/>/Admin. (Services)/2026</text:p>
      <text:p text:style-name="P5"><text:tab/>Sri <text:span text:style-name="T14">Pushpendra Singh</text:span>, Additional Civil Judge (Junior Division), Bahraich is appointed U/s 9(2) of the Bharatiya Nagarik Suraksha Sanhita, 2023 (Act No. 46 of 2023) as Judicial Magistrate, First Class, Bahraich</text:p>
      <text:p text:style-name="P4">No.<text:tab/>458<text:tab/>/Admin. (Services)/2026</text:p>
      <text:p text:style-name="P1"><text:tab/>Smt. <text:span text:style-name="T14">Sangeeta Gaur</text:span>, Additional Civil Judge (Junior Division), Bahraich is posted as Civil Judge (Junior Division) Kaiserganj sitting at, Bahraich vice Sushri Piyushika Tiwari.</text:p>
      <text:p text:style-name="P4">No.<text:tab/>459<text:tab/>/Admin. (Services)/2026</text:p>
      <text:p text:style-name="P5"><text:tab/>Smt.<text:span text:style-name="T14"> Srishti Tripathi</text:span>, Judicial Magistrate, First Class, Ballia is posted as Civil Judge (Junior Division) (East), Ballia</text:p>
      <text:p text:style-name="P5"/>
      <text:p text:style-name="P5"/>
      <text:p text:style-name="P5"/>
      <text:p text:style-name="P4"><text:soft-page-break/>No.<text:tab/>460<text:tab/>/Admin. (Services)/2026</text:p>
      <text:p text:style-name="P5"><text:tab/>Sri <text:span text:style-name="T14">Satyendra Kumar Maurya</text:span>, Civil Judge (Junior Division)(West), Ballia is appointed U/s 9(2) of the Bharatiya Nagarik Suraksha Sanhita, 2023 (Act No. 46 of 2023) as Judicial Magistrate, First Class, Ballia vice Smt. Srishti Tripathi.</text:p>
      <text:p text:style-name="P4">No.<text:tab/>461<text:tab/>/Admin. (Services)/2026</text:p>
      <text:p text:style-name="P5"><text:tab/>Sushri <text:span text:style-name="T14">Snigdha Pradhan</text:span>, Judicial Magistrate, First Class, Ballia is posted as Civil Judge (Junior Division) (West), Ballia vice Sri Satyendra Kumar Maurya.</text:p>
      <text:p text:style-name="P4">No.<text:tab/>462<text:tab/>/Admin. (Services)/2026</text:p>
      <text:p text:style-name="P5"><text:tab/>Sushri <text:span text:style-name="T14">Priyanka Yadav</text:span>, Additional Civil Judge (Junior Division), Ballia is appointed U/s 9(2) of the Bharatiya Nagarik Suraksha Sanhita, 2023 (Act No. 46 of 2023) as Judicial Magistrate, First Class, Ballia vice Sushri Snigdha Pradhan.</text:p>
      <text:p text:style-name="P4">No.<text:tab/>463<text:tab/>/Admin. (Services)/2026</text:p>
      <text:p text:style-name="P5"><text:tab/>Sushri <text:span text:style-name="T14">Renu Gautam</text:span>, Judicial Magistrate, First Class, Balrampur is posted as Additional Civil Judge (Junior Division), Balrampur vice Sushri Neeru Anand.</text:p>
      <text:p text:style-name="P4">No.<text:tab/>464<text:tab/>/Admin. (Services)/2026</text:p>
      <text:p text:style-name="P5"><text:tab/>Sri <text:span text:style-name="T14">Prabhat Kumar Dubey</text:span>, Judicial Magistrate, First Class, Balrampur is posted as Civil Judge (Junior Division), Balrampur</text:p>
      <text:p text:style-name="P4">No.<text:tab/>465<text:tab/>/Admin. (Services)/2026</text:p>
      <text:p text:style-name="P5"><text:tab/>Sushri <text:span text:style-name="T14">Neeru Anand</text:span>, Additional Civil Judge (Junior Division), Balrampur is appointed U/s 9(2) of the Bharatiya Nagarik Suraksha Sanhita, 2023 (Act No. 46 of 2023) as Judicial Magistrate, First Class, Balrampur vice Sri Prabhat Kumar Dubey.</text:p>
      <text:p text:style-name="P4">No.<text:tab/>466<text:tab/>/Admin. (Services)/2026</text:p>
      <text:p text:style-name="P5"><text:tab/>Sushri Meghali Singh, Civil Judge (Junior Division) (Fast Track Court), Balrampur is appointed U/s 9(2) of the Bharatiya Nagarik Suraksha Sanhita, 2023 (Act No. 46 of 2023) as Judicial Magistrate, First Class, Balrampur vice Sushri Renu Gautam.</text:p>
      <text:p text:style-name="P4">No.<text:tab/>467<text:tab/>/Admin. (Services)/2026</text:p>
      <text:p text:style-name="P5"><text:tab/>Sushri <text:span text:style-name="T14">Pragya Pandey</text:span>, Civil Judge (Junior Division) (Fast Track Court), Balrampur is posted as Civil Judge (Junior Division) (Fast Track Court), Balrampur or trying cases of crime against women vice Sushri Meghali Singh</text:p>
      <text:p text:style-name="P4">No.<text:tab/>468<text:tab/>/Admin. (Services)/2026</text:p>
      <text:p text:style-name="P5"><text:tab/>Smt. <text:span text:style-name="T14">Arpita Sahu</text:span>, Additional Civil Judge (Junior Division), Banda is posted as Civil Judge (Junior Division) Banda.</text:p>
      <text:p text:style-name="P4">No.<text:tab/>469<text:tab/>/Admin. (Services)/2026</text:p>
      <text:p text:style-name="P5"><text:soft-page-break/><text:tab/>Sushri <text:span text:style-name="T14">Saba Fatima</text:span>, Judicial Magistrate, First Class, Barabanki is posted as Civil Judge (Junior Division), Barabanki</text:p>
      <text:p text:style-name="P4">No.<text:tab/>470<text:tab/>/Admin. (Services)/2026</text:p>
      <text:p text:style-name="P5"><text:tab/>Smt. <text:span text:style-name="T14">Neha Chaudhary-I</text:span>, Additional Civil Judge (Junior Division), Barabanki is posted as Civil Judge (Junior Division) Ram Sanehi Ghat sitting at Barabanki vice Sushri Sonam Sharma.</text:p>
      <text:p text:style-name="P5"><text:span text:style-name="T14">No.<text:tab/>471<text:tab/>/Admin. (Services)/2026</text:span></text:p>
      <text:p text:style-name="P5"><text:tab/>Smt. <text:span text:style-name="T14">Rakhi Singh</text:span>, Civil Judge (Junior Division) (Fast Track Court), Bareilly is posted as Additional Civil Judge (Junior Division), Bareilly</text:p>
      <text:p text:style-name="P4">No.<text:tab/>472<text:tab/>/Admin. (Services)/2026</text:p>
      <text:p text:style-name="P5"><text:tab/>Sushri <text:span text:style-name="T14">Manjula Mishra</text:span>, Additional Civil Judge (Junior Division), Bareilly is posted as Civil Judge (Junior Division) (City), Bareilly</text:p>
      <text:p text:style-name="P4">No.<text:tab/>473<text:tab/>/Admin. (Services)/2026</text:p>
      <text:p text:style-name="P5"><text:tab/>Sushri <text:span text:style-name="T14">Rachna Rawat,</text:span> Judicial Magistrate, First Class, Bareilly to be First Judicial Magistrate Bareilly</text:p>
      <text:p text:style-name="P4">No.<text:tab/>474<text:tab/>/Admin. (Services)/2026</text:p>
      <text:p text:style-name="P5"><text:tab/>Sushri <text:span text:style-name="T14">Rekha Rawat</text:span>, Additional Civil Judge (Junior Division), Bareilly is posted as Civil Judge (Junior Division) (Hawali), Bareilly</text:p>
      <text:p text:style-name="P4">No.<text:tab/>475<text:tab/>/Admin. (Services)/2026</text:p>
      <text:p text:style-name="P5"><text:tab/>Sushri <text:span text:style-name="T14">Farha Naaz Parveen</text:span>, Civil Judge (Junior Division) (Fast Track Court), Bareilly is appointed U/s 9(2) of the Bharatiya Nagarik Suraksha Sanhita, 2023 (Act No. 46 of 2023) as Judicial Magistrate, First Class, Bareilly</text:p>
      <text:p text:style-name="P4">No.<text:tab/>476<text:tab/>/Admin. (Services)/2026</text:p>
      <text:p text:style-name="P5"><text:tab/>Smt. <text:span text:style-name="T14">Jagrati Gupta</text:span>, Civil Judge (Junior Division) Khalilabad at Basti is posted as Civil Judge (Junior Division), Basti</text:p>
      <text:p text:style-name="P4">No.<text:tab/>477<text:tab/>/Admin. (Services)/2026</text:p>
      <text:p text:style-name="P5"><text:tab/>Sushri <text:span text:style-name="T14">Snehil Srivastava</text:span>, Additional Civil Judge (Junior Division), Basti is posted as Civil Judge (Junior Division) Khalilabad sitting at Basti vice Smt. Jagrati Gupta.</text:p>
      <text:p text:style-name="P4">No.<text:tab/>478<text:tab/>/Admin. (Services)/2026</text:p>
      <text:p text:style-name="P5"><text:tab/>Sri <text:span text:style-name="T14">Tanay Akash</text:span>, Additional Civil Judge (Junior Division), Basti is appointed U/s 9(2) of the Bharatiya Nagarik Suraksha Sanhita, 2023 (Act No. 46 of 2023) as Judicial Magistrate, First Class, Basti vice Sri Abhinav Devesh Shukla.</text:p>
      <text:p text:style-name="P5"/>
      <text:p text:style-name="P5"/>
      <text:p text:style-name="P4"><text:soft-page-break/>No.<text:tab/>479<text:tab/>/Admin. (Services)/2026</text:p>
      <text:p text:style-name="P5"><text:tab/>Smt. <text:span text:style-name="T14">Kamlesh Kumari</text:span>, Judicial Magistrate, First Class, Bhadohi at Gyanpur is posted as Additional Civil Judge (Junior Division), Bhadohi at Gyanpur</text:p>
      <text:p text:style-name="P4">No.<text:tab/>480<text:tab/>/Admin. (Services)/2026</text:p>
      <text:p text:style-name="P5"><text:tab/>Smt. <text:span text:style-name="T14">Srishti Pandey</text:span>, Additional Civil Judge (Junior Division), Bhadohi at Gyanpur is appointed U/s 9(2) of the Bharatiya Nagarik Suraksha Sanhita, 2023 (Act No. 46 of 2023) as Judicial Magistrate, First Class, Bhadohi at Gyanpur</text:p>
      <text:p text:style-name="P4">No.<text:tab/>481<text:tab/>/Admin. (Services)/2026</text:p>
      <text:p text:style-name="P5"><text:tab/>Sri <text:span text:style-name="T14">Arijeet Singh</text:span>, Additional Civil Judge (Junior Division), Bhadohi at Gyanpur is appointed U/s 9(2) of the Bharatiya Nagarik Suraksha Sanhita, 2023 (Act No. 46 of 2023) as Judicial Magistrate, First Class, Bhadohi at Gyanpur vice Smt. Kamlesh Kumari.</text:p>
      <text:p text:style-name="P4">No.<text:tab/>482<text:tab/>/Admin. (Services)/2026</text:p>
      <text:p text:style-name="P5"><text:tab/>Sri <text:span text:style-name="T14">Asgar Ali-II</text:span>, Additional Civil Judge (Junior Division), (Nagina) Bijnor is posted as Civil Judge (Junior Division) (Nagina) Bijnor</text:p>
      <text:p text:style-name="P4">No.<text:tab/>483<text:tab/>/Admin. (Services)/2026</text:p>
      <text:p text:style-name="P5"><text:tab/>Smt. <text:span text:style-name="T14">Ekta Singh-III</text:span>, Additional Civil Judge (Junior Division), Bijnor is posted as Civil Judge (Junior Division), Bijnor</text:p>
      <text:p text:style-name="P4">No.<text:tab/>484<text:tab/>/Admin. (Services)/2026</text:p>
      <text:p text:style-name="P5"><text:tab/>Smt. <text:span text:style-name="T14">Surabhi Verma</text:span>, Additional Civil Judge (Junior Division), (Khurja) Bulandshahar is posted as Civil Judge (Junior Division) (Khurja) Bulandshahar (Khurja)</text:p>
      <text:p text:style-name="P4">No.<text:tab/>485<text:tab/>/Admin. (Services)/2026</text:p>
      <text:p text:style-name="P5"><text:tab/>Sushri <text:span text:style-name="T14">Charu Mehndiratt</text:span>a, Additional Civil Judge (Junior Division), Bulandshahar is posted as Civil Judge (Junior Division), Bulandshahar against the (Fast Track Court) created under the scheme of 14th Finance Commission vice Sushri Karishma Sehdev</text:p>
      <text:p text:style-name="P4">No.<text:tab/>486<text:tab/>/Admin. (Services)/2026</text:p>
      <text:p text:style-name="P5"><text:tab/>Smt. <text:span text:style-name="T14">Shalini-I</text:span>, Civil Judge (Junior Division), Bulandshahar is posted as First Civil Judge (Junior Division), Bulandshahar</text:p>
      <text:p text:style-name="P4">No.<text:tab/>487<text:tab/>/Admin. (Services)/2026</text:p>
      <text:p text:style-name="P5"><text:tab/>Smt. <text:span text:style-name="T14">Ragini Mishra</text:span>, Additional Civil Judge (Junior Division), Bulandshahar is appointed U/s 9(2) of the Bharatiya Nagarik Suraksha Sanhita, 2023 (Act No. 46 of 2023) as Judicial Magistrate, First Class, Bulandshahar</text:p>
      <text:p text:style-name="P5"/>
      <text:p text:style-name="P4"><text:soft-page-break/>No.<text:tab/>488<text:tab/>/Admin. (Services)/2026</text:p>
      <text:p text:style-name="P5"><text:tab/>Smt. <text:span text:style-name="T14">Nivedita Singh-I</text:span>, Additional Civil Judge (Junior Division), Bulandshahar is posted as Second Civil Judge (Junior Division), Bulandshahar vice Smt. Shalini-I.</text:p>
      <text:p text:style-name="P4">No.<text:tab/>489<text:tab/>/Admin. (Services)/2026</text:p>
      <text:p text:style-name="P5"><text:tab/>Sushri <text:span text:style-name="T14">Nanda Prasad</text:span>, Additional Civil Judge (Junior Division), Bulandshahar is posted as Civil Judge (Junior Division) (Fast Track Court), Bulandshahar or trying cases of crime against women vice Sushri Sanjana Rao</text:p>
      <text:p text:style-name="P5"><text:span text:style-name="T14">No.<text:tab/>490<text:tab/>/Admin. (Services)/2026</text:span></text:p>
      <text:p text:style-name="P5"><text:tab/>Sushri <text:span text:style-name="T14">Karishma Sehdev</text:span>, Civil Judge (Junior Division) (Fast Track Court), Bulandshahar is posted as Civil Judge (Junior Division) (Fast Track Court), Bulandshahar or trying cases of crime against women vice Smt. Monica Kalra</text:p>
      <text:p text:style-name="P4">No.<text:tab/>491<text:tab/>/Admin. (Services)/2026</text:p>
      <text:p text:style-name="P5"><text:tab/>Sushri <text:span text:style-name="T14">Charu Mehndiratta</text:span>, Additional Civil Judge (Junior Division), Bulandshahar is posted as Civil Judge, (Junior Division) (Fast Track Court), Bulandshahar against the (Fast Track Court) created under the scheme of 14th Finance Commission vice Sushri Karishma Sehdev</text:p>
      <text:p text:style-name="P4">No.<text:tab/>492<text:tab/>/Admin. (Services)/2026</text:p>
      <text:p text:style-name="P5"><text:tab/>Sushri <text:span text:style-name="T14">Isha Rai</text:span>, Additional Civil Judge (Junior Division), Chandauli is posted as Civil Judge (Junior Division), Chandauli against the (Fast Track Court) created under the scheme of 14th Finance Commission vice Sushri Shivani</text:p>
      <text:p text:style-name="P4">No.<text:tab/>493<text:tab/>/Admin. (Services)/2026</text:p>
      <text:p text:style-name="P5"><text:tab/>Sushri <text:span text:style-name="T14">Madhuri Yadav</text:span>, Judicial Magistrate, First Class, Chandauli is posted as Civil Judge (Junior Division), Chandauli</text:p>
      <text:p text:style-name="P4">No.<text:tab/>494<text:tab/>/Admin. (Services)/2026</text:p>
      <text:p text:style-name="P5"><text:tab/>Sushri <text:span text:style-name="T14">Nutan</text:span>, Civil Judge (Junior Division) (Fast Track Court), Chandauli is appointed U/s 9(2) of the Bharatiya Nagarik Suraksha Sanhita, 2023 (Act No. 46 of 2023) as Judicial Magistrate, First Class, Chandauli vice Sushri Madhuri Yadav.</text:p>
      <text:p text:style-name="P4">No.<text:tab/>495<text:tab/>/Admin. (Services)/2026</text:p>
      <text:p text:style-name="P5"><text:tab/>Sushri <text:span text:style-name="T14">Shivani,</text:span> Civil Judge (Junior Division) (Fast Track Court), Chandauli is posted as Civil Judge (Junior Division) (Fast Track Court), Chandauli or trying cases of crime against women vice Sushri Nutan</text:p>
      <text:p text:style-name="P5"/>
      <text:p text:style-name="P5"/>
      <text:p text:style-name="P5"/>
      <text:p text:style-name="P4"><text:soft-page-break/>No.<text:tab/>496<text:tab/>/Admin. (Services)/2026</text:p>
      <text:p text:style-name="P5"><text:tab/>Sushri <text:span text:style-name="T14">Jagriti-II,</text:span> Additional Civil Judge (Junior Division), Deoria is posted as Civil Judge (Junior Division), Deoria against the (Fast Track Court) created under the scheme of 14th Finance Commission vice Sri Aditya Nath Sharma</text:p>
      <text:p text:style-name="P4">No.<text:tab/>497<text:tab/>/Admin. (Services)/2026</text:p>
      <text:p text:style-name="P5"><text:tab/>Km <text:span text:style-name="T14">Shivangi</text:span>, Additional Civil Judge (Junior Division), Deoria is posted as Civil Judge (Junior Division) (Fast Track Court), Deoria or trying cases of crime against women vice Sri Navneet Kumar Singh-Ii</text:p>
      <text:p text:style-name="P4">No.<text:tab/>498<text:tab/>/Admin. (Services)/2026</text:p>
      <text:p text:style-name="P5"><text:tab/>Sri Aditya Nath Sharma, Civil Judge (Junior Division) (Fast Track Court), Deoria is posted as Addl. Civil Judge (Junior Div.) Deoria</text:p>
      <text:p text:style-name="P5"><text:span text:style-name="T14">No.<text:tab/>499<text:tab/>/Admin. (Services)/2026</text:span></text:p>
      <text:p text:style-name="P5"><text:tab/>Sri <text:span text:style-name="T14">Navneet Kumar Singh-I</text:span><text:span text:style-name="T15">I</text:span>, Civil Judge (Junior Division) (Fast Track Court), Deoria is posted as Addl. Civil Judge (Junior Div.) Deoria</text:p>
      <text:p text:style-name="P4">No.<text:tab/>500<text:tab/>/Admin. (Services)/2026</text:p>
      <text:p text:style-name="P5"><text:tab/>Sri <text:span text:style-name="T14">Rajat Sahu</text:span>, Judicial Magistrate, First Class, Etah is posted as Civil Judge (Junior Division), Etah</text:p>
      <text:p text:style-name="P4">No.<text:tab/>501<text:tab/>/Admin. (Services)/2026</text:p>
      <text:p text:style-name="P5"><text:tab/>Sri <text:span text:style-name="T14">Amit Mani Tripathi,</text:span> Additional Civil Judge (Junior Division), Etah is appointed U/s 9(2) of the Bharatiya Nagarik Suraksha Sanhita, 2023 (Act No. 46 of 2023) as Judicial Magistrate, First Class, Etah vice Sri Rajat Sahu.</text:p>
      <text:p text:style-name="P4">No.<text:tab/>502<text:tab/>/Admin. (Services)/2026</text:p>
      <text:p text:style-name="P5"><text:tab/>Smt. Aditi Malhotra, Additional Civil Judge (Junior Division), Etawah is posted as Civil Judge (Junior Division), Etawah</text:p>
      <text:p text:style-name="P4">No.<text:tab/>503<text:tab/>/Admin. (Services)/2026</text:p>
      <text:p text:style-name="P5"><text:tab/>Sushri <text:span text:style-name="T14">Arushi Sharma</text:span>, Civil Judge (Junior Division) (Fast Track Court), Etawah is appointed U/s 9(2) of the Bharatiya Nagarik Suraksha Sanhita, 2023 (Act No. 46 of 2023) as Judicial Magistrate, First Class, Etawah vice Sushri Sangeeta-Ii.</text:p>
      <text:p text:style-name="P4">No.<text:tab/>504<text:tab/>/Admin. (Services)/2026</text:p>
      <text:p text:style-name="P5"><text:tab/>Smt. <text:span text:style-name="T14">Ruchi</text:span>, Civil Judge (Junior Division) (Fast Track Court), Etawah is posted as Civil Judge (Junior Division) (Fast Track Court), Etawah or trying cases of crime against women vice Sushri Arushi Sharma.</text:p>
      <text:p text:style-name="P4">No.<text:tab/>505<text:tab/>/Admin. (Services)/2026</text:p>
      <text:p text:style-name="P5"><text:tab/>Smt. <text:span text:style-name="T14">Ishita Singh</text:span>, Judicial Magistrate, First Class, Farrukhabad is posted as Civil Judge (Junior Division) (City), Farrukhabad</text:p>
      <text:p text:style-name="P4"><text:soft-page-break/>No.<text:tab/>506<text:tab/>/Admin. (Services)/2026</text:p>
      <text:p text:style-name="P5"><text:tab/>Smt. <text:span text:style-name="T14">Omshree Chaurasia</text:span>, Civil Judge (Junior Division), Farrukhabad is appointed U/s 9(2) of the Bharatiya Nagarik Suraksha Sanhita, 2023 (Act No. 46 of 2023) as Judicial Magistrate, First Class, Farrukhabad vice Smt. Ishita Singh.</text:p>
      <text:p text:style-name="P4">No.<text:tab/>507<text:tab/>/Admin. (Services)/2026</text:p>
      <text:p text:style-name="P5"><text:tab/>Sushri <text:span text:style-name="T14">Subuk Muskan</text:span>, Additional Civil Judge (Junior Division), Farrukhabad is posted as Civil Judge (Junior Division) (Hawali), Farrukhabad vice Smt. Omshree Chaurasia.</text:p>
      <text:p text:style-name="P4">No.<text:tab/>508<text:tab/>/Admin. (Services)/2026</text:p>
      <text:p text:style-name="P5"><text:tab/>Sri <text:span text:style-name="T14">Prabhat Kumar Singh</text:span>, Additional Civil Judge (Junior Division), Firozabad is posted as Civil Judge (Junior Division), Firozabad</text:p>
      <text:p text:style-name="P5"><text:span text:style-name="T14">No.<text:tab/>509<text:tab/>/Admin. (Services)/2026</text:span></text:p>
      <text:p text:style-name="P5"><text:tab/>Smt. <text:span text:style-name="T14">Shweta Soni</text:span>, Civil Judge (Junior Division) (Fast Track Court), Firozabad is appointed U/s 9(2) of the Bharatiya Nagarik Suraksha Sanhita, 2023 (Act No. 46 of 2023) as Judicial Magistrate, First Class, Firozabad</text:p>
      <text:p text:style-name="P4">No.<text:tab/>510<text:tab/>/Admin. (Services)/2026</text:p>
      <text:p text:style-name="P5"><text:tab/>Sri <text:span text:style-name="T14">Arvind Kumar Singh-III</text:span>, Civil Judge (Junior Division) (Fast Track Court), Firozabad is posted as Civil Judge (Junior Division) (Fast Track Court), Firozabad or trying cases of crime against women vice Smt. Shweta Soni</text:p>
      <text:p text:style-name="P4">No.<text:tab/>511<text:tab/>/Admin. (Services)/2026</text:p>
      <text:p text:style-name="P5"><text:tab/>Smt. <text:span text:style-name="T14">Ankita Singh-IV</text:span>, Judicial Magistrate, First Class, Gautambuddha Nagar is posted as Civil Judge (Junior Division), Gautam Budh Nagar</text:p>
      <text:p text:style-name="P4">No.<text:tab/>512<text:tab/>/Admin. (Services)/2026</text:p>
      <text:p text:style-name="P5"><text:tab/>Sri <text:span text:style-name="T14">Abhishek Kumar-IV</text:span>, Additional Civil Judge (Junior Division), Gautambuddha Nagar is appointed U/s 9(2) of the Bharatiya Nagarik Suraksha Sanhita, 2023 (Act No. 46 of 2023) as Judicial Magistrate, First Class, Gautam Budh Nagar vice Smt. Ankita Singh-Iv.</text:p>
      <text:p text:style-name="P4">No.<text:tab/>513<text:tab/>/Admin. (Services)/2026</text:p>
      <text:p text:style-name="P5"><text:tab/>Smt. <text:span text:style-name="T14">Shivani-I</text:span>, Judicial Magistrate, First Class, Ghaziabad is posted as Civil Judge (Junior Division), Ghaziabad</text:p>
      <text:p text:style-name="P4">No.<text:tab/>514<text:tab/>/Admin. (Services)/2026</text:p>
      <text:p text:style-name="P5"><text:tab/>Smt. <text:span text:style-name="T14">Karishma Jaiswal</text:span>, Additional Civil Judge (Junior Division), Ghaziabad is appointed U/s 9(2) of the Bharatiya Nagarik Suraksha Sanhita, 2023 (Act No. 46 of 2023) as Judicial Magistrate, First Class, Ghaziabad vice Smt. Shivani-I.</text:p>
      <text:p text:style-name="P5"/>
      <text:p text:style-name="P4"><text:soft-page-break/>No.<text:tab/>515<text:tab/>/Admin. (Services)/2026</text:p>
      <text:p text:style-name="P5"><text:tab/>Smt. <text:span text:style-name="T14">Diksha Tripathi</text:span>, Additional Civil Judge (Junior Division), Ghazipur is posted as Civil Judge (Junior Division), Ghazipur</text:p>
      <text:p text:style-name="P4">No.<text:tab/>516<text:tab/>/Admin. (Services)/2026</text:p>
      <text:p text:style-name="P5"><text:tab/>Smt. <text:span text:style-name="T14">Mehnaz Khan</text:span>, Additional Civil Judge (Junior Division), Ghazipur is appointed U/s 9(2) of the Bharatiya Nagarik Suraksha Sanhita, 2023 (Act No. 46 of 2023) as Judicial Magistrate, First Class, Ghazipur</text:p>
      <text:p text:style-name="P4">No.<text:tab/>517<text:tab/>/Admin. (Services)/2026</text:p>
      <text:p text:style-name="P5"><text:tab/>Smt. <text:span text:style-name="T14">Roopali Singh</text:span>, Judicial Magistrate, First Class, Gonda is posted as Civil Judge (Junior Division), Gonda</text:p>
      <text:p text:style-name="P5"><text:span text:style-name="T14">No.<text:tab/>518<text:tab/>/Admin. (Services)/2026</text:span></text:p>
      <text:p text:style-name="P5"><text:tab/>Smt. <text:span text:style-name="T14">Aakanksha Singh</text:span>, Additional Civil Judge (Junior Division), Gonda is appointed U/s 9(2) of the Bharatiya Nagarik Suraksha Sanhita, 2023 (Act No. 46 of 2023) as Judicial Magistrate, First Class, Gonda vice Smt. Ambuj Mishra.</text:p>
      <text:p text:style-name="P2">No.<text:tab/>519<text:tab/>/Admin. (Services)/2026</text:p>
      <text:p text:style-name="P5"><text:tab/>Smt. <text:span text:style-name="T14">Nandini Agnihotri</text:span>, Judicial Magistrate, First Class, Gorakhpur is posted as Additional Civil Judge (Junior Division), Gorakhpur</text:p>
      <text:p text:style-name="P4">No.<text:tab/>520<text:tab/>/Admin. (Services)/2026</text:p>
      <text:p text:style-name="P5"><text:tab/>Sushri <text:span text:style-name="T14">Aayushi Pandey</text:span>, Additional Civil Judge (Junior Division), Gorakhpur is posted as Civil Judge (Junior Division), Gorakhpur</text:p>
      <text:p text:style-name="P4">No.<text:tab/>521<text:tab/>/Admin. (Services)/2026</text:p>
      <text:p text:style-name="P5"><text:tab/>Sri <text:span text:style-name="T14">Abhay Kumar</text:span>, Additional Civil Judge (Junior Division), Gorakhpur is appointed U/s 9(2) of the Bharatiya Nagarik Suraksha Sanhita, 2023 (Act No. 46 of 2023) as Judicial Magistrate, First Class, Gorakhpur vice Sushri Sanghmitra.</text:p>
      <text:p text:style-name="P4">No.<text:tab/>522<text:tab/>/Admin. (Services)/2026</text:p>
      <text:p text:style-name="P5">Smt. Deepika, Additional Civil Judge (Junior Division), Gorakhpur is appointed U/s 9(2) of the Bharatiya Nagarik Suraksha Sanhita, 2023 (Act No. 46 of 2023) as Judicial Magistrate, First Class, Gorakhpur vice Smt. Nandini Agnihotri.</text:p>
      <text:p text:style-name="P4">No.<text:tab/>523<text:tab/>/Admin. (Services)/2026</text:p>
      <text:p text:style-name="P5"><text:tab/>Smt. <text:span text:style-name="T14">Tanvi Singh</text:span>, Additional Civil Judge (Junior Division), Hapur is posted as Civil Judge (Junior Division), Hapur vice Sri Vishwanath Pratap Singh.</text:p>
      <text:p text:style-name="P4">No.<text:tab/>524<text:tab/>/Admin. (Services)/2026</text:p>
      <text:p text:style-name="P5"><text:tab/>Sushri <text:span text:style-name="T14">Sadhana Singh</text:span>, Civil Judge (Junior Division) (Fast Track Court), Hapur is appointed U/s 9(2) of the Bharatiya Nagarik Suraksha Sanhita, 2023 (Act No. 46 of 2023) as Judicial Magistrate, First Class, Hapur vice Smt. Pragati-I.</text:p>
      <text:p text:style-name="P4"><text:soft-page-break/>No.<text:tab/>525<text:tab/>/Admin. (Services)/2026</text:p>
      <text:p text:style-name="P5"><text:tab/>Sushri <text:span text:style-name="T14">Abha</text:span>, Civil Judge (Junior Division) (Fast Track Court), Hapur is posted as Civil Judge (Junior Division) (Fast Track Court), Hapur or trying cases of crime against women vice Sushri Sadhana Singh</text:p>
      <text:p text:style-name="P4">No.<text:tab/>526<text:tab/>/Admin. (Services)/2026</text:p>
      <text:p text:style-name="P5"><text:tab/>Sushri <text:span text:style-name="T14">Hershika Rastogi</text:span>, Civil Judge (Junior Division) (Fast Track Court), Hathras is posted as Civil Judge (Junior Division), Hathras</text:p>
      <text:p text:style-name="P4">No.<text:tab/>527<text:tab/>/Admin. (Services)/2026</text:p>
      <text:p text:style-name="P5"><text:tab/>Sushri <text:span text:style-name="T14">Khushboo Chandra</text:span>, Civil Judge (Junior Division) (Fast Track Court), Hathras is appointed U/s 9(2) of the Bharatiya Nagarik Suraksha Sanhita, 2023 (Act No. 46 of 2023) as Judicial Magistrate, First Class, Hathras</text:p>
      <text:p text:style-name="P4">No.<text:tab/>528<text:tab/>/Admin. (Services)/2026</text:p>
      <text:p text:style-name="P5"><text:tab/>Sri <text:span text:style-name="T14">Pratyush Prakash</text:span>, Judicial Magistrate, First Class, Jalaun at Orai is posted as Civil Judge (Junior Division), Jalaun at Orai</text:p>
      <text:p text:style-name="P4">No.<text:tab/>529<text:tab/>/Admin. (Services)/2026</text:p>
      <text:p text:style-name="P5"><text:tab/>Smt. Shinjini Yadav, Additional Civil Judge (Junior Division), Jalaun at Orai is appointed U/s 9(2) of the Bharatiya Nagarik Suraksha Sanhita, 2023 (Act No. 46 of 2023) as Judicial Magistrate, First Class, Jalaun at Orai vice Sri Pratyush Prakash.</text:p>
      <text:p text:style-name="P4">No.<text:tab/>530<text:tab/>/Admin. (Services)/2026</text:p>
      <text:p text:style-name="P5"><text:tab/>Sri <text:span text:style-name="T14">Rishabh Chaturvedi</text:span>, Judicial Magistrate, First Class, Jaunpur is posted as Civil Judge (Junior Division) (City), Jaunpur</text:p>
      <text:p text:style-name="P4">No.<text:tab/>531<text:tab/>/Admin. (Services)/2026</text:p>
      <text:p text:style-name="P5"><text:tab/>Sushri <text:span text:style-name="T14">Annapurna</text:span>, Civil Judge (Junior Division), Jaunpur is appointed U/s 9(2) of the Bharatiya Nagarik Suraksha Sanhita, 2023 (Act No. 46 of 2023) as Judicial Magistrate, First Class, Jaunpur vice Sri Rishabh Chaturvedi.</text:p>
      <text:p text:style-name="P4">No.<text:tab/>532<text:tab/>/Admin. (Services)/2026</text:p>
      <text:p text:style-name="P5"><text:tab/>Sri <text:span text:style-name="T14">Utkrisht Jaiswal</text:span>, Civil Judge (Junior Division), Shahganj at Jaunpur to be Judicial Magistrate, First Class, Jaunpur vice Sushri Shipra.</text:p>
      <text:p text:style-name="P4">No.<text:tab/>533<text:tab/>/Admin. (Services)/2026</text:p>
      <text:p text:style-name="P5"><text:tab/>Sushri <text:span text:style-name="T14">Shipra</text:span>, Judicial Magistrate, First Class, Jaunpur is posted as Civil Judge (Junior Division), Jaunpur vice Sushri Annapurna.</text:p>
      <text:p text:style-name="P4">No.<text:tab/>534<text:tab/>/Admin. (Services)/2026</text:p>
      <text:p text:style-name="P5"><text:tab/>Smt. Sangeeta Gautam, Additional Civil Judge (Junior Division), Jaunpur is posted as Civil Judge (Junior Division) Shahganj sitting at, Jaunpur vice Sri Utkrisht Jaiswal.</text:p>
      <text:p text:style-name="P4"><text:soft-page-break/>No.<text:tab/>535<text:tab/>/Admin. (Services)/2026</text:p>
      <text:p text:style-name="P5"><text:tab/>Sri <text:span text:style-name="T14">Ambar Rana</text:span>, Judicial Magistrate, First Class, Jhansi is posted as Civil Judge (Junior Division), Jhansi</text:p>
      <text:p text:style-name="P4">No.<text:tab/>536<text:tab/>/Admin. (Services)/2026</text:p>
      <text:p text:style-name="P5"><text:tab/>Sushri <text:span text:style-name="T14">Ankita Boudha</text:span>, Civil Judge (Junior Division) (Fast Track Court), Jhansi is appointed U/s 9(2) of the Bharatiya Nagarik Suraksha Sanhita, 2023 (Act No. 46 of 2023) as Judicial Magistrate, First Class, Jhansi vice Sri Ambar Rana.</text:p>
      <text:p text:style-name="P4">No.<text:tab/>537<text:tab/>/Admin. (Services)/2026</text:p>
      <text:p text:style-name="P5"><text:tab/>Smt. <text:span text:style-name="T14">Khushboo Dhankar</text:span>, Civil Judge (Junior Division) (Fast Track Court), Jhansi is appointed U/s 9(2) of the Bharatiya Nagarik Suraksha Sanhita, 2023 (Act No. 46 of 2023) as Judicial Magistrate, First Class, Jhansi vice Sri Aman Rai.</text:p>
      <text:p text:style-name="P5"><text:span text:style-name="T14">No.<text:tab/>538<text:tab/>/Admin. (Services)/2026</text:span></text:p>
      <text:p text:style-name="P5"><text:tab/>Sri <text:span text:style-name="T14">Aman Rai</text:span>, Judicial Magistrate, First Class, Jhansi is posted as Civil Judge (Junior Division) (Fast Track Court), Jhansi or trying cases of crime against women vice Sushri Ankita Boudha</text:p>
      <text:p text:style-name="P4">No.<text:tab/>539<text:tab/>/Admin. (Services)/2026</text:p>
      <text:p text:style-name="P5"><text:tab/>Smt. <text:span text:style-name="T14">Manisha Gupta</text:span>, Additional Civil Judge (Junior Division), Kanpur Nagar is posted as Civil Judge (Junior Division) (City), Kanpur Nagar</text:p>
      <text:p text:style-name="P4">No.<text:tab/>540<text:tab/>/Admin. (Services)/2026</text:p>
      <text:p text:style-name="P5"><text:tab/>Sri <text:span text:style-name="T14">Abhisheka Singh-I</text:span>, Judicial Magistrate, First Class, Kanpur Nagar is posted as Additional Civil Judge (Junior Division), Kanpur Nagar</text:p>
      <text:p text:style-name="P4">No.<text:tab/>541<text:tab/>/Admin. (Services)/2026</text:p>
      <text:p text:style-name="P5"><text:tab/>Sri <text:span text:style-name="T14">Akhilesh Patel</text:span>, Additional Civil Judge (Junior Division), Kanpur Nagar is appointed U/s 9(2) of the Bharatiya Nagarik Suraksha Sanhita, 2023 (Act No. 46 of 2023) as Judicial Magistrate, First Class, Kanpur Nagar</text:p>
      <text:p text:style-name="P4">No.<text:tab/>542<text:tab/>/Admin. (Services)/2026</text:p>
      <text:p text:style-name="P5"><text:tab/>Sri <text:span text:style-name="T14">Abhishek Singh-II</text:span>, Additional Civil Judge (Junior Division), Kanpur Nagar is appointed U/s 9(2) of the Bharatiya Nagarik Suraksha Sanhita, 2023 (Act No. 46 of 2023) as Judicial Magistrate, First Class, Kanpur Nagar vice Sri Sumit Kumar-I<text:span text:style-name="T41">II</text:span>.</text:p>
      <text:p text:style-name="P4">No.<text:tab/>543<text:tab/>/Admin. (Services)/2026</text:p>
      <text:p text:style-name="P1"><text:tab/>Sri<text:span text:style-name="T14"> Prashant Verma</text:span>, Additional Civil Judge (Junior Division), Kanpur Nagar is appointed U/s 9(2) of the Bharatiya Nagarik Suraksha Sanhita, 2023 (Act No. 46 of 2023) as Judicial Magistrate, First Class, Kanpur Nagar vice Sri Arpit Goel.</text:p>
      <text:p text:style-name="P1"/>
      <text:p text:style-name="P4"><text:soft-page-break/>No.<text:tab/>544<text:tab/>/Admin. (Services)/2026</text:p>
      <text:p text:style-name="P5"><text:tab/>Sushri<text:span text:style-name="T14"> Saloni</text:span>, Additional Civil Judge (Junior Division), Kanpur Nagar is appointed U/s 9(2) of the Bharatiya Nagarik Suraksha Sanhita, 2023 (Act No. 46 of 2023) as Judicial Magistrate, First Class, Kanpur Nagar vice Sri Saransh Sharma.</text:p>
      <text:p text:style-name="P4">No.<text:tab/>545<text:tab/>/Admin. (Services)/2026</text:p>
      <text:p text:style-name="P5"><text:tab/>Sri <text:span text:style-name="T14">Navneet Kumar Singh-I</text:span>, Additional Civil Judge (Junior Division), Kanpur Nagar is appointed U/s 9(2) of the Bharatiya Nagarik Suraksha Sanhita, 2023 (Act No. 46 of 2023) as Judicial Magistrate, First Class, Kanpur Nagar vice Sri Abhisheka Singh-I.</text:p>
      <text:p text:style-name="P4">No.<text:tab/>546<text:tab/>/Admin. (Services)/2026</text:p>
      <text:p text:style-name="P5"><text:tab/>Sri <text:span text:style-name="T14">Sumit Kumar-III</text:span>, Judicial Magistrate, First Class, Kanpur Nagar is posted as Additional Civil Judge (Junior Division), Kanpur Nagar</text:p>
      <text:p text:style-name="P5"/>
      <text:p text:style-name="P4">No.<text:tab/>547<text:tab/>/Admin. (Services)/2026</text:p>
      <text:p text:style-name="P5"><text:tab/>Sri <text:span text:style-name="T14">Anand Gupta</text:span>, Additional Civil Judge (Junior Division), Kanpur Nagar is appointed U/s 9(2) of the Bharatiya Nagarik Suraksha Sanhita, 2023 (Act No. 46 of 2023) as Judicial Magistrate, First Class, Kanpur Nagar</text:p>
      <text:p text:style-name="P4">No.<text:tab/>548<text:tab/>/Admin. (Services)/2026</text:p>
      <text:p text:style-name="P5"><text:tab/>Sushri <text:span text:style-name="T14">Neha Keshla</text:span>, Civil Judge (Junior Division) (Fast Track Court), Kanpur Nagar is posted as Civil Judge (Junior Division) (Fast Track Court), Kanpur Nagar or trying cases of crime against women vice Sri Shiv Shankar Dohare</text:p>
      <text:p text:style-name="P4">No.<text:tab/>549<text:tab/>/Admin. (Services)/2026</text:p>
      <text:p text:style-name="P5"><text:tab/>Sri <text:span text:style-name="T14">Shiv Shankar Dohare</text:span>, Civil Judge (Junior Division) (Fast Track Court), Kanpur Nagar is posted as Addl. Civil Judge (Junior Div.) Kanpur Nagar</text:p>
      <text:p text:style-name="P4">No.<text:tab/>550<text:tab/>/Admin. (Services)/2026</text:p>
      <text:p text:style-name="P5"><text:tab/>Sri <text:span text:style-name="T14">Ajeet Kumar Mishra</text:span>, Judicial Magistrate, First Class, Kushi Nagar at Padrauna is posted as Civil Judge (Junior Division), Kushi Nagar</text:p>
      <text:p text:style-name="P4">No.<text:tab/>551<text:tab/>/Admin. (Services)/2026</text:p>
      <text:p text:style-name="P5"><text:tab/>Sri <text:span text:style-name="T14">Shantnu Tanwar</text:span>, Civil Judge (Junior Division) (Fast Track Court), Kushi Nagar at Padrauna is appointed U/s 9(2) of the Bharatiya Nagarik Suraksha Sanhita, 2023 (Act No. 46 of 2023) as Judicial Magistrate, First Class, Kushi Nagar vice Sri Ajeet Kumar Mishra.</text:p>
      <text:p text:style-name="P5"/>
      <text:p text:style-name="P5"/>
      <text:p text:style-name="P5"/>
      <text:p text:style-name="P4"><text:soft-page-break/>No.<text:tab/>552<text:tab/>/Admin. (Services)/2026</text:p>
      <text:p text:style-name="P5"><text:tab/>Sushri <text:span text:style-name="T14">Jyotsna Nagvanshi</text:span>, Civil Judge (Junior Division) (Fast Track Court), Kushi Nagar at Padrauna is posted as Civil Judge (Junior Division) (Fast Track Court), Kushi Nagar or trying cases of crime against women vice Sri Shantnu Tanwar</text:p>
      <text:p text:style-name="P4">No.<text:tab/>553<text:tab/>/Admin. (Services)/2026</text:p>
      <text:p text:style-name="P5"><text:tab/>Sushri <text:span text:style-name="T14">Anamika-II</text:span>, Additional Civil Judge (Junior Division), Lakhimpur Kheri is posted as Civil Judge (Junior Division), Lakhimpur Kheri against the (Fast Track Court) created under the scheme of 14th Finance Commission vice Sri Maroof Ansari</text:p>
      <text:p text:style-name="P4">No.<text:tab/>554<text:tab/>/Admin. (Services)/2026</text:p>
      <text:p text:style-name="P5"><text:tab/>Sri <text:span text:style-name="T14">Maroof Ansari</text:span>, Civil Judge (Junior Division) (Fast Track Court), Lakhimpur Kheri is posted as Civil Judge (Junior Division) (Fast Track Court), Lakhimpur Kheri or trying cases of crime against women vice Sushri Shilpi Gupta</text:p>
      <text:p text:style-name="P4">No.<text:tab/>555<text:tab/>/Admin. (Services)/2026</text:p>
      <text:p text:style-name="P5"><text:tab/>Smt. Akriti, Additional Civil Judge (Junior Division), Lalitpur is posted as Civil Judge (Junior Division), Lalitpur</text:p>
      <text:p text:style-name="P5"><text:span text:style-name="T14">No.<text:tab/>556<text:tab/>/Admin. (Services)/2026</text:span></text:p>
      <text:p text:style-name="P5"><text:tab/>Smt. Indu Yadav, Judicial Magistrate, First Class, Lucknow is posted as Civil Judge (Junior Division) (South), Lucknow</text:p>
      <text:p text:style-name="P4">No.<text:tab/>557<text:tab/>/Admin. (Services)/2026</text:p>
      <text:p text:style-name="P5"><text:tab/>Sushri <text:span text:style-name="T14">Anjali Pandey</text:span>, Civil Judge (Junior Division), Lucknow is appointed U/s 9(2) of the Bharatiya Nagarik Suraksha Sanhita, 2023 (Act No. 46 of 2023) as Judicial Magistrate, First Class, Lucknow vice Smt. Indu Yadav.</text:p>
      <text:p text:style-name="P4">No.<text:tab/>558<text:tab/>/Admin. (Services)/2026</text:p>
      <text:p text:style-name="P5"><text:tab/>Sri <text:span text:style-name="T14">Shailesh Kumar Singh</text:span>, Judicial Magistrate, First Class, Lucknow is posted as Civil Judge (Junior Division) (North), Lucknow vice Sushri Anjali Pandey.</text:p>
      <text:p text:style-name="P4">No.<text:tab/>559<text:tab/>/Admin. (Services)/2026</text:p>
      <text:p text:style-name="P5"><text:tab/>Sushri <text:span text:style-name="T14">Richa Kesarwani</text:span>, Civil Judge (Junior Division), Lucknow is appointed U/s 9(2) of the Bharatiya Nagarik Suraksha Sanhita, 2023 (Act No. 46 of 2023) as Judicial Magistrate, First Class, Lucknow vice Sri Shailesh Kumar Singh.</text:p>
      <text:p text:style-name="P4">No.<text:tab/>560<text:tab/>/Admin. (Services)/2026</text:p>
      <text:p text:style-name="P5"><text:tab/>Sri <text:span text:style-name="T14">Umam Zahid</text:span>, Judicial Magistrate, First Class, Lucknow is posted as Civil Judge (Junior Division) (Hawali), Lucknow vice Sushri Richa Kesarwani.</text:p>
      <text:p text:style-name="P5"/>
      <text:p text:style-name="P5"/>
      <text:p text:style-name="P4"><text:soft-page-break/>No.<text:tab/>561<text:tab/>/Admin. (Services)/2026</text:p>
      <text:p text:style-name="P5"><text:tab/>Smt. <text:span text:style-name="T14">Anuradha</text:span>, Additional Civil Judge (Junior Division), Lucknow is appointed U/s 9(2) of the Bharatiya Nagarik Suraksha Sanhita, 2023 (Act No. 46 of 2023) as Judicial Magistrate, First Class, Lucknow vice Sri Umam Zahid.</text:p>
      <text:p text:style-name="P4">No.<text:tab/>562<text:tab/>/Admin. (Services)/2026</text:p>
      <text:p text:style-name="P5"><text:tab/>Sushri <text:span text:style-name="T14">Nikita Singh-II</text:span>, Additional Civil Judge (Junior Division), Mahoba is posted as Civil Judge (Junior Division) (Fast Track Court), Mahoba or trying cases of crime against women vice Sri Sidhinath Singh Sengar</text:p>
      <text:p text:style-name="P4">No.<text:tab/>563<text:tab/>/Admin. (Services)/2026</text:p>
      <text:p text:style-name="P5"><text:tab/>Sri <text:span text:style-name="T14">Sidhinath Singh Sengar</text:span>, Civil Judge (Junior Division) (Fast Track Court), Mahoba is posted as Civil Judge, (Junior Division) (Fast Track Court), Mahoba against the (Fast Track Court) created under the scheme of 14th Finance Commission vice Sushri Neha Agrawal</text:p>
      <text:p text:style-name="P4">No.<text:tab/>564<text:tab/>/Admin. (Services)/2026</text:p>
      <text:p text:style-name="P5"><text:tab/>Sri <text:span text:style-name="T14">Gagan Deep</text:span>, Judicial Magistrate, First Class, Mainpuri is posted as Civil Judge (Junior Division), Mainpuri</text:p>
      <text:p text:style-name="P5"><text:span text:style-name="T14">No.<text:tab/>565<text:tab/>/Admin. (Services)/2026</text:span></text:p>
      <text:p text:style-name="P5"><text:tab/>Sushri <text:span text:style-name="T14">Foziya Jahan</text:span>, Additional Civil Judge (Junior Division), Mainpuri is appointed U/s 9(2) of the Bharatiya Nagarik Suraksha Sanhita, 2023 (Act No. 46 of 2023) as Judicial Magistrate, First Class, Mainpuri</text:p>
      <text:p text:style-name="P4">No.<text:tab/>566<text:tab/>/Admin. (Services)/2026</text:p>
      <text:p text:style-name="P5"><text:tab/>Sushri <text:span text:style-name="T14">Ruby Singh</text:span>, Additional Civil Judge (Junior Division), Mainpuri is appointed U/s 9(2) of the Bharatiya Nagarik Suraksha Sanhita, 2023 (Act No. 46 of 2023) as Judicial Magistrate, First Class, Mainpuri</text:p>
      <text:p text:style-name="P4">No.<text:tab/>567<text:tab/>/Admin. (Services)/2026</text:p>
      <text:p text:style-name="P5"><text:tab/>Sri <text:span text:style-name="T14">Monu</text:span>, Civil Judge (Junior Division) (Fast Track Court), Mainpuri is posted as Civil Judge (Junior Division) (Fast Track Court), Mainpuri or trying cases of crime against women vice Sushri Rashmi Singh</text:p>
      <text:p text:style-name="P4">No.<text:tab/>568<text:tab/>/Admin. (Services)/2026</text:p>
      <text:p text:style-name="P5"><text:tab/>Sri <text:span text:style-name="T14">Azam Rehmani</text:span>, Additional Civil Judge (Junior Division), Mainpuri is posted as Civil Judge, (Junior Division) (Fast Track Court), Mainpuri against the (Fast Track Court) created under the scheme of 14th Finance Commission vice Sri Monu.</text:p>
      <text:p text:style-name="P5"/>
      <text:p text:style-name="P5"/>
      <text:p text:style-name="P4"><text:soft-page-break/>No.<text:tab/>569<text:tab/>/Admin. (Services)/2026</text:p>
      <text:p text:style-name="P5"><text:tab/>Sri <text:span text:style-name="T14">Satya Prakash Narayan Tewari</text:span>, Additional Civil Judge (Junior Division), Mathura is posted as Civil Judge (Junior Division), Mathura</text:p>
      <text:p text:style-name="P4">No.<text:tab/>570<text:tab/>/Admin. (Services)/2026</text:p>
      <text:p text:style-name="P5"><text:tab/>Smt. <text:span text:style-name="T14">Mahima Jain</text:span>, Additional Civil Judge (Junior Division), Mathura is appointed U/s 9(2) of the Bharatiya Nagarik Suraksha Sanhita, 2023 (Act No. 46 of 2023) as Judicial Magistrate, First Class, Mathura</text:p>
      <text:p text:style-name="P4">No.<text:tab/>571<text:tab/>/Admin. (Services)/2026</text:p>
      <text:p text:style-name="P5"><text:tab/>Sushri <text:span text:style-name="T14">Vyoma Gaur</text:span>, Additional Civil Judge (Junior Division), Meerut is posted as Civil Judge (Junior Division), Meerut</text:p>
      <text:p text:style-name="P4">No.<text:tab/>572<text:tab/>/Admin. (Services)/2026</text:p>
      <text:p text:style-name="P5"><text:tab/>Sushri <text:span text:style-name="T14">Kamakshi Sagar</text:span>, Additional Civil Judge (Junior Division), Meerut is posted as Civil Judge (Junior Division), Meerut</text:p>
      <text:p text:style-name="P4">No.<text:tab/>573<text:tab/>/Admin. (Services)/2026</text:p>
      <text:p text:style-name="P5"><text:tab/>Sushri <text:span text:style-name="T14">Shashi Gautam</text:span>, Additional Civil Judge (Junior Division), Meerut is appointed U/s 9(2) of the Bharatiya Nagarik Suraksha Sanhita, 2023 (Act No. 46 of 2023) as Judicial Magistrate, First Class, Meerut</text:p>
      <text:p text:style-name="P5"><text:span text:style-name="T14">No.<text:tab/>574<text:tab/>/Admin. (Services)/2026</text:span></text:p>
      <text:p text:style-name="P5"><text:tab/>Sushri <text:span text:style-name="T14">Jyoti Sharma</text:span>, Additional Civil Judge (Junior Division), Meerut is appointed U/s 9(2) of the Bharatiya Nagarik Suraksha Sanhita, 2023 (Act No. 46 of 2023) as Judicial Magistrate, First Class, Meerut vice Sushri Sangya Yaduvanshi.</text:p>
      <text:p text:style-name="P4">No.<text:tab/>575<text:tab/>/Admin. (Services)/2026</text:p>
      <text:p text:style-name="P5"><text:tab/>Smt. <text:span text:style-name="T14">Mina Akhtar</text:span>, Additional Civil Judge (Junior Division), Mirzapur is posted as Civil Judge (Junior Division), Mirzapur</text:p>
      <text:p text:style-name="P4">No.<text:tab/>576<text:tab/>/Admin. (Services)/2026</text:p>
      <text:p text:style-name="P5"><text:tab/>Smt. <text:span text:style-name="T14">Priyambada Lal</text:span>, Additional Civil Judge (Junior Division), Mirzapur is appointed U/s 9(2) of the Bharatiya Nagarik Suraksha Sanhita, 2023 (Act No. 46 of 2023) as Judicial Magistrate, First Class, Mirzapur</text:p>
      <text:p text:style-name="P4">No.<text:tab/>577<text:tab/>/Admin. (Services)/2026</text:p>
      <text:p text:style-name="P5"><text:tab/>Smt. <text:span text:style-name="T14">Shweta Vishwakarm</text:span>a, Additional Civil Judge (Junior Division), Moradabad is posted as Civil Judge (Junior Division), Moradabad</text:p>
      <text:p text:style-name="P4">No.<text:tab/>578<text:tab/>/Admin. (Services)/2026</text:p>
      <text:p text:style-name="P5"><text:tab/>Sushri <text:span text:style-name="T14">Rabins Alka</text:span>, Additional Civil Judge (Junior Division), Moradabad is appointed U/s 9(2) of the Bharatiya Nagarik Suraksha Sanhita, 2023 (Act No. 46 of 2023) as Judicial Magistrate, First Class, Moradabad</text:p>
      <text:p text:style-name="P4"><text:soft-page-break/>No.<text:tab/>579<text:tab/>/Admin. (Services)/2026</text:p>
      <text:p text:style-name="P5"><text:tab/>Smt. <text:span text:style-name="T14">Anukriti Singh</text:span>, Judicial Magistrate, First Class, Pilibhit is posted as Civil Judge (Junior Division), Pilibhit</text:p>
      <text:p text:style-name="P4">No.<text:tab/>580<text:tab/>/Admin. (Services)/2026</text:p>
      <text:p text:style-name="P5"><text:tab/>Sushri <text:span text:style-name="T14">Priyanka Maurya</text:span>, Additional Civil Judge (Junior Division), Pilibhit is appointed U/s 9(2) of the Bharatiya Nagarik Suraksha Sanhita, 2023 (Act No. 46 of 2023) as Judicial Magistrate, First Class, Pilibhit vice Smt. Anukriti Singh.</text:p>
      <text:p text:style-name="P4">No.<text:tab/>581<text:tab/>/Admin. (Services)/2026</text:p>
      <text:p text:style-name="P5"><text:tab/>Smt. <text:span text:style-name="T14">Navjyoti</text:span>, Additional Civil Judge (Junior Division), Pratapgarh is posted as Civil Judge (Junior Division), Pratapgarh</text:p>
      <text:p text:style-name="P4">No.<text:tab/>582<text:tab/>/Admin. (Services)/2026</text:p>
      <text:p text:style-name="P5"><text:tab/>Sri <text:span text:style-name="T14">Arpit Raj</text:span>, Additional Civil Judge (Junior Division), Pratapgarh is posted as Civil Judge (Junior Division) (Fast Track Court), Pratapgarh or trying cases of crime against women vice Sri Sankalp Pandey</text:p>
      <text:p text:style-name="P4">No.<text:tab/>583<text:tab/>/Admin. (Services)/2026</text:p>
      <text:p text:style-name="P5"><text:tab/>Smt. <text:span text:style-name="T14">Shristi Shukla</text:span>, Additional Civil Judge (Junior Division), Pratapgarh is posted as Civil Judge (Junior Division) Chitrakoot.</text:p>
      <text:p text:style-name="P5"><text:span text:style-name="T14">No.<text:tab/>584<text:tab/>/Admin. (Services)/2026</text:span></text:p>
      <text:p text:style-name="P5"><text:tab/>Sri <text:span text:style-name="T14">Shantanu Singh</text:span>, Additional Civil Judge (Junior Division), Pratapgarh is appointed U/s 9(2) of the Bharatiya Nagarik Suraksha Sanhita, 2023 (Act No. 46 of 2023) as Judicial Magistrate, First Class, Pratapgarh</text:p>
      <text:p text:style-name="P4">No.<text:tab/>585<text:tab/>/Admin. (Services)/2026</text:p>
      <text:p text:style-name="P5"><text:tab/>Sri <text:span text:style-name="T14">Sankalp Pandey</text:span>, Civil Judge (Junior Division) (Fast Track Court), Pratapgarh is posted as Addl. Civil Judge (Junior Div.) Pratapgarh.</text:p>
      <text:p text:style-name="P4">No.<text:tab/>586<text:tab/>/Admin. (Services)/2026</text:p>
      <text:p text:style-name="P5"><text:tab/>Sri <text:span text:style-name="T14">Sandeep Singh-II</text:span>, Judicial Magistrate, First Class, Prayagraj is posted as Additional Civil Judge (Junior Division), Prayagraj vice Sri Abhishek Sharma.</text:p>
      <text:p text:style-name="P4">No.<text:tab/>587<text:tab/>/Admin. (Services)/2026</text:p>
      <text:p text:style-name="P5"><text:tab/>Smt. <text:span text:style-name="T14">Hemlata</text:span>, Judicial Magistrate, First Class, Prayagraj is posted as Additional Civil Judge (Junior Division), Prayagraj</text:p>
      <text:p text:style-name="P4">No.<text:tab/>588<text:tab/>/Admin. (Services)/2026</text:p>
      <text:p text:style-name="P5"><text:tab/>Sushri <text:span text:style-name="T14">Shikha Chaudhari</text:span>, Judicial Magistrate, First Class, Prayagraj is posted as Civil Judge (Junior Division) (West), Prayagraj.</text:p>
      <text:p text:style-name="P5"/>
      <text:p text:style-name="P5"/>
      <text:p text:style-name="P4"><text:soft-page-break/>No.<text:tab/>589<text:tab/>/Admin. (Services)/2026</text:p>
      <text:p text:style-name="P5"><text:tab/>Sushri <text:span text:style-name="T14">Priyamvada Priyadarshini</text:span>, Civil Judge (Junior Division), Prayagraj is appointed U/s 9(2) of the Bharatiya Nagarik Suraksha Sanhita, 2023 (Act No. 46 of 2023) as Judicial Magistrate, First Class, Prayagraj vice Sushri Shikha Chaudhari.</text:p>
      <text:p text:style-name="P4">No.<text:tab/>590<text:tab/>/Admin. (Services)/2026</text:p>
      <text:p text:style-name="P5"><text:tab/>Sri<text:span text:style-name="T14"> Digvijay Singh,</text:span> Judicial Magistrate, First Class, Prayagraj is posted as Civil Judge (Junior Division), Prayagraj vice Sushri Priyamvada Priyadarshini.</text:p>
      <text:p text:style-name="P4">No.<text:tab/>591<text:tab/>/Admin. (Services)/2026</text:p>
      <text:p text:style-name="P1"><text:tab/>Sri <text:span text:style-name="T14">Abhishek Sharma</text:span>, Additional Civil Judge (Junior Division), Prayagraj is appointed U/s 9(2) of the Bharatiya Nagarik Suraksha Sanhita, 2023 (Act No. 46 of 2023) as Judicial Magistrate, First Class, Prayagraj vice Sri Digvijay Singh.</text:p>
      <text:p text:style-name="P4">No.<text:tab/>592<text:tab/>/Admin. (Services)/2026</text:p>
      <text:p text:style-name="P5"><text:tab/>Sushri<text:span text:style-name="T14"> Annu,</text:span> Additional Civil Judge (Junior Division), Prayagraj is appointed U/s 9(2) of the Bharatiya Nagarik Suraksha Sanhita, 2023 (Act No. 46 of 2023) as Judicial Magistrate, First Class, Prayagraj vice Sri Sandeep Singh-I<text:span text:style-name="T30">I</text:span>.</text:p>
      <text:p text:style-name="P4">No.<text:tab/>593<text:tab/>/Admin. (Services)/2026</text:p>
      <text:p text:style-name="P5"><text:tab/>Sushri <text:span text:style-name="T14">Charu Nand</text:span>, Additional Civil Judge (Junior Division), Prayagraj is appointed U/s 9(2) of the Bharatiya Nagarik Suraksha Sanhita, 2023 (Act No. 46 of 2023) as Judicial Magistrate, First Class, Prayagraj vice Smt. Hemlata.</text:p>
      <text:p text:style-name="P5"><text:span text:style-name="T14">No.<text:tab/>594<text:tab/>/Admin. (Services)/2026</text:span></text:p>
      <text:p text:style-name="P5"><text:tab/>Smt. Rekha Vishwakarma, Judicial Magistrate, First Class, Raebareli is posted as Civil Judge (Junior Division), Raebareli</text:p>
      <text:p text:style-name="P4">No.<text:tab/>595<text:tab/>/Admin. (Services)/2026</text:p>
      <text:p text:style-name="P5"><text:tab/>Sushri <text:span text:style-name="T14">Jyoti Prakash Singh</text:span>, Judicial Magistrate, First Class, Raebareli is posted as Civil Judge (Junior Division) Dalmau sitting at, Raebareli vice Sushri Vasundhara Sharma.</text:p>
      <text:p text:style-name="P4">No.<text:tab/>596<text:tab/>/Admin. (Services)/2026</text:p>
      <text:p text:style-name="P5"><text:tab/>Sushri <text:span text:style-name="T14">Shreya Solanki</text:span>, Additional Civil Judge (Junior Division), Raebareli is appointed U/s 9(2) of the Bharatiya Nagarik Suraksha Sanhita, 2023 (Act No. 46 of 2023) as Judicial Magistrate, First Class, Raebareli vice Sushri Jyoti Prakash Singh.</text:p>
      <text:p text:style-name="P4">No.<text:tab/>597<text:tab/>/Admin. (Services)/2026</text:p>
      <text:p text:style-name="P5"><text:tab/>Sushri <text:span text:style-name="T14">Vasundhara Sharma</text:span>, Civil Judge (Junior Division), Dalmau sitting at Raebareli is appointed U/s 9(2) of the Bharatiya Nagarik Suraksha Sanhita, 2023 (Act No. 46 of 2023) as Judicial Magistrate, First Class, Raebareli vice Smt. Rekha Vishwakarma.</text:p>
      <text:p text:style-name="P4"><text:soft-page-break/>No.<text:tab/>598<text:tab/>/Admin. (Services)/2026</text:p>
      <text:p text:style-name="P5"><text:tab/>Smt. <text:span text:style-name="T14">Pragya Parashar</text:span>, Additional Civil Judge (Junior Division), Rampur is posted as Civil Judge (Junior Division), Rampur</text:p>
      <text:p text:style-name="P4">No.<text:tab/>599<text:tab/>/Admin. (Services)/2026</text:p>
      <text:p text:style-name="P5"><text:tab/>Sri <text:span text:style-name="T14">Rananjay Singh</text:span>, Civil Judge (Junior Division) (Fast Track Court), Rampur is appointed U/s 9(2) of the Bharatiya Nagarik Suraksha Sanhita, 2023 (Act No. 46 of 2023) as Judicial Magistrate, First Class, Rampur</text:p>
      <text:p text:style-name="P4">No.<text:tab/>600<text:tab/>/Admin. (Services)/2026</text:p>
      <text:p text:style-name="P5"><text:tab/>Smt. <text:span text:style-name="T14">Priyanka Saran</text:span>, Civil Judge (Junior Division) (Fast Track Court), Rampur is posted as Civil Judge (Junior Division) (Fast Track Court), Rampur or trying cases of crime against women vice Sri Rananjay Singh</text:p>
      <text:p text:style-name="P4">No.<text:tab/>601<text:tab/>/Admin. (Services)/2026</text:p>
      <text:p text:style-name="P5"><text:tab/>Sushri <text:span text:style-name="T14">Sonam Sharma</text:span>, Civil Judge (Junior Division), Ramsanehigh at Barabanki is appointed U/s 9(2) of the Bharatiya Nagarik Suraksha Sanhita, 2023 (Act No. 46 of 2023) as Judicial Magistrate, First Class, Barabanki vice Sushri Saba Fatima.</text:p>
      <text:p text:style-name="P4">No.<text:tab/>602<text:tab/>/Admin. (Services)/2026</text:p>
      <text:p text:style-name="P5"><text:tab/>Sushri <text:span text:style-name="T14">Indira Danu</text:span>, Civil Judge (Junior Division) (Hawali), Saharanpur is posted as Civil Judge (Junior Division) (City), Saharanpur</text:p>
      <text:p text:style-name="P5"><text:span text:style-name="T14">No.<text:tab/>603<text:tab/>/Admin. (Services)/2026</text:span></text:p>
      <text:p text:style-name="P5"><text:tab/>Sushri <text:span text:style-name="T14">Shweta Yadav-II,</text:span> Judicial Magistrate, First Class Saharanpur is posted as First Judical Magistrate, Saharanpur</text:p>
      <text:p text:style-name="P4">No.<text:tab/>604<text:tab/>/Admin. (Services)/2026</text:p>
      <text:p text:style-name="P5"><text:tab/>Sri <text:span text:style-name="T14">Amarendra Kumar Verma</text:span>, Civil Judge (Junior Division), Saharanpur is posted as Civil Judge (Junior Division) (Hawali), Saharanpur vice Sushri Indira Danu.</text:p>
      <text:p text:style-name="P4">No.<text:tab/>605<text:tab/>/Admin. (Services)/2026</text:p>
      <text:p text:style-name="P5"><text:tab/>Sri <text:span text:style-name="T14">Ratn Shekhar Nirmal</text:span>, Additional Civil Judge (Junior Division), Saharanpur is appointed U/s 9(2) of the Bharatiya Nagarik Suraksha Sanhita, 2023 (Act No. 46 of 2023) as Judicial Magistrate, First Class, Saharanpur vice Sri Viresh Kumar Sonker.</text:p>
      <text:p text:style-name="P4"/>
      <text:p text:style-name="P4"/>
      <text:p text:style-name="P4"/>
      <text:p text:style-name="P4"/>
      <text:p text:style-name="P4"><text:soft-page-break/>No.<text:tab/>606<text:tab/>/Admin. (Services)/2026</text:p>
      <text:p text:style-name="P6"><text:tab/>Sri<text:span text:style-name="T14"> Lalit Kumar</text:span>, Additional Civil Judge (Junior Division), (Sambhal) Sambhal at Chandausi is posted as Civil Judge (Junior Division) (Sambhal) Sambhal at Chandausi. </text:p>
      <text:p text:style-name="P6"><text:tab/>He is appointed U/s 9(2) of the Bharatiya Nagarik Suraksha Sanhita, 2023 (Act No.46 of 2023) as Judicial Magistrate, First Class for trying cases relating to Economic Offences at (Sambhal) Sambhal at Chandausi.</text:p>
      <text:p text:style-name="P4">No.<text:tab/>607<text:tab/>/Admin. (Services)/2026</text:p>
      <text:p text:style-name="P5"><text:tab/>Smt. <text:span text:style-name="T14">Bharti Tayal</text:span>, Judicial Magistrate, First Class, Sant Kabir Nagar is posted as Civil Judge (Junior Division), Sant Kabir Nagar.</text:p>
      <text:p text:style-name="P4">No.<text:tab/>608<text:tab/>/Admin. (Services)/2026</text:p>
      <text:p text:style-name="P5"><text:tab/>Sri <text:span text:style-name="T14">Ashok Kumar Kasaudhan</text:span>, Additional Civil Judge (Junior Division), Sant Kabir Nagar is appointed U/s 9(2) of the Bharatiya Nagarik Suraksha Sanhita, 2023 (Act No. 46 of 2023) as Judicial Magistrate, First Class, Sant Kabir Nagar vice Smt. Bharti Tayal.</text:p>
      <text:p text:style-name="P4">No.<text:tab/>609<text:tab/>/Admin. (Services)/2026</text:p>
      <text:p text:style-name="P5"><text:tab/>Sushri Nidhi Madhav Kuril, Civil Judge (Junior Division) (Fast Track Court), Shahjahanpur is posted as Additional Civil Judge (Junior Division), Shahjahanpur vice Sushri Vartika Patel.</text:p>
      <text:p text:style-name="P4">No.<text:tab/>610<text:tab/>/Admin. (Services)/2026</text:p>
      <text:p text:style-name="P5"><text:tab/>Sri <text:span text:style-name="T14">Abhishek Kumar-I</text:span>, Additional Civil Judge (Junior Division), Shahjahanpur is posted as Civil Judge (Junior Division), Shahjahanpur</text:p>
      <text:p text:style-name="P5"><text:span text:style-name="T14">No.<text:tab/>611<text:tab/>/Admin. (Services)/2026</text:span></text:p>
      <text:p text:style-name="P5"><text:tab/>Sri <text:span text:style-name="T14">Ambesh Kumar Pandey,</text:span> Judicial Magistrate, First Class, Shahjahanpur is posted as First Judical Magistrate, Shahjahanpur.</text:p>
      <text:p text:style-name="P4">No.<text:tab/>612<text:tab/>/Admin. (Services)/2026</text:p>
      <text:p text:style-name="P5"><text:tab/>Smt. <text:span text:style-name="T14">Saurabhi Pathak</text:span>, Civil Judge (Junior Division), Shahjahanpur is appointed U/s 9(2) of the Bharatiya Nagarik Suraksha Sanhita, 2023 (Act No. 46 of 2023) as Judicial Magistrate, First Class, Shahjahanpur vice Sushri Avantika Tripathi.</text:p>
      <text:p text:style-name="P5"><text:span text:style-name="T14">No.<text:tab/>613<text:tab/>/Admin. (Services)/2026</text:span></text:p>
      <text:p text:style-name="P5"><text:tab/>Smt. <text:span text:style-name="T14">Bhawna Tomer</text:span>, Additional Civil Judge (Junior Division), Shahjahanpur is posted as Civil Judge (Junior Division) (Fast Track Court), Shahjahanpur or trying cases of crime against women vice Sushri Nidhi Madhav Kuril.</text:p>
      <text:p text:style-name="P5"/>
      <text:p text:style-name="P4"><text:soft-page-break/>No.<text:tab/>614<text:tab/>/Admin. (Services)/2026</text:p>
      <text:p text:style-name="P5"><text:tab/>Sushri <text:span text:style-name="T14">Akanksha Pushkar</text:span>, Additional Civil Judge (Junior Division), Shahjahanpur is posted as Civil Judge, (Junior Division) (Fast Track Court), Shahjahanpur against the (Fast Track Court) created under the scheme of 14th Finance Commission vice Smt. Saurabhi Pathak.</text:p>
      <text:p text:style-name="P4">No.<text:tab/>615<text:tab/>/Admin. (Services)/2026</text:p>
      <text:p text:style-name="P5">Smt. Divya Sharma, Judicial Magistrate, First Class, Shamli at Kairana is posted as Civil Judge (Junior Division), Shamli at Kairana.</text:p>
      <text:p text:style-name="P4">No.<text:tab/>616<text:tab/>/Admin. (Services)/2026</text:p>
      <text:p text:style-name="P5"><text:tab/>Sri <text:span text:style-name="T14">Amar Prasad</text:span>, Civil Judge (Junior Division), Shamli at Kairana is appointed U/s 9(2) of the Bharatiya Nagarik Suraksha Sanhita, 2023 (Act No. 46 of 2023) as Judicial Magistrate, First Class, Shamli at Kairana vice Smt. Divya Sharma.</text:p>
      <text:p text:style-name="P4">No.<text:tab/>617<text:tab/>/Admin. (Services)/2026</text:p>
      <text:p text:style-name="P5"><text:tab/>Sri <text:span text:style-name="T14">Arvind Kumar Madheshiya</text:span>, Judicial Magistrate, First Class, Shravasti at Bhinga is posted as Civil Judge (Junior Division), Shravasti at Bhinga.</text:p>
      <text:p text:style-name="P4">No.<text:tab/>618<text:tab/>/Admin. (Services)/2026</text:p>
      <text:p text:style-name="P5"><text:tab/>Sri <text:span text:style-name="T14">Dilip Kumar Sahani</text:span>, Civil Judge (Junior Division) (Fast Track Court), Shravasti at Bhinga is appointed U/s 9(2) of the Bharatiya Nagarik Suraksha Sanhita, 2023 (Act No. 46 of 2023) as Judicial Magistrate, First Class, Shravasti at Bhinga vice Sri Arvind Kumar Madheshiya.</text:p>
      <text:p text:style-name="P4">No.<text:tab/>619<text:tab/>/Admin. (Services)/2026</text:p>
      <text:p text:style-name="P5"><text:tab/>Sri <text:span text:style-name="T14">Aditya Ranjan</text:span>, Additional Civil Judge (Junior Division), Sitapur is posted as Civil Judge (Junior Division), Sitapur.</text:p>
      <text:p text:style-name="P5"><text:span text:style-name="T14">No.<text:tab/>620<text:tab/>/Admin. (Services)/2026</text:span></text:p>
      <text:p text:style-name="P5"><text:tab/>Sushri <text:span text:style-name="T14">Akshi Gill</text:span>, Additional Civil Judge (Junior Division), Sitapur is appointed U/s 9(2) of the Bharatiya Nagarik Suraksha Sanhita, 2023 (Act No. 46 of 2023) as Judicial Magistrate, First Class, Sitapur vice Smt. Neha Rajan.</text:p>
      <text:p text:style-name="P4">No.<text:tab/>621<text:tab/>/Admin. (Services)/2026</text:p>
      <text:p text:style-name="P5"><text:tab/>Smt. <text:span text:style-name="T14">Indu Verma</text:span>, Judicial Magistrate, First Class, Sonbhadra is posted as Civil Judge (Junior Division), Sonbhadra.</text:p>
      <text:p text:style-name="P5"><text:span text:style-name="T14">No.<text:tab/>622<text:tab/>/Admin. (Services)/2026</text:span></text:p>
      <text:p text:style-name="P5"><text:tab/>Sri <text:span text:style-name="T14">Shivesh Raj Jaiswal</text:span>, Additional Civil Judge (Junior Division), Sonbhadra is appointed U/s 9(2) of the Bharatiya Nagarik Suraksha Sanhita, 2023 (Act No. 46 of 2023) as Judicial Magistrate, First Class, Sonbhadra vice Smt. Indu Verma.</text:p>
      <text:p text:style-name="P5"/>
      <text:p text:style-name="P4"><text:soft-page-break/>No.<text:tab/>623<text:tab/>/Admin. (Services)/2026</text:p>
      <text:p text:style-name="P28"><text:tab/>Sri <text:span text:style-name="T14">Rahul Anand-III</text:span>, Judicial Magistrate, First Class, Sultanpur is posted as Civil Judge (Junior Division) (South), Sultanpur</text:p>
      <text:p text:style-name="P28"><text:span text:style-name="T16">N</text:span><text:span text:style-name="T14">o.<text:tab/>624<text:tab/>/Admin. (Services)/2026</text:span></text:p>
      <text:p text:style-name="P5"><text:tab/>Sushri <text:span text:style-name="T14">Hritika Srivastava</text:span>, Civil Judge (Junior Division), Sultanpur is appointed U/s 9(2) of the Bharatiya Nagarik Suraksha Sanhita, 2023 (Act No. 46 of 2023) as Judicial Magistrate, First Class, Sultanpur vice Sri Rahul Anand-Iii.</text:p>
      <text:p text:style-name="P4">No.<text:tab/>625<text:tab/>/Admin. (Services)/2026</text:p>
      <text:p text:style-name="P5"><text:tab/>Sushri <text:span text:style-name="T14">Bushra Naz Ansari</text:span>, Additional Civil Judge (Junior Division), Sultanpur is posted as Civil Judge (Junior Division) (South), Sultanpur</text:p>
      <text:p text:style-name="P4">No.<text:tab/>626<text:tab/>/Admin. (Services)/2026</text:p>
      <text:p text:style-name="P5"><text:tab/>Smt. <text:span text:style-name="T14">Sunidhi Verma</text:span>, Judicial Magistrate, First Class, Unnao is posted as Civil Judge (Junior Division), Unnao</text:p>
      <text:p text:style-name="P4">No.<text:tab/>627<text:tab/>/Admin. (Services)/2026</text:p>
      <text:p text:style-name="P5"><text:tab/>Sushri <text:span text:style-name="T14">Arti Maurya</text:span>, Civil Judge (Junior Division), Unnao is appointed U/s 9(2) of the Bharatiya Nagarik Suraksha Sanhita, 2023 (Act No. 46 of 2023) as Judicial Magistrate, First Class, Unnao vice Smt. Sunidhi Verma.</text:p>
      <text:p text:style-name="P4">No.<text:tab/>628<text:tab/>/Admin. (Services)/2026</text:p>
      <text:p text:style-name="P5"><text:tab/>Sushri <text:span text:style-name="T14">Harshda Gangwar</text:span>, Civil Judge (Junior Division) (Fast Track Court), Unnao is posted as Civil Judge (Junior Division), Unnao vice Sushri Arti Maurya.</text:p>
      <text:p text:style-name="P4">No.<text:tab/>629<text:tab/>/Admin. (Services)/2026</text:p>
      <text:p text:style-name="P5"><text:tab/>Sushri <text:span text:style-name="T14">Tanya Saxena</text:span>, Civil Judge (Junior Division) (Fast Track Court), Unnao is posted as Civil Judge (Junior Division) (Fast Track Court), Unnao or trying cases of crime against women vice Sushri Harshda Gangwar</text:p>
      <text:p text:style-name="P5"><text:span text:style-name="T14">No.<text:tab/>630<text:tab/>/Admin. (Services)/2026</text:span></text:p>
      <text:p text:style-name="P5"><text:tab/>Sushri <text:span text:style-name="T14">Meenakshi Bansal,</text:span> Judicial Magistrate, First Class, Varanasi is posted as Civil Judge (Junior Division) (City), Varanasi</text:p>
      <text:p text:style-name="P4">No.<text:tab/>631<text:tab/>/Admin. (Services)/2026</text:p>
      <text:p text:style-name="P5"><text:tab/>Smt. <text:span text:style-name="T14">Saumya Pandey</text:span>, Additional Civil Judge (Junior Division), Varanasi is appointed U/s 9(2) of the Bharatiya Nagarik Suraksha Sanhita, 2023 (Act No. 46 of 2023) as Judicial Magistrate, First Class, Varanasi</text:p>
      <text:p text:style-name="P4">No.<text:tab/>632<text:tab/>/Admin. (Services)/2026</text:p>
      <text:p text:style-name="P5"><text:tab/>Sushri <text:span text:style-name="T14">Priyal Sharma</text:span>, Judicial Magistrate, First Class, Varanasi is posted as Civil Judge (Junior Division) (Hawali), Varanasi.</text:p>
      <text:p text:style-name="P5"/>
      <text:p text:style-name="P4"><text:soft-page-break/>No.<text:tab/>633<text:tab/>/Admin. (Services)/2026</text:p>
      <text:p text:style-name="P5"><text:tab/>Sushri<text:span text:style-name="T14"> Jayati</text:span>, Additional Civil Judge (Junior Division), Varanasi is appointed U/s 9(2) of the Bharatiya Nagarik Suraksha Sanhita, 2023 (Act No. 46 of 2023) as Judicial Magistrate, First Class, Varanasi vice S<text:span text:style-name="T29">ushri Priyal Sharma</text:span>.</text:p>
      <text:p text:style-name="P14"/>
      <table:table table:name="Table57" table:style-name="Table57">
        <table:table-column table:style-name="Table57.A"/>
        <table:table-column table:style-name="Table57.B"/>
        <table:table-column table:style-name="Table57.C"/>
        <table:table-column table:style-name="Table57.D"/>
        <table:table-column table:style-name="Table57.E"/>
        <table:table-column table:style-name="Table57.D"/>
        <table:table-row table:style-name="Table57.1">
          <table:table-cell table:style-name="Table57.A1" table:number-columns-spanned="4" office:value-type="string">
            <text:p text:style-name="P37"/>
          </table:table-cell>
          <table:covered-table-cell/>
          <table:covered-table-cell/>
          <table:covered-table-cell/>
          <table:table-cell table:style-name="Table57.E1" table:number-columns-spanned="2" office:value-type="string">
            <text:h text:style-name="P43" text:outline-level="2"><text:s text:c="4"/>BY ORDER OF THE HON'BLE COURT </text:h>
            <text:h text:style-name="P44" text:outline-level="2">Sd/-</text:h>
            <text:h text:style-name="P45" text:outline-level="2"><text:span text:style-name="T12">(</text:span><text:span text:style-name="T13">MANJEET SINGH SHEORAN</text:span><text:span text:style-name="T12">)</text:span></text:h>
          </table:table-cell>
          <table:covered-table-cell/>
        </table:table-row>
        <table:table-row table:style-name="Table57.2">
          <table:table-cell table:style-name="Table57.E1" table:number-columns-spanned="2" office:value-type="string">
            <text:p text:style-name="P22"/>
          </table:table-cell>
          <table:covered-table-cell/>
          <table:table-cell table:style-name="Table57.E1" office:value-type="string">
            <text:p text:style-name="P39"/>
          </table:table-cell>
          <table:table-cell table:style-name="Table57.E1" office:value-type="string">
            <text:p text:style-name="P40"><text:span text:style-name="T38"/></text:p>
          </table:table-cell>
          <table:table-cell table:style-name="Table57.E2" table:number-columns-spanned="2" office:value-type="string">
            <text:h text:style-name="P46" text:outline-level="2"><text:span text:style-name="T28">R</text:span><text:span text:style-name="T27">EGISTRAR GENERAL</text:span></text:h>
          </table:table-cell>
          <table:covered-table-cell/>
        </table:table-row>
        <table:table-row table:style-name="Table57.3">
          <table:table-cell table:style-name="Table57.E1" office:value-type="string">
            <text:p text:style-name="P19"/>
          </table:table-cell>
          <table:table-cell table:style-name="Table57.E1" table:number-columns-spanned="2" office:value-type="string">
            <text:p text:style-name="P19">No.<text:span text:style-name="T40"> <text:s text:c="7"/>44</text:span></text:p>
          </table:table-cell>
          <table:covered-table-cell/>
          <table:table-cell table:style-name="Table57.E1" office:value-type="string">
            <text:p text:style-name="P20">/Admin. (Services)/202<text:span text:style-name="T32">6</text:span>:</text:p>
          </table:table-cell>
          <table:table-cell table:style-name="Table57.E1" office:value-type="string">
            <text:p text:style-name="P20"><text:s text:c="2"/>Dated: </text:p>
          </table:table-cell>
          <table:table-cell table:style-name="Table57.E1" office:value-type="string">
            <text:p text:style-name="P9"><text:span text:style-name="T25">JANUARY</text:span><text:span text:style-name="T23"> </text:span><text:span text:style-name="T26">23</text:span><text:span text:style-name="T24"> <text:s/></text:span>, 202<text:span text:style-name="T32">6</text:span></text:p>
          </table:table-cell>
        </table:table-row>
      </table:table>
      <text:p text:style-name="P21"/>
      <text:p text:style-name="P13"><text:span text:style-name="T19">C</text:span><text:span text:style-name="T4">opy forwarded for information and necessary action to:</text:span></text:p>
      <text:list xml:id="list82818756" text:style-name="WW8Num4">
        <text:list-item>
          <text:p text:style-name="P30">The Executive Chairman, U.P. State Legal Services Authority, Third Floor, Jawahar Bhawan Annexe, Lucknow-226001.</text:p>
        </text:list-item>
        <text:list-item>
          <text:p text:style-name="P31"><text:span text:style-name="T4">Pramukh Sachiv, Niyukti, U.P. Shasan, Lucknow </text:span><text:span text:style-name="T10">with the request to relieve the Officers concerned, if any.</text:span></text:p>
        </text:list-item>
        <text:list-item>
          <text:p text:style-name="P35">Pramukh Sachiv Nyay Evam Vidhiparamarshi, Uttar Pradesh Shasan, Lucknow. (Through E-mail)</text:p>
        </text:list-item>
        <text:list-item>
          <text:p text:style-name="P30">The Special Secretary (Law) and Additional Legal Remembrancer, Government of U.P. Supreme Court (Legal Cell), III Floor, Bar Council of India Building, 21 Rouse Avenue Urdu Ghar Marg, New Delhi.</text:p>
        </text:list-item>
        <text:list-item>
          <text:p text:style-name="P30">The Director, Institute of Judicial Training &amp; Research, U.P., Vineet Khand, Gomti Nagar, Lucknow. (Through E-mail).</text:p>
        </text:list-item>
        <text:list-item>
          <text:p text:style-name="P30">The Additional Director, Treasury, Camp Office, First Floor, New Treasury Building, Kutchery Road, Allahabad.</text:p>
        </text:list-item>
        <text:list-item>
          <text:p text:style-name="P34">All the District &amp; Sessions Judges and Principal Judges, Family Courts (Through E-mail).</text:p>
        </text:list-item>
      </text:list>
      <text:p text:style-name="P15"><text:span text:style-name="T5">The Officers whose names have been mentioned above shall hand over charge of their present post, and shall proceed to take over charge of the new posting immediately or </text:span><text:span text:style-name="T6">as per direction mentioned in D.O. Letter No. 35/Admin. (Services)/2022 dated 21.01.2022, if applicable.</text:span></text:p>
      <text:p text:style-name="P15"><text:span text:style-name="T5">The handing and taking over charge certificates may kindly be sent to the </text:span><text:span text:style-name="T7">Assistant</text:span><text:span text:style-name="T5"> Registrar (Services), High Court, Allahabad, both physically and via email ID </text:span><text:a xlink:type="simple" xlink:href="mailto:services@allahabadhighcourt.in" text:style-name="Internet_20_link" text:visited-style-name="Visited_20_Internet_20_Link"><text:span text:style-name="Internet_20_link">service</text:span></text:a><text:a xlink:type="simple" xlink:href="mailto:services@allahabadhighcourt.in" text:style-name="Internet_20_link" text:visited-style-name="Visited_20_Internet_20_Link"><text:span text:style-name="Internet_20_link">@allahabadhighcourt.in</text:span></text:a></text:p>
      <text:p text:style-name="P36">The officers shall also mention their personal ID no., allotted by the Court on the charge certificate.</text:p>
      <text:p text:style-name="P16">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7">That immediately upon handing over charge by the transferred Presiding Officer and the Court falling vacant as a result thereof, the staff attached to such vacant court be transferred to other courts/establishment.</text:p>
      <text:list xml:id="list172037339123320" text:continue-numbering="true" text:style-name="WW8Num4">
        <text:list-item>
          <text:p text:style-name="P32"><text:span text:style-name="T8">The Senior Registrar, High Court, Lucknow Bench, Lucknow. (Through E-mail)</text:span><text:span text:style-name="T4">.</text:span></text:p>
        </text:list-item>
        <text:list-item>
          <text:p text:style-name="P33">The Registrar (Judicial) (Confidential), High Court, Allahabad.(Through E-mail)</text:p>
        </text:list-item>
        <text:list-item>
          <text:p text:style-name="P33">The Registrar (Judicial) (Computer), High Court, Allahabad.(Through E-mail)</text:p>
        </text:list-item>
        <text:list-item>
          <text:p text:style-name="P33">The Registrar (Judicial) (Budget), High Court, Allahabad.(Through E-mail)</text:p>
        </text:list-item>
        <text:list-item>
          <text:p text:style-name="P33">The Joint Registrar (Judicial) (Inspection), High Court, Allahabad.(Through E-mail)</text:p>
        </text:list-item>
        <text:list-item>
          <text:p text:style-name="P33">The Deputy Registrar (Admin. Misc.-2), High Court, Allahabad.(Through E-mail)</text:p>
        </text:list-item>
        <text:list-item>
          <text:p text:style-name="P33">The Deputy Registrar (G.), High Court, Allahabad.(Through E-mail)</text:p>
        </text:list-item>
        <text:list-item>
          <text:p text:style-name="P33">The Deputy Registrar (Conf. ‘B’), High Court, Allahabad.(Through E-mail)</text:p>
        </text:list-item>
        <text:list-item>
          <text:p text:style-name="P33">The Deputy Registrar (Admin. A-3 ), High Court, Allahabad.(Through E-mail)</text:p>
        </text:list-item>
        <text:list-item>
          <text:p text:style-name="P32"><text:span text:style-name="T9"><text:s/></text:span><text:span text:style-name="T4">The Assistant Registrar (Admin. A-2 ), High Court, Allahabad.(Through E-mail)</text:span></text:p>
        </text:list-item>
        <text:list-item>
          <text:p text:style-name="P33">The Assistant Registrar (Admin. C ), High Court, Allahabad.(Through E-mail)</text:p>
        </text:list-item>
        <text:list-item>
          <text:p text:style-name="P33">The Director, Printing &amp; Stationary, U.P. Allahabad for publication of the notification in the next issue of the Gazette.</text:p>
        </text:list-item>
        <text:list-item>
          <text:p text:style-name="P33"><text:soft-page-break/>The Publication Secretary, U.P. Judicial Services Association Office, A-1, River Bank Judges Colony, Lucknow.</text:p>
        </text:list-item>
        <text:list-item>
          <text:p text:style-name="P33">P.Ss. to Hon’ble the Administrative Judges with the request to place this notification before their Lordships for kind perusal. (Through E-mail).</text:p>
        </text:list-item>
      </text:list>
      <text:p text:style-name="P18"/>
      <text:p text:style-name="P7"><text:span text:style-name="T11"><text:tab/><text:tab/><text:tab/><text:tab/><text:tab/><text:tab/></text:span><text:span text:style-name="T3"> <text:s text:c="15"/>BY ORDER OF THE HON'BLE COURT,</text:span><text:span text:style-name="T4"> <text:s text:c="7"/></text:span></text:p>
      <text:p text:style-name="P10"><text:span text:style-name="Emphasis"><text:span text:style-name="T20"><text:s text:c="26"/></text:span></text:span></text:p>
      <text:p text:style-name="P11"><text:span text:style-name="Emphasis"><text:span text:style-name="T20"><text:s text:c="55"/></text:span></text:span><text:span text:style-name="Emphasis"><text:span text:style-name="T21">Sd/-</text:span></text:span></text:p>
      <text:p text:style-name="P12"><text:span text:style-name="Emphasis"><text:span text:style-name="T20"><text:s text:c="27"/></text:span></text:span><text:span text:style-name="Emphasis"><text:span text:style-name="T22">(RAJNESH KUMAR) <text:s text:c="5"/></text:span></text:span></text:p>
      <text:p text:style-name="P3"><text:span text:style-name="Emphasis"><text:span text:style-name="T17"><text:s text:c="12"/></text:span></text:span><text:span text:style-name="Emphasis"><text:span text:style-name="T18"><text:tab/><text:tab/><text:tab/><text:tab/><text:tab/><text:tab/> <text:s text:c="4"/>REGISTRAR (JUDICIAL) (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terBT-Roman" svg:font-family="CharterBT-Roman"/>
    <style:font-face style:name="Lohit Devanagari" svg:font-family="'Lohit Devanagari'"/>
    <style:font-face style:name="OpenSymbol" svg:font-family="OpenSymbol, 'Arial Unicode MS'"/>
    <style:font-face style:name="Times New Roman" svg:font-family="'Times New Roman'" style:font-family-generic="roman"/>
    <style:font-face style:name="TimesNewRoman" svg:font-family="TimesNewRoman, 'Times New Roman'" style:font-family-generic="roman"/>
    <style:font-face style:name="Abyssinica SIL" svg:font-family="'Abyssinica SIL'" style:font-pitch="variable"/>
    <style:font-face style:name="DejaVu LGC Sans" svg:font-family="'DejaVu LGC Sans'" style:font-pitch="variable"/>
    <style:font-face style:name="Lohit Hindi" svg:font-family="'Lohit Hindi'"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GB"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zxx" style:country-asian="none"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1" style:font-family-asian="Tahoma" style:font-family-generic-asian="swiss" style:font-pitch-asian="variable" style:font-size-asian="14pt" style:font-name-complex="Tahoma1"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default-outline-level="5" style:class="text">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Heading" style:next-style-name="Text_20_body" style:default-outline-level="7"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next-style-name="Text_20_body"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next-style-name="Text_20_body" style:default-outline-level="9" style:class="text">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style:font-name-complex="TimesNewRoman" style:font-family-complex="TimesNewRoman, 'Times New Roman'" style:font-family-generic-complex="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10" style:display-name="Heading 10" style:family="paragraph" style:parent-style-name="Heading" style:next-style-name="Text_20_body" style:list-style-name="WW8Num1" style:class="text">
      <style:text-properties fo:font-size="10.5pt" fo:font-weight="bold" style:font-size-asian="10.5pt" style:font-weight-asian="bold" style:font-size-complex="10.5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47in 0.0047in 0.0047in" fo:padding="0in" fo:border-left="none" fo:border-right="none" fo:border-top="none" fo:border-bottom="1.05pt double #808080" text:number-lines="false" text:line-number="0"/>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en" fo:country="GB" style:font-name-asian="DejaVu LGC Sans" style:font-family-asian="'DejaVu LGC Sans'" style:font-pitch-asian="variable" style:font-size-asian="12pt" style:language-asian="zxx" style:country-asian="none" style:font-name-complex="Lohit Hindi" style:font-family-complex="'Lohit Hindi'" style:font-pitch-complex="variable" style:font-size-complex="12pt" style:language-complex="hi" style:country-complex="IN" fo:hyphenate="false" fo:hyphenation-remain-char-count="2" fo:hyphenation-push-char-count="2"/>
    </style:style>
    <style:style style:name="List_20_Contents" style:display-name="List Contents" style:family="paragraph" style:parent-style-name="Standard" style:class="html">
      <style:paragraph-properties fo:margin-left="0.3937in" fo:margin-right="0in" fo:text-indent="0in"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Bitstream Charter" fo:font-family="'Bitstream Charter'" style:font-family-generic="roman" style:font-pitch="variable" fo:font-weight="bold" style:font-weight-asian="bold" style:font-name-complex="Bitstream Charter" style:font-family-complex="'Bitstream Charter'" style:font-family-generic-complex="roman" style:font-pitch-complex="variable" style:font-weight-complex="bold"/>
    </style:style>
    <style:style style:name="WW8Num4z0" style:family="text">
      <style:text-properties style:font-name="Bitstream Charter" fo:font-family="'Bitstream Charter'" style:font-family-generic="roman" style:font-pitch="variable" fo:font-size="11pt" fo:language="en" fo:country="US" fo:font-weight="normal" style:font-size-asian="11pt" style:font-weight-asian="normal" style:font-name-complex="Bitstream Charter" style:font-family-complex="'Bitstream Charter'" style:font-family-generic-complex="roman" style:font-pitch-complex="variable" style:font-size-complex="11pt"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Absatz-Standardschriftart" style:family="text"/>
    <style:style style:name="Default_20_Paragraph_20_Font" style:display-name="Default Paragraph Font" style:family="text"/>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name-complex="Bitstream Charter" style:font-family-complex="'Bitstream Charter'" style:font-family-generic-complex="roman" style:font-pitch-complex="variable" style:font-weight-complex="bold"/>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format="1" text:start-value="33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6-01-23T17:20:31.188847180</dc:date>
    <meta:editing-cycles>4426</meta:editing-cycles>
    <meta:editing-duration>P9DT5H19M7S</meta:editing-duration>
    <meta:generator>LibreOffice/6.0.7.3$Linux_X86_64 LibreOffice_project/00m0$Build-3</meta:generator>
    <meta:print-date>2026-01-23T17:11:36.317340596</meta:print-date>
    <meta:document-statistic meta:table-count="1" meta:image-count="0" meta:object-count="0" meta:page-count="25" meta:paragraph-count="460" meta:word-count="7005" meta:character-count="48656" meta:non-whitespace-character-count="41740"/>
  </office:meta>
</office:document-meta>
</file>