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417" style:family="table">
      <style:table-properties style:width="3.7243in" table:align="left" style:writing-mode="lr-tb"/>
    </style:style>
    <style:style style:name="Table1417.A" style:family="table-column">
      <style:table-column-properties style:column-width="0.4917in"/>
    </style:style>
    <style:style style:name="Table1417.B" style:family="table-column">
      <style:table-column-properties style:column-width="0.9479in"/>
    </style:style>
    <style:style style:name="Table1417.C" style:family="table-column">
      <style:table-column-properties style:column-width="2.2847in"/>
    </style:style>
    <style:style style:name="Table1417.A1" style:family="table-cell">
      <style:table-cell-properties fo:padding="0.0382in" fo:border="none"/>
    </style:style>
    <style:style style:name="Table1418" style:family="table">
      <style:table-properties style:width="3.7243in" table:align="left" style:writing-mode="lr-tb"/>
    </style:style>
    <style:style style:name="Table1418.A" style:family="table-column">
      <style:table-column-properties style:column-width="0.4917in"/>
    </style:style>
    <style:style style:name="Table1418.B" style:family="table-column">
      <style:table-column-properties style:column-width="0.9479in"/>
    </style:style>
    <style:style style:name="Table1418.C" style:family="table-column">
      <style:table-column-properties style:column-width="2.2847in"/>
    </style:style>
    <style:style style:name="Table1418.A1" style:family="table-cell">
      <style:table-cell-properties fo:padding="0.0382in" fo:border="none"/>
    </style:style>
    <style:style style:name="Table1419" style:family="table">
      <style:table-properties style:width="3.7243in" table:align="left" style:writing-mode="lr-tb"/>
    </style:style>
    <style:style style:name="Table1419.A" style:family="table-column">
      <style:table-column-properties style:column-width="0.4917in"/>
    </style:style>
    <style:style style:name="Table1419.B" style:family="table-column">
      <style:table-column-properties style:column-width="0.9479in"/>
    </style:style>
    <style:style style:name="Table1419.C" style:family="table-column">
      <style:table-column-properties style:column-width="2.2847in"/>
    </style:style>
    <style:style style:name="Table1419.A1" style:family="table-cell">
      <style:table-cell-properties fo:padding="0.0382in" fo:border="none"/>
    </style:style>
    <style:style style:name="Table1420" style:family="table">
      <style:table-properties style:width="3.7243in" table:align="left" style:writing-mode="lr-tb"/>
    </style:style>
    <style:style style:name="Table1420.A" style:family="table-column">
      <style:table-column-properties style:column-width="0.4917in"/>
    </style:style>
    <style:style style:name="Table1420.B" style:family="table-column">
      <style:table-column-properties style:column-width="0.9479in"/>
    </style:style>
    <style:style style:name="Table1420.C" style:family="table-column">
      <style:table-column-properties style:column-width="2.2847in"/>
    </style:style>
    <style:style style:name="Table1420.A1" style:family="table-cell">
      <style:table-cell-properties fo:padding="0.0382in" fo:border="none"/>
    </style:style>
    <style:style style:name="Table1421" style:family="table">
      <style:table-properties style:width="3.7243in" table:align="left" style:writing-mode="lr-tb"/>
    </style:style>
    <style:style style:name="Table1421.A" style:family="table-column">
      <style:table-column-properties style:column-width="0.4917in"/>
    </style:style>
    <style:style style:name="Table1421.B" style:family="table-column">
      <style:table-column-properties style:column-width="0.9479in"/>
    </style:style>
    <style:style style:name="Table1421.C" style:family="table-column">
      <style:table-column-properties style:column-width="2.2847in"/>
    </style:style>
    <style:style style:name="Table1421.A1" style:family="table-cell">
      <style:table-cell-properties fo:padding="0.0382in" fo:border="none"/>
    </style:style>
    <style:style style:name="Table1422" style:family="table">
      <style:table-properties style:width="3.7243in" table:align="left" style:writing-mode="lr-tb"/>
    </style:style>
    <style:style style:name="Table1422.A" style:family="table-column">
      <style:table-column-properties style:column-width="0.4917in"/>
    </style:style>
    <style:style style:name="Table1422.B" style:family="table-column">
      <style:table-column-properties style:column-width="0.9479in"/>
    </style:style>
    <style:style style:name="Table1422.C" style:family="table-column">
      <style:table-column-properties style:column-width="2.2847in"/>
    </style:style>
    <style:style style:name="Table1422.A1" style:family="table-cell">
      <style:table-cell-properties fo:padding="0.0382in" fo:border="none"/>
    </style:style>
    <style:style style:name="Table1423" style:family="table">
      <style:table-properties style:width="3.7243in" table:align="left" style:writing-mode="lr-tb"/>
    </style:style>
    <style:style style:name="Table1423.A" style:family="table-column">
      <style:table-column-properties style:column-width="0.4917in"/>
    </style:style>
    <style:style style:name="Table1423.B" style:family="table-column">
      <style:table-column-properties style:column-width="0.9479in"/>
    </style:style>
    <style:style style:name="Table1423.C" style:family="table-column">
      <style:table-column-properties style:column-width="2.2847in"/>
    </style:style>
    <style:style style:name="Table1423.A1" style:family="table-cell">
      <style:table-cell-properties fo:padding="0.0382in" fo:border="none"/>
    </style:style>
    <style:style style:name="Table1424" style:family="table">
      <style:table-properties style:width="3.7243in" table:align="left" style:writing-mode="lr-tb"/>
    </style:style>
    <style:style style:name="Table1424.A" style:family="table-column">
      <style:table-column-properties style:column-width="0.4917in"/>
    </style:style>
    <style:style style:name="Table1424.B" style:family="table-column">
      <style:table-column-properties style:column-width="0.9479in"/>
    </style:style>
    <style:style style:name="Table1424.C" style:family="table-column">
      <style:table-column-properties style:column-width="2.2847in"/>
    </style:style>
    <style:style style:name="Table1424.A1" style:family="table-cell">
      <style:table-cell-properties fo:padding="0.0382in" fo:border="none"/>
    </style:style>
    <style:style style:name="Table1425" style:family="table">
      <style:table-properties style:width="3.7243in" table:align="left" style:writing-mode="lr-tb"/>
    </style:style>
    <style:style style:name="Table1425.A" style:family="table-column">
      <style:table-column-properties style:column-width="0.4917in"/>
    </style:style>
    <style:style style:name="Table1425.B" style:family="table-column">
      <style:table-column-properties style:column-width="0.9479in"/>
    </style:style>
    <style:style style:name="Table1425.C" style:family="table-column">
      <style:table-column-properties style:column-width="2.2847in"/>
    </style:style>
    <style:style style:name="Table1425.A1" style:family="table-cell">
      <style:table-cell-properties fo:padding="0.0382in" fo:border="none"/>
    </style:style>
    <style:style style:name="Table1426" style:family="table">
      <style:table-properties style:width="3.7243in" table:align="left" style:writing-mode="lr-tb"/>
    </style:style>
    <style:style style:name="Table1426.A" style:family="table-column">
      <style:table-column-properties style:column-width="0.4917in"/>
    </style:style>
    <style:style style:name="Table1426.B" style:family="table-column">
      <style:table-column-properties style:column-width="0.9479in"/>
    </style:style>
    <style:style style:name="Table1426.C" style:family="table-column">
      <style:table-column-properties style:column-width="2.2847in"/>
    </style:style>
    <style:style style:name="Table1426.A1" style:family="table-cell">
      <style:table-cell-properties fo:padding="0.0382in" fo:border="none"/>
    </style:style>
    <style:style style:name="Table1427" style:family="table">
      <style:table-properties style:width="3.7243in" table:align="left" style:writing-mode="lr-tb"/>
    </style:style>
    <style:style style:name="Table1427.A" style:family="table-column">
      <style:table-column-properties style:column-width="0.4917in"/>
    </style:style>
    <style:style style:name="Table1427.B" style:family="table-column">
      <style:table-column-properties style:column-width="0.9479in"/>
    </style:style>
    <style:style style:name="Table1427.C" style:family="table-column">
      <style:table-column-properties style:column-width="2.2847in"/>
    </style:style>
    <style:style style:name="Table1427.A1" style:family="table-cell">
      <style:table-cell-properties fo:padding="0.0382in" fo:border="none"/>
    </style:style>
    <style:style style:name="Table1428" style:family="table">
      <style:table-properties style:width="3.7243in" table:align="left" style:writing-mode="lr-tb"/>
    </style:style>
    <style:style style:name="Table1428.A" style:family="table-column">
      <style:table-column-properties style:column-width="0.4917in"/>
    </style:style>
    <style:style style:name="Table1428.B" style:family="table-column">
      <style:table-column-properties style:column-width="0.9479in"/>
    </style:style>
    <style:style style:name="Table1428.C" style:family="table-column">
      <style:table-column-properties style:column-width="2.2847in"/>
    </style:style>
    <style:style style:name="Table1428.A1" style:family="table-cell">
      <style:table-cell-properties fo:padding="0.0382in" fo:border="none"/>
    </style:style>
    <style:style style:name="Table1429" style:family="table">
      <style:table-properties style:width="3.7243in" table:align="left" style:writing-mode="lr-tb"/>
    </style:style>
    <style:style style:name="Table1429.A" style:family="table-column">
      <style:table-column-properties style:column-width="0.4917in"/>
    </style:style>
    <style:style style:name="Table1429.B" style:family="table-column">
      <style:table-column-properties style:column-width="0.9479in"/>
    </style:style>
    <style:style style:name="Table1429.C" style:family="table-column">
      <style:table-column-properties style:column-width="2.2847in"/>
    </style:style>
    <style:style style:name="Table1429.A1" style:family="table-cell">
      <style:table-cell-properties fo:padding="0.0382in" fo:border="none"/>
    </style:style>
    <style:style style:name="Table1430" style:family="table">
      <style:table-properties style:width="3.7243in" table:align="left" style:writing-mode="lr-tb"/>
    </style:style>
    <style:style style:name="Table1430.A" style:family="table-column">
      <style:table-column-properties style:column-width="0.4917in"/>
    </style:style>
    <style:style style:name="Table1430.B" style:family="table-column">
      <style:table-column-properties style:column-width="0.9479in"/>
    </style:style>
    <style:style style:name="Table1430.C" style:family="table-column">
      <style:table-column-properties style:column-width="2.2847in"/>
    </style:style>
    <style:style style:name="Table1430.A1" style:family="table-cell">
      <style:table-cell-properties fo:padding="0.0382in" fo:border="none"/>
    </style:style>
    <style:style style:name="Table1431" style:family="table">
      <style:table-properties style:width="3.7243in" table:align="left" style:writing-mode="lr-tb"/>
    </style:style>
    <style:style style:name="Table1431.A" style:family="table-column">
      <style:table-column-properties style:column-width="0.4917in"/>
    </style:style>
    <style:style style:name="Table1431.B" style:family="table-column">
      <style:table-column-properties style:column-width="0.9479in"/>
    </style:style>
    <style:style style:name="Table1431.C" style:family="table-column">
      <style:table-column-properties style:column-width="2.2847in"/>
    </style:style>
    <style:style style:name="Table1431.A1" style:family="table-cell">
      <style:table-cell-properties fo:padding="0.0382in" fo:border="none"/>
    </style:style>
    <style:style style:name="Table1432" style:family="table">
      <style:table-properties style:width="3.7243in" table:align="left" style:writing-mode="lr-tb"/>
    </style:style>
    <style:style style:name="Table1432.A" style:family="table-column">
      <style:table-column-properties style:column-width="0.4917in"/>
    </style:style>
    <style:style style:name="Table1432.B" style:family="table-column">
      <style:table-column-properties style:column-width="0.9479in"/>
    </style:style>
    <style:style style:name="Table1432.C" style:family="table-column">
      <style:table-column-properties style:column-width="2.2847in"/>
    </style:style>
    <style:style style:name="Table1432.A1" style:family="table-cell">
      <style:table-cell-properties fo:padding="0.0382in" fo:border="none"/>
    </style:style>
    <style:style style:name="Table1433" style:family="table">
      <style:table-properties style:width="3.7243in" table:align="left" style:writing-mode="lr-tb"/>
    </style:style>
    <style:style style:name="Table1433.A" style:family="table-column">
      <style:table-column-properties style:column-width="0.4917in"/>
    </style:style>
    <style:style style:name="Table1433.B" style:family="table-column">
      <style:table-column-properties style:column-width="0.9479in"/>
    </style:style>
    <style:style style:name="Table1433.C" style:family="table-column">
      <style:table-column-properties style:column-width="2.2847in"/>
    </style:style>
    <style:style style:name="Table1433.A1" style:family="table-cell">
      <style:table-cell-properties fo:padding="0.0382in" fo:border="none"/>
    </style:style>
    <style:style style:name="Table1434" style:family="table">
      <style:table-properties style:width="3.7243in" table:align="left" style:writing-mode="lr-tb"/>
    </style:style>
    <style:style style:name="Table1434.A" style:family="table-column">
      <style:table-column-properties style:column-width="0.4917in"/>
    </style:style>
    <style:style style:name="Table1434.B" style:family="table-column">
      <style:table-column-properties style:column-width="0.9479in"/>
    </style:style>
    <style:style style:name="Table1434.C" style:family="table-column">
      <style:table-column-properties style:column-width="2.2847in"/>
    </style:style>
    <style:style style:name="Table1434.A1" style:family="table-cell">
      <style:table-cell-properties fo:padding="0.0382in" fo:border="none"/>
    </style:style>
    <style:style style:name="Table1435" style:family="table">
      <style:table-properties style:width="3.7243in" table:align="left" style:writing-mode="lr-tb"/>
    </style:style>
    <style:style style:name="Table1435.A" style:family="table-column">
      <style:table-column-properties style:column-width="0.4917in"/>
    </style:style>
    <style:style style:name="Table1435.B" style:family="table-column">
      <style:table-column-properties style:column-width="0.9479in"/>
    </style:style>
    <style:style style:name="Table1435.C" style:family="table-column">
      <style:table-column-properties style:column-width="2.2847in"/>
    </style:style>
    <style:style style:name="Table1435.A1" style:family="table-cell">
      <style:table-cell-properties fo:padding="0.0382in" fo:border="none"/>
    </style:style>
    <style:style style:name="Table1436" style:family="table">
      <style:table-properties style:width="3.7243in" table:align="left" style:writing-mode="lr-tb"/>
    </style:style>
    <style:style style:name="Table1436.A" style:family="table-column">
      <style:table-column-properties style:column-width="0.4917in"/>
    </style:style>
    <style:style style:name="Table1436.B" style:family="table-column">
      <style:table-column-properties style:column-width="0.9479in"/>
    </style:style>
    <style:style style:name="Table1436.C" style:family="table-column">
      <style:table-column-properties style:column-width="2.2847in"/>
    </style:style>
    <style:style style:name="Table1436.A1" style:family="table-cell">
      <style:table-cell-properties fo:padding="0.0382in" fo:border="none"/>
    </style:style>
    <style:style style:name="Table1437" style:family="table">
      <style:table-properties style:width="3.7243in" table:align="left" style:writing-mode="lr-tb"/>
    </style:style>
    <style:style style:name="Table1437.A" style:family="table-column">
      <style:table-column-properties style:column-width="0.4917in"/>
    </style:style>
    <style:style style:name="Table1437.B" style:family="table-column">
      <style:table-column-properties style:column-width="0.9479in"/>
    </style:style>
    <style:style style:name="Table1437.C" style:family="table-column">
      <style:table-column-properties style:column-width="2.2847in"/>
    </style:style>
    <style:style style:name="Table1437.A1" style:family="table-cell">
      <style:table-cell-properties fo:padding="0.0382in" fo:border="none"/>
    </style:style>
    <style:style style:name="Table1438" style:family="table">
      <style:table-properties style:width="3.7243in" table:align="left" style:writing-mode="lr-tb"/>
    </style:style>
    <style:style style:name="Table1438.A" style:family="table-column">
      <style:table-column-properties style:column-width="0.4917in"/>
    </style:style>
    <style:style style:name="Table1438.B" style:family="table-column">
      <style:table-column-properties style:column-width="0.9479in"/>
    </style:style>
    <style:style style:name="Table1438.C" style:family="table-column">
      <style:table-column-properties style:column-width="2.2847in"/>
    </style:style>
    <style:style style:name="Table1438.A1" style:family="table-cell">
      <style:table-cell-properties fo:padding="0.0382in" fo:border="none"/>
    </style:style>
    <style:style style:name="Table1439" style:family="table">
      <style:table-properties style:width="3.7243in" table:align="left" style:writing-mode="lr-tb"/>
    </style:style>
    <style:style style:name="Table1439.A" style:family="table-column">
      <style:table-column-properties style:column-width="0.4917in"/>
    </style:style>
    <style:style style:name="Table1439.B" style:family="table-column">
      <style:table-column-properties style:column-width="0.9479in"/>
    </style:style>
    <style:style style:name="Table1439.C" style:family="table-column">
      <style:table-column-properties style:column-width="2.2847in"/>
    </style:style>
    <style:style style:name="Table1439.A1" style:family="table-cell">
      <style:table-cell-properties fo:padding="0.0382in" fo:border="none"/>
    </style:style>
    <style:style style:name="Table1440" style:family="table">
      <style:table-properties style:width="3.7243in" table:align="left" style:writing-mode="lr-tb"/>
    </style:style>
    <style:style style:name="Table1440.A" style:family="table-column">
      <style:table-column-properties style:column-width="0.4917in"/>
    </style:style>
    <style:style style:name="Table1440.B" style:family="table-column">
      <style:table-column-properties style:column-width="0.9479in"/>
    </style:style>
    <style:style style:name="Table1440.C" style:family="table-column">
      <style:table-column-properties style:column-width="2.2847in"/>
    </style:style>
    <style:style style:name="Table1440.A1" style:family="table-cell">
      <style:table-cell-properties fo:padding="0.0382in" fo:border="none"/>
    </style:style>
    <style:style style:name="Table1441" style:family="table">
      <style:table-properties style:width="3.7243in" table:align="left" style:writing-mode="lr-tb"/>
    </style:style>
    <style:style style:name="Table1441.A" style:family="table-column">
      <style:table-column-properties style:column-width="0.4917in"/>
    </style:style>
    <style:style style:name="Table1441.B" style:family="table-column">
      <style:table-column-properties style:column-width="0.9479in"/>
    </style:style>
    <style:style style:name="Table1441.C" style:family="table-column">
      <style:table-column-properties style:column-width="2.2847in"/>
    </style:style>
    <style:style style:name="Table1441.A1" style:family="table-cell">
      <style:table-cell-properties fo:padding="0.0382in" fo:border="none"/>
    </style:style>
    <style:style style:name="Table1442" style:family="table">
      <style:table-properties style:width="3.7243in" table:align="left" style:writing-mode="lr-tb"/>
    </style:style>
    <style:style style:name="Table1442.A" style:family="table-column">
      <style:table-column-properties style:column-width="0.4917in"/>
    </style:style>
    <style:style style:name="Table1442.B" style:family="table-column">
      <style:table-column-properties style:column-width="0.9479in"/>
    </style:style>
    <style:style style:name="Table1442.C" style:family="table-column">
      <style:table-column-properties style:column-width="2.2847in"/>
    </style:style>
    <style:style style:name="Table1442.A1" style:family="table-cell">
      <style:table-cell-properties fo:padding="0.0382in" fo:border="none"/>
    </style:style>
    <style:style style:name="Table1443" style:family="table">
      <style:table-properties style:width="3.7243in" table:align="left" style:writing-mode="lr-tb"/>
    </style:style>
    <style:style style:name="Table1443.A" style:family="table-column">
      <style:table-column-properties style:column-width="0.4917in"/>
    </style:style>
    <style:style style:name="Table1443.B" style:family="table-column">
      <style:table-column-properties style:column-width="0.9479in"/>
    </style:style>
    <style:style style:name="Table1443.C" style:family="table-column">
      <style:table-column-properties style:column-width="2.2847in"/>
    </style:style>
    <style:style style:name="Table1443.A1" style:family="table-cell">
      <style:table-cell-properties fo:padding="0.0382in" fo:border="none"/>
    </style:style>
    <style:style style:name="Table1444" style:family="table">
      <style:table-properties style:width="3.7243in" table:align="left" style:writing-mode="lr-tb"/>
    </style:style>
    <style:style style:name="Table1444.A" style:family="table-column">
      <style:table-column-properties style:column-width="0.4917in"/>
    </style:style>
    <style:style style:name="Table1444.B" style:family="table-column">
      <style:table-column-properties style:column-width="0.9479in"/>
    </style:style>
    <style:style style:name="Table1444.C" style:family="table-column">
      <style:table-column-properties style:column-width="2.2847in"/>
    </style:style>
    <style:style style:name="Table1444.A1" style:family="table-cell">
      <style:table-cell-properties fo:padding="0.0382in" fo:border="none"/>
    </style:style>
    <style:style style:name="Table1445" style:family="table">
      <style:table-properties style:width="3.7243in" table:align="left" style:writing-mode="lr-tb"/>
    </style:style>
    <style:style style:name="Table1445.A" style:family="table-column">
      <style:table-column-properties style:column-width="0.4917in"/>
    </style:style>
    <style:style style:name="Table1445.B" style:family="table-column">
      <style:table-column-properties style:column-width="0.9479in"/>
    </style:style>
    <style:style style:name="Table1445.C" style:family="table-column">
      <style:table-column-properties style:column-width="2.2847in"/>
    </style:style>
    <style:style style:name="Table1445.A1" style:family="table-cell">
      <style:table-cell-properties fo:padding="0.0382in" fo:border="none"/>
    </style:style>
    <style:style style:name="Table1446" style:family="table">
      <style:table-properties style:width="3.7243in" table:align="left" style:writing-mode="lr-tb"/>
    </style:style>
    <style:style style:name="Table1446.A" style:family="table-column">
      <style:table-column-properties style:column-width="0.4917in"/>
    </style:style>
    <style:style style:name="Table1446.B" style:family="table-column">
      <style:table-column-properties style:column-width="0.9479in"/>
    </style:style>
    <style:style style:name="Table1446.C" style:family="table-column">
      <style:table-column-properties style:column-width="2.2847in"/>
    </style:style>
    <style:style style:name="Table1446.A1" style:family="table-cell">
      <style:table-cell-properties fo:padding="0.0382in" fo:border="none"/>
    </style:style>
    <style:style style:name="Table1447" style:family="table">
      <style:table-properties style:width="3.7243in" table:align="left" style:writing-mode="lr-tb"/>
    </style:style>
    <style:style style:name="Table1447.A" style:family="table-column">
      <style:table-column-properties style:column-width="0.4917in"/>
    </style:style>
    <style:style style:name="Table1447.B" style:family="table-column">
      <style:table-column-properties style:column-width="0.9479in"/>
    </style:style>
    <style:style style:name="Table1447.C" style:family="table-column">
      <style:table-column-properties style:column-width="2.2847in"/>
    </style:style>
    <style:style style:name="Table1447.A1" style:family="table-cell">
      <style:table-cell-properties fo:padding="0.0382in" fo:border="none"/>
    </style:style>
    <style:style style:name="Table1448" style:family="table">
      <style:table-properties style:width="3.7243in" table:align="left" style:writing-mode="lr-tb"/>
    </style:style>
    <style:style style:name="Table1448.A" style:family="table-column">
      <style:table-column-properties style:column-width="0.4917in"/>
    </style:style>
    <style:style style:name="Table1448.B" style:family="table-column">
      <style:table-column-properties style:column-width="0.9479in"/>
    </style:style>
    <style:style style:name="Table1448.C" style:family="table-column">
      <style:table-column-properties style:column-width="2.2847in"/>
    </style:style>
    <style:style style:name="Table1448.A1" style:family="table-cell">
      <style:table-cell-properties fo:padding="0.0382in" fo:border="none"/>
    </style:style>
    <style:style style:name="Table1449" style:family="table">
      <style:table-properties style:width="3.7243in" table:align="left" style:writing-mode="lr-tb"/>
    </style:style>
    <style:style style:name="Table1449.A" style:family="table-column">
      <style:table-column-properties style:column-width="0.4917in"/>
    </style:style>
    <style:style style:name="Table1449.B" style:family="table-column">
      <style:table-column-properties style:column-width="0.9479in"/>
    </style:style>
    <style:style style:name="Table1449.C" style:family="table-column">
      <style:table-column-properties style:column-width="2.2847in"/>
    </style:style>
    <style:style style:name="Table1449.A1" style:family="table-cell">
      <style:table-cell-properties fo:padding="0.0382in" fo:border="none"/>
    </style:style>
    <style:style style:name="Table1450" style:family="table">
      <style:table-properties style:width="3.7243in" table:align="left" style:writing-mode="lr-tb"/>
    </style:style>
    <style:style style:name="Table1450.A" style:family="table-column">
      <style:table-column-properties style:column-width="0.4917in"/>
    </style:style>
    <style:style style:name="Table1450.B" style:family="table-column">
      <style:table-column-properties style:column-width="0.9479in"/>
    </style:style>
    <style:style style:name="Table1450.C" style:family="table-column">
      <style:table-column-properties style:column-width="2.2847in"/>
    </style:style>
    <style:style style:name="Table1450.A1" style:family="table-cell">
      <style:table-cell-properties fo:padding="0.0382in" fo:border="none"/>
    </style:style>
    <style:style style:name="Table1451" style:family="table">
      <style:table-properties style:width="3.7243in" table:align="left" style:writing-mode="lr-tb"/>
    </style:style>
    <style:style style:name="Table1451.A" style:family="table-column">
      <style:table-column-properties style:column-width="0.4917in"/>
    </style:style>
    <style:style style:name="Table1451.B" style:family="table-column">
      <style:table-column-properties style:column-width="0.9479in"/>
    </style:style>
    <style:style style:name="Table1451.C" style:family="table-column">
      <style:table-column-properties style:column-width="2.2847in"/>
    </style:style>
    <style:style style:name="Table1451.A1" style:family="table-cell">
      <style:table-cell-properties fo:padding="0.0382in" fo:border="none"/>
    </style:style>
    <style:style style:name="Table1452" style:family="table">
      <style:table-properties style:width="3.7243in" table:align="left" style:writing-mode="lr-tb"/>
    </style:style>
    <style:style style:name="Table1452.A" style:family="table-column">
      <style:table-column-properties style:column-width="0.4917in"/>
    </style:style>
    <style:style style:name="Table1452.B" style:family="table-column">
      <style:table-column-properties style:column-width="0.9479in"/>
    </style:style>
    <style:style style:name="Table1452.C" style:family="table-column">
      <style:table-column-properties style:column-width="2.2847in"/>
    </style:style>
    <style:style style:name="Table1452.A1" style:family="table-cell">
      <style:table-cell-properties fo:padding="0.0382in" fo:border="none"/>
    </style:style>
    <style:style style:name="Table1453" style:family="table">
      <style:table-properties style:width="3.7243in" table:align="left" style:writing-mode="lr-tb"/>
    </style:style>
    <style:style style:name="Table1453.A" style:family="table-column">
      <style:table-column-properties style:column-width="0.4917in"/>
    </style:style>
    <style:style style:name="Table1453.B" style:family="table-column">
      <style:table-column-properties style:column-width="0.9479in"/>
    </style:style>
    <style:style style:name="Table1453.C" style:family="table-column">
      <style:table-column-properties style:column-width="2.2847in"/>
    </style:style>
    <style:style style:name="Table1453.A1" style:family="table-cell">
      <style:table-cell-properties fo:padding="0.0382in" fo:border="none"/>
    </style:style>
    <style:style style:name="Table1454" style:family="table">
      <style:table-properties style:width="3.7243in" table:align="left" style:writing-mode="lr-tb"/>
    </style:style>
    <style:style style:name="Table1454.A" style:family="table-column">
      <style:table-column-properties style:column-width="0.4917in"/>
    </style:style>
    <style:style style:name="Table1454.B" style:family="table-column">
      <style:table-column-properties style:column-width="0.9479in"/>
    </style:style>
    <style:style style:name="Table1454.C" style:family="table-column">
      <style:table-column-properties style:column-width="2.2847in"/>
    </style:style>
    <style:style style:name="Table1454.A1" style:family="table-cell">
      <style:table-cell-properties fo:padding="0.0382in" fo:border="none"/>
    </style:style>
    <style:style style:name="Table1455" style:family="table">
      <style:table-properties style:width="3.7243in" table:align="left" style:writing-mode="lr-tb"/>
    </style:style>
    <style:style style:name="Table1455.A" style:family="table-column">
      <style:table-column-properties style:column-width="0.4917in"/>
    </style:style>
    <style:style style:name="Table1455.B" style:family="table-column">
      <style:table-column-properties style:column-width="0.9479in"/>
    </style:style>
    <style:style style:name="Table1455.C" style:family="table-column">
      <style:table-column-properties style:column-width="2.2847in"/>
    </style:style>
    <style:style style:name="Table1455.A1" style:family="table-cell">
      <style:table-cell-properties fo:padding="0.0382in" fo:border="none"/>
    </style:style>
    <style:style style:name="Table1456" style:family="table">
      <style:table-properties style:width="3.7243in" table:align="left" style:writing-mode="lr-tb"/>
    </style:style>
    <style:style style:name="Table1456.A" style:family="table-column">
      <style:table-column-properties style:column-width="0.4917in"/>
    </style:style>
    <style:style style:name="Table1456.B" style:family="table-column">
      <style:table-column-properties style:column-width="0.9479in"/>
    </style:style>
    <style:style style:name="Table1456.C" style:family="table-column">
      <style:table-column-properties style:column-width="2.2847in"/>
    </style:style>
    <style:style style:name="Table1456.A1" style:family="table-cell">
      <style:table-cell-properties fo:padding="0.0382in" fo:border="none"/>
    </style:style>
    <style:style style:name="Table1457" style:family="table">
      <style:table-properties style:width="3.7243in" table:align="left" style:writing-mode="lr-tb"/>
    </style:style>
    <style:style style:name="Table1457.A" style:family="table-column">
      <style:table-column-properties style:column-width="0.4917in"/>
    </style:style>
    <style:style style:name="Table1457.B" style:family="table-column">
      <style:table-column-properties style:column-width="0.9479in"/>
    </style:style>
    <style:style style:name="Table1457.C" style:family="table-column">
      <style:table-column-properties style:column-width="2.2847in"/>
    </style:style>
    <style:style style:name="Table1457.A1" style:family="table-cell">
      <style:table-cell-properties fo:padding="0.0382in" fo:border="none"/>
    </style:style>
    <style:style style:name="Table1458" style:family="table">
      <style:table-properties style:width="3.7243in" table:align="left" style:writing-mode="lr-tb"/>
    </style:style>
    <style:style style:name="Table1458.A" style:family="table-column">
      <style:table-column-properties style:column-width="0.4917in"/>
    </style:style>
    <style:style style:name="Table1458.B" style:family="table-column">
      <style:table-column-properties style:column-width="0.9479in"/>
    </style:style>
    <style:style style:name="Table1458.C" style:family="table-column">
      <style:table-column-properties style:column-width="2.2847in"/>
    </style:style>
    <style:style style:name="Table1458.A1" style:family="table-cell">
      <style:table-cell-properties fo:padding="0.0382in" fo:border="none"/>
    </style:style>
    <style:style style:name="Table1459" style:family="table">
      <style:table-properties style:width="3.7243in" table:align="left" style:writing-mode="lr-tb"/>
    </style:style>
    <style:style style:name="Table1459.A" style:family="table-column">
      <style:table-column-properties style:column-width="0.4917in"/>
    </style:style>
    <style:style style:name="Table1459.B" style:family="table-column">
      <style:table-column-properties style:column-width="0.9479in"/>
    </style:style>
    <style:style style:name="Table1459.C" style:family="table-column">
      <style:table-column-properties style:column-width="2.2847in"/>
    </style:style>
    <style:style style:name="Table1459.A1" style:family="table-cell">
      <style:table-cell-properties fo:padding="0.0382in" fo:border="none"/>
    </style:style>
    <style:style style:name="Table1460" style:family="table">
      <style:table-properties style:width="3.7243in" table:align="left" style:writing-mode="lr-tb"/>
    </style:style>
    <style:style style:name="Table1460.A" style:family="table-column">
      <style:table-column-properties style:column-width="0.4917in"/>
    </style:style>
    <style:style style:name="Table1460.B" style:family="table-column">
      <style:table-column-properties style:column-width="0.9479in"/>
    </style:style>
    <style:style style:name="Table1460.C" style:family="table-column">
      <style:table-column-properties style:column-width="2.2847in"/>
    </style:style>
    <style:style style:name="Table1460.A1" style:family="table-cell">
      <style:table-cell-properties fo:padding="0.0382in" fo:border="none"/>
    </style:style>
    <style:style style:name="Table1461" style:family="table">
      <style:table-properties style:width="3.7243in" table:align="left" style:writing-mode="lr-tb"/>
    </style:style>
    <style:style style:name="Table1461.A" style:family="table-column">
      <style:table-column-properties style:column-width="0.4917in"/>
    </style:style>
    <style:style style:name="Table1461.B" style:family="table-column">
      <style:table-column-properties style:column-width="0.9479in"/>
    </style:style>
    <style:style style:name="Table1461.C" style:family="table-column">
      <style:table-column-properties style:column-width="2.2847in"/>
    </style:style>
    <style:style style:name="Table1461.A1" style:family="table-cell">
      <style:table-cell-properties fo:padding="0.0382in" fo:border="none"/>
    </style:style>
    <style:style style:name="Table1462" style:family="table">
      <style:table-properties style:width="3.7243in" table:align="left" style:writing-mode="lr-tb"/>
    </style:style>
    <style:style style:name="Table1462.A" style:family="table-column">
      <style:table-column-properties style:column-width="0.4917in"/>
    </style:style>
    <style:style style:name="Table1462.B" style:family="table-column">
      <style:table-column-properties style:column-width="0.9479in"/>
    </style:style>
    <style:style style:name="Table1462.C" style:family="table-column">
      <style:table-column-properties style:column-width="2.2847in"/>
    </style:style>
    <style:style style:name="Table1462.A1" style:family="table-cell">
      <style:table-cell-properties fo:padding="0.0382in" fo:border="none"/>
    </style:style>
    <style:style style:name="Table1463" style:family="table">
      <style:table-properties style:width="3.7243in" table:align="left" style:writing-mode="lr-tb"/>
    </style:style>
    <style:style style:name="Table1463.A" style:family="table-column">
      <style:table-column-properties style:column-width="0.4917in"/>
    </style:style>
    <style:style style:name="Table1463.B" style:family="table-column">
      <style:table-column-properties style:column-width="0.9479in"/>
    </style:style>
    <style:style style:name="Table1463.C" style:family="table-column">
      <style:table-column-properties style:column-width="2.2847in"/>
    </style:style>
    <style:style style:name="Table1463.A1" style:family="table-cell">
      <style:table-cell-properties fo:padding="0.0382in" fo:border="none"/>
    </style:style>
    <style:style style:name="Table1464" style:family="table">
      <style:table-properties style:width="3.7243in" table:align="left" style:writing-mode="lr-tb"/>
    </style:style>
    <style:style style:name="Table1464.A" style:family="table-column">
      <style:table-column-properties style:column-width="0.4917in"/>
    </style:style>
    <style:style style:name="Table1464.B" style:family="table-column">
      <style:table-column-properties style:column-width="0.9479in"/>
    </style:style>
    <style:style style:name="Table1464.C" style:family="table-column">
      <style:table-column-properties style:column-width="2.2847in"/>
    </style:style>
    <style:style style:name="Table1464.A1" style:family="table-cell">
      <style:table-cell-properties fo:padding="0.0382in" fo:border="none"/>
    </style:style>
    <style:style style:name="Table1465" style:family="table">
      <style:table-properties style:width="3.7243in" table:align="left" style:writing-mode="lr-tb"/>
    </style:style>
    <style:style style:name="Table1465.A" style:family="table-column">
      <style:table-column-properties style:column-width="0.4917in"/>
    </style:style>
    <style:style style:name="Table1465.B" style:family="table-column">
      <style:table-column-properties style:column-width="0.9479in"/>
    </style:style>
    <style:style style:name="Table1465.C" style:family="table-column">
      <style:table-column-properties style:column-width="2.2847in"/>
    </style:style>
    <style:style style:name="Table1465.A1" style:family="table-cell">
      <style:table-cell-properties fo:padding="0.0382in" fo:border="none"/>
    </style:style>
    <style:style style:name="Table1466" style:family="table">
      <style:table-properties style:width="3.7243in" table:align="left" style:writing-mode="lr-tb"/>
    </style:style>
    <style:style style:name="Table1466.A" style:family="table-column">
      <style:table-column-properties style:column-width="0.4917in"/>
    </style:style>
    <style:style style:name="Table1466.B" style:family="table-column">
      <style:table-column-properties style:column-width="0.9479in"/>
    </style:style>
    <style:style style:name="Table1466.C" style:family="table-column">
      <style:table-column-properties style:column-width="2.2847in"/>
    </style:style>
    <style:style style:name="Table1466.A1" style:family="table-cell">
      <style:table-cell-properties fo:padding="0.0382in" fo:border="none"/>
    </style:style>
    <style:style style:name="Table1467" style:family="table">
      <style:table-properties style:width="3.7243in" table:align="left" style:writing-mode="lr-tb"/>
    </style:style>
    <style:style style:name="Table1467.A" style:family="table-column">
      <style:table-column-properties style:column-width="0.4917in"/>
    </style:style>
    <style:style style:name="Table1467.B" style:family="table-column">
      <style:table-column-properties style:column-width="0.9479in"/>
    </style:style>
    <style:style style:name="Table1467.C" style:family="table-column">
      <style:table-column-properties style:column-width="2.2847in"/>
    </style:style>
    <style:style style:name="Table1467.A1" style:family="table-cell">
      <style:table-cell-properties fo:padding="0.0382in" fo:border="none"/>
    </style:style>
    <style:style style:name="Table1468" style:family="table">
      <style:table-properties style:width="3.7243in" table:align="left" style:writing-mode="lr-tb"/>
    </style:style>
    <style:style style:name="Table1468.A" style:family="table-column">
      <style:table-column-properties style:column-width="0.4917in"/>
    </style:style>
    <style:style style:name="Table1468.B" style:family="table-column">
      <style:table-column-properties style:column-width="0.9479in"/>
    </style:style>
    <style:style style:name="Table1468.C" style:family="table-column">
      <style:table-column-properties style:column-width="2.2847in"/>
    </style:style>
    <style:style style:name="Table1468.A1" style:family="table-cell">
      <style:table-cell-properties fo:padding="0.0382in" fo:border="none"/>
    </style:style>
    <style:style style:name="Table1469" style:family="table">
      <style:table-properties style:width="3.7243in" table:align="left" style:writing-mode="lr-tb"/>
    </style:style>
    <style:style style:name="Table1469.A" style:family="table-column">
      <style:table-column-properties style:column-width="0.4917in"/>
    </style:style>
    <style:style style:name="Table1469.B" style:family="table-column">
      <style:table-column-properties style:column-width="0.9479in"/>
    </style:style>
    <style:style style:name="Table1469.C" style:family="table-column">
      <style:table-column-properties style:column-width="2.2847in"/>
    </style:style>
    <style:style style:name="Table1469.A1" style:family="table-cell">
      <style:table-cell-properties fo:padding="0.0382in" fo:border="none"/>
    </style:style>
    <style:style style:name="Table1470" style:family="table">
      <style:table-properties style:width="3.7243in" table:align="left" style:writing-mode="lr-tb"/>
    </style:style>
    <style:style style:name="Table1470.A" style:family="table-column">
      <style:table-column-properties style:column-width="0.4917in"/>
    </style:style>
    <style:style style:name="Table1470.B" style:family="table-column">
      <style:table-column-properties style:column-width="0.9479in"/>
    </style:style>
    <style:style style:name="Table1470.C" style:family="table-column">
      <style:table-column-properties style:column-width="2.2847in"/>
    </style:style>
    <style:style style:name="Table1470.A1" style:family="table-cell">
      <style:table-cell-properties fo:padding="0.0382in" fo:border="none"/>
    </style:style>
    <style:style style:name="Table1471" style:family="table">
      <style:table-properties style:width="3.7243in" table:align="left" style:writing-mode="lr-tb"/>
    </style:style>
    <style:style style:name="Table1471.A" style:family="table-column">
      <style:table-column-properties style:column-width="0.4917in"/>
    </style:style>
    <style:style style:name="Table1471.B" style:family="table-column">
      <style:table-column-properties style:column-width="0.9479in"/>
    </style:style>
    <style:style style:name="Table1471.C" style:family="table-column">
      <style:table-column-properties style:column-width="2.2847in"/>
    </style:style>
    <style:style style:name="Table1471.A1" style:family="table-cell">
      <style:table-cell-properties fo:padding="0.0382in" fo:border="none"/>
    </style:style>
    <style:style style:name="Table1472" style:family="table">
      <style:table-properties style:width="3.7243in" table:align="left" style:writing-mode="lr-tb"/>
    </style:style>
    <style:style style:name="Table1472.A" style:family="table-column">
      <style:table-column-properties style:column-width="0.4917in"/>
    </style:style>
    <style:style style:name="Table1472.B" style:family="table-column">
      <style:table-column-properties style:column-width="0.9479in"/>
    </style:style>
    <style:style style:name="Table1472.C" style:family="table-column">
      <style:table-column-properties style:column-width="2.2847in"/>
    </style:style>
    <style:style style:name="Table1472.A1" style:family="table-cell">
      <style:table-cell-properties fo:padding="0.0382in" fo:border="none"/>
    </style:style>
    <style:style style:name="Table1473" style:family="table">
      <style:table-properties style:width="3.7243in" table:align="left" style:writing-mode="lr-tb"/>
    </style:style>
    <style:style style:name="Table1473.A" style:family="table-column">
      <style:table-column-properties style:column-width="0.4917in"/>
    </style:style>
    <style:style style:name="Table1473.B" style:family="table-column">
      <style:table-column-properties style:column-width="0.9479in"/>
    </style:style>
    <style:style style:name="Table1473.C" style:family="table-column">
      <style:table-column-properties style:column-width="2.2847in"/>
    </style:style>
    <style:style style:name="Table1473.A1" style:family="table-cell">
      <style:table-cell-properties fo:padding="0.0382in" fo:border="none"/>
    </style:style>
    <style:style style:name="Table1474" style:family="table">
      <style:table-properties style:width="3.7243in" table:align="left" style:writing-mode="lr-tb"/>
    </style:style>
    <style:style style:name="Table1474.A" style:family="table-column">
      <style:table-column-properties style:column-width="0.4917in"/>
    </style:style>
    <style:style style:name="Table1474.B" style:family="table-column">
      <style:table-column-properties style:column-width="0.9479in"/>
    </style:style>
    <style:style style:name="Table1474.C" style:family="table-column">
      <style:table-column-properties style:column-width="2.2847in"/>
    </style:style>
    <style:style style:name="Table1474.A1" style:family="table-cell">
      <style:table-cell-properties fo:padding="0.0382in" fo:border="none"/>
    </style:style>
    <style:style style:name="Table1475" style:family="table">
      <style:table-properties style:width="3.7243in" table:align="left" style:writing-mode="lr-tb"/>
    </style:style>
    <style:style style:name="Table1475.A" style:family="table-column">
      <style:table-column-properties style:column-width="0.4917in"/>
    </style:style>
    <style:style style:name="Table1475.B" style:family="table-column">
      <style:table-column-properties style:column-width="0.9479in"/>
    </style:style>
    <style:style style:name="Table1475.C" style:family="table-column">
      <style:table-column-properties style:column-width="2.2847in"/>
    </style:style>
    <style:style style:name="Table1475.A1" style:family="table-cell">
      <style:table-cell-properties fo:padding="0.0382in" fo:border="none"/>
    </style:style>
    <style:style style:name="Table1476" style:family="table">
      <style:table-properties style:width="3.7243in" table:align="left" style:writing-mode="lr-tb"/>
    </style:style>
    <style:style style:name="Table1476.A" style:family="table-column">
      <style:table-column-properties style:column-width="0.4917in"/>
    </style:style>
    <style:style style:name="Table1476.B" style:family="table-column">
      <style:table-column-properties style:column-width="0.9479in"/>
    </style:style>
    <style:style style:name="Table1476.C" style:family="table-column">
      <style:table-column-properties style:column-width="2.2847in"/>
    </style:style>
    <style:style style:name="Table1476.A1" style:family="table-cell">
      <style:table-cell-properties fo:padding="0.0382in" fo:border="none"/>
    </style:style>
    <style:style style:name="Table1477" style:family="table">
      <style:table-properties style:width="3.7243in" table:align="left" style:writing-mode="lr-tb"/>
    </style:style>
    <style:style style:name="Table1477.A" style:family="table-column">
      <style:table-column-properties style:column-width="0.4917in"/>
    </style:style>
    <style:style style:name="Table1477.B" style:family="table-column">
      <style:table-column-properties style:column-width="0.9479in"/>
    </style:style>
    <style:style style:name="Table1477.C" style:family="table-column">
      <style:table-column-properties style:column-width="2.2847in"/>
    </style:style>
    <style:style style:name="Table1477.A1" style:family="table-cell">
      <style:table-cell-properties fo:padding="0.0382in" fo:border="none"/>
    </style:style>
    <style:style style:name="Table1478" style:family="table">
      <style:table-properties style:width="3.7243in" table:align="left" style:writing-mode="lr-tb"/>
    </style:style>
    <style:style style:name="Table1478.A" style:family="table-column">
      <style:table-column-properties style:column-width="0.4917in"/>
    </style:style>
    <style:style style:name="Table1478.B" style:family="table-column">
      <style:table-column-properties style:column-width="0.9479in"/>
    </style:style>
    <style:style style:name="Table1478.C" style:family="table-column">
      <style:table-column-properties style:column-width="2.2847in"/>
    </style:style>
    <style:style style:name="Table1478.A1" style:family="table-cell">
      <style:table-cell-properties fo:padding="0.0382in" fo:border="none"/>
    </style:style>
    <style:style style:name="Table1479" style:family="table">
      <style:table-properties style:width="3.7243in" table:align="left" style:writing-mode="lr-tb"/>
    </style:style>
    <style:style style:name="Table1479.A" style:family="table-column">
      <style:table-column-properties style:column-width="0.4917in"/>
    </style:style>
    <style:style style:name="Table1479.B" style:family="table-column">
      <style:table-column-properties style:column-width="0.9479in"/>
    </style:style>
    <style:style style:name="Table1479.C" style:family="table-column">
      <style:table-column-properties style:column-width="2.2847in"/>
    </style:style>
    <style:style style:name="Table1479.A1" style:family="table-cell">
      <style:table-cell-properties fo:padding="0.0382in" fo:border="none"/>
    </style:style>
    <style:style style:name="Table1480" style:family="table">
      <style:table-properties style:width="3.7243in" table:align="left" style:writing-mode="lr-tb"/>
    </style:style>
    <style:style style:name="Table1480.A" style:family="table-column">
      <style:table-column-properties style:column-width="0.4917in"/>
    </style:style>
    <style:style style:name="Table1480.B" style:family="table-column">
      <style:table-column-properties style:column-width="0.9479in"/>
    </style:style>
    <style:style style:name="Table1480.C" style:family="table-column">
      <style:table-column-properties style:column-width="2.2847in"/>
    </style:style>
    <style:style style:name="Table1480.A1" style:family="table-cell">
      <style:table-cell-properties fo:padding="0.0382in" fo:border="none"/>
    </style:style>
    <style:style style:name="Table1481" style:family="table">
      <style:table-properties style:width="3.7243in" table:align="left" style:writing-mode="lr-tb"/>
    </style:style>
    <style:style style:name="Table1481.A" style:family="table-column">
      <style:table-column-properties style:column-width="0.4917in"/>
    </style:style>
    <style:style style:name="Table1481.B" style:family="table-column">
      <style:table-column-properties style:column-width="0.9479in"/>
    </style:style>
    <style:style style:name="Table1481.C" style:family="table-column">
      <style:table-column-properties style:column-width="2.2847in"/>
    </style:style>
    <style:style style:name="Table1481.A1" style:family="table-cell">
      <style:table-cell-properties fo:padding="0.0382in" fo:border="none"/>
    </style:style>
    <style:style style:name="Table1482" style:family="table">
      <style:table-properties style:width="3.7243in" table:align="left" style:writing-mode="lr-tb"/>
    </style:style>
    <style:style style:name="Table1482.A" style:family="table-column">
      <style:table-column-properties style:column-width="0.4917in"/>
    </style:style>
    <style:style style:name="Table1482.B" style:family="table-column">
      <style:table-column-properties style:column-width="0.9479in"/>
    </style:style>
    <style:style style:name="Table1482.C" style:family="table-column">
      <style:table-column-properties style:column-width="2.2847in"/>
    </style:style>
    <style:style style:name="Table1482.A1" style:family="table-cell">
      <style:table-cell-properties fo:padding="0.0382in" fo:border="none"/>
    </style:style>
    <style:style style:name="Table1483" style:family="table">
      <style:table-properties style:width="3.7243in" table:align="left" style:writing-mode="lr-tb"/>
    </style:style>
    <style:style style:name="Table1483.A" style:family="table-column">
      <style:table-column-properties style:column-width="0.4917in"/>
    </style:style>
    <style:style style:name="Table1483.B" style:family="table-column">
      <style:table-column-properties style:column-width="0.9479in"/>
    </style:style>
    <style:style style:name="Table1483.C" style:family="table-column">
      <style:table-column-properties style:column-width="2.2847in"/>
    </style:style>
    <style:style style:name="Table1483.A1" style:family="table-cell">
      <style:table-cell-properties fo:padding="0.0382in" fo:border="none"/>
    </style:style>
    <style:style style:name="Table1484" style:family="table">
      <style:table-properties style:width="3.7243in" table:align="left" style:writing-mode="lr-tb"/>
    </style:style>
    <style:style style:name="Table1484.A" style:family="table-column">
      <style:table-column-properties style:column-width="0.4917in"/>
    </style:style>
    <style:style style:name="Table1484.B" style:family="table-column">
      <style:table-column-properties style:column-width="0.9479in"/>
    </style:style>
    <style:style style:name="Table1484.C" style:family="table-column">
      <style:table-column-properties style:column-width="2.2847in"/>
    </style:style>
    <style:style style:name="Table1484.A1" style:family="table-cell">
      <style:table-cell-properties fo:padding="0.0382in" fo:border="none"/>
    </style:style>
    <style:style style:name="Table1485" style:family="table">
      <style:table-properties style:width="3.7243in" table:align="left" style:writing-mode="lr-tb"/>
    </style:style>
    <style:style style:name="Table1485.A" style:family="table-column">
      <style:table-column-properties style:column-width="0.4917in"/>
    </style:style>
    <style:style style:name="Table1485.B" style:family="table-column">
      <style:table-column-properties style:column-width="0.9479in"/>
    </style:style>
    <style:style style:name="Table1485.C" style:family="table-column">
      <style:table-column-properties style:column-width="2.2847in"/>
    </style:style>
    <style:style style:name="Table1485.A1" style:family="table-cell">
      <style:table-cell-properties fo:padding="0.0382in" fo:border="none"/>
    </style:style>
    <style:style style:name="Table1486" style:family="table">
      <style:table-properties style:width="3.7243in" table:align="left" style:writing-mode="lr-tb"/>
    </style:style>
    <style:style style:name="Table1486.A" style:family="table-column">
      <style:table-column-properties style:column-width="0.4917in"/>
    </style:style>
    <style:style style:name="Table1486.B" style:family="table-column">
      <style:table-column-properties style:column-width="0.9479in"/>
    </style:style>
    <style:style style:name="Table1486.C" style:family="table-column">
      <style:table-column-properties style:column-width="2.2847in"/>
    </style:style>
    <style:style style:name="Table1486.A1" style:family="table-cell">
      <style:table-cell-properties fo:padding="0.0382in" fo:border="none"/>
    </style:style>
    <style:style style:name="Table1487" style:family="table">
      <style:table-properties style:width="3.7243in" table:align="left" style:writing-mode="lr-tb"/>
    </style:style>
    <style:style style:name="Table1487.A" style:family="table-column">
      <style:table-column-properties style:column-width="0.4917in"/>
    </style:style>
    <style:style style:name="Table1487.B" style:family="table-column">
      <style:table-column-properties style:column-width="0.9479in"/>
    </style:style>
    <style:style style:name="Table1487.C" style:family="table-column">
      <style:table-column-properties style:column-width="2.2847in"/>
    </style:style>
    <style:style style:name="Table1487.A1" style:family="table-cell">
      <style:table-cell-properties fo:padding="0.0382in" fo:border="none"/>
    </style:style>
    <style:style style:name="Table1488" style:family="table">
      <style:table-properties style:width="3.7243in" table:align="left" style:writing-mode="lr-tb"/>
    </style:style>
    <style:style style:name="Table1488.A" style:family="table-column">
      <style:table-column-properties style:column-width="0.4917in"/>
    </style:style>
    <style:style style:name="Table1488.B" style:family="table-column">
      <style:table-column-properties style:column-width="0.9479in"/>
    </style:style>
    <style:style style:name="Table1488.C" style:family="table-column">
      <style:table-column-properties style:column-width="2.2847in"/>
    </style:style>
    <style:style style:name="Table1488.A1" style:family="table-cell">
      <style:table-cell-properties fo:padding="0.0382in" fo:border="none"/>
    </style:style>
    <style:style style:name="Table1489" style:family="table">
      <style:table-properties style:width="3.7243in" table:align="left" style:writing-mode="lr-tb"/>
    </style:style>
    <style:style style:name="Table1489.A" style:family="table-column">
      <style:table-column-properties style:column-width="0.4917in"/>
    </style:style>
    <style:style style:name="Table1489.B" style:family="table-column">
      <style:table-column-properties style:column-width="0.9479in"/>
    </style:style>
    <style:style style:name="Table1489.C" style:family="table-column">
      <style:table-column-properties style:column-width="2.2847in"/>
    </style:style>
    <style:style style:name="Table1489.A1" style:family="table-cell">
      <style:table-cell-properties fo:padding="0.0382in" fo:border="none"/>
    </style:style>
    <style:style style:name="Table1490" style:family="table">
      <style:table-properties style:width="3.7243in" table:align="left" style:writing-mode="lr-tb"/>
    </style:style>
    <style:style style:name="Table1490.A" style:family="table-column">
      <style:table-column-properties style:column-width="0.4917in"/>
    </style:style>
    <style:style style:name="Table1490.B" style:family="table-column">
      <style:table-column-properties style:column-width="0.9479in"/>
    </style:style>
    <style:style style:name="Table1490.C" style:family="table-column">
      <style:table-column-properties style:column-width="2.2847in"/>
    </style:style>
    <style:style style:name="Table1490.A1" style:family="table-cell">
      <style:table-cell-properties fo:padding="0.0382in" fo:border="none"/>
    </style:style>
    <style:style style:name="Table1491" style:family="table">
      <style:table-properties style:width="3.7243in" table:align="left" style:writing-mode="lr-tb"/>
    </style:style>
    <style:style style:name="Table1491.A" style:family="table-column">
      <style:table-column-properties style:column-width="0.4917in"/>
    </style:style>
    <style:style style:name="Table1491.B" style:family="table-column">
      <style:table-column-properties style:column-width="0.9479in"/>
    </style:style>
    <style:style style:name="Table1491.C" style:family="table-column">
      <style:table-column-properties style:column-width="2.2847in"/>
    </style:style>
    <style:style style:name="Table1491.A1" style:family="table-cell">
      <style:table-cell-properties fo:padding="0.0382in" fo:border="none"/>
    </style:style>
    <style:style style:name="Table1492" style:family="table">
      <style:table-properties style:width="3.7243in" table:align="left" style:writing-mode="lr-tb"/>
    </style:style>
    <style:style style:name="Table1492.A" style:family="table-column">
      <style:table-column-properties style:column-width="0.4917in"/>
    </style:style>
    <style:style style:name="Table1492.B" style:family="table-column">
      <style:table-column-properties style:column-width="0.9479in"/>
    </style:style>
    <style:style style:name="Table1492.C" style:family="table-column">
      <style:table-column-properties style:column-width="2.2847in"/>
    </style:style>
    <style:style style:name="Table1492.A1" style:family="table-cell">
      <style:table-cell-properties fo:padding="0.0382in" fo:border="none"/>
    </style:style>
    <style:style style:name="Table1493" style:family="table">
      <style:table-properties style:width="3.7243in" table:align="left" style:writing-mode="lr-tb"/>
    </style:style>
    <style:style style:name="Table1493.A" style:family="table-column">
      <style:table-column-properties style:column-width="0.4917in"/>
    </style:style>
    <style:style style:name="Table1493.B" style:family="table-column">
      <style:table-column-properties style:column-width="0.9479in"/>
    </style:style>
    <style:style style:name="Table1493.C" style:family="table-column">
      <style:table-column-properties style:column-width="2.2847in"/>
    </style:style>
    <style:style style:name="Table1493.A1" style:family="table-cell">
      <style:table-cell-properties fo:padding="0.0382in" fo:border="none"/>
    </style:style>
    <style:style style:name="Table1494" style:family="table">
      <style:table-properties style:width="3.7243in" table:align="left" style:writing-mode="lr-tb"/>
    </style:style>
    <style:style style:name="Table1494.A" style:family="table-column">
      <style:table-column-properties style:column-width="0.4917in"/>
    </style:style>
    <style:style style:name="Table1494.B" style:family="table-column">
      <style:table-column-properties style:column-width="0.9479in"/>
    </style:style>
    <style:style style:name="Table1494.C" style:family="table-column">
      <style:table-column-properties style:column-width="2.2847in"/>
    </style:style>
    <style:style style:name="Table1494.A1" style:family="table-cell">
      <style:table-cell-properties fo:padding="0.0382in" fo:border="none"/>
    </style:style>
    <style:style style:name="Table1495" style:family="table">
      <style:table-properties style:width="3.7243in" table:align="left" style:writing-mode="lr-tb"/>
    </style:style>
    <style:style style:name="Table1495.A" style:family="table-column">
      <style:table-column-properties style:column-width="0.4917in"/>
    </style:style>
    <style:style style:name="Table1495.B" style:family="table-column">
      <style:table-column-properties style:column-width="0.9479in"/>
    </style:style>
    <style:style style:name="Table1495.C" style:family="table-column">
      <style:table-column-properties style:column-width="2.2847in"/>
    </style:style>
    <style:style style:name="Table1495.A1" style:family="table-cell">
      <style:table-cell-properties fo:padding="0.0382in" fo:border="none"/>
    </style:style>
    <style:style style:name="Table1496" style:family="table">
      <style:table-properties style:width="3.7243in" table:align="left" style:writing-mode="lr-tb"/>
    </style:style>
    <style:style style:name="Table1496.A" style:family="table-column">
      <style:table-column-properties style:column-width="0.4917in"/>
    </style:style>
    <style:style style:name="Table1496.B" style:family="table-column">
      <style:table-column-properties style:column-width="0.9479in"/>
    </style:style>
    <style:style style:name="Table1496.C" style:family="table-column">
      <style:table-column-properties style:column-width="2.2847in"/>
    </style:style>
    <style:style style:name="Table1496.A1" style:family="table-cell">
      <style:table-cell-properties fo:padding="0.0382in" fo:border="none"/>
    </style:style>
    <style:style style:name="Table1497" style:family="table">
      <style:table-properties style:width="3.7243in" table:align="left" style:writing-mode="lr-tb"/>
    </style:style>
    <style:style style:name="Table1497.A" style:family="table-column">
      <style:table-column-properties style:column-width="0.4917in"/>
    </style:style>
    <style:style style:name="Table1497.B" style:family="table-column">
      <style:table-column-properties style:column-width="0.9479in"/>
    </style:style>
    <style:style style:name="Table1497.C" style:family="table-column">
      <style:table-column-properties style:column-width="2.2847in"/>
    </style:style>
    <style:style style:name="Table1497.A1" style:family="table-cell">
      <style:table-cell-properties fo:padding="0.0382in" fo:border="none"/>
    </style:style>
    <style:style style:name="Table1498" style:family="table">
      <style:table-properties style:width="3.7243in" table:align="left" style:writing-mode="lr-tb"/>
    </style:style>
    <style:style style:name="Table1498.A" style:family="table-column">
      <style:table-column-properties style:column-width="0.4917in"/>
    </style:style>
    <style:style style:name="Table1498.B" style:family="table-column">
      <style:table-column-properties style:column-width="0.9479in"/>
    </style:style>
    <style:style style:name="Table1498.C" style:family="table-column">
      <style:table-column-properties style:column-width="2.2847in"/>
    </style:style>
    <style:style style:name="Table1498.A1" style:family="table-cell">
      <style:table-cell-properties fo:padding="0.0382in" fo:border="none"/>
    </style:style>
    <style:style style:name="Table1499" style:family="table">
      <style:table-properties style:width="3.7243in" table:align="left" style:writing-mode="lr-tb"/>
    </style:style>
    <style:style style:name="Table1499.A" style:family="table-column">
      <style:table-column-properties style:column-width="0.4917in"/>
    </style:style>
    <style:style style:name="Table1499.B" style:family="table-column">
      <style:table-column-properties style:column-width="0.9479in"/>
    </style:style>
    <style:style style:name="Table1499.C" style:family="table-column">
      <style:table-column-properties style:column-width="2.2847in"/>
    </style:style>
    <style:style style:name="Table1499.A1" style:family="table-cell">
      <style:table-cell-properties fo:padding="0.0382in" fo:border="none"/>
    </style:style>
    <style:style style:name="Table1500" style:family="table">
      <style:table-properties style:width="3.7243in" table:align="left" style:writing-mode="lr-tb"/>
    </style:style>
    <style:style style:name="Table1500.A" style:family="table-column">
      <style:table-column-properties style:column-width="0.4917in"/>
    </style:style>
    <style:style style:name="Table1500.B" style:family="table-column">
      <style:table-column-properties style:column-width="0.9479in"/>
    </style:style>
    <style:style style:name="Table1500.C" style:family="table-column">
      <style:table-column-properties style:column-width="2.2847in"/>
    </style:style>
    <style:style style:name="Table1500.A1" style:family="table-cell">
      <style:table-cell-properties fo:padding="0.0382in" fo:border="none"/>
    </style:style>
    <style:style style:name="Table1501" style:family="table">
      <style:table-properties style:width="3.7243in" table:align="left" style:writing-mode="lr-tb"/>
    </style:style>
    <style:style style:name="Table1501.A" style:family="table-column">
      <style:table-column-properties style:column-width="0.4917in"/>
    </style:style>
    <style:style style:name="Table1501.B" style:family="table-column">
      <style:table-column-properties style:column-width="0.9479in"/>
    </style:style>
    <style:style style:name="Table1501.C" style:family="table-column">
      <style:table-column-properties style:column-width="2.2847in"/>
    </style:style>
    <style:style style:name="Table1501.A1" style:family="table-cell">
      <style:table-cell-properties fo:padding="0.0382in" fo:border="none"/>
    </style:style>
    <style:style style:name="Table1502" style:family="table">
      <style:table-properties style:width="3.7243in" table:align="left" style:writing-mode="lr-tb"/>
    </style:style>
    <style:style style:name="Table1502.A" style:family="table-column">
      <style:table-column-properties style:column-width="0.4917in"/>
    </style:style>
    <style:style style:name="Table1502.B" style:family="table-column">
      <style:table-column-properties style:column-width="0.9479in"/>
    </style:style>
    <style:style style:name="Table1502.C" style:family="table-column">
      <style:table-column-properties style:column-width="2.2847in"/>
    </style:style>
    <style:style style:name="Table150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0" style:family="paragraph" style:parent-style-name="Header">
      <style:text-properties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0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4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6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0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4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7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2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6" style:family="paragraph" style:parent-style-name="Standard">
      <style:text-properties fo:language="en" fo:country="US"/>
    </style:style>
    <style:style style:name="P17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8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8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5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4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66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7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8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0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1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82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2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3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4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4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51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2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3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54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3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0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0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0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0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0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0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8" style:family="paragraph" style:parent-style-name="Table_20_Contents" style:list-style-name="L285">
      <style:text-properties fo:color="#000000" style:font-name="Times New Roman1"/>
    </style:style>
    <style:style style:name="P40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1" style:family="paragraph" style:parent-style-name="Header" style:list-style-name="L346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4" style:family="paragraph" style:parent-style-name="Header" style:list-style-name="L346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3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3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5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8" style:family="paragraph" style:parent-style-name="Standard" style:list-style-name="L3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0" style:family="paragraph" style:parent-style-name="Standard" style:list-style-name="L34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2" style:family="paragraph" style:parent-style-name="Standard" style:list-style-name="L34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8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39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4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71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2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7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8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87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8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9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0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1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2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3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4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6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1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2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3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4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5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6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1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8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9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56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0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04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6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8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9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0" style:family="paragraph" style:parent-style-name="Standard" style:list-style-name="L3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1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1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1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1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25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2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28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2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0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64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6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7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68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70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7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4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5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6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7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0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1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5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5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6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7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7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7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7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7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8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5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48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88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8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2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93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95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49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4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9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500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0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4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5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6" style:family="text">
      <style:text-properties fo:font-size="12pt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style:font-size-asian="12pt" style:language-asian="ar" style:country-asian="SA" style:font-size-complex="12pt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color="#000000"/>
    </style:style>
    <style:style style:name="T101" style:family="text">
      <style:text-properties fo:color="#000000" fo:background-color="transparent"/>
    </style:style>
    <style:style style:name="T102" style:family="text">
      <style:text-properties fo:color="#000000" style:text-underline-style="none" fo:background-color="transparent"/>
    </style:style>
    <style:style style:name="T103" style:family="text">
      <style:text-properties fo:color="#000000" style:font-name="Bitstream Charter"/>
    </style:style>
    <style:style style:name="T10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6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background-color="transparent" style:font-size-asian="13pt" style:font-size-complex="13pt"/>
    </style:style>
    <style:style style:name="T110" style:family="text">
      <style:text-properties fo:color="#000000" style:font-name="Bitstream Charter" fo:font-size="13pt" style:font-size-asian="13pt" style:font-size-complex="13pt"/>
    </style:style>
    <style:style style:name="T111" style:family="text">
      <style:text-properties fo:color="#000000" style:font-name="Bitstream Charter" style:text-underline-style="none"/>
    </style:style>
    <style:style style:name="T112" style:family="text">
      <style:text-properties fo:color="#000000" style:font-name="Bitstream Charter" style:text-underline-style="none" fo:background-color="transparent"/>
    </style:style>
    <style:style style:name="T113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6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1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1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1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font-size-asian="12pt" style:font-size-complex="12pt"/>
    </style:style>
    <style:style style:name="T121" style:family="text">
      <style:text-properties fo:color="#000000" style:font-name="Bitstream Charter" fo:language="en" fo:country="US" fo:font-weight="bold" style:font-weight-asian="bold" style:font-weight-complex="bold"/>
    </style:style>
    <style:style style:name="T12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4" style:family="text">
      <style:text-properties fo:color="#000000" style:font-name="Bitstream Charter" fo:font-size="11pt" style:font-size-asian="11pt" style:font-size-complex="11pt"/>
    </style:style>
    <style:style style:name="T12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6" style:family="text">
      <style:text-properties fo:color="#000000" style:font-name="Bitstream Charter" fo:font-size="11pt" style:text-underline-style="none" style:font-size-asian="11pt" style:font-size-complex="11pt"/>
    </style:style>
    <style:style style:name="T127" style:family="text">
      <style:text-properties fo:color="#000000" fo:font-weight="normal" style:font-weight-asian="normal" style:font-weight-complex="normal"/>
    </style:style>
    <style:style style:name="T12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2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0" style:family="text">
      <style:text-properties fo:color="#000000" fo:font-weight="bold" style:language-asian="ar" style:country-asian="SA" style:font-weight-asian="bold" style:font-weight-complex="bold"/>
    </style:style>
    <style:style style:name="T131" style:family="text">
      <style:text-properties fo:color="#000000" fo:font-weight="bold" style:font-weight-asian="bold" style:font-weight-complex="bold"/>
    </style:style>
    <style:style style:name="T132" style:family="text">
      <style:text-properties fo:color="#000000" fo:language="en" fo:country="US" fo:font-weight="normal" style:font-weight-asian="normal" style:font-weight-complex="normal"/>
    </style:style>
    <style:style style:name="T133" style:family="text">
      <style:text-properties fo:color="#000000" fo:language="en" fo:country="US" fo:font-weight="bold" style:font-weight-asian="bold" style:font-weight-complex="bold"/>
    </style:style>
    <style:style style:name="T13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5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6" style:family="text">
      <style:text-properties fo:language="en" fo:country="US"/>
    </style:style>
    <style:style style:name="T137" style:family="text">
      <style:text-properties fo:language="en" fo:country="US" fo:font-weight="bold" style:font-weight-asian="bold" style:font-weight-complex="bold"/>
    </style:style>
    <style:style style:name="T138" style:family="text">
      <style:text-properties fo:language="en" fo:country="US" fo:font-weight="bold" style:font-weight-asian="bold" style:font-name-complex="Bitstream Charter" style:font-weight-complex="bold"/>
    </style:style>
    <style:style style:name="T13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0" style:family="text">
      <style:text-properties fo:language="en" fo:country="US" fo:font-weight="normal" style:font-weight-asian="normal" style:font-weight-complex="normal"/>
    </style:style>
    <style:style style:name="T141" style:family="text">
      <style:text-properties fo:language="en" fo:country="US" fo:font-weight="normal" style:font-weight-asian="normal" style:font-name-complex="Bitstream Charter" style:font-weight-complex="normal"/>
    </style:style>
    <style:style style:name="T14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4" style:family="text">
      <style:text-properties fo:language="en" fo:country="US" style:font-name-asian="Mangal-Regular" style:font-name-complex="Bitstream Charter"/>
    </style:style>
    <style:style style:name="T145" style:family="text">
      <style:text-properties fo:background-color="#ffffff"/>
    </style:style>
    <style:style style:name="T146" style:family="text">
      <style:text-properties fo:background-color="#ffffff" style:font-name-asian="Times New Roman" style:language-asian="zxx" style:country-asian="none" style:font-name-complex="Arial"/>
    </style:style>
    <style:style style:name="T147" style:family="text">
      <style:text-properties style:font-name="Bitstream Charter"/>
    </style:style>
    <style:style style:name="T148" style:family="text">
      <style:text-properties style:font-name="Bitstream Charter" fo:font-size="13pt" style:font-size-asian="13pt" style:font-size-complex="13pt"/>
    </style:style>
    <style:style style:name="T149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0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1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2" style:family="text">
      <style:text-properties style:font-name="Bitstream Charter" fo:font-size="13pt" fo:language="en" fo:country="US" style:font-size-asian="13pt" style:font-size-complex="13pt"/>
    </style:style>
    <style:style style:name="T153" style:family="text">
      <style:text-properties style:font-name="Bitstream Charter" fo:font-size="13pt" style:text-underline-style="none" style:font-size-asian="13pt" style:font-size-complex="13pt"/>
    </style:style>
    <style:style style:name="T15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5" style:family="text">
      <style:text-properties style:font-name="Bitstream Charter" style:text-underline-style="none"/>
    </style:style>
    <style:style style:name="T156" style:family="text">
      <style:text-properties style:font-name="Bitstream Charter" fo:font-weight="bold" style:font-weight-asian="bold" style:font-weight-complex="bold"/>
    </style:style>
    <style:style style:name="T157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58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style:font-name="Bitstream Charter" fo:font-weight="normal" style:font-weight-asian="normal" style:font-name-complex="Bitstream Charter" style:font-weight-complex="normal"/>
    </style:style>
    <style:style style:name="T160" style:family="text">
      <style:text-properties style:font-name="Bitstream Charter" fo:font-weight="normal" style:font-weight-asian="normal" style:font-weight-complex="normal"/>
    </style:style>
    <style:style style:name="T161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style:font-name-complex="Bitstream Charter"/>
    </style:style>
    <style:style style:name="T163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style:font-name="Bitstream Charter" fo:background-color="#ffffff" style:font-name-complex="Bitstream Charter"/>
    </style:style>
    <style:style style:name="T165" style:family="text">
      <style:text-properties style:font-name="Bitstream Charter" fo:language="en" fo:country="US"/>
    </style:style>
    <style:style style:name="T166" style:family="text">
      <style:text-properties style:font-name="Bitstream Charter" fo:language="en" fo:country="US" fo:font-weight="bold" style:font-weight-asian="bold" style:font-weight-complex="bold"/>
    </style:style>
    <style:style style:name="T167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6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69" style:family="text">
      <style:text-properties style:font-name="Times New Roman"/>
    </style:style>
    <style:style style:name="T170" style:family="text">
      <style:text-properties style:font-name="Times New Roman" fo:font-weight="normal" style:font-weight-asian="normal" style:font-weight-complex="normal"/>
    </style:style>
    <style:style style:name="T171" style:family="text">
      <style:text-properties style:font-name="Times New Roman" fo:font-weight="normal" style:font-weight-asian="normal" style:font-size-complex="14pt" style:font-weight-complex="normal"/>
    </style:style>
    <style:style style:name="T172" style:family="text">
      <style:text-properties style:font-name="Times New Roman" style:font-size-complex="14pt"/>
    </style:style>
    <style:style style:name="T173" style:family="text">
      <style:text-properties style:font-name="Times New Roman" style:language-asian="zxx" style:country-asian="none" style:language-complex="ar" style:country-complex="SA"/>
    </style:style>
    <style:style style:name="T174" style:family="text">
      <style:text-properties style:font-name="Times New Roman" fo:font-size="12.5pt" style:font-size-asian="12.5pt" style:font-size-complex="12.5pt"/>
    </style:style>
    <style:style style:name="T175" style:family="text">
      <style:text-properties style:font-name-asian="Mangal-Regular" style:font-name-complex="Bitstream Charter"/>
    </style:style>
    <style:style style:name="T176" style:family="text">
      <style:text-properties style:font-name-asian="Calibri" style:font-name-complex="Bitstream Charter"/>
    </style:style>
    <style:style style:name="T177" style:family="text">
      <style:text-properties style:text-position="super 58%"/>
    </style:style>
    <style:style style:name="T178" style:family="text">
      <style:text-properties fo:font-size="13pt" fo:font-weight="normal" style:font-size-asian="13pt" style:font-weight-asian="normal" style:font-size-complex="13pt" style:font-weight-complex="normal"/>
    </style:style>
    <style:style style:name="T179" style:family="text">
      <style:text-properties fo:font-size="13pt" style:font-size-asian="13pt" style:font-size-complex="13pt"/>
    </style:style>
    <style:style style:name="T180" style:family="text">
      <style:text-properties fo:font-size="13pt" fo:font-weight="bold" style:font-size-asian="13pt" style:font-weight-asian="bold" style:font-size-complex="13pt" style:font-weight-complex="bold"/>
    </style:style>
    <style:style style:name="T181" style:family="text">
      <style:text-properties fo:font-size="12.5pt" style:font-size-asian="12.5pt" style:font-size-complex="12.5pt"/>
    </style:style>
    <style:style style:name="T182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3" style:family="text">
      <style:text-properties fo:language="en" fo:country="GB"/>
    </style:style>
    <style:style style:name="T18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5" style:family="text">
      <style:text-properties fo:language="en" fo:country="GB" style:language-asian="ar" style:country-asian="SA" style:language-complex="zxx" style:country-complex="none"/>
    </style:style>
    <style:style style:name="T186" style:family="text">
      <style:text-properties style:font-name-complex="Bitstream Charter"/>
    </style:style>
    <style:style style:name="T187" style:family="text">
      <style:text-properties style:font-name-asian="CharterBT-Roman" style:font-name-complex="CharterBT-Roman"/>
    </style:style>
    <style:style style:name="T188" style:family="text">
      <style:text-properties fo:font-size="15pt" style:font-size-asian="15pt" style:font-size-complex="15pt"/>
    </style:style>
    <style:style style:name="T18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1" style:family="text">
      <style:text-properties style:font-name="Times New Roman1" fo:background-color="#ffffff" style:font-name-complex="Times New Roman1"/>
    </style:style>
    <style:style style:name="T192" style:family="text">
      <style:text-properties style:font-name="Times New Roman1" fo:background-color="#ffffff" style:font-name-complex="Bitstream Charter"/>
    </style:style>
    <style:style style:name="T193" style:family="text">
      <style:text-properties fo:font-size="11pt" style:font-size-asian="11pt" style:font-size-complex="11pt"/>
    </style:style>
    <style:style style:name="T194" style:family="text">
      <style:text-properties fo:font-size="11pt" style:font-size-asian="11pt" style:language-asian="ar" style:country-asian="SA" style:font-size-complex="11pt"/>
    </style:style>
    <style:style style:name="T195" style:family="text">
      <style:text-properties fo:font-size="11pt" fo:font-weight="normal" style:font-size-asian="11pt" style:font-weight-asian="normal" style:font-size-complex="11pt" style:font-weight-complex="normal"/>
    </style:style>
    <style:style style:name="T196" style:family="text">
      <style:text-properties fo:background-color="transparent"/>
    </style:style>
    <style:style style:name="T197" style:family="text">
      <style:text-properties style:font-size-complex="14pt"/>
    </style:style>
    <style:style style:name="T198" style:family="text">
      <style:text-properties fo:font-size="11.5pt" style:font-size-asian="11.5pt" style:font-size-complex="11.5pt"/>
    </style:style>
    <style:style style:name="T199" style:family="text">
      <style:text-properties fo:font-size="11.5pt" style:font-size-asian="11.5pt" style:language-asian="ar" style:country-asian="SA" style:font-size-complex="11.5pt"/>
    </style:style>
    <style:style style:name="T200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5"><text:span text:style-name="T131">HIGH COURT OF JUDICATURE AT ALLAHABAD</text:span></text:p>
      <text:p text:style-name="P109">NOTIFICATION</text:p>
      <text:h text:style-name="P372" text:outline-level="2">DATED: ALLAHABAD: JANUARY 24, 2019</text:h>
      <table:table table:name="Table1417" table:style-name="Table1417">
        <table:table-column table:style-name="Table1417.A"/>
        <table:table-column table:style-name="Table1417.B"/>
        <table:table-column table:style-name="Table1417.C"/>
        <table:table-row>
          <table:table-cell table:style-name="Table1417.A1" office:value-type="string">
            <text:p text:style-name="P42">No.</text:p>
          </table:table-cell>
          <table:table-cell table:style-name="Table1417.A1" office:value-type="string">
            <text:list xml:id="list4528869391513878928" text:style-name="L346">
              <text:list-item>
                <text:p text:style-name="P421"/>
              </text:list-item>
            </text:list>
          </table:table-cell>
          <table:table-cell table:style-name="Table1417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Priyanka</text:span>, Civil Judge, Junior Division (Fast Track Court), Agra to be Civil Judge (Junior Division), Agra vice Sri Yogesh Kumar Yadav.</text:p>
      <text:p text:style-name="P140"><text:tab/></text:p>
      <table:table table:name="Table1418" table:style-name="Table1418">
        <table:table-column table:style-name="Table1418.A"/>
        <table:table-column table:style-name="Table1418.B"/>
        <table:table-column table:style-name="Table1418.C"/>
        <table:table-row>
          <table:table-cell table:style-name="Table1418.A1" office:value-type="string">
            <text:p text:style-name="P42">No.</text:p>
          </table:table-cell>
          <table:table-cell table:style-name="Table1418.A1" office:value-type="string">
            <text:list xml:id="list1773048990" text:continue-numbering="true" text:style-name="L346">
              <text:list-item>
                <text:p text:style-name="P421"/>
              </text:list-item>
            </text:list>
          </table:table-cell>
          <table:table-cell table:style-name="Table1418.A1" office:value-type="string">
            <text:p text:style-name="P46">/Admin. (Services)/2019</text:p>
          </table:table-cell>
        </table:table-row>
      </table:table>
      <text:p text:style-name="P140"><text:span text:style-name="T9"/></text:p>
      <text:p text:style-name="P140"><text:span text:style-name="T9"><text:tab/>Sri </text:span>Yogesh Kumar Yadav<text:span text:style-name="T9">, Civil Judge (Junior Division), Agra to be Civil Judge (Junior Division), Fatehabad (Agra) in the vacant court.</text:span></text:p>
      <text:p text:style-name="P140"><text:span text:style-name="T9"/></text:p>
      <text:p text:style-name="P140"><text:span text:style-name="T9"><text:tab/></text:span><text:span text:style-name="T9">He is also appointed U/s 11(2) of the Code of Criminal Procedure 1973 (Act No. 2 of 1974) as Judicial Magistrate, First Class for trying cases relating to Economic Offences at</text:span><text:span text:style-name="T9"> Fatehabad (Agra).</text:span></text:p>
      <text:p text:style-name="P140"/>
      <table:table table:name="Table1419" table:style-name="Table1419">
        <table:table-column table:style-name="Table1419.A"/>
        <table:table-column table:style-name="Table1419.B"/>
        <table:table-column table:style-name="Table1419.C"/>
        <table:table-row>
          <table:table-cell table:style-name="Table1419.A1" office:value-type="string">
            <text:p text:style-name="P42">No.</text:p>
          </table:table-cell>
          <table:table-cell table:style-name="Table1419.A1" office:value-type="string">
            <text:list xml:id="list1635986388" text:continue-numbering="true" text:style-name="L346">
              <text:list-item>
                <text:p text:style-name="P421"/>
              </text:list-item>
            </text:list>
          </table:table-cell>
          <table:table-cell table:style-name="Table1419.A1" office:value-type="string">
            <text:p text:style-name="P46">/Admin. (Services)/2019</text:p>
          </table:table-cell>
        </table:table-row>
      </table:table>
      <text:p text:style-name="P140"/>
      <text:p text:style-name="P140"><text:tab/><text:span text:style-name="T9">Sri </text:span>Avadhesh Kumar<text:span text:style-name="T9">, Civil Judge, Junior Division (Fast Track Court), Aligarh to be Civil Judge (Junior Division), Atrauli (Aligarh) in the vacant court.</text:span></text:p>
      <text:p text:style-name="P140"><text:span text:style-name="T9"/></text:p>
      <text:p text:style-name="P140"><text:span text:style-name="T9"><text:tab/></text:span><text:span text:style-name="T9">He is also appointed U/s 11(2) of the Code of Criminal Procedure 1973 (Act No. 2 of 1974) as Judicial Magistrate, First Class for trying cases relating to Economic Offences at</text:span><text:span text:style-name="T9"> Atrauli (Aligarh).</text:span></text:p>
      <text:p text:style-name="P140"/>
      <table:table table:name="Table1420" table:style-name="Table1420">
        <table:table-column table:style-name="Table1420.A"/>
        <table:table-column table:style-name="Table1420.B"/>
        <table:table-column table:style-name="Table1420.C"/>
        <table:table-row>
          <table:table-cell table:style-name="Table1420.A1" office:value-type="string">
            <text:p text:style-name="P42">No.</text:p>
          </table:table-cell>
          <table:table-cell table:style-name="Table1420.A1" office:value-type="string">
            <text:list xml:id="list669247429" text:continue-numbering="true" text:style-name="L346">
              <text:list-item>
                <text:p text:style-name="P421"/>
              </text:list-item>
            </text:list>
          </table:table-cell>
          <table:table-cell table:style-name="Table1420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Kanhaiya Ji<text:span text:style-name="T9">, Judicial Magistrate, First Class, Aligarh to be Civil Judge (Junior Division), Iglas (Aligarh) in the vacant court.</text:span></text:p>
      <text:p text:style-name="P140"/>
      <table:table table:name="Table1421" table:style-name="Table1421">
        <table:table-column table:style-name="Table1421.A"/>
        <table:table-column table:style-name="Table1421.B"/>
        <table:table-column table:style-name="Table1421.C"/>
        <table:table-row>
          <table:table-cell table:style-name="Table1421.A1" office:value-type="string">
            <text:p text:style-name="P42">No.</text:p>
          </table:table-cell>
          <table:table-cell table:style-name="Table1421.A1" office:value-type="string">
            <text:list xml:id="list1238371270" text:continue-numbering="true" text:style-name="L346">
              <text:list-item>
                <text:p text:style-name="P421"/>
              </text:list-item>
            </text:list>
          </table:table-cell>
          <table:table-cell table:style-name="Table1421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Arshi Noor<text:span text:style-name="T9">, Additional Civil Judge (Junior Division), Aligarh to be Civil Judge (Junior Division) (Hawali), Aligarh vice Smt. Anita Singh.</text:span></text:p>
      <text:p text:style-name="P140"/>
      <table:table table:name="Table1422" table:style-name="Table1422">
        <table:table-column table:style-name="Table1422.A"/>
        <table:table-column table:style-name="Table1422.B"/>
        <table:table-column table:style-name="Table1422.C"/>
        <table:table-row>
          <table:table-cell table:style-name="Table1422.A1" office:value-type="string">
            <text:p text:style-name="P42">No.</text:p>
          </table:table-cell>
          <table:table-cell table:style-name="Table1422.A1" office:value-type="string">
            <text:list xml:id="list1549432975" text:continue-numbering="true" text:style-name="L346">
              <text:list-item>
                <text:p text:style-name="P421"/>
              </text:list-item>
            </text:list>
          </table:table-cell>
          <table:table-cell table:style-name="Table1422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Anita Singh<text:span text:style-name="T9">, Civil Judge (Junior Division) (Hawali), Aligarh </text:span><text:span text:style-name="T9">is appointed U/s 11(2) of the Code of Criminal Procedure 1973 (Act No. 2 of 1974) as Judicial Magistrate, First Class</text:span><text:span text:style-name="T9">, Aligarh vice Sri Suryabhan Kumar Verma.</text:span></text:p>
      <text:p text:style-name="P140"/>
      <table:table table:name="Table1423" table:style-name="Table1423">
        <table:table-column table:style-name="Table1423.A"/>
        <table:table-column table:style-name="Table1423.B"/>
        <table:table-column table:style-name="Table1423.C"/>
        <table:table-row>
          <table:table-cell table:style-name="Table1423.A1" office:value-type="string">
            <text:p text:style-name="P42">No.</text:p>
          </table:table-cell>
          <table:table-cell table:style-name="Table1423.A1" office:value-type="string">
            <text:list xml:id="list522207762" text:continue-numbering="true" text:style-name="L346">
              <text:list-item>
                <text:p text:style-name="P421"/>
              </text:list-item>
            </text:list>
          </table:table-cell>
          <table:table-cell table:style-name="Table1423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uryabhan Kumar Verma<text:span text:style-name="T9">, Judicial Magistrate, First Class, Aligarh to be Civil Judge (Junior Division) (Koil), Aligarh vice Sri Amod Kanth.</text:span></text:p>
      <text:p text:style-name="P140"><text:span text:style-name="T9"/></text:p>
      <text:p text:style-name="P140"><text:span text:style-name="T9"/></text:p>
      <text:p text:style-name="P140"/>
      <table:table table:name="Table1424" table:style-name="Table1424">
        <table:table-column table:style-name="Table1424.A"/>
        <table:table-column table:style-name="Table1424.B"/>
        <table:table-column table:style-name="Table1424.C"/>
        <text:soft-page-break/>
        <table:table-row>
          <table:table-cell table:style-name="Table1424.A1" office:value-type="string">
            <text:p text:style-name="P42">No.</text:p>
          </table:table-cell>
          <table:table-cell table:style-name="Table1424.A1" office:value-type="string">
            <text:list xml:id="list1845441290" text:continue-numbering="true" text:style-name="L346">
              <text:list-item>
                <text:p text:style-name="P421"/>
              </text:list-item>
            </text:list>
          </table:table-cell>
          <table:table-cell table:style-name="Table1424.A1" office:value-type="string">
            <text:p text:style-name="P46">/Admin. (Services)/2019</text:p>
          </table:table-cell>
        </table:table-row>
      </table:table>
      <text:p text:style-name="P140"><text:span text:style-name="T9"/></text:p>
      <text:p text:style-name="P140"><text:span text:style-name="T9"><text:tab/>Sri </text:span>Amod Kanth<text:span text:style-name="T9">, Civil Judge (Junior Division) (Koil), Aligarh to be Civil Judge (Junior Division), Khair (Aligarh) in the vacant court.</text:span></text:p>
      <text:p text:style-name="P140"/>
      <table:table table:name="Table1425" table:style-name="Table1425">
        <table:table-column table:style-name="Table1425.A"/>
        <table:table-column table:style-name="Table1425.B"/>
        <table:table-column table:style-name="Table1425.C"/>
        <table:table-row>
          <table:table-cell table:style-name="Table1425.A1" office:value-type="string">
            <text:p text:style-name="P42">No.</text:p>
          </table:table-cell>
          <table:table-cell table:style-name="Table1425.A1" office:value-type="string">
            <text:list xml:id="list2128953535" text:continue-numbering="true" text:style-name="L346">
              <text:list-item>
                <text:p text:style-name="P421"/>
              </text:list-item>
            </text:list>
          </table:table-cell>
          <table:table-cell table:style-name="Table1425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Priti Bhushan<text:span text:style-name="T9">, Civil Judge, Junior Division (Fast Track Court), Ambedkar Nagar at Akbarpur to be Civil Judge (Junior Division), Tanda (Ambedkar Nagar at Akbarpur) in the vacant court.</text:span></text:p>
      <text:p text:style-name="P140"><text:span text:style-name="T9"/></text:p>
      <text:p text:style-name="P140"><text:span text:style-name="T9"><text:tab/>Sh</text:span><text:span text:style-name="T9">e is also appointed U/s 11(2) of the Code of Criminal Procedure 1973 (Act No. 2 of 1974) as Judicial Magistrate, First Class for trying cases relating to Economic Offences at</text:span><text:span text:style-name="T9"> Tanda (Ambedkar Nagar at Akbarpur).</text:span></text:p>
      <text:p text:style-name="P140"/>
      <table:table table:name="Table1426" table:style-name="Table1426">
        <table:table-column table:style-name="Table1426.A"/>
        <table:table-column table:style-name="Table1426.B"/>
        <table:table-column table:style-name="Table1426.C"/>
        <table:table-row>
          <table:table-cell table:style-name="Table1426.A1" office:value-type="string">
            <text:p text:style-name="P42">No.</text:p>
          </table:table-cell>
          <table:table-cell table:style-name="Table1426.A1" office:value-type="string">
            <text:list xml:id="list1774099343" text:continue-numbering="true" text:style-name="L346">
              <text:list-item>
                <text:p text:style-name="P421"/>
              </text:list-item>
            </text:list>
          </table:table-cell>
          <table:table-cell table:style-name="Table1426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Rumana Ahmad<text:span text:style-name="T9">, Civil Judge, Junior Division (Fast Track Court), Amroha to be Civil Judge (Junior Division), Amroha vice Sushri Anjali Rani.</text:span></text:p>
      <text:p text:style-name="P140"/>
      <table:table table:name="Table1427" table:style-name="Table1427">
        <table:table-column table:style-name="Table1427.A"/>
        <table:table-column table:style-name="Table1427.B"/>
        <table:table-column table:style-name="Table1427.C"/>
        <table:table-row>
          <table:table-cell table:style-name="Table1427.A1" office:value-type="string">
            <text:p text:style-name="P42">No.</text:p>
          </table:table-cell>
          <table:table-cell table:style-name="Table1427.A1" office:value-type="string">
            <text:list xml:id="list1269770083" text:continue-numbering="true" text:style-name="L346">
              <text:list-item>
                <text:p text:style-name="P421"/>
              </text:list-item>
            </text:list>
          </table:table-cell>
          <table:table-cell table:style-name="Table1427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Anjali Rani<text:span text:style-name="T9">, Civil Judge (Junior Division), Amroha to be Civil Judge (Junior Division), Hasanpur (Amorha) in the vacant court.</text:span></text:p>
      <text:p text:style-name="P140"><text:span text:style-name="T9"/></text:p>
      <text:p text:style-name="P140"><text:span text:style-name="T9"><text:tab/>Sh</text:span><text:span text:style-name="T9">e is also appointed U/s 11(2) of the Code of Criminal Procedure 1973 (Act No. 2 of 1974) as Judicial Magistrate, First Class for trying cases relating to Economic Offences at</text:span><text:span text:style-name="T9"> Hasanpur (Amroha).</text:span></text:p>
      <text:p text:style-name="P140"/>
      <table:table table:name="Table1428" table:style-name="Table1428">
        <table:table-column table:style-name="Table1428.A"/>
        <table:table-column table:style-name="Table1428.B"/>
        <table:table-column table:style-name="Table1428.C"/>
        <table:table-row>
          <table:table-cell table:style-name="Table1428.A1" office:value-type="string">
            <text:p text:style-name="P42">No.</text:p>
          </table:table-cell>
          <table:table-cell table:style-name="Table1428.A1" office:value-type="string">
            <text:list xml:id="list1989306390" text:continue-numbering="true" text:style-name="L346">
              <text:list-item>
                <text:p text:style-name="P421"/>
              </text:list-item>
            </text:list>
          </table:table-cell>
          <table:table-cell table:style-name="Table1428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Mohit Kumar Prasad<text:span text:style-name="T9">, Additional Civil Judge (Junior Division), Balrampur </text:span><text:span text:style-name="T9">is appointed U/s 11(2) of the Code of Criminal Procedure 1973 (Act No. 2 of 1974) as Judicial Magistrate, First Class</text:span><text:span text:style-name="T9">, Balrampur vice Smt. Swati Chandra.</text:span></text:p>
      <text:p text:style-name="P140"/>
      <table:table table:name="Table1429" table:style-name="Table1429">
        <table:table-column table:style-name="Table1429.A"/>
        <table:table-column table:style-name="Table1429.B"/>
        <table:table-column table:style-name="Table1429.C"/>
        <table:table-row>
          <table:table-cell table:style-name="Table1429.A1" office:value-type="string">
            <text:p text:style-name="P42">No.</text:p>
          </table:table-cell>
          <table:table-cell table:style-name="Table1429.A1" office:value-type="string">
            <text:list xml:id="list956042802" text:continue-numbering="true" text:style-name="L346">
              <text:list-item>
                <text:p text:style-name="P421"/>
              </text:list-item>
            </text:list>
          </table:table-cell>
          <table:table-cell table:style-name="Table1429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Swati Chandra<text:span text:style-name="T9">, Judicial Magistrate, First Class, Balrampur to be Civil Judge (Junior Division), Balrampur vice Sri Aashish Pandey.</text:span></text:p>
      <text:p text:style-name="P140"/>
      <table:table table:name="Table1430" table:style-name="Table1430">
        <table:table-column table:style-name="Table1430.A"/>
        <table:table-column table:style-name="Table1430.B"/>
        <table:table-column table:style-name="Table1430.C"/>
        <table:table-row>
          <table:table-cell table:style-name="Table1430.A1" office:value-type="string">
            <text:p text:style-name="P42">No.</text:p>
          </table:table-cell>
          <table:table-cell table:style-name="Table1430.A1" office:value-type="string">
            <text:list xml:id="list233289450" text:continue-numbering="true" text:style-name="L346">
              <text:list-item>
                <text:p text:style-name="P421"/>
              </text:list-item>
            </text:list>
          </table:table-cell>
          <table:table-cell table:style-name="Table1430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ashish Pandey<text:span text:style-name="T9">, Civil Judge (Junior Division), Balrampur to be Civil Judge (Junior Division), Utraula (Balrampur) in the vacant court.</text:span></text:p>
      <text:p text:style-name="P140"><text:span text:style-name="T9"/></text:p>
      <text:p text:style-name="P140"><text:span text:style-name="T9"><text:tab/>He is also appointed U/s 11(2) of the Code of Criminal Procedure 1973 (Act No. 2 of 1974) as Judicial Magistrate, First Class for trying cases relating to Economic Offences at Utraula (Balrampur).</text:span></text:p>
      <text:p text:style-name="P140"><text:span text:style-name="T9"/></text:p>
      <text:p text:style-name="P140"><text:span text:style-name="T9"/></text:p>
      <text:p text:style-name="P140"><text:span text:style-name="T9"/></text:p>
      <text:p text:style-name="P140"/>
      <table:table table:name="Table1431" table:style-name="Table1431">
        <table:table-column table:style-name="Table1431.A"/>
        <table:table-column table:style-name="Table1431.B"/>
        <table:table-column table:style-name="Table1431.C"/>
        <text:soft-page-break/>
        <table:table-row>
          <table:table-cell table:style-name="Table1431.A1" office:value-type="string">
            <text:p text:style-name="P42">No.</text:p>
          </table:table-cell>
          <table:table-cell table:style-name="Table1431.A1" office:value-type="string">
            <text:list xml:id="list1969690816" text:continue-numbering="true" text:style-name="L346">
              <text:list-item>
                <text:p text:style-name="P421"/>
              </text:list-item>
            </text:list>
          </table:table-cell>
          <table:table-cell table:style-name="Table1431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Shahnaz Ansari<text:span text:style-name="T9">, Civil Judge, Junior Division (Fast Track Court), Bareilly to be Civil Judge (Junior Division), Aonla (Bareilly) in the vacant court.</text:span></text:p>
      <text:p text:style-name="P140"><text:span text:style-name="T9"/></text:p>
      <text:p text:style-name="P140"><text:span text:style-name="T9"><text:tab/>Sh</text:span><text:span text:style-name="T9">e is also appointed U/s 11(2) of the Code of Criminal Procedure 1973 (Act No. 2 of 1974) as Judicial Magistrate, First Class for trying cases relating to Economic Offences at</text:span><text:span text:style-name="T9"> Aonla (Bareilly).</text:span></text:p>
      <text:p text:style-name="P140"/>
      <table:table table:name="Table1432" table:style-name="Table1432">
        <table:table-column table:style-name="Table1432.A"/>
        <table:table-column table:style-name="Table1432.B"/>
        <table:table-column table:style-name="Table1432.C"/>
        <table:table-row>
          <table:table-cell table:style-name="Table1432.A1" office:value-type="string">
            <text:p text:style-name="P42">No.</text:p>
          </table:table-cell>
          <table:table-cell table:style-name="Table1432.A1" office:value-type="string">
            <text:list xml:id="list1443328858" text:continue-numbering="true" text:style-name="L346">
              <text:list-item>
                <text:p text:style-name="P421"/>
              </text:list-item>
            </text:list>
          </table:table-cell>
          <table:table-cell table:style-name="Table1432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Sonali Ratna<text:span text:style-name="T9">, Civil Judge (Junior Division) (Hawali), Bareilly </text:span><text:span text:style-name="T9">is appointed U/s 11(2) of the Code of Criminal Procedure 1973 (Act No. 2 of 1974) as Judicial Magistrate, First Class</text:span><text:span text:style-name="T9">, Bareilly vice Sushri Pragya Singh.</text:span></text:p>
      <text:p text:style-name="P140"/>
      <table:table table:name="Table1433" table:style-name="Table1433">
        <table:table-column table:style-name="Table1433.A"/>
        <table:table-column table:style-name="Table1433.B"/>
        <table:table-column table:style-name="Table1433.C"/>
        <table:table-row>
          <table:table-cell table:style-name="Table1433.A1" office:value-type="string">
            <text:p text:style-name="P42">No.</text:p>
          </table:table-cell>
          <table:table-cell table:style-name="Table1433.A1" office:value-type="string">
            <text:list xml:id="list1060452003" text:continue-numbering="true" text:style-name="L346">
              <text:list-item>
                <text:p text:style-name="P421"/>
              </text:list-item>
            </text:list>
          </table:table-cell>
          <table:table-cell table:style-name="Table1433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Pragya Singh<text:span text:style-name="T9">, Judicial Magistrate, First Class, Bareilly to be Civil Judge (Junior Division) (City), Bareilly vice Sri Anupam Dixit.</text:span></text:p>
      <text:p text:style-name="P140"/>
      <table:table table:name="Table1434" table:style-name="Table1434">
        <table:table-column table:style-name="Table1434.A"/>
        <table:table-column table:style-name="Table1434.B"/>
        <table:table-column table:style-name="Table1434.C"/>
        <table:table-row>
          <table:table-cell table:style-name="Table1434.A1" office:value-type="string">
            <text:p text:style-name="P42">No.</text:p>
          </table:table-cell>
          <table:table-cell table:style-name="Table1434.A1" office:value-type="string">
            <text:list xml:id="list502124028" text:continue-numbering="true" text:style-name="L346">
              <text:list-item>
                <text:p text:style-name="P421"/>
              </text:list-item>
            </text:list>
          </table:table-cell>
          <table:table-cell table:style-name="Table1434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nupam Dixit<text:span text:style-name="T9">, Civil Judge (Junior Division) (City), Bareilly to be Civil Judge (Junior Division), Baheri (Bareilly) in the vacant court.</text:span></text:p>
      <text:p text:style-name="P140"><text:span text:style-name="T9"/></text:p>
      <text:p text:style-name="P140"><text:span text:style-name="T9"><text:tab/>H</text:span><text:span text:style-name="T9">e is also appointed U/s 11(2) of the Code of Criminal Procedure 1973 (Act No. 2 of 1974) as Judicial Magistrate, First Class for trying cases relating to Economic Offences at</text:span><text:span text:style-name="T9"> Baheri (Bareilly).</text:span></text:p>
      <text:p text:style-name="P140"/>
      <table:table table:name="Table1435" table:style-name="Table1435">
        <table:table-column table:style-name="Table1435.A"/>
        <table:table-column table:style-name="Table1435.B"/>
        <table:table-column table:style-name="Table1435.C"/>
        <table:table-row>
          <table:table-cell table:style-name="Table1435.A1" office:value-type="string">
            <text:p text:style-name="P42">No.</text:p>
          </table:table-cell>
          <table:table-cell table:style-name="Table1435.A1" office:value-type="string">
            <text:list xml:id="list761096378" text:continue-numbering="true" text:style-name="L346">
              <text:list-item>
                <text:p text:style-name="P421"/>
              </text:list-item>
            </text:list>
          </table:table-cell>
          <table:table-cell table:style-name="Table1435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Narendra Kumar<text:span text:style-name="T9">, Additional Civil Judge (Junior Division), Bijnor to be Civil Judge (Junior Division), Bijnor vice Sri Amir Suhail.</text:span></text:p>
      <text:p text:style-name="P140"/>
      <table:table table:name="Table1436" table:style-name="Table1436">
        <table:table-column table:style-name="Table1436.A"/>
        <table:table-column table:style-name="Table1436.B"/>
        <table:table-column table:style-name="Table1436.C"/>
        <table:table-row>
          <table:table-cell table:style-name="Table1436.A1" office:value-type="string">
            <text:p text:style-name="P42">No.</text:p>
          </table:table-cell>
          <table:table-cell table:style-name="Table1436.A1" office:value-type="string">
            <text:list xml:id="list966158052" text:continue-numbering="true" text:style-name="L346">
              <text:list-item>
                <text:p text:style-name="P421"/>
              </text:list-item>
            </text:list>
          </table:table-cell>
          <table:table-cell table:style-name="Table1436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mir Suhail<text:span text:style-name="T9">, Civil Judge (Junior Division), Bijnor to be Civil Judge (Junior Division), Nagina (Bijnor) in the vacant court.</text:span></text:p>
      <text:p text:style-name="P140"/>
      <table:table table:name="Table1437" table:style-name="Table1437">
        <table:table-column table:style-name="Table1437.A"/>
        <table:table-column table:style-name="Table1437.B"/>
        <table:table-column table:style-name="Table1437.C"/>
        <table:table-row>
          <table:table-cell table:style-name="Table1437.A1" office:value-type="string">
            <text:p text:style-name="P42">No.</text:p>
          </table:table-cell>
          <table:table-cell table:style-name="Table1437.A1" office:value-type="string">
            <text:list xml:id="list1460521710" text:continue-numbering="true" text:style-name="L346">
              <text:list-item>
                <text:p text:style-name="P421"/>
              </text:list-item>
            </text:list>
          </table:table-cell>
          <table:table-cell table:style-name="Table1437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anjay Raj Pande<text:span text:style-name="T9">, Additional Civil Judge (Junior Division), Budaun to be Civil Judge (Junior Division), Budaun vice Sri Arpit Singh.</text:span></text:p>
      <text:p text:style-name="P140"/>
      <table:table table:name="Table1438" table:style-name="Table1438">
        <table:table-column table:style-name="Table1438.A"/>
        <table:table-column table:style-name="Table1438.B"/>
        <table:table-column table:style-name="Table1438.C"/>
        <table:table-row>
          <table:table-cell table:style-name="Table1438.A1" office:value-type="string">
            <text:p text:style-name="P42">No.</text:p>
          </table:table-cell>
          <table:table-cell table:style-name="Table1438.A1" office:value-type="string">
            <text:list xml:id="list1003004874" text:continue-numbering="true" text:style-name="L346">
              <text:list-item>
                <text:p text:style-name="P421"/>
              </text:list-item>
            </text:list>
          </table:table-cell>
          <table:table-cell table:style-name="Table1438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rpit Singh<text:span text:style-name="T9">, Civil Judge (Junior Division), Budaun to be Civil Judge (Junior Division), Sahaswan (Budaun) in the vacant court.</text:span></text:p>
      <text:p text:style-name="P140"><text:span text:style-name="T9"/></text:p>
      <text:p text:style-name="P140"><text:span text:style-name="T9"><text:tab/>H</text:span><text:span text:style-name="T9">e is also appointed U/s 11(2) of the Code of Criminal Procedure 1973 (Act No. 2 of 1974) as Judicial Magistrate, First Class for trying cases relating to Economic Offences at</text:span><text:span text:style-name="T9"> Sahaswan (Budaun).</text:span></text:p>
      <text:p text:style-name="P140"/>
      <table:table table:name="Table1439" table:style-name="Table1439">
        <table:table-column table:style-name="Table1439.A"/>
        <table:table-column table:style-name="Table1439.B"/>
        <table:table-column table:style-name="Table1439.C"/>
        <text:soft-page-break/>
        <table:table-row>
          <table:table-cell table:style-name="Table1439.A1" office:value-type="string">
            <text:p text:style-name="P42">No.</text:p>
          </table:table-cell>
          <table:table-cell table:style-name="Table1439.A1" office:value-type="string">
            <text:list xml:id="list883591922" text:continue-numbering="true" text:style-name="L346">
              <text:list-item>
                <text:p text:style-name="P421"/>
              </text:list-item>
            </text:list>
          </table:table-cell>
          <table:table-cell table:style-name="Table1439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Nagma Khan<text:span text:style-name="T9">, Additional Civil Judge (Junior Division), Budaun </text:span><text:span text:style-name="T9">is appointed U/s 11(2) of the Code of Criminal Procedure 1973 (Act No. 2 of 1974) as Judicial Magistrate, First Class</text:span><text:span text:style-name="T9">, Budaun vice Sri Anuj Kumar Jauher.</text:span></text:p>
      <text:p text:style-name="P140"/>
      <table:table table:name="Table1440" table:style-name="Table1440">
        <table:table-column table:style-name="Table1440.A"/>
        <table:table-column table:style-name="Table1440.B"/>
        <table:table-column table:style-name="Table1440.C"/>
        <table:table-row>
          <table:table-cell table:style-name="Table1440.A1" office:value-type="string">
            <text:p text:style-name="P42">No.</text:p>
          </table:table-cell>
          <table:table-cell table:style-name="Table1440.A1" office:value-type="string">
            <text:list xml:id="list1674179877" text:continue-numbering="true" text:style-name="L346">
              <text:list-item>
                <text:p text:style-name="P421"/>
              </text:list-item>
            </text:list>
          </table:table-cell>
          <table:table-cell table:style-name="Table1440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nuj Kumar Jauher<text:span text:style-name="T9">, Judicial Magistrate, First Class, Budaun to be Civil Judge (Junior Division), Bisauli (Budaun) in the vacant court.</text:span></text:p>
      <text:p text:style-name="P140"><text:span text:style-name="T9"/></text:p>
      <text:p text:style-name="P140"><text:span text:style-name="T9"><text:tab/>H</text:span><text:span text:style-name="T9">e is also appointed U/s 11(2) of the Code of Criminal Procedure 1973 (Act No. 2 of 1974) as Judicial Magistrate, First Class for trying cases relating to Economic Offences at</text:span><text:span text:style-name="T9"> Bisauli (Budaun).</text:span></text:p>
      <text:p text:style-name="P140"/>
      <table:table table:name="Table1441" table:style-name="Table1441">
        <table:table-column table:style-name="Table1441.A"/>
        <table:table-column table:style-name="Table1441.B"/>
        <table:table-column table:style-name="Table1441.C"/>
        <table:table-row>
          <table:table-cell table:style-name="Table1441.A1" office:value-type="string">
            <text:p text:style-name="P42">No.</text:p>
          </table:table-cell>
          <table:table-cell table:style-name="Table1441.A1" office:value-type="string">
            <text:list xml:id="list109810412" text:continue-numbering="true" text:style-name="L346">
              <text:list-item>
                <text:p text:style-name="P421"/>
              </text:list-item>
            </text:list>
          </table:table-cell>
          <table:table-cell table:style-name="Table1441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Ankita Singh<text:span text:style-name="T9">, Civil Judge, Junior Division (Fast Track Court), Budaun </text:span><text:span text:style-name="T9">is appointed U/s 11(2) of the Code of Criminal Procedure 1973 (Act No. 2 of 1974) as Judicial Magistrate, First Class</text:span><text:span text:style-name="T9">, Budaun vice Sushri Anchal Adhana.</text:span></text:p>
      <text:p text:style-name="P140"/>
      <table:table table:name="Table1442" table:style-name="Table1442">
        <table:table-column table:style-name="Table1442.A"/>
        <table:table-column table:style-name="Table1442.B"/>
        <table:table-column table:style-name="Table1442.C"/>
        <table:table-row>
          <table:table-cell table:style-name="Table1442.A1" office:value-type="string">
            <text:p text:style-name="P42">No.</text:p>
          </table:table-cell>
          <table:table-cell table:style-name="Table1442.A1" office:value-type="string">
            <text:list xml:id="list67699476" text:continue-numbering="true" text:style-name="L346">
              <text:list-item>
                <text:p text:style-name="P421"/>
              </text:list-item>
            </text:list>
          </table:table-cell>
          <table:table-cell table:style-name="Table1442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Anchal Adhana<text:span text:style-name="T9">, Judicial Magistrate, First Class, Budaun to be Additional Civil Judge (Junior Division), Budaun.</text:span></text:p>
      <text:p text:style-name="P140"/>
      <table:table table:name="Table1443" table:style-name="Table1443">
        <table:table-column table:style-name="Table1443.A"/>
        <table:table-column table:style-name="Table1443.B"/>
        <table:table-column table:style-name="Table1443.C"/>
        <table:table-row>
          <table:table-cell table:style-name="Table1443.A1" office:value-type="string">
            <text:p text:style-name="P42">No.</text:p>
          </table:table-cell>
          <table:table-cell table:style-name="Table1443.A1" office:value-type="string">
            <text:list xml:id="list389295969" text:continue-numbering="true" text:style-name="L346">
              <text:list-item>
                <text:p text:style-name="P421"/>
              </text:list-item>
            </text:list>
          </table:table-cell>
          <table:table-cell table:style-name="Table1443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Ambika Mehrotra<text:span text:style-name="T9">, Additional Civil Judge (Junior Division), Chandauli </text:span><text:span text:style-name="T9">is appointed U/s 11(2) of the Code of Criminal Procedure 1973 (Act No. 2 of 1974) as Judicial Magistrate, First Class</text:span><text:span text:style-name="T9">, Chandauli vice Sri Vipin Yadav.</text:span></text:p>
      <text:p text:style-name="P140"/>
      <table:table table:name="Table1444" table:style-name="Table1444">
        <table:table-column table:style-name="Table1444.A"/>
        <table:table-column table:style-name="Table1444.B"/>
        <table:table-column table:style-name="Table1444.C"/>
        <table:table-row>
          <table:table-cell table:style-name="Table1444.A1" office:value-type="string">
            <text:p text:style-name="P42">No.</text:p>
          </table:table-cell>
          <table:table-cell table:style-name="Table1444.A1" office:value-type="string">
            <text:list xml:id="list881992499" text:continue-numbering="true" text:style-name="L346">
              <text:list-item>
                <text:p text:style-name="P421"/>
              </text:list-item>
            </text:list>
          </table:table-cell>
          <table:table-cell table:style-name="Table1444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Vipin Yadav<text:span text:style-name="T9">, Judicial Magistrate, First Class, Chandauli to be Civil Judge (Junior Division), Chakia (Chandauli) in the vacant court.</text:span></text:p>
      <text:p text:style-name="P140"><text:span text:style-name="T9"/></text:p>
      <text:p text:style-name="P140"><text:span text:style-name="T9"><text:tab/>H</text:span><text:span text:style-name="T9">e is also appointed U/s 11(2) of the Code of Criminal Procedure 1973 (Act No. 2 of 1974) as Judicial Magistrate, First Class for trying cases relating to Economic Offences at</text:span><text:span text:style-name="T9"> Chakia (Chandauli).</text:span></text:p>
      <text:p text:style-name="P140"/>
      <table:table table:name="Table1445" table:style-name="Table1445">
        <table:table-column table:style-name="Table1445.A"/>
        <table:table-column table:style-name="Table1445.B"/>
        <table:table-column table:style-name="Table1445.C"/>
        <table:table-row>
          <table:table-cell table:style-name="Table1445.A1" office:value-type="string">
            <text:p text:style-name="P42">No.</text:p>
          </table:table-cell>
          <table:table-cell table:style-name="Table1445.A1" office:value-type="string">
            <text:list xml:id="list1297073190" text:continue-numbering="true" text:style-name="L346">
              <text:list-item>
                <text:p text:style-name="P421"/>
              </text:list-item>
            </text:list>
          </table:table-cell>
          <table:table-cell table:style-name="Table1445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hashank Gupta<text:span text:style-name="T9">, Additional Civil Judge (Junior Division), Etah </text:span><text:span text:style-name="T9">is appointed U/s 11(2) of the Code of Criminal Procedure 1973 (Act No. 2 of 1974) as Judicial Magistrate, First Class</text:span><text:span text:style-name="T9">, Etah vice Smt. Shraddha Deva.</text:span></text:p>
      <text:p text:style-name="P140"/>
      <table:table table:name="Table1446" table:style-name="Table1446">
        <table:table-column table:style-name="Table1446.A"/>
        <table:table-column table:style-name="Table1446.B"/>
        <table:table-column table:style-name="Table1446.C"/>
        <table:table-row>
          <table:table-cell table:style-name="Table1446.A1" office:value-type="string">
            <text:p text:style-name="P42">No.</text:p>
          </table:table-cell>
          <table:table-cell table:style-name="Table1446.A1" office:value-type="string">
            <text:list xml:id="list264151013" text:continue-numbering="true" text:style-name="L346">
              <text:list-item>
                <text:p text:style-name="P421"/>
              </text:list-item>
            </text:list>
          </table:table-cell>
          <table:table-cell table:style-name="Table1446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Shraddha Deva<text:span text:style-name="T9">, Judicial Magistrate, First Class, Etah to be Civil Judge (Junior Division), Jalesar (Etah) in the vacant court.</text:span></text:p>
      <table:table table:name="Table1447" table:style-name="Table1447">
        <table:table-column table:style-name="Table1447.A"/>
        <table:table-column table:style-name="Table1447.B"/>
        <table:table-column table:style-name="Table1447.C"/>
        <text:soft-page-break/>
        <table:table-row>
          <table:table-cell table:style-name="Table1447.A1" office:value-type="string">
            <text:p text:style-name="P42">No.</text:p>
          </table:table-cell>
          <table:table-cell table:style-name="Table1447.A1" office:value-type="string">
            <text:list xml:id="list1807378200" text:continue-numbering="true" text:style-name="L346">
              <text:list-item>
                <text:p text:style-name="P421"/>
              </text:list-item>
            </text:list>
          </table:table-cell>
          <table:table-cell table:style-name="Table1447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Deekshi Chaudhary<text:span text:style-name="T9">, Civil Judge, Junior Division (Fast Track Court), Firozabad to be Additional Civil Judge (Junior Division), Firozabad.<text:tab/></text:span></text:p>
      <text:p text:style-name="P140"/>
      <table:table table:name="Table1448" table:style-name="Table1448">
        <table:table-column table:style-name="Table1448.A"/>
        <table:table-column table:style-name="Table1448.B"/>
        <table:table-column table:style-name="Table1448.C"/>
        <table:table-row>
          <table:table-cell table:style-name="Table1448.A1" office:value-type="string">
            <text:p text:style-name="P42">No.</text:p>
          </table:table-cell>
          <table:table-cell table:style-name="Table1448.A1" office:value-type="string">
            <text:list xml:id="list1993012744" text:continue-numbering="true" text:style-name="L346">
              <text:list-item>
                <text:p text:style-name="P421"/>
              </text:list-item>
            </text:list>
          </table:table-cell>
          <table:table-cell table:style-name="Table1448.A1" office:value-type="string">
            <text:p text:style-name="P46">/Admin. (Services)/2019</text:p>
          </table:table-cell>
        </table:table-row>
      </table:table>
      <text:p text:style-name="P140"><text:span text:style-name="T9"><text:tab/>Sri </text:span>Girendra Singh<text:span text:style-name="T9">, Additional Civil Judge (Junior Division), Firozabad is appointed U/s 11(2) of the Code of Criminal Procedure 1973 (Act No. 2 of 1974) as Judicial Magistrate, First Class, Firozabad vice Sushri Charu Singh.</text:span></text:p>
      <text:p text:style-name="P140"/>
      <table:table table:name="Table1449" table:style-name="Table1449">
        <table:table-column table:style-name="Table1449.A"/>
        <table:table-column table:style-name="Table1449.B"/>
        <table:table-column table:style-name="Table1449.C"/>
        <table:table-row>
          <table:table-cell table:style-name="Table1449.A1" office:value-type="string">
            <text:p text:style-name="P42">No.</text:p>
          </table:table-cell>
          <table:table-cell table:style-name="Table1449.A1" office:value-type="string">
            <text:list xml:id="list2002474080" text:continue-numbering="true" text:style-name="L346">
              <text:list-item>
                <text:p text:style-name="P421"/>
              </text:list-item>
            </text:list>
          </table:table-cell>
          <table:table-cell table:style-name="Table1449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Charu Singh<text:span text:style-name="T9">, Judicial Magistrate, First Class, Firozabad to be Civil Judge (Junior Division), Firozabad vice Sushri Vineeta Singh.</text:span></text:p>
      <text:p text:style-name="P140"/>
      <table:table table:name="Table1450" table:style-name="Table1450">
        <table:table-column table:style-name="Table1450.A"/>
        <table:table-column table:style-name="Table1450.B"/>
        <table:table-column table:style-name="Table1450.C"/>
        <table:table-row>
          <table:table-cell table:style-name="Table1450.A1" office:value-type="string">
            <text:p text:style-name="P42">No.</text:p>
          </table:table-cell>
          <table:table-cell table:style-name="Table1450.A1" office:value-type="string">
            <text:list xml:id="list1261155016" text:continue-numbering="true" text:style-name="L346">
              <text:list-item>
                <text:p text:style-name="P421"/>
              </text:list-item>
            </text:list>
          </table:table-cell>
          <table:table-cell table:style-name="Table1450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Vineeta Singh<text:span text:style-name="T9">, Civil Judge (Junior Division), Firozabad to be Civil Judge (Junior Division), Shikohabad (Firozabad) in the vacant court.</text:span></text:p>
      <text:p text:style-name="P140"/>
      <table:table table:name="Table1451" table:style-name="Table1451">
        <table:table-column table:style-name="Table1451.A"/>
        <table:table-column table:style-name="Table1451.B"/>
        <table:table-column table:style-name="Table1451.C"/>
        <table:table-row>
          <table:table-cell table:style-name="Table1451.A1" office:value-type="string">
            <text:p text:style-name="P42">No.</text:p>
          </table:table-cell>
          <table:table-cell table:style-name="Table1451.A1" office:value-type="string">
            <text:list xml:id="list480050601" text:continue-numbering="true" text:style-name="L346">
              <text:list-item>
                <text:p text:style-name="P421"/>
              </text:list-item>
            </text:list>
          </table:table-cell>
          <table:table-cell table:style-name="Table1451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Ganga Sharma<text:span text:style-name="T9">, Additional Civil Judge (Junior Division), Ghazipur </text:span><text:span text:style-name="T9">is appointed U/s 11(2) of the Code of Criminal Procedure 1973 (Act No. 2 of 1974) as Judicial Magistrate, First Class</text:span><text:span text:style-name="T9">, Ghazipur vice Sri Amit Kumar.</text:span></text:p>
      <text:p text:style-name="P140"/>
      <table:table table:name="Table1452" table:style-name="Table1452">
        <table:table-column table:style-name="Table1452.A"/>
        <table:table-column table:style-name="Table1452.B"/>
        <table:table-column table:style-name="Table1452.C"/>
        <table:table-row>
          <table:table-cell table:style-name="Table1452.A1" office:value-type="string">
            <text:p text:style-name="P42">No.</text:p>
          </table:table-cell>
          <table:table-cell table:style-name="Table1452.A1" office:value-type="string">
            <text:list xml:id="list1058635778" text:continue-numbering="true" text:style-name="L346">
              <text:list-item>
                <text:p text:style-name="P421"/>
              </text:list-item>
            </text:list>
          </table:table-cell>
          <table:table-cell table:style-name="Table1452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mit Kumar<text:span text:style-name="T9">, Judicial Magistrate, First Class, Ghazipur to be Civil Judge (Junior Division), Mohammadabad (Ghazipur) in the vacant court.</text:span></text:p>
      <text:p text:style-name="P140"><text:span text:style-name="T9"/></text:p>
      <text:p text:style-name="P140"><text:span text:style-name="T9"><text:tab/> H</text:span><text:span text:style-name="T9">e is also appointed U/s 11(2) of the Code of Criminal Procedure 1973 (Act No. 2 of 1974) as Judicial Magistrate, First Class for trying cases relating to Economic Offences at Mohammadabad (Ghazipur).</text:span></text:p>
      <text:p text:style-name="P140"/>
      <table:table table:name="Table1453" table:style-name="Table1453">
        <table:table-column table:style-name="Table1453.A"/>
        <table:table-column table:style-name="Table1453.B"/>
        <table:table-column table:style-name="Table1453.C"/>
        <table:table-row>
          <table:table-cell table:style-name="Table1453.A1" office:value-type="string">
            <text:p text:style-name="P42">No.</text:p>
          </table:table-cell>
          <table:table-cell table:style-name="Table1453.A1" office:value-type="string">
            <text:list xml:id="list628378420" text:continue-numbering="true" text:style-name="L346">
              <text:list-item>
                <text:p text:style-name="P421"/>
              </text:list-item>
            </text:list>
          </table:table-cell>
          <table:table-cell table:style-name="Table1453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Kumari </text:span>Archana<text:span text:style-name="T9">, Additional Civil Judge (Junior Division), Gorakhpur </text:span><text:span text:style-name="T9">is appointed U/s 11(2) of the Code of Criminal Procedure 1973 (Act No. 2 of 1974) as Judicial Magistrate, First Class</text:span><text:span text:style-name="T9">, Gorakhpur vice Sri Sanjay Kumar Singh.</text:span></text:p>
      <text:p text:style-name="P140"/>
      <table:table table:name="Table1454" table:style-name="Table1454">
        <table:table-column table:style-name="Table1454.A"/>
        <table:table-column table:style-name="Table1454.B"/>
        <table:table-column table:style-name="Table1454.C"/>
        <table:table-row>
          <table:table-cell table:style-name="Table1454.A1" office:value-type="string">
            <text:p text:style-name="P42">No.</text:p>
          </table:table-cell>
          <table:table-cell table:style-name="Table1454.A1" office:value-type="string">
            <text:list xml:id="list967532440" text:continue-numbering="true" text:style-name="L346">
              <text:list-item>
                <text:p text:style-name="P421"/>
              </text:list-item>
            </text:list>
          </table:table-cell>
          <table:table-cell table:style-name="Table1454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anjay Kumar Singh<text:span text:style-name="T9">, Judicial Magistrate, First Class, Gorakhpur to be Additional Civil Judge (Junior Division), Gorakhpur.</text:span></text:p>
      <text:p text:style-name="P140"/>
      <table:table table:name="Table1455" table:style-name="Table1455">
        <table:table-column table:style-name="Table1455.A"/>
        <table:table-column table:style-name="Table1455.B"/>
        <table:table-column table:style-name="Table1455.C"/>
        <table:table-row>
          <table:table-cell table:style-name="Table1455.A1" office:value-type="string">
            <text:p text:style-name="P42">No.</text:p>
          </table:table-cell>
          <table:table-cell table:style-name="Table1455.A1" office:value-type="string">
            <text:list xml:id="list721867497" text:continue-numbering="true" text:style-name="L346">
              <text:list-item>
                <text:p text:style-name="P421"/>
              </text:list-item>
            </text:list>
          </table:table-cell>
          <table:table-cell table:style-name="Table1455.A1" office:value-type="string">
            <text:p text:style-name="P46">/Admin. (Services)/2019</text:p>
          </table:table-cell>
        </table:table-row>
      </table:table>
      <text:p text:style-name="P140"><text:span text:style-name="T9"><text:tab/>Sri </text:span>Ashish Kumar Singh<text:span text:style-name="T9">, Additional Civil Judge (Junior Division), Gorakhpur is appointed U/s 11(2) of the Code of Criminal Procedure 1973 (Act No. 2 of 1974) as Judicial Magistrate, First Class, Gorakhpur vice Sushri Kavita Kumari.</text:span></text:p>
      <table:table table:name="Table1456" table:style-name="Table1456">
        <table:table-column table:style-name="Table1456.A"/>
        <table:table-column table:style-name="Table1456.B"/>
        <table:table-column table:style-name="Table1456.C"/>
        <text:soft-page-break/>
        <table:table-row>
          <table:table-cell table:style-name="Table1456.A1" office:value-type="string">
            <text:p text:style-name="P42">No.</text:p>
          </table:table-cell>
          <table:table-cell table:style-name="Table1456.A1" office:value-type="string">
            <text:list xml:id="list575122383" text:continue-numbering="true" text:style-name="L346">
              <text:list-item>
                <text:p text:style-name="P421"/>
              </text:list-item>
            </text:list>
          </table:table-cell>
          <table:table-cell table:style-name="Table1456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Kavita Kumari<text:span text:style-name="T9">, Judicial Magistrate, First Class, Gorakhpur to be Additional Civil Judge (Junior Division), Gorakhpur.</text:span></text:p>
      <text:p text:style-name="P140"/>
      <table:table table:name="Table1457" table:style-name="Table1457">
        <table:table-column table:style-name="Table1457.A"/>
        <table:table-column table:style-name="Table1457.B"/>
        <table:table-column table:style-name="Table1457.C"/>
        <table:table-row>
          <table:table-cell table:style-name="Table1457.A1" office:value-type="string">
            <text:p text:style-name="P42">No.</text:p>
          </table:table-cell>
          <table:table-cell table:style-name="Table1457.A1" office:value-type="string">
            <text:list xml:id="list559422211" text:continue-numbering="true" text:style-name="L346">
              <text:list-item>
                <text:p text:style-name="P421"/>
              </text:list-item>
            </text:list>
          </table:table-cell>
          <table:table-cell table:style-name="Table1457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Shital Priyadarshi<text:span text:style-name="T9">, Additional Civil Judge (Junior Division), Gorakhpur </text:span><text:span text:style-name="T9">is appointed U/s 11(2) of the Code of Criminal Procedure 1973 (Act No. 2 of 1974) as Judicial Magistrate, First Class</text:span><text:span text:style-name="T9">, Gorakhpur vice Sushri Pragya Singh.</text:span></text:p>
      <text:p text:style-name="P140"/>
      <table:table table:name="Table1458" table:style-name="Table1458">
        <table:table-column table:style-name="Table1458.A"/>
        <table:table-column table:style-name="Table1458.B"/>
        <table:table-column table:style-name="Table1458.C"/>
        <table:table-row>
          <table:table-cell table:style-name="Table1458.A1" office:value-type="string">
            <text:p text:style-name="P42">No.</text:p>
          </table:table-cell>
          <table:table-cell table:style-name="Table1458.A1" office:value-type="string">
            <text:list xml:id="list1956911656" text:continue-numbering="true" text:style-name="L346">
              <text:list-item>
                <text:p text:style-name="P421"/>
              </text:list-item>
            </text:list>
          </table:table-cell>
          <table:table-cell table:style-name="Table1458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Pragya Singh<text:span text:style-name="T9">, Judicial Magistrate, First Class, Gorakhpur to be Civil Judge (Junior Division), Gorakhpur vice Sushri Preetimala Chaturvedi.</text:span></text:p>
      <text:p text:style-name="P140"/>
      <table:table table:name="Table1459" table:style-name="Table1459">
        <table:table-column table:style-name="Table1459.A"/>
        <table:table-column table:style-name="Table1459.B"/>
        <table:table-column table:style-name="Table1459.C"/>
        <table:table-row>
          <table:table-cell table:style-name="Table1459.A1" office:value-type="string">
            <text:p text:style-name="P42">No.</text:p>
          </table:table-cell>
          <table:table-cell table:style-name="Table1459.A1" office:value-type="string">
            <text:list xml:id="list382219201" text:continue-numbering="true" text:style-name="L346">
              <text:list-item>
                <text:p text:style-name="P421"/>
              </text:list-item>
            </text:list>
          </table:table-cell>
          <table:table-cell table:style-name="Table1459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Preetimala Chaturvedi<text:span text:style-name="T9">, Civil Judge (Junior Division), Gorakhpur to be Civil Judge (Junior Division), Bansgaon (Gorakhpur) in the vacant court.</text:span></text:p>
      <text:p text:style-name="P140"><text:span text:style-name="T9"/></text:p>
      <text:p text:style-name="P140"><text:span text:style-name="T9"><text:tab/> H</text:span><text:span text:style-name="T9">e is also appointed U/s 11(2) of the Code of Criminal Procedure 1973 (Act No. 2 of 1974) as Judicial Magistrate, First Class for trying cases relating to Economic Offences at Bansgaon (Gorakhpur).</text:span></text:p>
      <text:p text:style-name="P140"/>
      <table:table table:name="Table1460" table:style-name="Table1460">
        <table:table-column table:style-name="Table1460.A"/>
        <table:table-column table:style-name="Table1460.B"/>
        <table:table-column table:style-name="Table1460.C"/>
        <table:table-row>
          <table:table-cell table:style-name="Table1460.A1" office:value-type="string">
            <text:p text:style-name="P42">No.</text:p>
          </table:table-cell>
          <table:table-cell table:style-name="Table1460.A1" office:value-type="string">
            <text:list xml:id="list1480739090" text:continue-numbering="true" text:style-name="L346">
              <text:list-item>
                <text:p text:style-name="P421"/>
              </text:list-item>
            </text:list>
          </table:table-cell>
          <table:table-cell table:style-name="Table1460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tif Siddiqui<text:span text:style-name="T9">, Additional Civil Judge (Junior Division), Hamirpur to be Civil Judge (Junior Division), Hamirpur vice Sri Shailendra Nath.</text:span></text:p>
      <text:p text:style-name="P140"/>
      <table:table table:name="Table1461" table:style-name="Table1461">
        <table:table-column table:style-name="Table1461.A"/>
        <table:table-column table:style-name="Table1461.B"/>
        <table:table-column table:style-name="Table1461.C"/>
        <table:table-row>
          <table:table-cell table:style-name="Table1461.A1" office:value-type="string">
            <text:p text:style-name="P42">No.</text:p>
          </table:table-cell>
          <table:table-cell table:style-name="Table1461.A1" office:value-type="string">
            <text:list xml:id="list2155475183" text:continue-numbering="true" text:style-name="L346">
              <text:list-item>
                <text:p text:style-name="P421"/>
              </text:list-item>
            </text:list>
          </table:table-cell>
          <table:table-cell table:style-name="Table1461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hailendra Nath<text:span text:style-name="T9">, Civil Judge (Junior Division), Hamirpur to be Civil Judge (Junior Division), Rath (Hamirpur) in the vacant court.</text:span></text:p>
      <text:p text:style-name="P140"><text:span text:style-name="T9"/></text:p>
      <text:p text:style-name="P140"><text:span text:style-name="T9"><text:tab/> H</text:span><text:span text:style-name="T9">e is also appointed U/s 11(2) of the Code of Criminal Procedure 1973 (Act No. 2 of 1974) as Judicial Magistrate, First Class for trying cases relating to Economic Offences at Rath (Hamirpur).</text:span></text:p>
      <text:p text:style-name="P140"/>
      <table:table table:name="Table1462" table:style-name="Table1462">
        <table:table-column table:style-name="Table1462.A"/>
        <table:table-column table:style-name="Table1462.B"/>
        <table:table-column table:style-name="Table1462.C"/>
        <table:table-row>
          <table:table-cell table:style-name="Table1462.A1" office:value-type="string">
            <text:p text:style-name="P42">No.</text:p>
          </table:table-cell>
          <table:table-cell table:style-name="Table1462.A1" office:value-type="string">
            <text:list xml:id="list169700445" text:continue-numbering="true" text:style-name="L346">
              <text:list-item>
                <text:p text:style-name="P421"/>
              </text:list-item>
            </text:list>
          </table:table-cell>
          <table:table-cell table:style-name="Table1462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Anu Chaudhary<text:span text:style-name="T9">, IInd Civil Judge (Junior Division), Hapur </text:span><text:span text:style-name="T9">is appointed U/s 11(2) of the Code of Criminal Procedure 1973 (Act No. 2 of 1974) as Judicial Magistrate, First Class</text:span><text:span text:style-name="T9">, Hapur vice Sri Naveen Kumar.</text:span></text:p>
      <text:p text:style-name="P140"/>
      <table:table table:name="Table1463" table:style-name="Table1463">
        <table:table-column table:style-name="Table1463.A"/>
        <table:table-column table:style-name="Table1463.B"/>
        <table:table-column table:style-name="Table1463.C"/>
        <table:table-row>
          <table:table-cell table:style-name="Table1463.A1" office:value-type="string">
            <text:p text:style-name="P42">No.</text:p>
          </table:table-cell>
          <table:table-cell table:style-name="Table1463.A1" office:value-type="string">
            <text:list xml:id="list741858376" text:continue-numbering="true" text:style-name="L346">
              <text:list-item>
                <text:p text:style-name="P421"/>
              </text:list-item>
            </text:list>
          </table:table-cell>
          <table:table-cell table:style-name="Table1463.A1" office:value-type="string">
            <text:p text:style-name="P46">/Admin. (Services)/2019</text:p>
          </table:table-cell>
        </table:table-row>
      </table:table>
      <text:p text:style-name="P140"><text:span text:style-name="T9"><text:tab/>Sri </text:span>Naveen Kumar<text:span text:style-name="T9">, Judicial Magistrate, First Class, Hapur to be Civil Judge (Junior Division), Garhmukteshwar (Hapur) in the vacant court.</text:span></text:p>
      <text:p text:style-name="P140"><text:span text:style-name="T9"/></text:p>
      <text:p text:style-name="P140"><text:span text:style-name="T9"><text:tab/> He is also appointed U/s 11(2) of the Code of Criminal Procedure 1973 (Act No. 2 of 1974) as Judicial Magistrate, First Class for trying cases relating to Economic Offences at Garhmukteshwar (Hapur).</text:span></text:p>
      <table:table table:name="Table1464" table:style-name="Table1464">
        <table:table-column table:style-name="Table1464.A"/>
        <table:table-column table:style-name="Table1464.B"/>
        <table:table-column table:style-name="Table1464.C"/>
        <text:soft-page-break/>
        <table:table-row>
          <table:table-cell table:style-name="Table1464.A1" office:value-type="string">
            <text:p text:style-name="P42">No.</text:p>
          </table:table-cell>
          <table:table-cell table:style-name="Table1464.A1" office:value-type="string">
            <text:list xml:id="list1033717614" text:continue-numbering="true" text:style-name="L346">
              <text:list-item>
                <text:p text:style-name="P421"/>
              </text:list-item>
            </text:list>
          </table:table-cell>
          <table:table-cell table:style-name="Table1464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ushri </text:span>Noopur Srivastava<text:span text:style-name="T9">, Additional Civil Judge (Junior Division), Jhansi to be Civil Judge (Junior Division), Jhansi vice Smt. Garima Singh.</text:span></text:p>
      <text:p text:style-name="P140"/>
      <table:table table:name="Table1465" table:style-name="Table1465">
        <table:table-column table:style-name="Table1465.A"/>
        <table:table-column table:style-name="Table1465.B"/>
        <table:table-column table:style-name="Table1465.C"/>
        <table:table-row>
          <table:table-cell table:style-name="Table1465.A1" office:value-type="string">
            <text:p text:style-name="P42">No.</text:p>
          </table:table-cell>
          <table:table-cell table:style-name="Table1465.A1" office:value-type="string">
            <text:list xml:id="list637098550" text:continue-numbering="true" text:style-name="L346">
              <text:list-item>
                <text:p text:style-name="P421"/>
              </text:list-item>
            </text:list>
          </table:table-cell>
          <table:table-cell table:style-name="Table1465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mt. </text:span>Garima Singh<text:span text:style-name="T9">, Civil Judge (Junior Division), Jhansi to be Civil Judge (Junior Division), Mauranipur (Jhansi) in the vacant court.</text:span></text:p>
      <text:p text:style-name="P140"><text:span text:style-name="T9"/></text:p>
      <text:p text:style-name="P140"><text:span text:style-name="T9"><text:tab/> She</text:span><text:span text:style-name="T9"> is also appointed U/s 11(2) of the Code of Criminal Procedure 1973 (Act No. 2 of 1974) as Judicial Magistrate, First Class for trying cases relating to Economic Offences at Mauranipur (Jhansi).</text:span></text:p>
      <text:p text:style-name="P140"/>
      <table:table table:name="Table1466" table:style-name="Table1466">
        <table:table-column table:style-name="Table1466.A"/>
        <table:table-column table:style-name="Table1466.B"/>
        <table:table-column table:style-name="Table1466.C"/>
        <table:table-row>
          <table:table-cell table:style-name="Table1466.A1" office:value-type="string">
            <text:p text:style-name="P42">No.</text:p>
          </table:table-cell>
          <table:table-cell table:style-name="Table1466.A1" office:value-type="string">
            <text:list xml:id="list1468228830" text:continue-numbering="true" text:style-name="L346">
              <text:list-item>
                <text:p text:style-name="P421"/>
              </text:list-item>
            </text:list>
          </table:table-cell>
          <table:table-cell table:style-name="Table1466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ushant Bahal<text:span text:style-name="T9">, Judicial Magistrate, First Class, Jhansi to be Judicial Magistrate, First Class, Jhansi vice Sri Vikash Kumar Singh.</text:span></text:p>
      <text:p text:style-name="P140"/>
      <table:table table:name="Table1467" table:style-name="Table1467">
        <table:table-column table:style-name="Table1467.A"/>
        <table:table-column table:style-name="Table1467.B"/>
        <table:table-column table:style-name="Table1467.C"/>
        <table:table-row>
          <table:table-cell table:style-name="Table1467.A1" office:value-type="string">
            <text:p text:style-name="P42">No.</text:p>
          </table:table-cell>
          <table:table-cell table:style-name="Table1467.A1" office:value-type="string">
            <text:list xml:id="list1965149742" text:continue-numbering="true" text:style-name="L346">
              <text:list-item>
                <text:p text:style-name="P421"/>
              </text:list-item>
            </text:list>
          </table:table-cell>
          <table:table-cell table:style-name="Table1467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Vikash Kumar Singh<text:span text:style-name="T9">, Judicial Magistrate, First Class, Jhansi to be Civil Judge (Junior Division), Garotha (Jhansi) in the vacant court.</text:span></text:p>
      <text:p text:style-name="P140"><text:span text:style-name="T9"/></text:p>
      <text:p text:style-name="P140"><text:span text:style-name="T9"><text:tab/> H</text:span><text:span text:style-name="T9">e is also appointed U/s 11(2) of the Code of Criminal Procedure 1973 (Act No. 2 of 1974) as Judicial Magistrate, First Class for trying cases relating to Economic Offences at Garotha (Jhansi).</text:span></text:p>
      <text:p text:style-name="P140"/>
      <table:table table:name="Table1468" table:style-name="Table1468">
        <table:table-column table:style-name="Table1468.A"/>
        <table:table-column table:style-name="Table1468.B"/>
        <table:table-column table:style-name="Table1468.C"/>
        <table:table-row>
          <table:table-cell table:style-name="Table1468.A1" office:value-type="string">
            <text:p text:style-name="P42">No.</text:p>
          </table:table-cell>
          <table:table-cell table:style-name="Table1468.A1" office:value-type="string">
            <text:list xml:id="list2062894336" text:continue-numbering="true" text:style-name="L346">
              <text:list-item>
                <text:p text:style-name="P421"/>
              </text:list-item>
            </text:list>
          </table:table-cell>
          <table:table-cell table:style-name="Table1468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bhinay Singh<text:span text:style-name="T9">, Additional Civil Judge (Junior Division), Kannauj </text:span><text:span text:style-name="T9">is appointed U/s 11(2) of the Code of Criminal Procedure 1973 (Act No. 2 of 1974) as Judicial Magistrate, First Class</text:span><text:span text:style-name="T9">, Kannauj vice Sri Ankit Verma.</text:span></text:p>
      <text:p text:style-name="P140"/>
      <table:table table:name="Table1469" table:style-name="Table1469">
        <table:table-column table:style-name="Table1469.A"/>
        <table:table-column table:style-name="Table1469.B"/>
        <table:table-column table:style-name="Table1469.C"/>
        <table:table-row>
          <table:table-cell table:style-name="Table1469.A1" office:value-type="string">
            <text:p text:style-name="P42">No.</text:p>
          </table:table-cell>
          <table:table-cell table:style-name="Table1469.A1" office:value-type="string">
            <text:list xml:id="list289024132" text:continue-numbering="true" text:style-name="L346">
              <text:list-item>
                <text:p text:style-name="P421"/>
              </text:list-item>
            </text:list>
          </table:table-cell>
          <table:table-cell table:style-name="Table1469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Ankit Verma<text:span text:style-name="T9">, Judicial Magistrate, First Class, Kannauj to be Civil Judge (Junior Division), Kannauj vice Sri Sachin Kumar Dixit.</text:span></text:p>
      <text:p text:style-name="P140"/>
      <table:table table:name="Table1470" table:style-name="Table1470">
        <table:table-column table:style-name="Table1470.A"/>
        <table:table-column table:style-name="Table1470.B"/>
        <table:table-column table:style-name="Table1470.C"/>
        <table:table-row>
          <table:table-cell table:style-name="Table1470.A1" office:value-type="string">
            <text:p text:style-name="P42">No.</text:p>
          </table:table-cell>
          <table:table-cell table:style-name="Table1470.A1" office:value-type="string">
            <text:list xml:id="list666532093" text:continue-numbering="true" text:style-name="L346">
              <text:list-item>
                <text:p text:style-name="P421"/>
              </text:list-item>
            </text:list>
          </table:table-cell>
          <table:table-cell table:style-name="Table1470.A1" office:value-type="string">
            <text:p text:style-name="P46">/Admin. (Services)/2019</text:p>
          </table:table-cell>
        </table:table-row>
      </table:table>
      <text:p text:style-name="P140"/>
      <text:p text:style-name="P140"><text:span text:style-name="T9"><text:tab/>Sri </text:span>Sachin Kumar Dixit<text:span text:style-name="T9">, Civil Judge (Junior Division), Kannauj to be Civil Judge (Junior Division), Chhibramau (Kannauj) in the vacant court.</text:span></text:p>
      <text:p text:style-name="P140"><text:span text:style-name="T9"/></text:p>
      <text:p text:style-name="P140"><text:span text:style-name="T9"><text:tab/> H</text:span><text:span text:style-name="T9">e is also appointed U/s 11(2) of the Code of Criminal Procedure 1973 (Act No. 2 of 1974) as Judicial Magistrate, First Class for trying cases relating to Economic Offences at Chhibramau (Kannauj).</text:span></text:p>
      <text:p text:style-name="P140"/>
      <table:table table:name="Table1471" table:style-name="Table1471">
        <table:table-column table:style-name="Table1471.A"/>
        <table:table-column table:style-name="Table1471.B"/>
        <table:table-column table:style-name="Table1471.C"/>
        <table:table-row>
          <table:table-cell table:style-name="Table1471.A1" office:value-type="string">
            <text:p text:style-name="P42">No.</text:p>
          </table:table-cell>
          <table:table-cell table:style-name="Table1471.A1" office:value-type="string">
            <text:list xml:id="list1554864642" text:continue-numbering="true" text:style-name="L346">
              <text:list-item>
                <text:p text:style-name="P421"/>
              </text:list-item>
            </text:list>
          </table:table-cell>
          <table:table-cell table:style-name="Table1471.A1" office:value-type="string">
            <text:p text:style-name="P46">/Admin. (Services)/2019</text:p>
          </table:table-cell>
        </table:table-row>
      </table:table>
      <text:p text:style-name="P140"><text:span text:style-name="T9"><text:tab/>Sushri </text:span>Amrisha Srivastava<text:span text:style-name="T9">, Additional Civil Judge (Junior Division), Lakhimpur Kheri is appointed U/s 11(2) of the Code of Criminal Procedure 1973 (Act No. 2 of 1974) as Judicial Magistrate, First Class, Lakhimpur Kheri vice Sri Anuj Kumar Singh.</text:span></text:p>
      <table:table table:name="Table1472" table:style-name="Table1472">
        <table:table-column table:style-name="Table1472.A"/>
        <table:table-column table:style-name="Table1472.B"/>
        <table:table-column table:style-name="Table1472.C"/>
        <text:soft-page-break/>
        <table:table-row>
          <table:table-cell table:style-name="Table1472.A1" office:value-type="string">
            <text:p text:style-name="P42">No.</text:p>
          </table:table-cell>
          <table:table-cell table:style-name="Table1472.A1" office:value-type="string">
            <text:list xml:id="list364108620" text:continue-numbering="true" text:style-name="L346">
              <text:list-item>
                <text:p text:style-name="P421"/>
              </text:list-item>
            </text:list>
          </table:table-cell>
          <table:table-cell table:style-name="Table1472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Anuj Kumar Singh</text:span>, Judicial Magistrate, First Class, Lakhimpur Kheri to be Civil Judge (Junior Division), Lakhimpur Kheri vice Smt. Urooj Fatima.</text:p>
      <text:p text:style-name="P142"/>
      <table:table table:name="Table1473" table:style-name="Table1473">
        <table:table-column table:style-name="Table1473.A"/>
        <table:table-column table:style-name="Table1473.B"/>
        <table:table-column table:style-name="Table1473.C"/>
        <table:table-row>
          <table:table-cell table:style-name="Table1473.A1" office:value-type="string">
            <text:p text:style-name="P42">No.</text:p>
          </table:table-cell>
          <table:table-cell table:style-name="Table1473.A1" office:value-type="string">
            <text:list xml:id="list699505645" text:continue-numbering="true" text:style-name="L346">
              <text:list-item>
                <text:p text:style-name="P421"/>
              </text:list-item>
            </text:list>
          </table:table-cell>
          <table:table-cell table:style-name="Table1473.A1" office:value-type="string">
            <text:p text:style-name="P46">/Admin. (Services)/2019</text:p>
          </table:table-cell>
        </table:table-row>
      </table:table>
      <text:p text:style-name="P142"/>
      <text:p text:style-name="P142"><text:tab/>Smt. <text:span text:style-name="T1">Urooj Fatima</text:span>, Civil Judge (Junior Division), Lakhimpur Kheri to be Civil Judge (Junior Division), Mohammadi (Lakhimpur Kheri) in the vacant court.</text:p>
      <text:p text:style-name="P142"><text:span text:style-name="T132"/></text:p>
      <text:p text:style-name="P142"><text:tab/> She is also appointed U/s 11(2) of the Code of Criminal Procedure 1973 (Act No. 2 of 1974) as Judicial Magistrate, First Class for trying cases relating to Economic Offences at Mohammadi (Lakhimpur Kheri).</text:p>
      <text:p text:style-name="P142"/>
      <table:table table:name="Table1474" table:style-name="Table1474">
        <table:table-column table:style-name="Table1474.A"/>
        <table:table-column table:style-name="Table1474.B"/>
        <table:table-column table:style-name="Table1474.C"/>
        <table:table-row>
          <table:table-cell table:style-name="Table1474.A1" office:value-type="string">
            <text:p text:style-name="P42">No.</text:p>
          </table:table-cell>
          <table:table-cell table:style-name="Table1474.A1" office:value-type="string">
            <text:list xml:id="list1909434687" text:continue-numbering="true" text:style-name="L346">
              <text:list-item>
                <text:p text:style-name="P421"/>
              </text:list-item>
            </text:list>
          </table:table-cell>
          <table:table-cell table:style-name="Table1474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Akshaydeep Yadav</text:span>, Additional Civil Judge (Junior Division), Mathura to be Civil Judge (Junior Division), Chhata (Mathura) in the vacant court.</text:p>
      <text:p text:style-name="P142"/>
      <text:p text:style-name="P142"><text:tab/> He is also appointed U/s 11(2) of the Code of Criminal Procedure 1973 (Act No. 2 of 1974) as Judicial Magistrate, First Class for trying cases relating to Economic Offences at Chhata (Mathura).</text:p>
      <text:p text:style-name="P142"/>
      <table:table table:name="Table1475" table:style-name="Table1475">
        <table:table-column table:style-name="Table1475.A"/>
        <table:table-column table:style-name="Table1475.B"/>
        <table:table-column table:style-name="Table1475.C"/>
        <table:table-row>
          <table:table-cell table:style-name="Table1475.A1" office:value-type="string">
            <text:p text:style-name="P42">No.</text:p>
          </table:table-cell>
          <table:table-cell table:style-name="Table1475.A1" office:value-type="string">
            <text:list xml:id="list1211375195" text:continue-numbering="true" text:style-name="L346">
              <text:list-item>
                <text:p text:style-name="P421"/>
              </text:list-item>
            </text:list>
          </table:table-cell>
          <table:table-cell table:style-name="Table1475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Pushpendra Chaudhary</text:span>, Additional Civil Judge (Junior Division), Meerut to be Civil Judge (Junior Division) (Hawali), Meerut vice Smt. Asma Sultana.</text:p>
      <text:p text:style-name="P142"/>
      <table:table table:name="Table1476" table:style-name="Table1476">
        <table:table-column table:style-name="Table1476.A"/>
        <table:table-column table:style-name="Table1476.B"/>
        <table:table-column table:style-name="Table1476.C"/>
        <table:table-row>
          <table:table-cell table:style-name="Table1476.A1" office:value-type="string">
            <text:p text:style-name="P42">No.</text:p>
          </table:table-cell>
          <table:table-cell table:style-name="Table1476.A1" office:value-type="string">
            <text:list xml:id="list1961852911" text:continue-numbering="true" text:style-name="L346">
              <text:list-item>
                <text:p text:style-name="P421"/>
              </text:list-item>
            </text:list>
          </table:table-cell>
          <table:table-cell table:style-name="Table1476.A1" office:value-type="string">
            <text:p text:style-name="P46">/Admin. (Services)/2019</text:p>
          </table:table-cell>
        </table:table-row>
      </table:table>
      <text:p text:style-name="P142"/>
      <text:p text:style-name="P142"><text:tab/>Smt. <text:span text:style-name="T1">Asma Sultana</text:span>, Civil Judge (Junior Division) (Hawali), Meerut is appointed U/s 11(2) of the Code of Criminal Procedure 1973 (Act No. 2 of 1974) as Judicial Magistrate, First Class, Meerut vice Sushri Nancy Dhunna.</text:p>
      <text:p text:style-name="P142"/>
      <table:table table:name="Table1477" table:style-name="Table1477">
        <table:table-column table:style-name="Table1477.A"/>
        <table:table-column table:style-name="Table1477.B"/>
        <table:table-column table:style-name="Table1477.C"/>
        <table:table-row>
          <table:table-cell table:style-name="Table1477.A1" office:value-type="string">
            <text:p text:style-name="P42">No.</text:p>
          </table:table-cell>
          <table:table-cell table:style-name="Table1477.A1" office:value-type="string">
            <text:list xml:id="list2138859777" text:continue-numbering="true" text:style-name="L346">
              <text:list-item>
                <text:p text:style-name="P421"/>
              </text:list-item>
            </text:list>
          </table:table-cell>
          <table:table-cell table:style-name="Table1477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Nancy Dhunna</text:span>, Judicial Magistrate, First Class, Meerut to be Civil Judge (Junior Division) (City), Meerut vice Sri Anshuman Dhunna.</text:p>
      <text:p text:style-name="P142"/>
      <table:table table:name="Table1478" table:style-name="Table1478">
        <table:table-column table:style-name="Table1478.A"/>
        <table:table-column table:style-name="Table1478.B"/>
        <table:table-column table:style-name="Table1478.C"/>
        <table:table-row>
          <table:table-cell table:style-name="Table1478.A1" office:value-type="string">
            <text:p text:style-name="P42">No.</text:p>
          </table:table-cell>
          <table:table-cell table:style-name="Table1478.A1" office:value-type="string">
            <text:list xml:id="list836543824" text:continue-numbering="true" text:style-name="L346">
              <text:list-item>
                <text:p text:style-name="P421"/>
              </text:list-item>
            </text:list>
          </table:table-cell>
          <table:table-cell table:style-name="Table1478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Anshuman Dhunna</text:span>, Civil Judge (Junior Division) (City), Meerut to be Civil Judge (Junior Division), Mawana (Meerut) in the vacant court.</text:p>
      <text:p text:style-name="P142"/>
      <text:p text:style-name="P142"><text:tab/> He is also appointed U/s 11(2) of the Code of Criminal Procedure 1973 (Act No. 2 of 1974) as Judicial Magistrate, First Class for trying cases relating to Economic Offences at Mawana (Meerut).</text:p>
      <text:p text:style-name="P142"/>
      <table:table table:name="Table1479" table:style-name="Table1479">
        <table:table-column table:style-name="Table1479.A"/>
        <table:table-column table:style-name="Table1479.B"/>
        <table:table-column table:style-name="Table1479.C"/>
        <table:table-row>
          <table:table-cell table:style-name="Table1479.A1" office:value-type="string">
            <text:p text:style-name="P42">No.</text:p>
          </table:table-cell>
          <table:table-cell table:style-name="Table1479.A1" office:value-type="string">
            <text:list xml:id="list1772656084" text:continue-numbering="true" text:style-name="L346">
              <text:list-item>
                <text:p text:style-name="P421"/>
              </text:list-item>
            </text:list>
          </table:table-cell>
          <table:table-cell table:style-name="Table1479.A1" office:value-type="string">
            <text:p text:style-name="P46">/Admin. (Services)/2019</text:p>
          </table:table-cell>
        </table:table-row>
      </table:table>
      <text:p text:style-name="P142"><text:tab/>Sri <text:span text:style-name="T1">Mohd Zulqarnain Alam</text:span>, Judicial Magistrate, First Class, Meerut to be Civil Judge (Junior Division), Sardhana (Meerut) in the vacant court.</text:p>
      <table:table table:name="Table1480" table:style-name="Table1480">
        <table:table-column table:style-name="Table1480.A"/>
        <table:table-column table:style-name="Table1480.B"/>
        <table:table-column table:style-name="Table1480.C"/>
        <text:soft-page-break/>
        <table:table-row>
          <table:table-cell table:style-name="Table1480.A1" office:value-type="string">
            <text:p text:style-name="P42">No.</text:p>
          </table:table-cell>
          <table:table-cell table:style-name="Table1480.A1" office:value-type="string">
            <text:list xml:id="list1959124285" text:continue-numbering="true" text:style-name="L346">
              <text:list-item>
                <text:p text:style-name="P421"/>
              </text:list-item>
            </text:list>
          </table:table-cell>
          <table:table-cell table:style-name="Table1480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Vibha Dhama</text:span>, Additional Civil Judge (Junior Division), Moradabad is appointed U/s 11(2) of the Code of Criminal Procedure 1973 (Act No. 2 of 1974) as Judicial Magistrate, First Class, Moradabad vice Sushri Anjum Saifi.</text:p>
      <text:p text:style-name="P142"/>
      <table:table table:name="Table1481" table:style-name="Table1481">
        <table:table-column table:style-name="Table1481.A"/>
        <table:table-column table:style-name="Table1481.B"/>
        <table:table-column table:style-name="Table1481.C"/>
        <table:table-row>
          <table:table-cell table:style-name="Table1481.A1" office:value-type="string">
            <text:p text:style-name="P42">No.</text:p>
          </table:table-cell>
          <table:table-cell table:style-name="Table1481.A1" office:value-type="string">
            <text:list xml:id="list2062972916" text:continue-numbering="true" text:style-name="L346">
              <text:list-item>
                <text:p text:style-name="P421"/>
              </text:list-item>
            </text:list>
          </table:table-cell>
          <table:table-cell table:style-name="Table1481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Anjum Saifi</text:span>, Judicial Magistrate, First Class, Moradabad to be Civil Judge (Junior Division), Moradabad vice Sushri Preeti Moga.</text:p>
      <text:p text:style-name="P142"/>
      <table:table table:name="Table1482" table:style-name="Table1482">
        <table:table-column table:style-name="Table1482.A"/>
        <table:table-column table:style-name="Table1482.B"/>
        <table:table-column table:style-name="Table1482.C"/>
        <table:table-row>
          <table:table-cell table:style-name="Table1482.A1" office:value-type="string">
            <text:p text:style-name="P42">No.</text:p>
          </table:table-cell>
          <table:table-cell table:style-name="Table1482.A1" office:value-type="string">
            <text:list xml:id="list70497113" text:continue-numbering="true" text:style-name="L346">
              <text:list-item>
                <text:p text:style-name="P421"/>
              </text:list-item>
            </text:list>
          </table:table-cell>
          <table:table-cell table:style-name="Table1482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Preeti Moga</text:span>, Civil Judge (Junior Division), Moradabad to be Civil Judge (Junior Division), Thakurdwara (Moradabad) in the vacant court.</text:p>
      <text:p text:style-name="P142"/>
      <text:p text:style-name="P142"><text:tab/> She is also appointed U/s 11(2) of the Code of Criminal Procedure 1973 (Act No. 2 of 1974) as Judicial Magistrate, First Class for trying cases relating to Economic Offences at Thakurdwara (Moradabad).</text:p>
      <text:p text:style-name="P142"/>
      <table:table table:name="Table1483" table:style-name="Table1483">
        <table:table-column table:style-name="Table1483.A"/>
        <table:table-column table:style-name="Table1483.B"/>
        <table:table-column table:style-name="Table1483.C"/>
        <table:table-row>
          <table:table-cell table:style-name="Table1483.A1" office:value-type="string">
            <text:p text:style-name="P42">No.</text:p>
          </table:table-cell>
          <table:table-cell table:style-name="Table1483.A1" office:value-type="string">
            <text:list xml:id="list835550491" text:continue-numbering="true" text:style-name="L346">
              <text:list-item>
                <text:p text:style-name="P421"/>
              </text:list-item>
            </text:list>
          </table:table-cell>
          <table:table-cell table:style-name="Table1483.A1" office:value-type="string">
            <text:p text:style-name="P46">/Admin. (Services)/2019</text:p>
          </table:table-cell>
        </table:table-row>
      </table:table>
      <text:p text:style-name="P142"/>
      <text:p text:style-name="P142"><text:tab/>Smt. <text:span text:style-name="T1">Partibha</text:span>, Civil Judge, Junior Division (Fast Track Court), Muzaffarnagar to be Civil Judge (Junior Division), Muzaffarnagar vice Sushri Shivani Tyagi.</text:p>
      <text:p text:style-name="P142"/>
      <table:table table:name="Table1484" table:style-name="Table1484">
        <table:table-column table:style-name="Table1484.A"/>
        <table:table-column table:style-name="Table1484.B"/>
        <table:table-column table:style-name="Table1484.C"/>
        <table:table-row>
          <table:table-cell table:style-name="Table1484.A1" office:value-type="string">
            <text:p text:style-name="P42">No.</text:p>
          </table:table-cell>
          <table:table-cell table:style-name="Table1484.A1" office:value-type="string">
            <text:list xml:id="list509141764" text:continue-numbering="true" text:style-name="L346">
              <text:list-item>
                <text:p text:style-name="P421"/>
              </text:list-item>
            </text:list>
          </table:table-cell>
          <table:table-cell table:style-name="Table1484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Shivani Tyagi</text:span>, Civil Judge (Junior Division), Muzaffarnagar to be Civil Judge (Junior Division), Budhana (Muzaffarnagar) in the vacant court.</text:p>
      <text:p text:style-name="P142"/>
      <table:table table:name="Table1485" table:style-name="Table1485">
        <table:table-column table:style-name="Table1485.A"/>
        <table:table-column table:style-name="Table1485.B"/>
        <table:table-column table:style-name="Table1485.C"/>
        <table:table-row>
          <table:table-cell table:style-name="Table1485.A1" office:value-type="string">
            <text:p text:style-name="P42">No.</text:p>
          </table:table-cell>
          <table:table-cell table:style-name="Table1485.A1" office:value-type="string">
            <text:list xml:id="list1003303629" text:continue-numbering="true" text:style-name="L346">
              <text:list-item>
                <text:p text:style-name="P421"/>
              </text:list-item>
            </text:list>
          </table:table-cell>
          <table:table-cell table:style-name="Table1485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Varnika Shukla</text:span>, Additional Civil Judge (Junior Division), Pratapgarh is appointed U/s 11(2) of the Code of Criminal Procedure 1973 (Act No. 2 of 1974) as Judicial Magistrate, First Class, Pratapgarh vice Sri Rajiv Mukul Pandey.</text:p>
      <text:p text:style-name="P142"/>
      <table:table table:name="Table1486" table:style-name="Table1486">
        <table:table-column table:style-name="Table1486.A"/>
        <table:table-column table:style-name="Table1486.B"/>
        <table:table-column table:style-name="Table1486.C"/>
        <table:table-row>
          <table:table-cell table:style-name="Table1486.A1" office:value-type="string">
            <text:p text:style-name="P42">No.</text:p>
          </table:table-cell>
          <table:table-cell table:style-name="Table1486.A1" office:value-type="string">
            <text:list xml:id="list1522692064" text:continue-numbering="true" text:style-name="L346">
              <text:list-item>
                <text:p text:style-name="P421"/>
              </text:list-item>
            </text:list>
          </table:table-cell>
          <table:table-cell table:style-name="Table1486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Rajiv Mukul Pandey</text:span>, Judicial Magistrate, First Class, Pratapgarh to be Civil Judge (Junior Division), Kunda (Pratapgarh) in the vacant court.</text:p>
      <text:p text:style-name="P142"/>
      <text:p text:style-name="P142"><text:tab/> He is also appointed U/s 11(2) of the Code of Criminal Procedure 1973 (Act No. 2 of 1974) as Judicial Magistrate, First Class for trying cases relating to Economic Offences at Kunda (Pratapgarh).</text:p>
      <text:p text:style-name="P142"/>
      <table:table table:name="Table1487" table:style-name="Table1487">
        <table:table-column table:style-name="Table1487.A"/>
        <table:table-column table:style-name="Table1487.B"/>
        <table:table-column table:style-name="Table1487.C"/>
        <table:table-row>
          <table:table-cell table:style-name="Table1487.A1" office:value-type="string">
            <text:p text:style-name="P42">No.</text:p>
          </table:table-cell>
          <table:table-cell table:style-name="Table1487.A1" office:value-type="string">
            <text:list xml:id="list1049538224" text:continue-numbering="true" text:style-name="L346">
              <text:list-item>
                <text:p text:style-name="P421"/>
              </text:list-item>
            </text:list>
          </table:table-cell>
          <table:table-cell table:style-name="Table1487.A1" office:value-type="string">
            <text:p text:style-name="P46">/Admin. (Services)/2019</text:p>
          </table:table-cell>
        </table:table-row>
      </table:table>
      <text:p text:style-name="P142"><text:tab/>Sri <text:span text:style-name="T1">Diksha Yadav</text:span>, Additional Civil Judge (Junior Division), Ramabai Nagar/Kanpur Dehat is appointed U/s 11(2) of the Code of Criminal Procedure 1973 (Act No. 2 of 1974) as Judicial Magistrate, First Class, Ramabai Nagar/Kanpur Dehat vice Sushri Komal Shukla.</text:p>
      <table:table table:name="Table1488" table:style-name="Table1488">
        <table:table-column table:style-name="Table1488.A"/>
        <table:table-column table:style-name="Table1488.B"/>
        <table:table-column table:style-name="Table1488.C"/>
        <text:soft-page-break/>
        <table:table-row>
          <table:table-cell table:style-name="Table1488.A1" office:value-type="string">
            <text:p text:style-name="P42">No.</text:p>
          </table:table-cell>
          <table:table-cell table:style-name="Table1488.A1" office:value-type="string">
            <text:list xml:id="list1527999917" text:continue-numbering="true" text:style-name="L346">
              <text:list-item>
                <text:p text:style-name="P421"/>
              </text:list-item>
            </text:list>
          </table:table-cell>
          <table:table-cell table:style-name="Table1488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Komal Shukla</text:span>, Judicial Magistrate, First Class, Ramabai Nagar/Kanpur Dehat to be Additional Civil Judge (Junior Division), Ramabai Nagar/Kanpur Dehat.</text:p>
      <text:p text:style-name="P142"/>
      <table:table table:name="Table1489" table:style-name="Table1489">
        <table:table-column table:style-name="Table1489.A"/>
        <table:table-column table:style-name="Table1489.B"/>
        <table:table-column table:style-name="Table1489.C"/>
        <table:table-row>
          <table:table-cell table:style-name="Table1489.A1" office:value-type="string">
            <text:p text:style-name="P42">No.</text:p>
          </table:table-cell>
          <table:table-cell table:style-name="Table1489.A1" office:value-type="string">
            <text:list xml:id="list1297394149" text:continue-numbering="true" text:style-name="L346">
              <text:list-item>
                <text:p text:style-name="P421"/>
              </text:list-item>
            </text:list>
          </table:table-cell>
          <table:table-cell table:style-name="Table1489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Seema Singh</text:span>, Additional Civil Judge (Junior Division), Ramabai Nagar/Kanpur Dehat is appointed U/s 11(2) of the Code of Criminal Procedure 1973 (Act No. 2 of 1974) as Judicial Magistrate, First Class, Ramabai Nagar/Kanpur Dehat vice Sri Pranav Tripathi.</text:p>
      <text:p text:style-name="P142"/>
      <table:table table:name="Table1490" table:style-name="Table1490">
        <table:table-column table:style-name="Table1490.A"/>
        <table:table-column table:style-name="Table1490.B"/>
        <table:table-column table:style-name="Table1490.C"/>
        <table:table-row>
          <table:table-cell table:style-name="Table1490.A1" office:value-type="string">
            <text:p text:style-name="P42">No.</text:p>
          </table:table-cell>
          <table:table-cell table:style-name="Table1490.A1" office:value-type="string">
            <text:list xml:id="list1397031501" text:continue-numbering="true" text:style-name="L346">
              <text:list-item>
                <text:p text:style-name="P421"/>
              </text:list-item>
            </text:list>
          </table:table-cell>
          <table:table-cell table:style-name="Table1490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Pranav Tripathi</text:span>, Judicial Magistrate, First Class, Ramabai Nagar/Kanpur Dehat to be Civil Judge (Junior Division), Ramabai Nagar/Kanpur Dehat vice Sushri Harkiran Kaur.</text:p>
      <text:p text:style-name="P142"/>
      <table:table table:name="Table1491" table:style-name="Table1491">
        <table:table-column table:style-name="Table1491.A"/>
        <table:table-column table:style-name="Table1491.B"/>
        <table:table-column table:style-name="Table1491.C"/>
        <table:table-row>
          <table:table-cell table:style-name="Table1491.A1" office:value-type="string">
            <text:p text:style-name="P42">No.</text:p>
          </table:table-cell>
          <table:table-cell table:style-name="Table1491.A1" office:value-type="string">
            <text:list xml:id="list826529435" text:continue-numbering="true" text:style-name="L346">
              <text:list-item>
                <text:p text:style-name="P421"/>
              </text:list-item>
            </text:list>
          </table:table-cell>
          <table:table-cell table:style-name="Table1491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Harkiran Kaur</text:span>, Civil Judge (Junior Division), Ramabai Nagar/Kanpur Dehat to be Civil Judge (Junior Division), Bhognipur (Ramabai Nagar/Kanpur Dehat) in the vacant court.</text:p>
      <text:p text:style-name="P142"/>
      <text:p text:style-name="P142"><text:tab/> She is also appointed U/s 11(2) of the Code of Criminal Procedure 1973 (Act No. 2 of 1974) as Judicial Magistrate, First Class for trying cases relating to Economic Offences at Bhognipur (Ramabai Nagar/Kanpur Dehat).</text:p>
      <text:p text:style-name="P142"/>
      <table:table table:name="Table1492" table:style-name="Table1492">
        <table:table-column table:style-name="Table1492.A"/>
        <table:table-column table:style-name="Table1492.B"/>
        <table:table-column table:style-name="Table1492.C"/>
        <table:table-row>
          <table:table-cell table:style-name="Table1492.A1" office:value-type="string">
            <text:p text:style-name="P42">No.</text:p>
          </table:table-cell>
          <table:table-cell table:style-name="Table1492.A1" office:value-type="string">
            <text:list xml:id="list1270659760" text:continue-numbering="true" text:style-name="L346">
              <text:list-item>
                <text:p text:style-name="P421"/>
              </text:list-item>
            </text:list>
          </table:table-cell>
          <table:table-cell table:style-name="Table1492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Aditya Singh</text:span>, Judicial Magistrate, First Class, Saharanpur to be Civil Judge (Junior Division) (Hawali), Saharanpur vice Sri Leelu.</text:p>
      <text:p text:style-name="P142"/>
      <table:table table:name="Table1493" table:style-name="Table1493">
        <table:table-column table:style-name="Table1493.A"/>
        <table:table-column table:style-name="Table1493.B"/>
        <table:table-column table:style-name="Table1493.C"/>
        <table:table-row>
          <table:table-cell table:style-name="Table1493.A1" office:value-type="string">
            <text:p text:style-name="P42">No.</text:p>
          </table:table-cell>
          <table:table-cell table:style-name="Table1493.A1" office:value-type="string">
            <text:list xml:id="list1532006023" text:continue-numbering="true" text:style-name="L346">
              <text:list-item>
                <text:p text:style-name="P421"/>
              </text:list-item>
            </text:list>
          </table:table-cell>
          <table:table-cell table:style-name="Table1493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Leelu</text:span>, Civil Judge (Junior Division) (Hawali), Saharanpur to be Civil Judge (Junior Division), Deoband (Saharanpur) in the vacant court.</text:p>
      <text:p text:style-name="P142"/>
      <table:table table:name="Table1494" table:style-name="Table1494">
        <table:table-column table:style-name="Table1494.A"/>
        <table:table-column table:style-name="Table1494.B"/>
        <table:table-column table:style-name="Table1494.C"/>
        <table:table-row>
          <table:table-cell table:style-name="Table1494.A1" office:value-type="string">
            <text:p text:style-name="P42">No.</text:p>
          </table:table-cell>
          <table:table-cell table:style-name="Table1494.A1" office:value-type="string">
            <text:list xml:id="list1533661887" text:continue-numbering="true" text:style-name="L346">
              <text:list-item>
                <text:p text:style-name="P421"/>
              </text:list-item>
            </text:list>
          </table:table-cell>
          <table:table-cell table:style-name="Table1494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Rameshwar Dayal</text:span>, Civil Judge, Junior Division (Fast Track Court), Sitapur to be Civil Judge (Junior Division), Biswan (Sitapur) in the vacant court.</text:p>
      <text:p text:style-name="P142"/>
      <text:p text:style-name="P142"><text:tab/> He is also appointed U/s 11(2) of the Code of Criminal Procedure 1973 (Act No. 2 of 1974) as Judicial Magistrate, First Class for trying cases relating to Economic Offences at Biswan (Sitapur).</text:p>
      <text:p text:style-name="P142"/>
      <table:table table:name="Table1495" table:style-name="Table1495">
        <table:table-column table:style-name="Table1495.A"/>
        <table:table-column table:style-name="Table1495.B"/>
        <table:table-column table:style-name="Table1495.C"/>
        <table:table-row>
          <table:table-cell table:style-name="Table1495.A1" office:value-type="string">
            <text:p text:style-name="P42">No.</text:p>
          </table:table-cell>
          <table:table-cell table:style-name="Table1495.A1" office:value-type="string">
            <text:list xml:id="list122167802" text:continue-numbering="true" text:style-name="L346">
              <text:list-item>
                <text:p text:style-name="P421"/>
              </text:list-item>
            </text:list>
          </table:table-cell>
          <table:table-cell table:style-name="Table1495.A1" office:value-type="string">
            <text:p text:style-name="P46">/Admin. (Services)/2019</text:p>
          </table:table-cell>
        </table:table-row>
      </table:table>
      <text:p text:style-name="P142"/>
      <text:p text:style-name="P142"><text:tab/>Sir <text:span text:style-name="T1">Amit Singh</text:span>, Additional Civil Judge (Junior Division), Sitapur is appointed U/s 11(2) of the Code of Criminal Procedure 1973 (Act No. 2 of 1974) as Judicial Magistrate, First Class, Sitapur vice Sri Anandesh Singh.</text:p>
      <table:table table:name="Table1496" table:style-name="Table1496">
        <table:table-column table:style-name="Table1496.A"/>
        <table:table-column table:style-name="Table1496.B"/>
        <table:table-column table:style-name="Table1496.C"/>
        <text:soft-page-break/>
        <table:table-row>
          <table:table-cell table:style-name="Table1496.A1" office:value-type="string">
            <text:p text:style-name="P42">No.</text:p>
          </table:table-cell>
          <table:table-cell table:style-name="Table1496.A1" office:value-type="string">
            <text:list xml:id="list2134378649" text:continue-numbering="true" text:style-name="L346">
              <text:list-item>
                <text:p text:style-name="P421"/>
              </text:list-item>
            </text:list>
          </table:table-cell>
          <table:table-cell table:style-name="Table1496.A1" office:value-type="string">
            <text:p text:style-name="P46">/Admin. (Services)/2019</text:p>
          </table:table-cell>
        </table:table-row>
      </table:table>
      <text:p text:style-name="P142"><text:tab/>Sri <text:span text:style-name="T1">Anandesh Singh</text:span>, Judicial Magistrate, First Class, Sitapur to be Additional Civil Judge (Junior Division), Sitapur.</text:p>
      <text:p text:style-name="P142"/>
      <table:table table:name="Table1497" table:style-name="Table1497">
        <table:table-column table:style-name="Table1497.A"/>
        <table:table-column table:style-name="Table1497.B"/>
        <table:table-column table:style-name="Table1497.C"/>
        <table:table-row>
          <table:table-cell table:style-name="Table1497.A1" office:value-type="string">
            <text:p text:style-name="P42">No.</text:p>
          </table:table-cell>
          <table:table-cell table:style-name="Table1497.A1" office:value-type="string">
            <text:list xml:id="list819681145" text:continue-numbering="true" text:style-name="L346">
              <text:list-item>
                <text:p text:style-name="P421"/>
              </text:list-item>
            </text:list>
          </table:table-cell>
          <table:table-cell table:style-name="Table1497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Mayank Prakash</text:span>, Additional Civil Judge (Junior Division), Sitapur to be Civil Judge (Junior Division), Mahmoodabad (Sitapur) in the vacant court.</text:p>
      <text:p text:style-name="P142"/>
      <text:p text:style-name="P142"><text:tab/> He is also appointed U/s 11(2) of the Code of Criminal Procedure 1973 (Act No. 2 of 1974) as Judicial Magistrate, First Class for trying cases relating to Economic Offences at Mahmoodabad (Sitapur).</text:p>
      <text:p text:style-name="P142"/>
      <table:table table:name="Table1498" table:style-name="Table1498">
        <table:table-column table:style-name="Table1498.A"/>
        <table:table-column table:style-name="Table1498.B"/>
        <table:table-column table:style-name="Table1498.C"/>
        <table:table-row>
          <table:table-cell table:style-name="Table1498.A1" office:value-type="string">
            <text:p text:style-name="P42">No.</text:p>
          </table:table-cell>
          <table:table-cell table:style-name="Table1498.A1" office:value-type="string">
            <text:list xml:id="list2052591621" text:continue-numbering="true" text:style-name="L346">
              <text:list-item>
                <text:p text:style-name="P421"/>
              </text:list-item>
            </text:list>
          </table:table-cell>
          <table:table-cell table:style-name="Table1498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Khan Zishan Masood</text:span>, Additional Civil Judge (Junior Division), Sultanpur to be Civil Judge (Junior Division) (North), Sultanpur vice Sushri Ashalika Pandey.</text:p>
      <text:p text:style-name="P142"/>
      <table:table table:name="Table1499" table:style-name="Table1499">
        <table:table-column table:style-name="Table1499.A"/>
        <table:table-column table:style-name="Table1499.B"/>
        <table:table-column table:style-name="Table1499.C"/>
        <table:table-row>
          <table:table-cell table:style-name="Table1499.A1" office:value-type="string">
            <text:p text:style-name="P42">No.</text:p>
          </table:table-cell>
          <table:table-cell table:style-name="Table1499.A1" office:value-type="string">
            <text:list xml:id="list2015063413" text:continue-numbering="true" text:style-name="L346">
              <text:list-item>
                <text:p text:style-name="P421"/>
              </text:list-item>
            </text:list>
          </table:table-cell>
          <table:table-cell table:style-name="Table1499.A1" office:value-type="string">
            <text:p text:style-name="P46">/Admin. (Services)/2019</text:p>
          </table:table-cell>
        </table:table-row>
      </table:table>
      <text:p text:style-name="P142"><text:tab/></text:p>
      <text:p text:style-name="P142"><text:tab/>Sushri <text:span text:style-name="T1">Ashalika Pandey</text:span>, Civil Judge (Junior Division) (North), Sultanpur is appointed U/s 11(2) of the Code of Criminal Procedure 1973 (Act No. 2 of 1974) as Judicial Magistrate, First Class, Sultanpur vice Sushri Neelam Saroj.</text:p>
      <text:p text:style-name="P142"/>
      <table:table table:name="Table1500" table:style-name="Table1500">
        <table:table-column table:style-name="Table1500.A"/>
        <table:table-column table:style-name="Table1500.B"/>
        <table:table-column table:style-name="Table1500.C"/>
        <table:table-row>
          <table:table-cell table:style-name="Table1500.A1" office:value-type="string">
            <text:p text:style-name="P42">No.</text:p>
          </table:table-cell>
          <table:table-cell table:style-name="Table1500.A1" office:value-type="string">
            <text:list xml:id="list1073979353" text:continue-numbering="true" text:style-name="L346">
              <text:list-item>
                <text:p text:style-name="P421"/>
              </text:list-item>
            </text:list>
          </table:table-cell>
          <table:table-cell table:style-name="Table1500.A1" office:value-type="string">
            <text:p text:style-name="P46">/Admin. (Services)/2019</text:p>
          </table:table-cell>
        </table:table-row>
      </table:table>
      <text:p text:style-name="P142"/>
      <text:p text:style-name="P142"><text:tab/>Sushri <text:span text:style-name="T1">Neelam Saroj</text:span>, Judicial Magistrate, First Class, Sultanpur to be Civil Judge (Junior Division) (South), Sultanpur vice Sri Satish Kumar Magan.</text:p>
      <text:p text:style-name="P142"/>
      <table:table table:name="Table1501" table:style-name="Table1501">
        <table:table-column table:style-name="Table1501.A"/>
        <table:table-column table:style-name="Table1501.B"/>
        <table:table-column table:style-name="Table1501.C"/>
        <table:table-row>
          <table:table-cell table:style-name="Table1501.A1" office:value-type="string">
            <text:p text:style-name="P42">No.</text:p>
          </table:table-cell>
          <table:table-cell table:style-name="Table1501.A1" office:value-type="string">
            <text:list xml:id="list536914142" text:continue-numbering="true" text:style-name="L346">
              <text:list-item>
                <text:p text:style-name="P421"/>
              </text:list-item>
            </text:list>
          </table:table-cell>
          <table:table-cell table:style-name="Table1501.A1" office:value-type="string">
            <text:p text:style-name="P46">/Admin. (Services)/2019</text:p>
          </table:table-cell>
        </table:table-row>
      </table:table>
      <text:p text:style-name="P142"/>
      <text:p text:style-name="P142"><text:tab/>Sri <text:span text:style-name="T1">Satish Kumar Magan</text:span>, Civil Judge (Junior Division) (South), Sultanpur to be Civil Judge (Junior Division), Kadipur (Sultanpur) in the vacant court.</text:p>
      <text:p text:style-name="P142"/>
      <table:table table:name="Table1502" table:style-name="Table1502">
        <table:table-column table:style-name="Table1502.A"/>
        <table:table-column table:style-name="Table1502.B"/>
        <table:table-column table:style-name="Table1502.C"/>
        <table:table-row>
          <table:table-cell table:style-name="Table1502.A1" office:value-type="string">
            <text:p text:style-name="P42">No.</text:p>
          </table:table-cell>
          <table:table-cell table:style-name="Table1502.A1" office:value-type="string">
            <text:list xml:id="list1387718483" text:continue-numbering="true" text:style-name="L346">
              <text:list-item>
                <text:p text:style-name="P421"/>
              </text:list-item>
            </text:list>
          </table:table-cell>
          <table:table-cell table:style-name="Table1502.A1" office:value-type="string">
            <text:p text:style-name="P46">/Admin. (Services)/2019</text:p>
          </table:table-cell>
        </table:table-row>
      </table:table>
      <text:p text:style-name="P142"><text:tab/>Sri <text:span text:style-name="T1">Sawan Kumar Vikas</text:span>, Civil Judge, Junior Division (Fast Track Court), Unnao to be Civil Judge (Junior Division), Purwa (Unnao) in the vacant court.</text:p>
      <text:p text:style-name="P142"/>
      <text:p text:style-name="P142"><text:tab/> He is also appointed U/s 11(2) of the Code of Criminal Procedure 1973 (Act No. 2 of 1974) as Judicial Magistrate, First Class for trying cases relating to Economic Offences at Purwa (Unnao).<text:span text:style-name="T147"><text:tab/></text:span></text:p>
      <text:p text:style-name="P199"><text:span text:style-name="T9"><text:tab/><text:tab/><text:tab/><text:tab/><text:tab/> </text:span><text:tab/> <text:s text:c="14"/>BY ORDER OF THE COURT</text:p>
      <text:p text:style-name="P224"><text:s text:c="13"/><text:tab/> <text:s text:c="9"/></text:p>
      <text:p text:style-name="P225"><text:s text:c="13"/><text:span text:style-name="T1"><text:s/>sd/-</text:span></text:p>
      <text:p text:style-name="P29"><text:span text:style-name="T133"><text:s text:c="56"/></text:span><text:span text:style-name="T134">(MAYANK KUMAR JAIN)</text:span></text:p>
      <text:p text:style-name="P34"><text:s text:c="58"/>REGISTRAR GENERAL</text:p>
      <text:p text:style-name="P231">No. 52/Admin. (Services)/2019: Allahabad: Dated: January 24, 2019</text:p>
      <text:p text:style-name="P209"><text:tab/><text:span text:style-name="T198"> Copy forwarded for information &amp; necessary action to:-</text:span></text:p>
      <text:list xml:id="list5485643754822901599" text:style-name="L343">
        <text:list-item text:start-value="1">
          <text:p text:style-name="P558">The Executive Chairman, U.P. State Legal Services Authority, Third Floor, Jawahar Bhawan Annexe, Lucknow-226001.</text:p>
        </text:list-item>
        <text:list-item>
          <text:p text:style-name="P558"><text:soft-page-break/>Pramuk<text:span text:style-name="T9">h Sachiv, Niyukti, U.P. Shasan, Lucknow.</text:span></text:p>
        </text:list-item>
        <text:list-item>
          <text:p text:style-name="P558">Pramukh Sachiv, Nyay Evam Vidhiparamarshi, Uttar Pradesh Shasan, Lucknow.</text:p>
        </text:list-item>
        <text:list-item>
          <text:p text:style-name="P558">The Director, Institute of Judicial Training &amp; Research, Vineet Khand, Gomti Nagar, U.P. Lucknow. (Information available on E-mail).</text:p>
        </text:list-item>
        <text:list-item>
          <text:p text:style-name="P570">The Senior Registrar, High Court, Lucknow Bench, Lucknow. (Information available on E-mail).</text:p>
        </text:list-item>
        <text:list-item>
          <text:p text:style-name="P582">The Additional Director, Treasury, Camp Office, First Floor, New Treasury Building, Kutchery Road, Allahabad.</text:p>
        </text:list-item>
      </text:list>
      <text:list xml:id="list3729902599072794643" text:style-name="L344">
        <text:list-item>
          <text:p text:style-name="P1210">All the District &amp; Sessions Judges, Subordinate to the High Court of Judicature at Allahabad(Information available on E-mail).</text:p>
        </text:list-item>
      </text:list>
      <text:p text:style-name="P245"><text:tab/>The officers mentioned above shall handover charge of their present posts and shall proceed to take over charge of their new posting immediately.</text:p>
      <text:p text:style-name="P180"/>
      <text:p text:style-name="P180"><text:tab/>The Certificates of handing and taking over charge may please sent to the <text:tab/>Assistant Registrar (Services), High Court, Allahabad forthwith.</text:p>
      <text:p text:style-name="P180"/>
      <text:p text:style-name="P117">The officer shall also mention therein personal ID no. allotted by the Court on the charge certificates.</text:p>
      <text:p text:style-name="P253"><text:tab/>It is to add that local arrangement shall be made by you in pursuance to <text:tab/>the circular letter No.27/D.R.(S)/2000 dated 21.6.2000.</text:p>
      <text:p text:style-name="P253"/>
      <text:list xml:id="list5912143781593991717" text:style-name="L345">
        <text:list-item>
          <text:p text:style-name="P1211">The Publication Secretary, U.P. Judicial Services Association Office, A-1, River Bank Judges Colony, Lucknow.</text:p>
        </text:list-item>
        <text:list-item>
          <text:p text:style-name="P1211">The Registrar (Judicial) (Budget), High Court, Allahabad.</text:p>
        </text:list-item>
        <text:list-item>
          <text:p text:style-name="P1211"><text:s/>The Joint Registrar (Judicial) (Confidential), High Court, Allahabad.</text:p>
        </text:list-item>
        <text:list-item>
          <text:p text:style-name="P1211"><text:s/>The Officer on Special Duty (Judicial) (Litigation), High Court, Allahabad.</text:p>
        </text:list-item>
        <text:list-item>
          <text:p text:style-name="P1211"><text:s/>The Officer on Special Duty (Computer)/ In charge Computer Centre, High Court, Allahabad</text:p>
        </text:list-item>
        <text:list-item>
          <text:p text:style-name="P1211"><text:s/>The Section Officer (Admin.A-3) Section, High Court, Allahabad</text:p>
        </text:list-item>
        <text:list-item>
          <text:p text:style-name="P1211"><text:s/>The Director, Printing &amp; Stationary, U.P. Allahabad for publication of the notification in the next issue of the Gazette.</text:p>
        </text:list-item>
        <text:list-item>
          <text:p text:style-name="P1211"><text:s/>P<text:span text:style-name="T24">.S. to </text:span><text:span text:style-name="T11">Hon’ble </text:span><text:span text:style-name="T47">Judges with the request to place this notification before the Hon’ble Judges sitting at Allahabad &amp; Lucknow for their</text:span><text:span text:style-name="T11"> Lordship's kind perusal. (Information available on E-mail).</text:span><text:span text:style-name="T9"> <text:s/></text:span><text:span text:style-name="T99"><text:s text:c="59"/></text:span></text:p>
        </text:list-item>
      </text:list>
      <text:p text:style-name="P2"><text:tab/><text:tab/><text:tab/><text:tab/><text:tab/><text:tab/> <text:s text:c="10"/>BY ORDER OF THE COURT.</text:p>
      <text:p text:style-name="P122"><text:tab/><text:tab/><text:tab/><text:tab/><text:tab/><text:tab/><text:tab/> <text:s text:c="10"/></text:p>
      <text:p text:style-name="P122"><text:tab/><text:tab/><text:tab/><text:tab/><text:tab/><text:tab/><text:tab/><text:tab/> <text:s text:c="8"/>sd/-</text:p>
      <text:p text:style-name="P1"><text:span text:style-name="T103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112">(ATUL SRIVASTAVA)</text:span></text:a><text:span text:style-name="T111"><text:tab/></text:span></text:p>
      <text:p text:style-name="P12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5DT17H30M36S</meta:editing-duration>
    <meta:editing-cycles>2202</meta:editing-cycles>
    <meta:generator>OpenOffice/4.1.1$Unix OpenOffice.org_project/411m6$Build-9775</meta:generator>
    <meta:initial-creator>ahc</meta:initial-creator>
    <dc:date>2019-01-24T14:53:58</dc:date>
    <meta:print-date>2019-01-24T14:14:49</meta:print-date>
    <meta:document-statistic meta:table-count="86" meta:image-count="0" meta:object-count="0" meta:page-count="12" meta:paragraph-count="320" meta:word-count="3573" meta:character-count="2432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