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3" style:family="table">
      <style:table-properties style:width="3.7882in" fo:margin-left="0.0403in" fo:margin-right="2.984in" table:align="margins" style:writing-mode="lr-tb"/>
    </style:style>
    <style:style style:name="Table73.A" style:family="table-column">
      <style:table-column-properties style:column-width="0.4514in" style:rel-column-width="7808*"/>
    </style:style>
    <style:style style:name="Table73.B" style:family="table-column">
      <style:table-column-properties style:column-width="0.9465in" style:rel-column-width="16374*"/>
    </style:style>
    <style:style style:name="Table73.C" style:family="table-column">
      <style:table-column-properties style:column-width="2.3903in" style:rel-column-width="41353*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7882in" fo:margin-left="0.0403in" fo:margin-right="2.984in" table:align="margins" style:writing-mode="lr-tb"/>
    </style:style>
    <style:style style:name="Table74.A" style:family="table-column">
      <style:table-column-properties style:column-width="0.4514in" style:rel-column-width="7808*"/>
    </style:style>
    <style:style style:name="Table74.B" style:family="table-column">
      <style:table-column-properties style:column-width="0.9465in" style:rel-column-width="16374*"/>
    </style:style>
    <style:style style:name="Table74.C" style:family="table-column">
      <style:table-column-properties style:column-width="2.3903in" style:rel-column-width="41353*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7882in" fo:margin-left="0.0403in" fo:margin-right="2.984in" table:align="margins" style:writing-mode="lr-tb"/>
    </style:style>
    <style:style style:name="Table75.A" style:family="table-column">
      <style:table-column-properties style:column-width="0.4514in" style:rel-column-width="7808*"/>
    </style:style>
    <style:style style:name="Table75.B" style:family="table-column">
      <style:table-column-properties style:column-width="0.9465in" style:rel-column-width="16374*"/>
    </style:style>
    <style:style style:name="Table75.C" style:family="table-column">
      <style:table-column-properties style:column-width="2.3903in" style:rel-column-width="41353*"/>
    </style:style>
    <style:style style:name="Table7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3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4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46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7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7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7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6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80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8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8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8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87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9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9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9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97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2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1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1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1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1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120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21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12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1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127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3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3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3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35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66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7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7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173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7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22ab5a" style:font-size-asian="20pt" style:font-weight-asian="bold" style:font-size-complex="20pt" style:font-weight-complex="bold" fo:hyphenate="false" fo:hyphenation-remain-char-count="2" fo:hyphenation-push-char-count="2"/>
    </style:style>
    <style:style style:name="P175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7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8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8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8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8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18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1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28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65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1" style:family="text">
      <style:text-properties style:language-asian="zxx" style:country-asian="none" style:language-complex="ar" style:country-complex="SA"/>
    </style:style>
    <style:style style:name="T82" style:family="text">
      <style:text-properties fo:color="#000000" fo:font-size="11pt" style:font-size-asian="11pt" style:font-size-complex="11pt"/>
    </style:style>
    <style:style style:name="T83" style:family="text">
      <style:text-properties fo:color="#000000" fo:font-size="11pt" style:font-size-asian="11pt" style:font-size-complex="11pt" style:language-complex="ar" style:country-complex="SA"/>
    </style:style>
    <style:style style:name="T8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8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86" style:family="text">
      <style:text-properties officeooo:rsid="0017ce3d"/>
    </style:style>
    <style:style style:name="T87" style:family="text">
      <style:text-properties officeooo:rsid="0018fa21"/>
    </style:style>
    <style:style style:name="T88" style:family="text">
      <style:text-properties officeooo:rsid="001baedc"/>
    </style:style>
    <style:style style:name="T89" style:family="text">
      <style:text-properties officeooo:rsid="001c126e"/>
    </style:style>
    <style:style style:name="T90" style:family="text">
      <style:text-properties officeooo:rsid="00210224"/>
    </style:style>
    <style:style style:name="T91" style:family="text">
      <style:text-properties officeooo:rsid="0021e6bc"/>
    </style:style>
    <style:style style:name="T92" style:family="text">
      <style:text-properties officeooo:rsid="0022ab5a"/>
    </style:style>
    <style:style style:name="T93" style:family="text">
      <style:text-properties officeooo:rsid="00239a00"/>
    </style:style>
    <style:style style:name="T94" style:family="text">
      <style:text-properties officeooo:rsid="00268ed5"/>
    </style:style>
    <style:style style:name="T95" style:family="text">
      <style:text-properties officeooo:rsid="0026e283"/>
    </style:style>
    <style:style style:name="T96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text:span text:style-name="T96">HIGH COURT OF JUDICATURE AT ALLAHABAD</text:span></text:p>
      <text:p text:style-name="P177"><text:s/>NOTIFICATION</text:p>
      <text:p text:style-name="P178">DATED: ALLAHABAD: <text:span text:style-name="T92">FEBRUARY 24</text:span>, 202<text:span text:style-name="T88">3</text:span></text:p>
      <text:p text:style-name="P181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86">No.</text:p>
          </table:table-cell>
          <table:table-cell table:style-name="Table73.A1" office:value-type="string">
            <text:p text:style-name="P185"><text:span text:style-name="T94">463</text:span> </text:p>
          </table:table-cell>
          <table:table-cell table:style-name="Table73.A1" office:value-type="string">
            <text:p text:style-name="P187">/Admin. (Services)/202<text:span text:style-name="T88">3</text:span></text:p>
          </table:table-cell>
        </table:table-row>
      </table:table>
      <text:p text:style-name="P169"><text:span text:style-name="Emphasis"><text:span text:style-name="T70"/></text:span></text:p>
      <text:p text:style-name="P169"><text:span text:style-name="Emphasis"><text:span text:style-name="T70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72">Dr. (</text:span></text:span><text:span text:style-name="Emphasis"><text:span text:style-name="T70">Smt.</text:span></text:span><text:span text:style-name="Emphasis"><text:span text:style-name="T72">)</text:span></text:span><text:span text:style-name="Emphasis"><text:span text:style-name="T70"> </text:span></text:span><text:span text:style-name="Emphasis"><text:span text:style-name="T79">Manu Kalia</text:span></text:span><text:span text:style-name="Emphasis"><text:span text:style-name="T66">, Additional Principal Judge, Family Court, </text:span></text:span><text:span text:style-name="Emphasis"><text:span text:style-name="T69">Maharajganj </text:span></text:span><text:span text:style-name="Emphasis"><text:span text:style-name="T70">till the new Principal Judge, Family Court assumes charge of the office.</text:span></text:span></text:p>
      <text:p text:style-name="P169"><text:span text:style-name="Emphasis"><text:span text:style-name="T70"/></text:span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86">No.</text:p>
          </table:table-cell>
          <table:table-cell table:style-name="Table74.A1" office:value-type="string">
            <text:p text:style-name="P185"><text:s/><text:span text:style-name="T94">464</text:span></text:p>
          </table:table-cell>
          <table:table-cell table:style-name="Table74.A1" office:value-type="string">
            <text:p text:style-name="P187">/Admin. (Services)/202<text:span text:style-name="T88">3</text:span></text:p>
          </table:table-cell>
        </table:table-row>
      </table:table>
      <text:p text:style-name="P169"><text:span text:style-name="Emphasis"><text:span text:style-name="T70"/></text:span></text:p>
      <text:p text:style-name="P169"><text:span text:style-name="Emphasis"><text:span text:style-name="T70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72">ri </text:span></text:span><text:span text:style-name="Emphasis"><text:span text:style-name="T79">Griesh Kumar Vaish</text:span></text:span><text:span text:style-name="Emphasis"><text:span text:style-name="T66">, </text:span></text:span><text:span text:style-name="Emphasis"><text:span text:style-name="T69">District &amp; Sessions Judge, Shamli at Kairana </text:span></text:span><text:span text:style-name="Emphasis"><text:span text:style-name="T70">till the new Principal Judge, Family Court assumes charge of the office.</text:span></text:span></text:p>
      <text:p text:style-name="P169"><text:span text:style-name="Emphasis"><text:span text:style-name="T70"/></text:span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86">No.</text:p>
          </table:table-cell>
          <table:table-cell table:style-name="Table75.A1" office:value-type="string">
            <text:p text:style-name="P185"><text:span text:style-name="T94">465</text:span> </text:p>
          </table:table-cell>
          <table:table-cell table:style-name="Table75.A1" office:value-type="string">
            <text:p text:style-name="P187">/Admin. (Services)/202<text:span text:style-name="T88">3</text:span></text:p>
          </table:table-cell>
        </table:table-row>
      </table:table>
      <text:p text:style-name="P169"><text:span text:style-name="Emphasis"><text:span text:style-name="T70"/></text:span></text:p>
      <text:p text:style-name="P169"><text:span text:style-name="Emphasis"><text:span text:style-name="T70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79">Deepali Singh</text:span></text:span><text:span text:style-name="Emphasis"><text:span text:style-name="T66">, Additional Principal Judge, Family Court, </text:span></text:span><text:span text:style-name="Emphasis"><text:span text:style-name="T69">Unnao </text:span></text:span><text:span text:style-name="Emphasis"><text:span text:style-name="T70">till the new Principal Judge, Family Court assumes charge of the office.</text:span></text:span></text:p>
      <text:p text:style-name="P183"><text:span text:style-name="Strong_20_Emphasis"><text:span text:style-name="T62"><text:s text:c="3"/><text:tab/> BY ORDER OF THE HON'BLE COURT</text:span></text:span><text:span text:style-name="Strong_20_Emphasis"><text:span text:style-name="T65"> <text:s/></text:span></text:span><text:span text:style-name="Strong_20_Emphasis"><text:span text:style-name="T63"><text:s text:c="2"/></text:span></text:span></text:p>
      <text:p text:style-name="P179"/>
      <text:p text:style-name="P180"><text:tab/><text:span text:style-name="T95">sd/-</text:span> <text:s text:c="16"/></text:p>
      <text:p text:style-name="P182"><text:span text:style-name="T84"><text:s text:c="92"/></text:span><text:span text:style-name="Strong_20_Emphasis"><text:span text:style-name="T64">(ASHISH GARG) <text:s/></text:span></text:span></text:p>
      <text:p text:style-name="P184"><text:span text:style-name="Strong_20_Emphasis"><text:span text:style-name="T64"><text:s text:c="87"/>REGISTRAR GENERAL <text:s/></text:span></text:span></text:p>
      <text:p text:style-name="P184"><text:span text:style-name="Strong_20_Emphasis"><text:span text:style-name="T61"><text:s/></text:span></text:span></text:p>
      <text:h text:style-name="P126" text:outline-level="6"><text:span text:style-name="T9">No. </text:span><text:span text:style-name="T17">128</text:span><text:span text:style-name="T9">/</text:span><text:span text:style-name="T10">Admin. (Services)/202</text:span><text:span text:style-name="T11">3</text:span><text:span text:style-name="T10"> </text:span><text:span text:style-name="T9">Dated: Allahabad: </text:span><text:span text:style-name="T16">February </text:span><text:span text:style-name="T17">24</text:span><text:span text:style-name="T9">, 202</text:span><text:span text:style-name="T14">3</text:span></text:h>
      <text:p text:style-name="P170"><text:span text:style-name="T23">C</text:span>opy forwarded for information and necessary action to:</text:p>
      <text:list xml:id="list2708115643" text:style-name="WW8Num47">
        <text:list-item text:start-value="1">
          <text:p text:style-name="P142">The Executive Chairman, U.P. State Legal Services Authority, Third Floor, Jawahar Bhawan Annexe, Lucknow-226001.</text:p>
        </text:list-item>
        <text:list-item>
          <text:p text:style-name="P133">Pramukh Sachiv, Niyukti, U.P. Shasan, Luck<text:span text:style-name="T8">now</text:span><text:span text:style-name="Emphasis"><text:span text:style-name="T33">.</text:span></text:span></text:p>
        </text:list-item>
        <text:list-item>
          <text:p text:style-name="P142"><text:span text:style-name="T8">Pramukh Sachiv, Nyay Evam Vidhiparamarshi, Uttar Pradesh Shasan, Luc</text:span>know.</text:p>
        </text:list-item>
        <text:list-item>
          <text:p text:style-name="P14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2">The Director, Institute of Judicial Training &amp; Research, U.P., Vineet Khand, Gomti Nagar, Lucknow (Information available on E-mail).</text:p>
        </text:list-item>
        <text:list-item>
          <text:p text:style-name="P142">The Additional Director, Treasury, Camp Office, First Floor, New Treasury Building, Kutchery Road, Allahabad.</text:p>
        </text:list-item>
        <text:list-item>
          <text:p text:style-name="P133">All the District &amp; Sessions Judges <text:span text:style-name="T87">and Principal Judges, Family Court</text:span>. (Information available on E-mail).</text:p>
        </text:list-item>
        <text:list-item>
          <text:p text:style-name="P148">The Senior Registrar, High Court, Lucknow Bench, Lucknow.(Information available on E-mail).</text:p>
        </text:list-item>
        <text:list-item>
          <text:p text:style-name="P148">The Registrar (Judicial) (Inspection), High Court, Allahabad.</text:p>
        </text:list-item>
        <text:list-item>
          <text:p text:style-name="P148">The Registrar (Judicial) (Confidential), High Court, Allahabad.</text:p>
        </text:list-item>
        <text:list-item>
          <text:p text:style-name="P160">The Joint Registrar (Judicial) (Computer), High Court, Allahabad.</text:p>
        </text:list-item>
        <text:list-item>
          <text:p text:style-name="P160">The Joint Registrar (Judicial) (Budget), High Court, Allahabad.</text:p>
        </text:list-item>
        <text:list-item>
          <text:p text:style-name="P160">The Deputy Registrar (G), High Court, Allahabad.</text:p>
        </text:list-item>
        <text:list-item>
          <text:p text:style-name="P160">The Deputy Registrar (Admin.), High Court, Allahabad</text:p>
        </text:list-item>
        <text:list-item>
          <text:p text:style-name="P148">The Deputy Registrar (Conf. ‘B’), High Court, Allahabad.</text:p>
        </text:list-item>
        <text:list-item>
          <text:p text:style-name="P160">The <text:span text:style-name="T93">Assistant</text:span> Registrar (Admin.A-3), High Court, Allahabad.</text:p>
        </text:list-item>
        <text:list-item>
          <text:p text:style-name="P148">The Assistant Registrar (Admin. A-2 ), High Court, Allahabad. </text:p>
        </text:list-item>
        <text:list-item>
          <text:p text:style-name="P160">The Assistant Registrar (Admin. C ), High Court, Allahabad.</text:p>
        </text:list-item>
        <text:list-item>
          <text:p text:style-name="P148">The Director, Printing &amp; Station<text:span text:style-name="T89">e</text:span>ry, U.P. Allahabad for publication of the notification in the next issue of the Gazette.</text:p>
        </text:list-item>
      </text:list>
      <text:p text:style-name="P149"><text:soft-page-break/></text:p>
      <text:list xml:id="list174229253561370" text:continue-numbering="true" text:style-name="WW8Num47">
        <text:list-item>
          <text:p text:style-name="P153">The Publication Secretary, U.P. Judicial Services Association Office, A-1, River Bank Judges Colony, Lucknow.</text:p>
        </text:list-item>
        <text:list-item>
          <text:p text:style-name="P148">P.Ss. to Hon’ble Administrative Judges with the request to place this notification before Their Lordships for kind perusal. (Information available on E-mail).</text:p>
        </text:list-item>
      </text:list>
      <text:p text:style-name="P168"><text:tab/><text:tab/><text:tab/><text:tab/><text:tab/><text:tab/><text:tab/> <text:s text:c="4"/>BY ORDER OF THE HON'BLE COURT,</text:p>
      <text:p text:style-name="P171"><text:s text:c="8"/><text:span text:style-name="Emphasis"><text:span text:style-name="T35"><text:tab/> <text:s text:c="24"/></text:span></text:span></text:p>
      <text:p text:style-name="P172"><text:span text:style-name="Emphasis"><text:span text:style-name="T56"><text:tab/> <text:s/><text:tab/> <text:s text:c="5"/></text:span></text:span><text:span text:style-name="Emphasis"><text:span text:style-name="T59">sd/-</text:span></text:span></text:p>
      <text:p text:style-name="P172"><text:span text:style-name="Emphasis"><text:span text:style-name="T56"><text:s text:c="11"/>(SATISH KUMAR PUSHKAR ) </text:span></text:span></text:p>
      <text:p text:style-name="P168"><text:span text:style-name="Emphasis"><text:span text:style-name="T37"><text:s text:c="39"/><text:tab/><text:tab/><text:tab/><text:tab/> <text:s text:c="7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2-24T17:42:28.231207483</dc:date>
    <meta:print-date>2023-02-24T17:37:25.768062132</meta:print-date>
    <meta:editing-cycles>649</meta:editing-cycles>
    <meta:editing-duration>P12DT5H31M56S</meta:editing-duration>
    <meta:generator>LibreOffice/6.0.7.3$Linux_X86_64 LibreOffice_project/00m0$Build-3</meta:generator>
    <meta:document-statistic meta:table-count="3" meta:image-count="0" meta:object-count="0" meta:page-count="2" meta:paragraph-count="48" meta:word-count="488" meta:character-count="3671" meta:non-whitespace-character-count="2915"/>
    <meta:user-defined meta:name="Info 1"/>
    <meta:user-defined meta:name="Info 2"/>
    <meta:user-defined meta:name="Info 3"/>
    <meta:user-defined meta:name="Info 4"/>
  </office:meta>
</office:document-meta>
</file>