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6" style:family="table">
      <style:table-properties style:width="3.6688in" table:align="left" style:writing-mode="lr-tb"/>
    </style:style>
    <style:style style:name="Table176.A" style:family="table-column">
      <style:table-column-properties style:column-width="0.416in"/>
    </style:style>
    <style:style style:name="Table176.B" style:family="table-column">
      <style:table-column-properties style:column-width="0.5792in"/>
    </style:style>
    <style:style style:name="Table176.C" style:family="table-column">
      <style:table-column-properties style:column-width="2.6736in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8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792in"/>
    </style:style>
    <style:style style:name="Table1.C" style:family="table-column">
      <style:table-column-properties style:column-width="2.67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88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792in"/>
    </style:style>
    <style:style style:name="Table2.C" style:family="table-column">
      <style:table-column-properties style:column-width="2.673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0" style:family="paragraph" style:parent-style-name="Text_20_body">
      <style:paragraph-properties fo:text-align="justify" style:justify-single-word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1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3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35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style:font-size-asian="13pt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font-name="Arial"/>
    </style:style>
    <style:style style:name="T2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HIGH COURT OF JUDICATURE AT ALLAHABAD</text:span></text:p>
      <text:h text:style-name="P37" text:outline-level="5" text:is-list-header="true">NOTIFICATION</text:h>
      <text:h text:style-name="P36" text:outline-level="2" text:is-list-header="true">DATED: ALLAHABAD: January 27, 2010</text:h>
      <text:p text:style-name="P12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h text:style-name="P31" text:outline-level="1" text:is-list-header="true">No.</text:h>
          </table:table-cell>
          <table:table-cell table:style-name="Table176.A1" office:value-type="string">
            <text:h text:style-name="P34" text:outline-level="1" text:is-list-header="true">51</text:h>
          </table:table-cell>
          <table:table-cell table:style-name="Table176.A1" office:value-type="string">
            <text:h text:style-name="P30" text:outline-level="1" text:is-list-header="true">/ AR(S)/2010</text:h>
          </table:table-cell>
        </table:table-row>
      </table:table>
      <text:p text:style-name="P11"/>
      <text:p text:style-name="P10"><text:span text:style-name="T1"><text:tab/><text:tab/></text:span><text:span text:style-name="T7">On reversion to the regular line, Sri </text:span><text:span text:style-name="T9">Jai Mangal Sharma, </text:span><text:span text:style-name="T5">Legal Advisor, Uttar Pradesh State Road Transport Corporation, Lucknow to be Additional District &amp; Sessions Judge, Bahraich.</text:span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3" text:outline-level="1" text:is-list-header="true">No.</text:h>
          </table:table-cell>
          <table:table-cell table:style-name="Table1.A1" office:value-type="string">
            <text:h text:style-name="P35" text:outline-level="1" text:is-list-header="true">52</text:h>
          </table:table-cell>
          <table:table-cell table:style-name="Table1.A1" office:value-type="string">
            <text:h text:style-name="P32" text:outline-level="1" text:is-list-header="true">/ AR(S)/2010</text:h>
          </table:table-cell>
        </table:table-row>
      </table:table>
      <text:p text:style-name="P27"/>
      <text:p text:style-name="P27"><text:tab/><text:tab/>Sri <text:span text:style-name="T15">Ashok Kumar Singh, </text:span><text:span text:style-name="T23">Additional District &amp; Sessions Judge, Bahraich to be Additional District &amp; Sessions Judge/ Special Judge, Bahraich vice Sri Ram Chandra-IV.</text:span></text:p>
      <text:p text:style-name="P27"><text:span text:style-name="T23"><text:tab/></text:span></text:p>
      <text:p text:style-name="P27"><text:span text:style-name="T23"><text:tab/><text:tab/></text:span><text:span text:style-name="T4">He is also appointed U/s 12-A of U.P. Essential Commodities (Special Provisions) Act, 1981, as Special Judge at Bahraich against the special court created for trying cases under the said Act. </text:span><text:span text:style-name="T23"><text:s/></text:span></text:p>
      <text:p text:style-name="P27"><text:span text:style-name="T23"/></text:p>
      <text:p text:style-name="P27"><text:span text:style-name="T23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3" text:outline-level="1" text:is-list-header="true">No.</text:h>
          </table:table-cell>
          <table:table-cell table:style-name="Table2.A1" office:value-type="string">
            <text:h text:style-name="P35" text:outline-level="1" text:is-list-header="true">53</text:h>
          </table:table-cell>
          <table:table-cell table:style-name="Table2.A1" office:value-type="string">
            <text:h text:style-name="P32" text:outline-level="1" text:is-list-header="true">/ AR(S)/2010</text:h>
          </table:table-cell>
        </table:table-row>
      </table:table>
      <text:p text:style-name="P27"/>
      <text:p text:style-name="P27"><text:tab/><text:tab/>Sri <text:span text:style-name="T15">Ram Chandra-IV, </text:span><text:span text:style-name="T23">Special Judge/ Additional District &amp; Sessions Judge, Bahraich to be Additional District &amp; Sessions Judge, Bahraich.</text:span></text:p>
      <text:p text:style-name="P3"><text:tab/></text:p>
      <text:p text:style-name="P13"><text:span text:style-name="T13"><text:tab/> </text:span><text:span text:style-name="T17">BY ORDER OF THE COURT,</text:span></text:p>
      <text:p text:style-name="P8"><text:s text:c="20"/></text:p>
      <text:p text:style-name="P9"><text:tab/> <text:s text:c="11"/>Sd/-</text:p>
      <text:p text:style-name="P14"><text:s text:c="12"/><text:tab/><text:tab/><text:tab/><text:tab/><text:tab/><text:tab/><text:tab/><text:tab/>(DINESH GUPTA) <text:s text:c="3"/><text:tab/><text:tab/><text:tab/><text:tab/><text:tab/><text:tab/><text:tab/><text:tab/><text:tab/> <text:s text:c="4"/>REGISTRAR GENERAL</text:p>
      <text:p text:style-name="P14"/>
      <text:p text:style-name="P1">No. 40<text:tab/>/ AR (S)/ 2010, Dated: Allahabad: January 27, 2010</text:p>
      <text:p text:style-name="P15">Copy forwarded for information and necessary action to:</text:p>
      <text:list xml:id="list920661933" text:style-name="L2">
        <text:list-item text:start-value="1">
          <text:p text:style-name="P18">The Executive Chairman, U.P. State Legal Services Authority, Third Floor, Jawahar Bhawan Annexe, Lucknow-226001.</text:p>
        </text:list-item>
        <text:list-item>
          <text:p text:style-name="P18">Pramukh Sachiv, <text:span text:style-name="T24">Niyukti, U.P. Shasan, Lucknow with the request to relieve </text:span><text:span text:style-name="T11">Sri </text:span><text:span text:style-name="T6">Jai Mangal Sharma</text:span><text:span text:style-name="T10">, </text:span><text:span text:style-name="T6">Legal Advisor, Uttar Pradesh State Road Transport Corporation, Lucknow</text:span> from his present post so as to enable him to take over charge of his new postings immediately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U.P., Vineet Khand, Gomti Nagar, Lucknow.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District &amp; Sessions Judge, Bahraich.(Information available on E-mail).</text:p>
        </text:list-item>
      </text:list>
      <text:p text:style-name="P5"><text:tab/><text:tab/><text:tab/> </text:p>
      <text:list xml:id="list615902658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9"><text:s text:c="38"/>The Officers mentioned above shall hand over charge of their present posts<text:tab/><text:tab/><text:tab/><text:tab/>and shall <text:s/>proceed to take over charge of their <text:s/>new postings immediately. </text:p>
                      <text:p text:style-name="P29"/>
                    </text:list-header>
                  </text:list>
                </text:list-item>
              </text:list>
            </text:list-item>
          </text:list>
          <text:p text:style-name="P29"><text:s text:c="41"/>The handing and taking over charge certificates may kindly be sent to the <text:tab/><text:tab/><text:tab/>Assistant Registrar (Services), High Court, Allahabad forthwith.</text:p>
          <text:p text:style-name="P29"/>
          <text:p text:style-name="P28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/><text:tab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The Registrar, High Court, Lucknow Bench, Lucknow. (Information available on E-mail).</text:p>
        </text:list-item>
      </text:list>
      <text:p text:style-name="P22">2</text:p>
      <text:p text:style-name="P4"/>
      <text:list xml:id="list2106295026" text:continue-numbering="true" text:style-name="L2">
        <text:list-item>
          <text:p text:style-name="P18"><text:span text:style-name="T8">Sri </text:span><text:span text:style-name="T6">Jai Mangal Sharma, Legal Advisor, Uttar Pradesh State Road Transport Corporation, Lucknow</text:span><text:span text:style-name="T28">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 text:c="1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26"><text:tab/><text:tab/><text:tab/></text:span><text:span text:style-name="T27">You shall hand over charge of your present post and <text:tab/>shall <text:s/><text:tab/>take <text:tab/>over charge <text:tab/>of your new posting immediately.</text:span></text:p>
      <text:p text:style-name="P6"/>
      <text:p text:style-name="P6"><text:tab/><text:tab/><text:tab/>The handing and taking over charge certificates may kindly be <text:tab/>sent to the <text:tab/>Assistant Registrar (Services), High Court, Allahabad <text:tab/>forthwith.</text:p>
      <text:p text:style-name="P7"/>
      <text:list xml:id="list1051217093" text:continue-numbering="true" text:style-name="L2"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21">The Central Public Information Officer, High Court, Allahabad.</text:p>
        </text:list-item>
        <text:list-item>
          <text:p text:style-name="P18">The Officer On Special Duty/ Incharge Computer Centre, High Court, Allahabad.</text:p>
        </text:list-item>
        <text:list-item>
          <text:p text:style-name="P20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8">The Section Officer (Admin.A-3 Section), High Court, Allahabad.</text:p>
        </text:list-item>
        <text:list-item>
          <text:p text:style-name="P18">The Section Officer, (Conf. B Section), High Court, Allahabad.</text:p>
        </text:list-item>
        <text:list-item>
          <text:p text:style-name="P18">The Director, Printing &amp; Stationary, U.P. Allahabad for publication of the notification in  the next issue of the Gazette.</text:p>
        </text:list-item>
        <text:list-item>
          <text:p text:style-name="P18">P.S. to Hon’ble Administrative Judge, Bahraich. (Information available on E-mail).<text:span text:style-name="T18"> <text:tab/></text:span></text:p>
          <text:p text:style-name="P23"><text:tab/></text:p>
          <text:p text:style-name="P24"><text:span text:style-name="T16"><text:s text:c="3"/>B</text:span><text:span text:style-name="T17">Y ORDER OF THE COURT,</text:span><text:span text:style-name="T19"> <text:s text:c="12"/><text:tab/></text:span></text:p>
        </text:list-item>
      </text:list>
      <text:p text:style-name="P16">Sd/-</text:p>
      <text:p text:style-name="P2"><text:tab/><text:tab/><text:tab/><text:tab/><text:tab/><text:tab/> <text:s text:c="9"/><text:tab/> <text:s/>(<text:span text:style-name="T21">VIRENDRA KUMAR SRIVASTAVA</text:span>)</text:p>
      <text:p text:style-name="P2"><text:tab/><text:tab/><text:tab/><text:tab/> <text:s text:c="26"/><text:tab/><text:span text:style-name="T22">ASSISTANT REGISTRAR (SERVICES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1-27T17:11:24</dc:date>
    <meta:print-date>2010-01-27T15:25:35</meta:print-date>
    <meta:editing-cycles>166</meta:editing-cycles>
    <meta:editing-duration>PT99H44M0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6" meta:word-count="518" meta:character-count="3718"/>
    <meta:user-defined meta:name="Info 1"/>
    <meta:user-defined meta:name="Info 2"/>
    <meta:user-defined meta:name="Info 3"/>
    <meta:user-defined meta:name="Info 4"/>
  </office:meta>
</office:document-meta>
</file>