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17" style:family="table">
      <style:table-properties style:width="2.6688in" fo:margin-left="-0.075in" fo:margin-right="3.6188in" table:align="margins" style:writing-mode="lr-tb"/>
    </style:style>
    <style:style style:name="Table117.A" style:family="table-column">
      <style:table-column-properties style:column-width="0.4632in" style:rel-column-width="11369*"/>
    </style:style>
    <style:style style:name="Table117.B" style:family="table-column">
      <style:table-column-properties style:column-width="0.8875in" style:rel-column-width="21792*"/>
    </style:style>
    <style:style style:name="Table117.C" style:family="table-column">
      <style:table-column-properties style:column-width="1.3181in" style:rel-column-width="32374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ubtitle">
      <style:text-properties fo:font-size="14pt" style:font-size-asian="14pt" style:font-size-complex="14pt"/>
    </style:style>
    <style:style style:name="P48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2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3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55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5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7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89" style:family="paragraph" style:parent-style-name="Body_20_Text_20_Indent_20_3">
      <style:text-properties style:font-name="Verdana" fo:font-size="11pt" style:font-size-asian="11pt" style:font-size-complex="11pt"/>
    </style:style>
    <style:style style:name="P90" style:family="paragraph" style:parent-style-name="Body_20_Text_20_Indent_20_3">
      <style:text-properties style:font-name="Times New Roman" fo:font-size="13pt" style:font-size-asian="13pt" style:font-size-complex="13pt"/>
    </style:style>
    <style:style style:name="P91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3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9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9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02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3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07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9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0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1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12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13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5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23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2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2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30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3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32" style:family="paragraph" style:parent-style-name="Body_20_Text_20_Indent_20_3">
      <style:text-properties style:font-name="Times New Roman" fo:font-size="13pt" style:font-size-asian="13pt" style:font-size-complex="13pt"/>
    </style:style>
    <style:style style:name="P133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3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37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4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4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3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4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5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7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48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49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0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 style:list-style-name="L7">
      <style:paragraph-properties fo:text-align="justify" style:justify-single-word="false" style:text-autospace="none"/>
    </style:style>
    <style:style style:name="P153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54" style:family="paragraph" style:parent-style-name="Standard" style:list-style-name="L37">
      <style:paragraph-properties fo:text-align="justify" style:justify-single-word="false" style:text-autospace="none"/>
    </style:style>
    <style:style style:name="P155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6" style:family="paragraph" style:parent-style-name="Standard">
      <style:text-properties style:font-name="Times New Roman" fo:font-size="13pt" style:font-size-asian="13pt" style:font-size-complex="13pt"/>
    </style:style>
    <style:style style:name="P15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8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9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1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162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6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16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6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7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8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7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1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72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73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6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7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2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 style:list-style-name="L3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8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90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9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9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93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94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95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3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0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01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02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03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04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05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06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07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08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09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10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11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12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3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4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5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6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2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225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226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3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3pt" style:font-size-asian="13pt"/>
    </style:style>
    <style:style style:name="T22" style:family="text">
      <style:text-properties style:font-name="Times New Roman" fo:font-size="13pt" style:font-size-asian="13pt" style:language-asian="ar" style:country-asian="SA" style:font-size-complex="13pt"/>
    </style:style>
    <style:style style:name="T23" style:family="text">
      <style:text-properties style:font-name="Times New Roman" fo:font-size="13pt" style:font-size-asian="13pt" style:language-asian="ar" style:country-asian="SA" style:font-size-complex="14pt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fo:font-weight="bold" style:font-size-asian="13pt" style:font-weight-asian="bold" style:font-weight-complex="bold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style:language-asian="ar" style:country-asian="SA"/>
    </style:style>
    <style:style style:name="T29" style:family="text">
      <style:text-properties style:font-name="Times New Roman" style:language-asian="ar" style:country-asian="SA" style:font-size-complex="14pt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Times New Roman" fo:font-size="12.5pt" style:font-size-asian="12.5pt" style:font-size-complex="12.5pt"/>
    </style:style>
    <style:style style:name="T3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font-size-complex="13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size-asian="12pt"/>
    </style:style>
    <style:style style:name="T43" style:family="text">
      <style:text-properties style:font-weight-asian="bold"/>
    </style:style>
    <style:style style:name="T44" style:family="text">
      <style:text-properties style:font-size-complex="12pt"/>
    </style:style>
    <style:style style:name="T4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HIGH COURT OF JUDICATURE AT ALLAHABAD</text:p>
      <text:p text:style-name="P49">NOTIFICATION</text:p>
      <text:h text:style-name="P125" text:outline-level="2">DATED: ALLAHABAD: January 27, 2010</text:h>
      <text:p text:style-name="P23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24">No. <text:s text:c="2"/></text:p>
          </table:table-cell>
          <table:table-cell table:style-name="Table117.A1" office:value-type="string">
            <text:p text:style-name="P60">54</text:p>
          </table:table-cell>
          <table:table-cell table:style-name="Table117.A1" office:value-type="string">
            <text:p text:style-name="P24">/AR(S)/2010</text:p>
          </table:table-cell>
        </table:table-row>
      </table:table>
      <text:p text:style-name="P27"><text:tab/><text:tab/></text:p>
      <text:p text:style-name="P65">Pursuant to U.P. Government Appointment/Notification <text:span text:style-name="T14">No. 4541/II-4-09-32(1)/2008 dated 05.01.2010 Sri </text:span><text:span text:style-name="T17">Satyendra Singh Verma</text:span><text:span text:style-name="T16">, </text:span><text:span text:style-name="T15">candidate Civil Judge, Junior Division to be Additional Civil Judge, Junior Division, Deoria.</text:span></text:p>
      <text:p text:style-name="P66"/>
      <text:p text:style-name="P28"><text:tab/><text:tab/><text:tab/><text:tab/><text:tab/><text:tab/><text:tab/><text:span text:style-name="T10">BY ORDER OF THE COURT,</text:span></text:p>
      <text:p text:style-name="P72"><text:s/></text:p>
      <text:p text:style-name="P78"><text:tab/>Sd/-</text:p>
      <text:p text:style-name="P77"><text:s text:c="12"/><text:tab/><text:tab/><text:tab/><text:tab/><text:tab/><text:tab/> <text:s text:c="6"/>(DINESH GUPTA)</text:p>
      <text:p text:style-name="P6"><text:s text:c="5"/><text:tab/><text:tab/><text:tab/><text:tab/><text:tab/><text:tab/><text:tab/>REGISTRAR GENERAL</text:p>
      <text:p text:style-name="P39"><text:s/></text:p>
      <text:h text:style-name="P139" text:outline-level="3">No. 41 /AR(S)/2010 Dated: Allahabad : January 27, 2010</text:h>
      <text:p text:style-name="P30"/>
      <text:p text:style-name="P32">Copy forwarded for information &amp; necessary action to:</text:p>
      <text:list xml:id="list1609959021" text:style-name="L42">
        <text:list-item>
          <text:p text:style-name="P162">The Executive Chairman, U.P. State Legal Services Authority, Third Floor, Jawahar Bhawan Annexe, Lucknow-226001.</text:p>
        </text:list-item>
        <text:list-item>
          <text:p text:style-name="P162">Pramukh Sachiv, Niyukti, U.P. Shasan, Lucknow.</text:p>
        </text:list-item>
        <text:list-item>
          <text:p text:style-name="P162">Pramukh Sachiv, Nyay Evam Vidhiparamarshi, Uttar Pradesh Shasan, Lucknow.</text:p>
        </text:list-item>
        <text:list-item>
          <text:p text:style-name="P162">The Director, Institute of Judicial Training &amp; Research, Vineet Khand, Gomti Nagar, U.P. Lucknow requesting him to impart Induction Training to aforesaid newly appointed <text:s/>Civil Judge, Junior Division in their wisdom . (Information available on E-mail).</text:p>
        </text:list-item>
        <text:list-item>
          <text:p text:style-name="P162">The Additional Director, Treasury, Camp Office, First Floor, New Treasury Building, Kutchery Road, Allahabad.</text:p>
        </text:list-item>
        <text:list-item>
          <text:p text:style-name="P162">The District &amp; Sessions Judge, Deoria along with photocopy of U.P. Government Appointment/Notification <text:span text:style-name="T17">No. </text:span><text:span text:style-name="T14">4541/II-4-09-32(1)/2008 dated 05.01.2010 </text:span>(Information available on E-mail).</text:p>
        </text:list-item>
      </text:list>
      <text:p text:style-name="P34"><text:tab/></text:p>
      <text:p text:style-name="P225"><text:tab/><text:tab/>District &amp; Sessions Judge, Deoria is directed that to permit the <text:tab/>newly <text:tab/>appointed candidates Civil Judge, Junior Division, to take over <text:tab/>charge on the post.</text:p>
      <text:p text:style-name="P226"><text:tab/><text:tab/>Copy of the charge certificates of the candidate Civil Judge <text:tab/>Junior <text:tab/>Division be sent to the Assistant Registrar (Services), High <text:tab/>Court, Allahabad. </text:p>
      <text:p text:style-name="P226"><text:tab/><text:tab/>The District &amp; Sessions Judge, Deoria is directed to make <text:tab/>arrangement <text:tab/>for field training in the judgeship for newly recruited/ <text:tab/>appointed<text:tab/>candidates of Civil Judge, Junior Division as per <text:tab/>instruction <text:tab/>contained in <text:tab/>letter No. 416/A.R.(S)/3-A/2009 dated <text:tab/>03.09.2009. <text:s/></text:p>
      <text:p text:style-name="P226"><text:tab/><text:tab/>It is to add that local arrangement shall be made by you in <text:tab/>pursuance<text:tab/>of <text:tab/>Court’s Circular Letter No.27/D.R.(S)/2000 dated <text:tab/>21.6.2000.</text:p>
      <text:p text:style-name="P32"/>
      <text:p text:style-name="P32"/>
      <text:p text:style-name="P32"/>
      <text:p text:style-name="P32"><text:span text:style-name="T9">7. Sri Satyendra Singh Verma</text:span> S/o Sri Chhotel <text:s/>Lal Verma, C-21,Phase-1 Trans      Yamuna Coloney, Agra (U.P.)-282006</text:p>
      <text:p text:style-name="P51">        </text:p>
      <text:p text:style-name="P123">Above-mentioned appointed candidate Civil Judge, Junior Division will <text:soft-page-break/><text:tab/>proceed to take over charge of his place of posting immediately.</text:p>
      <text:p text:style-name="P123"/>
      <text:p text:style-name="P137"><text:span text:style-name="T18">   <text:tab/><text:tab/>Newly appointed candidate Civil Judge, Junior Division should <text:tab/>note that their appointment to the post of Civil Judge, Junior Division in U.P. <text:tab/>Nyayik Sewa is purely temporary and until they are absorbed and appointed as <text:tab/>permanent Civil Judge, Junior Division. They shall be subjected to general <text:tab/>conditions of services applicable to temporary Government servant contained <text:tab/>in Government Notification No. 20/I/74-Niyukti-3, dated June 11, 1975 and <text:tab/>also under the condition laid down in U.P. Government <text:tab/>Notification/Appointment </text:span><text:span text:style-name="T14">No. 4541/II-4-09-32(1)/2008 dated 05.01.2010 </text:span></text:p>
      <text:p text:style-name="P134"/>
      <text:p text:style-name="P90">8. <text:s/>The Publication Secretary, U.P. Judicial Services Association Office, A-1, River Bank Judges Colony, Lucknow.</text:p>
      <text:p text:style-name="P32">9. <text:s/>The Registrar (Confidential), High Court, Allahabad.</text:p>
      <text:p text:style-name="P32">10. The Officer on Special Duty (Litigation), High Court, Allahabad</text:p>
      <text:p text:style-name="P32">11. The Officer on Special Duty (Computer)/ In charge Computer Centre, High Court,       Allahabad.</text:p>
      <text:p text:style-name="P90">12. The Deputy Registrar (Budget), High Court, Allahabad.</text:p>
      <text:p text:style-name="P32">13. The Section Officer (Admin.A-3) Section, High Court, Allahabad.</text:p>
      <text:p text:style-name="P32">14. The Section Officer (Admin. H) Section, High Court, Allahabad</text:p>
      <text:p text:style-name="P32">15. The Director, Printing &amp; Stationary, U.P. Allahabad for publication of the        notification in the next issue of the Gazette.</text:p>
      <text:p text:style-name="P32">16. P.S. to Hon’ble Judges, High Court of Judicature at Allahabad &amp; Lucknow Bench,        Lucknow. (Information available on E-mail).</text:p>
      <text:p text:style-name="P32"/>
      <text:p text:style-name="P224">      <text:s/>BY ORDER OF THE COURT.</text:p>
      <text:p text:style-name="P39"/>
      <text:p text:style-name="P39"><text:tab/><text:tab/><text:tab/><text:tab/><text:tab/><text:tab/><text:tab/><text:tab/>Sd/-</text:p>
      <text:p text:style-name="P85"><text:tab/><text:tab/><text:tab/><text:tab/><text:tab/> <text:s text:c="13"/>(VIRENDRA KUMAR SRIVASTAVA)<text:tab/></text:p>
      <text:list xml:id="list1864297660" text:style-name="L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7"><text:s text:c="4"/>ASSISTANT REGISTRAR (SERVICES)</text:p>
                                              <text:p text:style-name="P19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30H18M07S</meta:editing-duration>
    <meta:editing-cycles>154</meta:editing-cycles>
    <meta:generator>OpenOffice.org/3.0$Linux OpenOffice.org_project/300m15$Build-9379</meta:generator>
    <meta:initial-creator>ahc</meta:initial-creator>
    <dc:date>2010-01-27T17:38:20</dc:date>
    <dc:creator>ahc</dc:creator>
    <meta:printed-by>ahc</meta:printed-by>
    <meta:print-date>2010-01-27T15:22:23</meta:print-date>
    <meta:document-statistic meta:table-count="1" meta:image-count="0" meta:object-count="0" meta:page-count="2" meta:paragraph-count="45" meta:word-count="518" meta:character-count="746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09-10-31T11:13:02"/>
  </office:meta>
</office:document-meta>
</file>