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91" style:family="table">
      <style:table-properties style:width="2.9535in" fo:margin-left="0in" fo:margin-right="3.5049in" table:align="margins" style:writing-mode="lr-tb"/>
    </style:style>
    <style:style style:name="Table691.A" style:family="table-column">
      <style:table-column-properties style:column-width="0.3826in" style:rel-column-width="8490*"/>
    </style:style>
    <style:style style:name="Table691.B" style:family="table-column">
      <style:table-column-properties style:column-width="0.3951in" style:rel-column-width="8767*"/>
    </style:style>
    <style:style style:name="Table691.C" style:family="table-column">
      <style:table-column-properties style:column-width="2.1757in" style:rel-column-width="48278*"/>
    </style:style>
    <style:style style:name="Table691.1" style:family="table-row">
      <style:table-row-properties style:min-row-height="0.0097in"/>
    </style:style>
    <style:style style:name="Table691.A1" style:family="table-cell">
      <style:table-cell-properties fo:padding="0.0382in" fo:border="none"/>
    </style:style>
    <style:style style:name="Table689" style:family="table">
      <style:table-properties style:width="2.9535in" fo:margin-left="0in" fo:margin-right="3.5049in" table:align="margins" style:writing-mode="lr-tb"/>
    </style:style>
    <style:style style:name="Table689.A" style:family="table-column">
      <style:table-column-properties style:column-width="0.3826in" style:rel-column-width="8490*"/>
    </style:style>
    <style:style style:name="Table689.B" style:family="table-column">
      <style:table-column-properties style:column-width="0.3951in" style:rel-column-width="8767*"/>
    </style:style>
    <style:style style:name="Table689.C" style:family="table-column">
      <style:table-column-properties style:column-width="2.1757in" style:rel-column-width="48278*"/>
    </style:style>
    <style:style style:name="Table689.1" style:family="table-row">
      <style:table-row-properties style:min-row-height="0.0097in"/>
    </style:style>
    <style:style style:name="Table689.A1" style:family="table-cell">
      <style:table-cell-properties fo:padding="0.0382in" fo:border="none"/>
    </style:style>
    <style:style style:name="Table693" style:family="table">
      <style:table-properties style:width="2.9535in" fo:margin-left="0in" fo:margin-right="3.5049in" table:align="margins" style:writing-mode="lr-tb"/>
    </style:style>
    <style:style style:name="Table693.A" style:family="table-column">
      <style:table-column-properties style:column-width="0.3826in" style:rel-column-width="8490*"/>
    </style:style>
    <style:style style:name="Table693.B" style:family="table-column">
      <style:table-column-properties style:column-width="0.3951in" style:rel-column-width="8767*"/>
    </style:style>
    <style:style style:name="Table693.C" style:family="table-column">
      <style:table-column-properties style:column-width="2.1757in" style:rel-column-width="48278*"/>
    </style:style>
    <style:style style:name="Table693.1" style:family="table-row">
      <style:table-row-properties style:min-row-height="0.0097in"/>
    </style:style>
    <style:style style:name="Table693.A1" style:family="table-cell">
      <style:table-cell-properties fo:padding="0.0382in" fo:border="none"/>
    </style:style>
    <style:style style:name="Table694" style:family="table">
      <style:table-properties style:width="2.9535in" fo:margin-left="0in" fo:margin-right="3.5049in" table:align="margins" style:writing-mode="lr-tb"/>
    </style:style>
    <style:style style:name="Table694.A" style:family="table-column">
      <style:table-column-properties style:column-width="0.3826in" style:rel-column-width="8490*"/>
    </style:style>
    <style:style style:name="Table694.B" style:family="table-column">
      <style:table-column-properties style:column-width="0.3951in" style:rel-column-width="8767*"/>
    </style:style>
    <style:style style:name="Table694.C" style:family="table-column">
      <style:table-column-properties style:column-width="2.1757in" style:rel-column-width="48278*"/>
    </style:style>
    <style:style style:name="Table694.1" style:family="table-row">
      <style:table-row-properties style:min-row-height="0.0097in"/>
    </style:style>
    <style:style style:name="Table694.A1" style:family="table-cell">
      <style:table-cell-properties fo:padding="0.0382in" fo:border="none"/>
    </style:style>
    <style:style style:name="Table695" style:family="table">
      <style:table-properties style:width="2.9535in" fo:margin-left="0in" fo:margin-right="3.5049in" table:align="margins" style:writing-mode="lr-tb"/>
    </style:style>
    <style:style style:name="Table695.A" style:family="table-column">
      <style:table-column-properties style:column-width="0.3826in" style:rel-column-width="8490*"/>
    </style:style>
    <style:style style:name="Table695.B" style:family="table-column">
      <style:table-column-properties style:column-width="0.3951in" style:rel-column-width="8767*"/>
    </style:style>
    <style:style style:name="Table695.C" style:family="table-column">
      <style:table-column-properties style:column-width="2.1757in" style:rel-column-width="48278*"/>
    </style:style>
    <style:style style:name="Table695.1" style:family="table-row">
      <style:table-row-properties style:min-row-height="0.0097in"/>
    </style:style>
    <style:style style:name="Table695.A1" style:family="table-cell">
      <style:table-cell-properties fo:padding="0.0382in" fo:border="none"/>
    </style:style>
    <style:style style:name="Table696" style:family="table">
      <style:table-properties style:width="2.9535in" fo:margin-left="0in" fo:margin-right="3.5049in" table:align="margins" style:writing-mode="lr-tb"/>
    </style:style>
    <style:style style:name="Table696.A" style:family="table-column">
      <style:table-column-properties style:column-width="0.3826in" style:rel-column-width="8490*"/>
    </style:style>
    <style:style style:name="Table696.B" style:family="table-column">
      <style:table-column-properties style:column-width="0.3951in" style:rel-column-width="8767*"/>
    </style:style>
    <style:style style:name="Table696.C" style:family="table-column">
      <style:table-column-properties style:column-width="2.1757in" style:rel-column-width="48278*"/>
    </style:style>
    <style:style style:name="Table696.1" style:family="table-row">
      <style:table-row-properties style:min-row-height="0.0097in"/>
    </style:style>
    <style:style style:name="Table696.A1" style:family="table-cell">
      <style:table-cell-properties fo:padding="0.0382in" fo:border="none"/>
    </style:style>
    <style:style style:name="Table697" style:family="table">
      <style:table-properties style:width="2.9535in" fo:margin-left="0in" fo:margin-right="3.5049in" table:align="margins" style:writing-mode="lr-tb"/>
    </style:style>
    <style:style style:name="Table697.A" style:family="table-column">
      <style:table-column-properties style:column-width="0.3826in" style:rel-column-width="8490*"/>
    </style:style>
    <style:style style:name="Table697.B" style:family="table-column">
      <style:table-column-properties style:column-width="0.3951in" style:rel-column-width="8767*"/>
    </style:style>
    <style:style style:name="Table697.C" style:family="table-column">
      <style:table-column-properties style:column-width="2.1757in" style:rel-column-width="48278*"/>
    </style:style>
    <style:style style:name="Table697.1" style:family="table-row">
      <style:table-row-properties style:min-row-height="0.0097in"/>
    </style:style>
    <style:style style:name="Table697.A1" style:family="table-cell">
      <style:table-cell-properties fo:padding="0.0382in" fo:border="none"/>
    </style:style>
    <style:style style:name="Table698" style:family="table">
      <style:table-properties style:width="2.9535in" fo:margin-left="0in" fo:margin-right="3.5049in" table:align="margins" style:writing-mode="lr-tb"/>
    </style:style>
    <style:style style:name="Table698.A" style:family="table-column">
      <style:table-column-properties style:column-width="0.3826in" style:rel-column-width="8490*"/>
    </style:style>
    <style:style style:name="Table698.B" style:family="table-column">
      <style:table-column-properties style:column-width="0.3951in" style:rel-column-width="8767*"/>
    </style:style>
    <style:style style:name="Table698.C" style:family="table-column">
      <style:table-column-properties style:column-width="2.1757in" style:rel-column-width="48278*"/>
    </style:style>
    <style:style style:name="Table698.1" style:family="table-row">
      <style:table-row-properties style:min-row-height="0.0097in"/>
    </style:style>
    <style:style style:name="Table698.A1" style:family="table-cell">
      <style:table-cell-properties fo:padding="0.0382in" fo:border="none"/>
    </style:style>
    <style:style style:name="Table699" style:family="table">
      <style:table-properties style:width="2.9535in" fo:margin-left="0in" fo:margin-right="3.5049in" table:align="margins" style:writing-mode="lr-tb"/>
    </style:style>
    <style:style style:name="Table699.A" style:family="table-column">
      <style:table-column-properties style:column-width="0.3826in" style:rel-column-width="8490*"/>
    </style:style>
    <style:style style:name="Table699.B" style:family="table-column">
      <style:table-column-properties style:column-width="0.3951in" style:rel-column-width="8767*"/>
    </style:style>
    <style:style style:name="Table699.C" style:family="table-column">
      <style:table-column-properties style:column-width="2.1757in" style:rel-column-width="48278*"/>
    </style:style>
    <style:style style:name="Table699.1" style:family="table-row">
      <style:table-row-properties style:min-row-height="0.0097in"/>
    </style:style>
    <style:style style:name="Table699.A1" style:family="table-cell">
      <style:table-cell-properties fo:padding="0.0382in" fo:border="none"/>
    </style:style>
    <style:style style:name="Table700" style:family="table">
      <style:table-properties style:width="2.9535in" fo:margin-left="0in" fo:margin-right="3.5049in" table:align="margins" style:writing-mode="lr-tb"/>
    </style:style>
    <style:style style:name="Table700.A" style:family="table-column">
      <style:table-column-properties style:column-width="0.3826in" style:rel-column-width="8490*"/>
    </style:style>
    <style:style style:name="Table700.B" style:family="table-column">
      <style:table-column-properties style:column-width="0.3951in" style:rel-column-width="8767*"/>
    </style:style>
    <style:style style:name="Table700.C" style:family="table-column">
      <style:table-column-properties style:column-width="2.1757in" style:rel-column-width="48278*"/>
    </style:style>
    <style:style style:name="Table700.1" style:family="table-row">
      <style:table-row-properties style:min-row-height="0.0097in"/>
    </style:style>
    <style:style style:name="Table700.A1" style:family="table-cell">
      <style:table-cell-properties fo:padding="0.0382in" fo:border="none"/>
    </style:style>
    <style:style style:name="Table701" style:family="table">
      <style:table-properties style:width="2.9535in" fo:margin-left="0in" fo:margin-right="3.5049in" table:align="margins" style:writing-mode="lr-tb"/>
    </style:style>
    <style:style style:name="Table701.A" style:family="table-column">
      <style:table-column-properties style:column-width="0.3826in" style:rel-column-width="8490*"/>
    </style:style>
    <style:style style:name="Table701.B" style:family="table-column">
      <style:table-column-properties style:column-width="0.3951in" style:rel-column-width="8767*"/>
    </style:style>
    <style:style style:name="Table701.C" style:family="table-column">
      <style:table-column-properties style:column-width="2.1757in" style:rel-column-width="48278*"/>
    </style:style>
    <style:style style:name="Table701.1" style:family="table-row">
      <style:table-row-properties style:min-row-height="0.0097in"/>
    </style:style>
    <style:style style:name="Table701.A1" style:family="table-cell">
      <style:table-cell-properties fo:padding="0.0382in" fo:border="none"/>
    </style:style>
    <style:style style:name="Table702" style:family="table">
      <style:table-properties style:width="2.9535in" fo:margin-left="0in" fo:margin-right="3.5049in" table:align="margins" style:writing-mode="lr-tb"/>
    </style:style>
    <style:style style:name="Table702.A" style:family="table-column">
      <style:table-column-properties style:column-width="0.3826in" style:rel-column-width="8490*"/>
    </style:style>
    <style:style style:name="Table702.B" style:family="table-column">
      <style:table-column-properties style:column-width="0.3951in" style:rel-column-width="8767*"/>
    </style:style>
    <style:style style:name="Table702.C" style:family="table-column">
      <style:table-column-properties style:column-width="2.1757in" style:rel-column-width="48278*"/>
    </style:style>
    <style:style style:name="Table702.1" style:family="table-row">
      <style:table-row-properties style:min-row-height="0.0097in"/>
    </style:style>
    <style:style style:name="Table702.A1" style:family="table-cell">
      <style:table-cell-properties fo:padding="0.0382in" fo:border="none"/>
    </style:style>
    <style:style style:name="Table703" style:family="table">
      <style:table-properties style:width="2.9535in" fo:margin-left="0in" fo:margin-right="3.5049in" table:align="margins" style:writing-mode="lr-tb"/>
    </style:style>
    <style:style style:name="Table703.A" style:family="table-column">
      <style:table-column-properties style:column-width="0.3826in" style:rel-column-width="8490*"/>
    </style:style>
    <style:style style:name="Table703.B" style:family="table-column">
      <style:table-column-properties style:column-width="0.3951in" style:rel-column-width="8767*"/>
    </style:style>
    <style:style style:name="Table703.C" style:family="table-column">
      <style:table-column-properties style:column-width="2.1757in" style:rel-column-width="48278*"/>
    </style:style>
    <style:style style:name="Table703.1" style:family="table-row">
      <style:table-row-properties style:min-row-height="0.0097in"/>
    </style:style>
    <style:style style:name="Table703.A1" style:family="table-cell">
      <style:table-cell-properties fo:padding="0.0382in" fo:border="none"/>
    </style:style>
    <style:style style:name="Table704" style:family="table">
      <style:table-properties style:width="2.9535in" fo:margin-left="0in" fo:margin-right="3.5049in" table:align="margins" style:writing-mode="lr-tb"/>
    </style:style>
    <style:style style:name="Table704.A" style:family="table-column">
      <style:table-column-properties style:column-width="0.3826in" style:rel-column-width="8490*"/>
    </style:style>
    <style:style style:name="Table704.B" style:family="table-column">
      <style:table-column-properties style:column-width="0.3951in" style:rel-column-width="8767*"/>
    </style:style>
    <style:style style:name="Table704.C" style:family="table-column">
      <style:table-column-properties style:column-width="2.1757in" style:rel-column-width="48278*"/>
    </style:style>
    <style:style style:name="Table704.1" style:family="table-row">
      <style:table-row-properties style:min-row-height="0.0097in"/>
    </style:style>
    <style:style style:name="Table704.A1" style:family="table-cell">
      <style:table-cell-properties fo:padding="0.0382in" fo:border="none"/>
    </style:style>
    <style:style style:name="Table706" style:family="table">
      <style:table-properties style:width="2.9535in" fo:margin-left="0in" fo:margin-right="3.5049in" table:align="margins" style:writing-mode="lr-tb"/>
    </style:style>
    <style:style style:name="Table706.A" style:family="table-column">
      <style:table-column-properties style:column-width="0.3826in" style:rel-column-width="8490*"/>
    </style:style>
    <style:style style:name="Table706.B" style:family="table-column">
      <style:table-column-properties style:column-width="0.3951in" style:rel-column-width="8767*"/>
    </style:style>
    <style:style style:name="Table706.C" style:family="table-column">
      <style:table-column-properties style:column-width="2.1757in" style:rel-column-width="48278*"/>
    </style:style>
    <style:style style:name="Table706.1" style:family="table-row">
      <style:table-row-properties style:min-row-height="0.0097in"/>
    </style:style>
    <style:style style:name="Table706.A1" style:family="table-cell">
      <style:table-cell-properties fo:padding="0.0382in" fo:border="none"/>
    </style:style>
    <style:style style:name="Table707" style:family="table">
      <style:table-properties style:width="2.9535in" fo:margin-left="0in" fo:margin-right="3.5049in" table:align="margins" style:writing-mode="lr-tb"/>
    </style:style>
    <style:style style:name="Table707.A" style:family="table-column">
      <style:table-column-properties style:column-width="0.3826in" style:rel-column-width="8490*"/>
    </style:style>
    <style:style style:name="Table707.B" style:family="table-column">
      <style:table-column-properties style:column-width="0.3951in" style:rel-column-width="8767*"/>
    </style:style>
    <style:style style:name="Table707.C" style:family="table-column">
      <style:table-column-properties style:column-width="2.1757in" style:rel-column-width="48278*"/>
    </style:style>
    <style:style style:name="Table707.1" style:family="table-row">
      <style:table-row-properties style:min-row-height="0.0097in"/>
    </style:style>
    <style:style style:name="Table707.A1" style:family="table-cell">
      <style:table-cell-properties fo:padding="0.0382in" fo:border="none"/>
    </style:style>
    <style:style style:name="Table708" style:family="table">
      <style:table-properties style:width="2.9535in" fo:margin-left="0in" fo:margin-right="3.5049in" table:align="margins" style:writing-mode="lr-tb"/>
    </style:style>
    <style:style style:name="Table708.A" style:family="table-column">
      <style:table-column-properties style:column-width="0.3826in" style:rel-column-width="8490*"/>
    </style:style>
    <style:style style:name="Table708.B" style:family="table-column">
      <style:table-column-properties style:column-width="0.3951in" style:rel-column-width="8767*"/>
    </style:style>
    <style:style style:name="Table708.C" style:family="table-column">
      <style:table-column-properties style:column-width="2.1757in" style:rel-column-width="48278*"/>
    </style:style>
    <style:style style:name="Table708.1" style:family="table-row">
      <style:table-row-properties style:min-row-height="0.0097in"/>
    </style:style>
    <style:style style:name="Table708.A1" style:family="table-cell">
      <style:table-cell-properties fo:padding="0.0382in" fo:border="none"/>
    </style:style>
    <style:style style:name="Table709" style:family="table">
      <style:table-properties style:width="2.9535in" fo:margin-left="0in" fo:margin-right="3.5049in" table:align="margins" style:writing-mode="lr-tb"/>
    </style:style>
    <style:style style:name="Table709.A" style:family="table-column">
      <style:table-column-properties style:column-width="0.3826in" style:rel-column-width="8490*"/>
    </style:style>
    <style:style style:name="Table709.B" style:family="table-column">
      <style:table-column-properties style:column-width="0.3951in" style:rel-column-width="8767*"/>
    </style:style>
    <style:style style:name="Table709.C" style:family="table-column">
      <style:table-column-properties style:column-width="2.1757in" style:rel-column-width="48278*"/>
    </style:style>
    <style:style style:name="Table709.1" style:family="table-row">
      <style:table-row-properties style:min-row-height="0.0097in"/>
    </style:style>
    <style:style style:name="Table709.A1" style:family="table-cell">
      <style:table-cell-properties fo:padding="0.0382in" fo:border="none"/>
    </style:style>
    <style:style style:name="Table710" style:family="table">
      <style:table-properties style:width="2.9535in" fo:margin-left="0in" fo:margin-right="3.5049in" table:align="margins" style:writing-mode="lr-tb"/>
    </style:style>
    <style:style style:name="Table710.A" style:family="table-column">
      <style:table-column-properties style:column-width="0.3826in" style:rel-column-width="8490*"/>
    </style:style>
    <style:style style:name="Table710.B" style:family="table-column">
      <style:table-column-properties style:column-width="0.3951in" style:rel-column-width="8767*"/>
    </style:style>
    <style:style style:name="Table710.C" style:family="table-column">
      <style:table-column-properties style:column-width="2.1757in" style:rel-column-width="48278*"/>
    </style:style>
    <style:style style:name="Table710.1" style:family="table-row">
      <style:table-row-properties style:min-row-height="0.0097in"/>
    </style:style>
    <style:style style:name="Table710.A1" style:family="table-cell">
      <style:table-cell-properties fo:padding="0.0382in" fo:border="none"/>
    </style:style>
    <style:style style:name="Table711" style:family="table">
      <style:table-properties style:width="2.9535in" fo:margin-left="0in" fo:margin-right="3.5049in" table:align="margins" style:writing-mode="lr-tb"/>
    </style:style>
    <style:style style:name="Table711.A" style:family="table-column">
      <style:table-column-properties style:column-width="0.3826in" style:rel-column-width="8490*"/>
    </style:style>
    <style:style style:name="Table711.B" style:family="table-column">
      <style:table-column-properties style:column-width="0.3951in" style:rel-column-width="8767*"/>
    </style:style>
    <style:style style:name="Table711.C" style:family="table-column">
      <style:table-column-properties style:column-width="2.1757in" style:rel-column-width="48278*"/>
    </style:style>
    <style:style style:name="Table711.1" style:family="table-row">
      <style:table-row-properties style:min-row-height="0.0097in"/>
    </style:style>
    <style:style style:name="Table711.A1" style:family="table-cell">
      <style:table-cell-properties fo:padding="0.0382in" fo:border="none"/>
    </style:style>
    <style:style style:name="Table712" style:family="table">
      <style:table-properties style:width="2.9535in" fo:margin-left="0in" fo:margin-right="3.5049in" table:align="margins" style:writing-mode="lr-tb"/>
    </style:style>
    <style:style style:name="Table712.A" style:family="table-column">
      <style:table-column-properties style:column-width="0.3826in" style:rel-column-width="8490*"/>
    </style:style>
    <style:style style:name="Table712.B" style:family="table-column">
      <style:table-column-properties style:column-width="0.3951in" style:rel-column-width="8767*"/>
    </style:style>
    <style:style style:name="Table712.C" style:family="table-column">
      <style:table-column-properties style:column-width="2.1757in" style:rel-column-width="48278*"/>
    </style:style>
    <style:style style:name="Table712.1" style:family="table-row">
      <style:table-row-properties style:min-row-height="0.0097in"/>
    </style:style>
    <style:style style:name="Table712.A1" style:family="table-cell">
      <style:table-cell-properties fo:padding="0.0382in" fo:border="none"/>
    </style:style>
    <style:style style:name="Table713" style:family="table">
      <style:table-properties style:width="2.9535in" fo:margin-left="0in" fo:margin-right="3.5049in" table:align="margins" style:writing-mode="lr-tb"/>
    </style:style>
    <style:style style:name="Table713.A" style:family="table-column">
      <style:table-column-properties style:column-width="0.3826in" style:rel-column-width="8490*"/>
    </style:style>
    <style:style style:name="Table713.B" style:family="table-column">
      <style:table-column-properties style:column-width="0.3951in" style:rel-column-width="8767*"/>
    </style:style>
    <style:style style:name="Table713.C" style:family="table-column">
      <style:table-column-properties style:column-width="2.1757in" style:rel-column-width="48278*"/>
    </style:style>
    <style:style style:name="Table713.1" style:family="table-row">
      <style:table-row-properties style:min-row-height="0.0097in"/>
    </style:style>
    <style:style style:name="Table713.A1" style:family="table-cell">
      <style:table-cell-properties fo:padding="0.0382in" fo:border="none"/>
    </style:style>
    <style:style style:name="Table714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714.A" style:family="table-column">
      <style:table-column-properties style:column-width="0.3826in" style:rel-column-width="8490*"/>
    </style:style>
    <style:style style:name="Table714.B" style:family="table-column">
      <style:table-column-properties style:column-width="0.3951in" style:rel-column-width="8767*"/>
    </style:style>
    <style:style style:name="Table714.C" style:family="table-column">
      <style:table-column-properties style:column-width="2.1757in" style:rel-column-width="48278*"/>
    </style:style>
    <style:style style:name="Table714.1" style:family="table-row">
      <style:table-row-properties style:min-row-height="0.0097in"/>
    </style:style>
    <style:style style:name="Table714.A1" style:family="table-cell">
      <style:table-cell-properties fo:padding="0.0382in" fo:border="none"/>
    </style:style>
    <style:style style:name="Table715" style:family="table">
      <style:table-properties style:width="2.9535in" fo:margin-left="0in" fo:margin-right="3.5049in" table:align="margins" style:writing-mode="lr-tb"/>
    </style:style>
    <style:style style:name="Table715.A" style:family="table-column">
      <style:table-column-properties style:column-width="0.3826in" style:rel-column-width="8490*"/>
    </style:style>
    <style:style style:name="Table715.B" style:family="table-column">
      <style:table-column-properties style:column-width="0.3951in" style:rel-column-width="8767*"/>
    </style:style>
    <style:style style:name="Table715.C" style:family="table-column">
      <style:table-column-properties style:column-width="2.1757in" style:rel-column-width="48278*"/>
    </style:style>
    <style:style style:name="Table715.1" style:family="table-row">
      <style:table-row-properties style:min-row-height="0.0097in"/>
    </style:style>
    <style:style style:name="Table715.A1" style:family="table-cell">
      <style:table-cell-properties fo:padding="0.0382in" fo:border="none"/>
    </style:style>
    <style:style style:name="Table716" style:family="table">
      <style:table-properties style:width="2.9535in" fo:margin-left="0in" fo:margin-right="3.5049in" table:align="margins" style:writing-mode="lr-tb"/>
    </style:style>
    <style:style style:name="Table716.A" style:family="table-column">
      <style:table-column-properties style:column-width="0.3826in" style:rel-column-width="8490*"/>
    </style:style>
    <style:style style:name="Table716.B" style:family="table-column">
      <style:table-column-properties style:column-width="0.3951in" style:rel-column-width="8767*"/>
    </style:style>
    <style:style style:name="Table716.C" style:family="table-column">
      <style:table-column-properties style:column-width="2.1757in" style:rel-column-width="48278*"/>
    </style:style>
    <style:style style:name="Table716.1" style:family="table-row">
      <style:table-row-properties style:min-row-height="0.0097in"/>
    </style:style>
    <style:style style:name="Table716.A1" style:family="table-cell">
      <style:table-cell-properties fo:padding="0.0382in" fo:border="none"/>
    </style:style>
    <style:style style:name="Table717" style:family="table">
      <style:table-properties style:width="2.9535in" fo:margin-left="0in" fo:margin-right="3.5049in" table:align="margins" style:writing-mode="lr-tb"/>
    </style:style>
    <style:style style:name="Table717.A" style:family="table-column">
      <style:table-column-properties style:column-width="0.3826in" style:rel-column-width="8490*"/>
    </style:style>
    <style:style style:name="Table717.B" style:family="table-column">
      <style:table-column-properties style:column-width="0.3951in" style:rel-column-width="8767*"/>
    </style:style>
    <style:style style:name="Table717.C" style:family="table-column">
      <style:table-column-properties style:column-width="2.1757in" style:rel-column-width="48278*"/>
    </style:style>
    <style:style style:name="Table717.1" style:family="table-row">
      <style:table-row-properties style:min-row-height="0.0097in"/>
    </style:style>
    <style:style style:name="Table717.A1" style:family="table-cell">
      <style:table-cell-properties fo:padding="0.0382in" fo:border="none"/>
    </style:style>
    <style:style style:name="Table718" style:family="table">
      <style:table-properties style:width="2.9535in" fo:margin-left="0in" fo:margin-right="3.5049in" table:align="margins" style:writing-mode="lr-tb"/>
    </style:style>
    <style:style style:name="Table718.A" style:family="table-column">
      <style:table-column-properties style:column-width="0.3826in" style:rel-column-width="8490*"/>
    </style:style>
    <style:style style:name="Table718.B" style:family="table-column">
      <style:table-column-properties style:column-width="0.3951in" style:rel-column-width="8767*"/>
    </style:style>
    <style:style style:name="Table718.C" style:family="table-column">
      <style:table-column-properties style:column-width="2.1757in" style:rel-column-width="48278*"/>
    </style:style>
    <style:style style:name="Table718.1" style:family="table-row">
      <style:table-row-properties style:min-row-height="0.0097in"/>
    </style:style>
    <style:style style:name="Table718.A1" style:family="table-cell">
      <style:table-cell-properties fo:padding="0.0382in" fo:border="none"/>
    </style:style>
    <style:style style:name="Table719" style:family="table">
      <style:table-properties style:width="2.9535in" fo:margin-left="0in" fo:margin-right="3.5049in" table:align="margins" style:writing-mode="lr-tb"/>
    </style:style>
    <style:style style:name="Table719.A" style:family="table-column">
      <style:table-column-properties style:column-width="0.3826in" style:rel-column-width="8490*"/>
    </style:style>
    <style:style style:name="Table719.B" style:family="table-column">
      <style:table-column-properties style:column-width="0.3951in" style:rel-column-width="8767*"/>
    </style:style>
    <style:style style:name="Table719.C" style:family="table-column">
      <style:table-column-properties style:column-width="2.1757in" style:rel-column-width="48278*"/>
    </style:style>
    <style:style style:name="Table719.1" style:family="table-row">
      <style:table-row-properties style:min-row-height="0.0097in"/>
    </style:style>
    <style:style style:name="Table719.A1" style:family="table-cell">
      <style:table-cell-properties fo:padding="0.0382in" fo:border="none"/>
    </style:style>
    <style:style style:name="Table720" style:family="table">
      <style:table-properties style:width="2.9535in" fo:margin-left="0in" fo:margin-right="3.5049in" table:align="margins" style:writing-mode="lr-tb"/>
    </style:style>
    <style:style style:name="Table720.A" style:family="table-column">
      <style:table-column-properties style:column-width="0.3826in" style:rel-column-width="8490*"/>
    </style:style>
    <style:style style:name="Table720.B" style:family="table-column">
      <style:table-column-properties style:column-width="0.3951in" style:rel-column-width="8767*"/>
    </style:style>
    <style:style style:name="Table720.C" style:family="table-column">
      <style:table-column-properties style:column-width="2.1757in" style:rel-column-width="48278*"/>
    </style:style>
    <style:style style:name="Table720.1" style:family="table-row">
      <style:table-row-properties style:min-row-height="0.0097in"/>
    </style:style>
    <style:style style:name="Table720.A1" style:family="table-cell">
      <style:table-cell-properties fo:padding="0.0382in" fo:border="none"/>
    </style:style>
    <style:style style:name="Table721" style:family="table">
      <style:table-properties style:width="2.9535in" fo:margin-left="0in" fo:margin-right="3.5049in" table:align="margins" style:writing-mode="lr-tb"/>
    </style:style>
    <style:style style:name="Table721.A" style:family="table-column">
      <style:table-column-properties style:column-width="0.3826in" style:rel-column-width="8490*"/>
    </style:style>
    <style:style style:name="Table721.B" style:family="table-column">
      <style:table-column-properties style:column-width="0.3951in" style:rel-column-width="8767*"/>
    </style:style>
    <style:style style:name="Table721.C" style:family="table-column">
      <style:table-column-properties style:column-width="2.1757in" style:rel-column-width="48278*"/>
    </style:style>
    <style:style style:name="Table721.1" style:family="table-row">
      <style:table-row-properties style:min-row-height="0.0097in"/>
    </style:style>
    <style:style style:name="Table721.A1" style:family="table-cell">
      <style:table-cell-properties fo:padding="0.0382in" fo:border="none"/>
    </style:style>
    <style:style style:name="Table722" style:family="table">
      <style:table-properties style:width="2.9535in" fo:margin-left="0in" fo:margin-right="3.5049in" table:align="margins" style:writing-mode="lr-tb"/>
    </style:style>
    <style:style style:name="Table722.A" style:family="table-column">
      <style:table-column-properties style:column-width="0.3826in" style:rel-column-width="8490*"/>
    </style:style>
    <style:style style:name="Table722.B" style:family="table-column">
      <style:table-column-properties style:column-width="0.3951in" style:rel-column-width="8767*"/>
    </style:style>
    <style:style style:name="Table722.C" style:family="table-column">
      <style:table-column-properties style:column-width="2.1757in" style:rel-column-width="48278*"/>
    </style:style>
    <style:style style:name="Table722.1" style:family="table-row">
      <style:table-row-properties style:min-row-height="0.0097in"/>
    </style:style>
    <style:style style:name="Table722.A1" style:family="table-cell">
      <style:table-cell-properties fo:padding="0.0382in" fo:border="none"/>
    </style:style>
    <style:style style:name="Table723" style:family="table">
      <style:table-properties style:width="2.9535in" fo:margin-left="0in" fo:margin-right="3.5049in" table:align="margins" style:writing-mode="lr-tb"/>
    </style:style>
    <style:style style:name="Table723.A" style:family="table-column">
      <style:table-column-properties style:column-width="0.3826in" style:rel-column-width="8490*"/>
    </style:style>
    <style:style style:name="Table723.B" style:family="table-column">
      <style:table-column-properties style:column-width="0.3951in" style:rel-column-width="8767*"/>
    </style:style>
    <style:style style:name="Table723.C" style:family="table-column">
      <style:table-column-properties style:column-width="2.1757in" style:rel-column-width="48278*"/>
    </style:style>
    <style:style style:name="Table723.1" style:family="table-row">
      <style:table-row-properties style:min-row-height="0.0097in"/>
    </style:style>
    <style:style style:name="Table723.A1" style:family="table-cell">
      <style:table-cell-properties fo:padding="0.0382in" fo:border="none"/>
    </style:style>
    <style:style style:name="Table724" style:family="table">
      <style:table-properties style:width="2.9535in" fo:margin-left="0in" fo:margin-right="3.5049in" table:align="margins" style:writing-mode="lr-tb"/>
    </style:style>
    <style:style style:name="Table724.A" style:family="table-column">
      <style:table-column-properties style:column-width="0.3826in" style:rel-column-width="8490*"/>
    </style:style>
    <style:style style:name="Table724.B" style:family="table-column">
      <style:table-column-properties style:column-width="0.3951in" style:rel-column-width="8767*"/>
    </style:style>
    <style:style style:name="Table724.C" style:family="table-column">
      <style:table-column-properties style:column-width="2.1757in" style:rel-column-width="48278*"/>
    </style:style>
    <style:style style:name="Table724.1" style:family="table-row">
      <style:table-row-properties style:min-row-height="0.0097in"/>
    </style:style>
    <style:style style:name="Table724.A1" style:family="table-cell">
      <style:table-cell-properties fo:padding="0.0382in" fo:border="none"/>
    </style:style>
    <style:style style:name="Table725" style:family="table">
      <style:table-properties style:width="2.9535in" fo:margin-left="0in" fo:margin-right="3.5049in" table:align="margins" style:writing-mode="lr-tb"/>
    </style:style>
    <style:style style:name="Table725.A" style:family="table-column">
      <style:table-column-properties style:column-width="0.3826in" style:rel-column-width="8490*"/>
    </style:style>
    <style:style style:name="Table725.B" style:family="table-column">
      <style:table-column-properties style:column-width="0.3951in" style:rel-column-width="8767*"/>
    </style:style>
    <style:style style:name="Table725.C" style:family="table-column">
      <style:table-column-properties style:column-width="2.1757in" style:rel-column-width="48278*"/>
    </style:style>
    <style:style style:name="Table725.1" style:family="table-row">
      <style:table-row-properties style:min-row-height="0.0097in"/>
    </style:style>
    <style:style style:name="Table725.A1" style:family="table-cell">
      <style:table-cell-properties fo:padding="0.0382in" fo:border="none"/>
    </style:style>
    <style:style style:name="Table726" style:family="table">
      <style:table-properties style:width="2.9535in" fo:margin-left="0in" fo:margin-right="3.5049in" table:align="margins" style:writing-mode="lr-tb"/>
    </style:style>
    <style:style style:name="Table726.A" style:family="table-column">
      <style:table-column-properties style:column-width="0.3826in" style:rel-column-width="8490*"/>
    </style:style>
    <style:style style:name="Table726.B" style:family="table-column">
      <style:table-column-properties style:column-width="0.3951in" style:rel-column-width="8767*"/>
    </style:style>
    <style:style style:name="Table726.C" style:family="table-column">
      <style:table-column-properties style:column-width="2.1757in" style:rel-column-width="48278*"/>
    </style:style>
    <style:style style:name="Table726.1" style:family="table-row">
      <style:table-row-properties style:min-row-height="0.0097in"/>
    </style:style>
    <style:style style:name="Table726.A1" style:family="table-cell">
      <style:table-cell-properties fo:padding="0.0382in" fo:border="none"/>
    </style:style>
    <style:style style:name="Table727" style:family="table">
      <style:table-properties style:width="2.9535in" fo:margin-left="0in" fo:margin-right="3.5049in" table:align="margins" style:writing-mode="lr-tb"/>
    </style:style>
    <style:style style:name="Table727.A" style:family="table-column">
      <style:table-column-properties style:column-width="0.3826in" style:rel-column-width="8490*"/>
    </style:style>
    <style:style style:name="Table727.B" style:family="table-column">
      <style:table-column-properties style:column-width="0.3951in" style:rel-column-width="8767*"/>
    </style:style>
    <style:style style:name="Table727.C" style:family="table-column">
      <style:table-column-properties style:column-width="2.1757in" style:rel-column-width="48278*"/>
    </style:style>
    <style:style style:name="Table727.1" style:family="table-row">
      <style:table-row-properties style:min-row-height="0.0097in"/>
    </style:style>
    <style:style style:name="Table727.A1" style:family="table-cell">
      <style:table-cell-properties fo:padding="0.0382in" fo:border="none"/>
    </style:style>
    <style:style style:name="Table728" style:family="table">
      <style:table-properties style:width="2.9535in" fo:margin-left="0in" fo:margin-right="3.5049in" table:align="margins" style:writing-mode="lr-tb"/>
    </style:style>
    <style:style style:name="Table728.A" style:family="table-column">
      <style:table-column-properties style:column-width="0.3826in" style:rel-column-width="8490*"/>
    </style:style>
    <style:style style:name="Table728.B" style:family="table-column">
      <style:table-column-properties style:column-width="0.3951in" style:rel-column-width="8767*"/>
    </style:style>
    <style:style style:name="Table728.C" style:family="table-column">
      <style:table-column-properties style:column-width="2.1757in" style:rel-column-width="48278*"/>
    </style:style>
    <style:style style:name="Table728.1" style:family="table-row">
      <style:table-row-properties style:min-row-height="0.0097in"/>
    </style:style>
    <style:style style:name="Table728.A1" style:family="table-cell">
      <style:table-cell-properties fo:padding="0.0382in" fo:border="none"/>
    </style:style>
    <style:style style:name="Table729" style:family="table">
      <style:table-properties style:width="2.9535in" fo:margin-left="0in" fo:margin-right="3.5049in" table:align="margins" style:writing-mode="lr-tb"/>
    </style:style>
    <style:style style:name="Table729.A" style:family="table-column">
      <style:table-column-properties style:column-width="0.3826in" style:rel-column-width="8490*"/>
    </style:style>
    <style:style style:name="Table729.B" style:family="table-column">
      <style:table-column-properties style:column-width="0.3951in" style:rel-column-width="8767*"/>
    </style:style>
    <style:style style:name="Table729.C" style:family="table-column">
      <style:table-column-properties style:column-width="2.1757in" style:rel-column-width="48278*"/>
    </style:style>
    <style:style style:name="Table729.1" style:family="table-row">
      <style:table-row-properties style:min-row-height="0.0097in"/>
    </style:style>
    <style:style style:name="Table729.A1" style:family="table-cell">
      <style:table-cell-properties fo:padding="0.0382in" fo:border="none"/>
    </style:style>
    <style:style style:name="Table730" style:family="table">
      <style:table-properties style:width="2.9535in" fo:margin-left="0in" fo:margin-right="3.5049in" table:align="margins" style:writing-mode="lr-tb"/>
    </style:style>
    <style:style style:name="Table730.A" style:family="table-column">
      <style:table-column-properties style:column-width="0.3826in" style:rel-column-width="8490*"/>
    </style:style>
    <style:style style:name="Table730.B" style:family="table-column">
      <style:table-column-properties style:column-width="0.3951in" style:rel-column-width="8767*"/>
    </style:style>
    <style:style style:name="Table730.C" style:family="table-column">
      <style:table-column-properties style:column-width="2.1757in" style:rel-column-width="48278*"/>
    </style:style>
    <style:style style:name="Table730.1" style:family="table-row">
      <style:table-row-properties style:min-row-height="0.0097in"/>
    </style:style>
    <style:style style:name="Table730.A1" style:family="table-cell">
      <style:table-cell-properties fo:padding="0.0382in" fo:border="none"/>
    </style:style>
    <style:style style:name="Table731" style:family="table">
      <style:table-properties style:width="2.9535in" fo:margin-left="0in" fo:margin-right="3.5049in" table:align="margins" style:writing-mode="lr-tb"/>
    </style:style>
    <style:style style:name="Table731.A" style:family="table-column">
      <style:table-column-properties style:column-width="0.3826in" style:rel-column-width="8490*"/>
    </style:style>
    <style:style style:name="Table731.B" style:family="table-column">
      <style:table-column-properties style:column-width="0.3951in" style:rel-column-width="8767*"/>
    </style:style>
    <style:style style:name="Table731.C" style:family="table-column">
      <style:table-column-properties style:column-width="2.1757in" style:rel-column-width="48278*"/>
    </style:style>
    <style:style style:name="Table731.1" style:family="table-row">
      <style:table-row-properties style:min-row-height="0.0097in"/>
    </style:style>
    <style:style style:name="Table731.A1" style:family="table-cell">
      <style:table-cell-properties fo:padding="0.0382in" fo:border="none"/>
    </style:style>
    <style:style style:name="Table732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732.A" style:family="table-column">
      <style:table-column-properties style:column-width="0.3826in" style:rel-column-width="8490*"/>
    </style:style>
    <style:style style:name="Table732.B" style:family="table-column">
      <style:table-column-properties style:column-width="0.3951in" style:rel-column-width="8767*"/>
    </style:style>
    <style:style style:name="Table732.C" style:family="table-column">
      <style:table-column-properties style:column-width="2.1757in" style:rel-column-width="48278*"/>
    </style:style>
    <style:style style:name="Table732.1" style:family="table-row">
      <style:table-row-properties style:min-row-height="0.0097in"/>
    </style:style>
    <style:style style:name="Table732.A1" style:family="table-cell">
      <style:table-cell-properties fo:padding="0.0382in" fo:border="none"/>
    </style:style>
    <style:style style:name="Table733" style:family="table">
      <style:table-properties style:width="2.9535in" fo:margin-left="0in" fo:margin-right="3.5049in" table:align="margins" style:writing-mode="lr-tb"/>
    </style:style>
    <style:style style:name="Table733.A" style:family="table-column">
      <style:table-column-properties style:column-width="0.3826in" style:rel-column-width="8490*"/>
    </style:style>
    <style:style style:name="Table733.B" style:family="table-column">
      <style:table-column-properties style:column-width="0.3951in" style:rel-column-width="8767*"/>
    </style:style>
    <style:style style:name="Table733.C" style:family="table-column">
      <style:table-column-properties style:column-width="2.1757in" style:rel-column-width="48278*"/>
    </style:style>
    <style:style style:name="Table733.1" style:family="table-row">
      <style:table-row-properties style:min-row-height="0.0097in"/>
    </style:style>
    <style:style style:name="Table733.A1" style:family="table-cell">
      <style:table-cell-properties fo:padding="0.0382in" fo:border="none"/>
    </style:style>
    <style:style style:name="Table734" style:family="table">
      <style:table-properties style:width="2.9535in" fo:margin-left="0in" fo:margin-right="3.5049in" table:align="margins" style:writing-mode="lr-tb"/>
    </style:style>
    <style:style style:name="Table734.A" style:family="table-column">
      <style:table-column-properties style:column-width="0.3826in" style:rel-column-width="8490*"/>
    </style:style>
    <style:style style:name="Table734.B" style:family="table-column">
      <style:table-column-properties style:column-width="0.3951in" style:rel-column-width="8767*"/>
    </style:style>
    <style:style style:name="Table734.C" style:family="table-column">
      <style:table-column-properties style:column-width="2.1757in" style:rel-column-width="48278*"/>
    </style:style>
    <style:style style:name="Table734.1" style:family="table-row">
      <style:table-row-properties style:min-row-height="0.0097in"/>
    </style:style>
    <style:style style:name="Table734.A1" style:family="table-cell">
      <style:table-cell-properties fo:padding="0.0382in" fo:border="none"/>
    </style:style>
    <style:style style:name="Table735" style:family="table">
      <style:table-properties style:width="2.9535in" fo:margin-left="0in" fo:margin-right="3.5049in" table:align="margins" style:writing-mode="lr-tb"/>
    </style:style>
    <style:style style:name="Table735.A" style:family="table-column">
      <style:table-column-properties style:column-width="0.3826in" style:rel-column-width="8490*"/>
    </style:style>
    <style:style style:name="Table735.B" style:family="table-column">
      <style:table-column-properties style:column-width="0.3951in" style:rel-column-width="8767*"/>
    </style:style>
    <style:style style:name="Table735.C" style:family="table-column">
      <style:table-column-properties style:column-width="2.1757in" style:rel-column-width="48278*"/>
    </style:style>
    <style:style style:name="Table735.1" style:family="table-row">
      <style:table-row-properties style:min-row-height="0.0097in"/>
    </style:style>
    <style:style style:name="Table735.A1" style:family="table-cell">
      <style:table-cell-properties fo:padding="0.0382in" fo:border="none"/>
    </style:style>
    <style:style style:name="Table736" style:family="table">
      <style:table-properties style:width="2.9535in" fo:margin-left="0in" fo:margin-right="3.5049in" table:align="margins" style:writing-mode="lr-tb"/>
    </style:style>
    <style:style style:name="Table736.A" style:family="table-column">
      <style:table-column-properties style:column-width="0.3826in" style:rel-column-width="8490*"/>
    </style:style>
    <style:style style:name="Table736.B" style:family="table-column">
      <style:table-column-properties style:column-width="0.3951in" style:rel-column-width="8767*"/>
    </style:style>
    <style:style style:name="Table736.C" style:family="table-column">
      <style:table-column-properties style:column-width="2.1757in" style:rel-column-width="48278*"/>
    </style:style>
    <style:style style:name="Table736.1" style:family="table-row">
      <style:table-row-properties style:min-row-height="0.0097in"/>
    </style:style>
    <style:style style:name="Table736.A1" style:family="table-cell">
      <style:table-cell-properties fo:padding="0.0382in" fo:border="none"/>
    </style:style>
    <style:style style:name="Table737" style:family="table">
      <style:table-properties style:width="2.9535in" fo:margin-left="0in" fo:margin-right="3.5049in" table:align="margins" style:writing-mode="lr-tb"/>
    </style:style>
    <style:style style:name="Table737.A" style:family="table-column">
      <style:table-column-properties style:column-width="0.3826in" style:rel-column-width="8490*"/>
    </style:style>
    <style:style style:name="Table737.B" style:family="table-column">
      <style:table-column-properties style:column-width="0.3951in" style:rel-column-width="8767*"/>
    </style:style>
    <style:style style:name="Table737.C" style:family="table-column">
      <style:table-column-properties style:column-width="2.1757in" style:rel-column-width="48278*"/>
    </style:style>
    <style:style style:name="Table737.1" style:family="table-row">
      <style:table-row-properties style:min-row-height="0.0097in"/>
    </style:style>
    <style:style style:name="Table737.A1" style:family="table-cell">
      <style:table-cell-properties fo:padding="0.0382in" fo:border="none"/>
    </style:style>
    <style:style style:name="Table738" style:family="table">
      <style:table-properties style:width="2.9535in" fo:margin-left="0in" fo:margin-right="3.5049in" table:align="margins" style:writing-mode="lr-tb"/>
    </style:style>
    <style:style style:name="Table738.A" style:family="table-column">
      <style:table-column-properties style:column-width="0.3826in" style:rel-column-width="8490*"/>
    </style:style>
    <style:style style:name="Table738.B" style:family="table-column">
      <style:table-column-properties style:column-width="0.3951in" style:rel-column-width="8767*"/>
    </style:style>
    <style:style style:name="Table738.C" style:family="table-column">
      <style:table-column-properties style:column-width="2.1757in" style:rel-column-width="48278*"/>
    </style:style>
    <style:style style:name="Table738.1" style:family="table-row">
      <style:table-row-properties style:min-row-height="0.0097in"/>
    </style:style>
    <style:style style:name="Table738.A1" style:family="table-cell">
      <style:table-cell-properties fo:padding="0.0382in" fo:border="none"/>
    </style:style>
    <style:style style:name="Table739" style:family="table">
      <style:table-properties style:width="2.9535in" fo:margin-left="0in" fo:margin-right="3.5049in" table:align="margins" style:writing-mode="lr-tb"/>
    </style:style>
    <style:style style:name="Table739.A" style:family="table-column">
      <style:table-column-properties style:column-width="0.3826in" style:rel-column-width="8490*"/>
    </style:style>
    <style:style style:name="Table739.B" style:family="table-column">
      <style:table-column-properties style:column-width="0.3951in" style:rel-column-width="8767*"/>
    </style:style>
    <style:style style:name="Table739.C" style:family="table-column">
      <style:table-column-properties style:column-width="2.1757in" style:rel-column-width="48278*"/>
    </style:style>
    <style:style style:name="Table739.1" style:family="table-row">
      <style:table-row-properties style:min-row-height="0.0097in"/>
    </style:style>
    <style:style style:name="Table739.A1" style:family="table-cell">
      <style:table-cell-properties fo:padding="0.0382in" fo:border="none"/>
    </style:style>
    <style:style style:name="Table740" style:family="table">
      <style:table-properties style:width="2.9535in" fo:margin-left="0in" fo:margin-right="3.5049in" table:align="margins" style:writing-mode="lr-tb"/>
    </style:style>
    <style:style style:name="Table740.A" style:family="table-column">
      <style:table-column-properties style:column-width="0.3826in" style:rel-column-width="8490*"/>
    </style:style>
    <style:style style:name="Table740.B" style:family="table-column">
      <style:table-column-properties style:column-width="0.3951in" style:rel-column-width="8767*"/>
    </style:style>
    <style:style style:name="Table740.C" style:family="table-column">
      <style:table-column-properties style:column-width="2.1757in" style:rel-column-width="48278*"/>
    </style:style>
    <style:style style:name="Table740.1" style:family="table-row">
      <style:table-row-properties style:min-row-height="0.0097in"/>
    </style:style>
    <style:style style:name="Table740.A1" style:family="table-cell">
      <style:table-cell-properties fo:padding="0.0382in" fo:border="none"/>
    </style:style>
    <style:style style:name="Table741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741.A" style:family="table-column">
      <style:table-column-properties style:column-width="0.3826in" style:rel-column-width="8490*"/>
    </style:style>
    <style:style style:name="Table741.B" style:family="table-column">
      <style:table-column-properties style:column-width="0.3951in" style:rel-column-width="8767*"/>
    </style:style>
    <style:style style:name="Table741.C" style:family="table-column">
      <style:table-column-properties style:column-width="2.1757in" style:rel-column-width="48278*"/>
    </style:style>
    <style:style style:name="Table741.1" style:family="table-row">
      <style:table-row-properties style:min-row-height="0.0097in"/>
    </style:style>
    <style:style style:name="Table741.A1" style:family="table-cell">
      <style:table-cell-properties fo:padding="0.0382in" fo:border="none"/>
    </style:style>
    <style:style style:name="Table742" style:family="table">
      <style:table-properties style:width="2.9535in" fo:margin-left="0in" fo:margin-right="3.5049in" table:align="margins" style:writing-mode="lr-tb"/>
    </style:style>
    <style:style style:name="Table742.A" style:family="table-column">
      <style:table-column-properties style:column-width="0.3826in" style:rel-column-width="8490*"/>
    </style:style>
    <style:style style:name="Table742.B" style:family="table-column">
      <style:table-column-properties style:column-width="0.3951in" style:rel-column-width="8767*"/>
    </style:style>
    <style:style style:name="Table742.C" style:family="table-column">
      <style:table-column-properties style:column-width="2.1757in" style:rel-column-width="48278*"/>
    </style:style>
    <style:style style:name="Table742.1" style:family="table-row">
      <style:table-row-properties style:min-row-height="0.0097in"/>
    </style:style>
    <style:style style:name="Table742.A1" style:family="table-cell">
      <style:table-cell-properties fo:padding="0.0382in" fo:border="none"/>
    </style:style>
    <style:style style:name="Table743" style:family="table">
      <style:table-properties style:width="2.9535in" fo:margin-left="0in" fo:margin-right="3.5049in" table:align="margins" style:writing-mode="lr-tb"/>
    </style:style>
    <style:style style:name="Table743.A" style:family="table-column">
      <style:table-column-properties style:column-width="0.3826in" style:rel-column-width="8490*"/>
    </style:style>
    <style:style style:name="Table743.B" style:family="table-column">
      <style:table-column-properties style:column-width="0.3951in" style:rel-column-width="8767*"/>
    </style:style>
    <style:style style:name="Table743.C" style:family="table-column">
      <style:table-column-properties style:column-width="2.1757in" style:rel-column-width="48278*"/>
    </style:style>
    <style:style style:name="Table743.1" style:family="table-row">
      <style:table-row-properties style:min-row-height="0.0097in"/>
    </style:style>
    <style:style style:name="Table743.A1" style:family="table-cell">
      <style:table-cell-properties fo:padding="0.0382in" fo:border="none"/>
    </style:style>
    <style:style style:name="Table744" style:family="table">
      <style:table-properties style:width="2.9535in" fo:margin-left="0in" fo:margin-right="3.5049in" table:align="margins" style:writing-mode="lr-tb"/>
    </style:style>
    <style:style style:name="Table744.A" style:family="table-column">
      <style:table-column-properties style:column-width="0.3826in" style:rel-column-width="8490*"/>
    </style:style>
    <style:style style:name="Table744.B" style:family="table-column">
      <style:table-column-properties style:column-width="0.3951in" style:rel-column-width="8767*"/>
    </style:style>
    <style:style style:name="Table744.C" style:family="table-column">
      <style:table-column-properties style:column-width="2.1757in" style:rel-column-width="48278*"/>
    </style:style>
    <style:style style:name="Table744.1" style:family="table-row">
      <style:table-row-properties style:min-row-height="0.0097in"/>
    </style:style>
    <style:style style:name="Table744.A1" style:family="table-cell">
      <style:table-cell-properties fo:padding="0.0382in" fo:border="none"/>
    </style:style>
    <style:style style:name="Table745" style:family="table">
      <style:table-properties style:width="2.9535in" fo:margin-left="0in" fo:margin-right="3.5049in" table:align="margins" style:writing-mode="lr-tb"/>
    </style:style>
    <style:style style:name="Table745.A" style:family="table-column">
      <style:table-column-properties style:column-width="0.3826in" style:rel-column-width="8490*"/>
    </style:style>
    <style:style style:name="Table745.B" style:family="table-column">
      <style:table-column-properties style:column-width="0.3951in" style:rel-column-width="8767*"/>
    </style:style>
    <style:style style:name="Table745.C" style:family="table-column">
      <style:table-column-properties style:column-width="2.1757in" style:rel-column-width="48278*"/>
    </style:style>
    <style:style style:name="Table745.1" style:family="table-row">
      <style:table-row-properties style:min-row-height="0.0097in"/>
    </style:style>
    <style:style style:name="Table745.A1" style:family="table-cell">
      <style:table-cell-properties fo:padding="0.0382in" fo:border="none"/>
    </style:style>
    <style:style style:name="Table746" style:family="table">
      <style:table-properties style:width="2.9535in" fo:margin-left="0in" fo:margin-right="3.5049in" table:align="margins" style:writing-mode="lr-tb"/>
    </style:style>
    <style:style style:name="Table746.A" style:family="table-column">
      <style:table-column-properties style:column-width="0.3826in" style:rel-column-width="8490*"/>
    </style:style>
    <style:style style:name="Table746.B" style:family="table-column">
      <style:table-column-properties style:column-width="0.3951in" style:rel-column-width="8767*"/>
    </style:style>
    <style:style style:name="Table746.C" style:family="table-column">
      <style:table-column-properties style:column-width="2.1757in" style:rel-column-width="48278*"/>
    </style:style>
    <style:style style:name="Table746.1" style:family="table-row">
      <style:table-row-properties style:min-row-height="0.0097in"/>
    </style:style>
    <style:style style:name="Table746.A1" style:family="table-cell">
      <style:table-cell-properties fo:padding="0.0382in" fo:border="none"/>
    </style:style>
    <style:style style:name="Table747" style:family="table">
      <style:table-properties style:width="2.9535in" fo:margin-left="0in" fo:margin-right="3.5049in" table:align="margins" style:writing-mode="lr-tb"/>
    </style:style>
    <style:style style:name="Table747.A" style:family="table-column">
      <style:table-column-properties style:column-width="0.3826in" style:rel-column-width="8490*"/>
    </style:style>
    <style:style style:name="Table747.B" style:family="table-column">
      <style:table-column-properties style:column-width="0.3951in" style:rel-column-width="8767*"/>
    </style:style>
    <style:style style:name="Table747.C" style:family="table-column">
      <style:table-column-properties style:column-width="2.1757in" style:rel-column-width="48278*"/>
    </style:style>
    <style:style style:name="Table747.1" style:family="table-row">
      <style:table-row-properties style:min-row-height="0.0097in"/>
    </style:style>
    <style:style style:name="Table747.A1" style:family="table-cell">
      <style:table-cell-properties fo:padding="0.0382in" fo:border="none"/>
    </style:style>
    <style:style style:name="Table748" style:family="table">
      <style:table-properties style:width="2.9535in" fo:margin-left="0in" fo:margin-right="3.5049in" table:align="margins" style:writing-mode="lr-tb"/>
    </style:style>
    <style:style style:name="Table748.A" style:family="table-column">
      <style:table-column-properties style:column-width="0.3826in" style:rel-column-width="8490*"/>
    </style:style>
    <style:style style:name="Table748.B" style:family="table-column">
      <style:table-column-properties style:column-width="0.3951in" style:rel-column-width="8767*"/>
    </style:style>
    <style:style style:name="Table748.C" style:family="table-column">
      <style:table-column-properties style:column-width="2.1757in" style:rel-column-width="48278*"/>
    </style:style>
    <style:style style:name="Table748.1" style:family="table-row">
      <style:table-row-properties style:min-row-height="0.0097in"/>
    </style:style>
    <style:style style:name="Table748.A1" style:family="table-cell">
      <style:table-cell-properties fo:padding="0.0382in" fo:border="none"/>
    </style:style>
    <style:style style:name="Table749" style:family="table">
      <style:table-properties style:width="2.9535in" fo:margin-left="0in" fo:margin-right="3.5049in" table:align="margins" style:writing-mode="lr-tb"/>
    </style:style>
    <style:style style:name="Table749.A" style:family="table-column">
      <style:table-column-properties style:column-width="0.3826in" style:rel-column-width="8490*"/>
    </style:style>
    <style:style style:name="Table749.B" style:family="table-column">
      <style:table-column-properties style:column-width="0.3951in" style:rel-column-width="8767*"/>
    </style:style>
    <style:style style:name="Table749.C" style:family="table-column">
      <style:table-column-properties style:column-width="2.1757in" style:rel-column-width="48278*"/>
    </style:style>
    <style:style style:name="Table749.1" style:family="table-row">
      <style:table-row-properties style:min-row-height="0.0097in"/>
    </style:style>
    <style:style style:name="Table749.A1" style:family="table-cell">
      <style:table-cell-properties fo:padding="0.0382in" fo:border="none"/>
    </style:style>
    <style:style style:name="Table750" style:family="table">
      <style:table-properties style:width="2.9535in" fo:margin-left="0in" fo:margin-right="3.5049in" table:align="margins" style:writing-mode="lr-tb"/>
    </style:style>
    <style:style style:name="Table750.A" style:family="table-column">
      <style:table-column-properties style:column-width="0.3826in" style:rel-column-width="8490*"/>
    </style:style>
    <style:style style:name="Table750.B" style:family="table-column">
      <style:table-column-properties style:column-width="0.3951in" style:rel-column-width="8767*"/>
    </style:style>
    <style:style style:name="Table750.C" style:family="table-column">
      <style:table-column-properties style:column-width="2.1757in" style:rel-column-width="48278*"/>
    </style:style>
    <style:style style:name="Table750.1" style:family="table-row">
      <style:table-row-properties style:min-row-height="0.0097in"/>
    </style:style>
    <style:style style:name="Table750.A1" style:family="table-cell">
      <style:table-cell-properties fo:padding="0.0382in" fo:border="none"/>
    </style:style>
    <style:style style:name="Table751" style:family="table">
      <style:table-properties style:width="2.9535in" fo:margin-left="0in" fo:margin-right="3.5049in" table:align="margins" style:writing-mode="lr-tb"/>
    </style:style>
    <style:style style:name="Table751.A" style:family="table-column">
      <style:table-column-properties style:column-width="0.3826in" style:rel-column-width="8490*"/>
    </style:style>
    <style:style style:name="Table751.B" style:family="table-column">
      <style:table-column-properties style:column-width="0.3951in" style:rel-column-width="8767*"/>
    </style:style>
    <style:style style:name="Table751.C" style:family="table-column">
      <style:table-column-properties style:column-width="2.1757in" style:rel-column-width="48278*"/>
    </style:style>
    <style:style style:name="Table751.1" style:family="table-row">
      <style:table-row-properties style:min-row-height="0.0097in"/>
    </style:style>
    <style:style style:name="Table751.A1" style:family="table-cell">
      <style:table-cell-properties fo:padding="0.0382in" fo:border="none"/>
    </style:style>
    <style:style style:name="Table752" style:family="table">
      <style:table-properties style:width="2.9535in" fo:margin-left="0in" fo:margin-right="3.5049in" table:align="margins" style:writing-mode="lr-tb"/>
    </style:style>
    <style:style style:name="Table752.A" style:family="table-column">
      <style:table-column-properties style:column-width="0.3826in" style:rel-column-width="8490*"/>
    </style:style>
    <style:style style:name="Table752.B" style:family="table-column">
      <style:table-column-properties style:column-width="0.3951in" style:rel-column-width="8767*"/>
    </style:style>
    <style:style style:name="Table752.C" style:family="table-column">
      <style:table-column-properties style:column-width="2.1757in" style:rel-column-width="48278*"/>
    </style:style>
    <style:style style:name="Table752.1" style:family="table-row">
      <style:table-row-properties style:min-row-height="0.0097in"/>
    </style:style>
    <style:style style:name="Table752.A1" style:family="table-cell">
      <style:table-cell-properties fo:padding="0.0382in" fo:border="none"/>
    </style:style>
    <style:style style:name="Table753" style:family="table">
      <style:table-properties style:width="2.9535in" fo:margin-left="0in" fo:margin-right="3.5049in" table:align="margins" style:writing-mode="lr-tb"/>
    </style:style>
    <style:style style:name="Table753.A" style:family="table-column">
      <style:table-column-properties style:column-width="0.3826in" style:rel-column-width="8490*"/>
    </style:style>
    <style:style style:name="Table753.B" style:family="table-column">
      <style:table-column-properties style:column-width="0.3951in" style:rel-column-width="8767*"/>
    </style:style>
    <style:style style:name="Table753.C" style:family="table-column">
      <style:table-column-properties style:column-width="2.1757in" style:rel-column-width="48278*"/>
    </style:style>
    <style:style style:name="Table753.1" style:family="table-row">
      <style:table-row-properties style:min-row-height="0.0097in"/>
    </style:style>
    <style:style style:name="Table753.A1" style:family="table-cell">
      <style:table-cell-properties fo:padding="0.0382in" fo:border="none"/>
    </style:style>
    <style:style style:name="Table754" style:family="table">
      <style:table-properties style:width="2.9535in" fo:margin-left="0in" fo:margin-right="3.5049in" table:align="margins" style:writing-mode="lr-tb"/>
    </style:style>
    <style:style style:name="Table754.A" style:family="table-column">
      <style:table-column-properties style:column-width="0.3826in" style:rel-column-width="8490*"/>
    </style:style>
    <style:style style:name="Table754.B" style:family="table-column">
      <style:table-column-properties style:column-width="0.3951in" style:rel-column-width="8767*"/>
    </style:style>
    <style:style style:name="Table754.C" style:family="table-column">
      <style:table-column-properties style:column-width="2.1757in" style:rel-column-width="48278*"/>
    </style:style>
    <style:style style:name="Table754.1" style:family="table-row">
      <style:table-row-properties style:min-row-height="0.0097in"/>
    </style:style>
    <style:style style:name="Table754.A1" style:family="table-cell">
      <style:table-cell-properties fo:padding="0.0382in" fo:border="none"/>
    </style:style>
    <style:style style:name="Table755" style:family="table">
      <style:table-properties style:width="2.9535in" fo:margin-left="0in" fo:margin-right="3.5049in" table:align="margins" style:writing-mode="lr-tb"/>
    </style:style>
    <style:style style:name="Table755.A" style:family="table-column">
      <style:table-column-properties style:column-width="0.3826in" style:rel-column-width="8490*"/>
    </style:style>
    <style:style style:name="Table755.B" style:family="table-column">
      <style:table-column-properties style:column-width="0.3951in" style:rel-column-width="8767*"/>
    </style:style>
    <style:style style:name="Table755.C" style:family="table-column">
      <style:table-column-properties style:column-width="2.1757in" style:rel-column-width="48278*"/>
    </style:style>
    <style:style style:name="Table755.1" style:family="table-row">
      <style:table-row-properties style:min-row-height="0.0097in"/>
    </style:style>
    <style:style style:name="Table755.A1" style:family="table-cell">
      <style:table-cell-properties fo:padding="0.0382in" fo:border="none"/>
    </style:style>
    <style:style style:name="Table756" style:family="table">
      <style:table-properties style:width="2.9535in" fo:margin-left="0in" fo:margin-right="3.5049in" table:align="margins" style:writing-mode="lr-tb"/>
    </style:style>
    <style:style style:name="Table756.A" style:family="table-column">
      <style:table-column-properties style:column-width="0.3826in" style:rel-column-width="8490*"/>
    </style:style>
    <style:style style:name="Table756.B" style:family="table-column">
      <style:table-column-properties style:column-width="0.3951in" style:rel-column-width="8767*"/>
    </style:style>
    <style:style style:name="Table756.C" style:family="table-column">
      <style:table-column-properties style:column-width="2.1757in" style:rel-column-width="48278*"/>
    </style:style>
    <style:style style:name="Table756.1" style:family="table-row">
      <style:table-row-properties style:min-row-height="0.0097in"/>
    </style:style>
    <style:style style:name="Table756.A1" style:family="table-cell">
      <style:table-cell-properties fo:padding="0.0382in" fo:border="none"/>
    </style:style>
    <style:style style:name="Table757" style:family="table">
      <style:table-properties style:width="2.9535in" fo:margin-left="0in" fo:margin-right="3.5049in" table:align="margins" style:writing-mode="lr-tb"/>
    </style:style>
    <style:style style:name="Table757.A" style:family="table-column">
      <style:table-column-properties style:column-width="0.3826in" style:rel-column-width="8490*"/>
    </style:style>
    <style:style style:name="Table757.B" style:family="table-column">
      <style:table-column-properties style:column-width="0.3951in" style:rel-column-width="8767*"/>
    </style:style>
    <style:style style:name="Table757.C" style:family="table-column">
      <style:table-column-properties style:column-width="2.1757in" style:rel-column-width="48278*"/>
    </style:style>
    <style:style style:name="Table757.1" style:family="table-row">
      <style:table-row-properties style:min-row-height="0.0097in"/>
    </style:style>
    <style:style style:name="Table757.A1" style:family="table-cell">
      <style:table-cell-properties fo:padding="0.0382in" fo:border="none"/>
    </style:style>
    <style:style style:name="Table758" style:family="table">
      <style:table-properties style:width="2.9535in" fo:margin-left="0in" fo:margin-right="3.5049in" table:align="margins" style:writing-mode="lr-tb"/>
    </style:style>
    <style:style style:name="Table758.A" style:family="table-column">
      <style:table-column-properties style:column-width="0.3826in" style:rel-column-width="8490*"/>
    </style:style>
    <style:style style:name="Table758.B" style:family="table-column">
      <style:table-column-properties style:column-width="0.3951in" style:rel-column-width="8767*"/>
    </style:style>
    <style:style style:name="Table758.C" style:family="table-column">
      <style:table-column-properties style:column-width="2.1757in" style:rel-column-width="48278*"/>
    </style:style>
    <style:style style:name="Table758.1" style:family="table-row">
      <style:table-row-properties style:min-row-height="0.0097in"/>
    </style:style>
    <style:style style:name="Table758.A1" style:family="table-cell">
      <style:table-cell-properties fo:padding="0.0382in" fo:border="none"/>
    </style:style>
    <style:style style:name="Table759" style:family="table">
      <style:table-properties style:width="2.9535in" fo:margin-left="0in" fo:margin-right="3.5049in" table:align="margins" style:writing-mode="lr-tb"/>
    </style:style>
    <style:style style:name="Table759.A" style:family="table-column">
      <style:table-column-properties style:column-width="0.3826in" style:rel-column-width="8490*"/>
    </style:style>
    <style:style style:name="Table759.B" style:family="table-column">
      <style:table-column-properties style:column-width="0.3951in" style:rel-column-width="8767*"/>
    </style:style>
    <style:style style:name="Table759.C" style:family="table-column">
      <style:table-column-properties style:column-width="2.1757in" style:rel-column-width="48278*"/>
    </style:style>
    <style:style style:name="Table759.1" style:family="table-row">
      <style:table-row-properties style:min-row-height="0.0097in"/>
    </style:style>
    <style:style style:name="Table759.A1" style:family="table-cell">
      <style:table-cell-properties fo:padding="0.0382in" fo:border="none"/>
    </style:style>
    <style:style style:name="Table760" style:family="table">
      <style:table-properties style:width="2.9535in" fo:margin-left="0in" fo:margin-right="3.5049in" table:align="margins" style:writing-mode="lr-tb"/>
    </style:style>
    <style:style style:name="Table760.A" style:family="table-column">
      <style:table-column-properties style:column-width="0.3826in" style:rel-column-width="8490*"/>
    </style:style>
    <style:style style:name="Table760.B" style:family="table-column">
      <style:table-column-properties style:column-width="0.3951in" style:rel-column-width="8767*"/>
    </style:style>
    <style:style style:name="Table760.C" style:family="table-column">
      <style:table-column-properties style:column-width="2.1757in" style:rel-column-width="48278*"/>
    </style:style>
    <style:style style:name="Table760.1" style:family="table-row">
      <style:table-row-properties style:min-row-height="0.0097in"/>
    </style:style>
    <style:style style:name="Table760.A1" style:family="table-cell">
      <style:table-cell-properties fo:padding="0.0382in" fo:border="none"/>
    </style:style>
    <style:style style:name="Table761" style:family="table">
      <style:table-properties style:width="2.9535in" fo:margin-left="0in" fo:margin-right="3.5049in" table:align="margins" style:writing-mode="lr-tb"/>
    </style:style>
    <style:style style:name="Table761.A" style:family="table-column">
      <style:table-column-properties style:column-width="0.3826in" style:rel-column-width="8490*"/>
    </style:style>
    <style:style style:name="Table761.B" style:family="table-column">
      <style:table-column-properties style:column-width="0.3951in" style:rel-column-width="8767*"/>
    </style:style>
    <style:style style:name="Table761.C" style:family="table-column">
      <style:table-column-properties style:column-width="2.1757in" style:rel-column-width="48278*"/>
    </style:style>
    <style:style style:name="Table761.1" style:family="table-row">
      <style:table-row-properties style:min-row-height="0.0097in"/>
    </style:style>
    <style:style style:name="Table761.A1" style:family="table-cell">
      <style:table-cell-properties fo:padding="0.0382in" fo:border="none"/>
    </style:style>
    <style:style style:name="Table762" style:family="table">
      <style:table-properties style:width="2.9535in" fo:margin-left="0in" fo:margin-right="3.5049in" table:align="margins" style:writing-mode="lr-tb"/>
    </style:style>
    <style:style style:name="Table762.A" style:family="table-column">
      <style:table-column-properties style:column-width="0.3826in" style:rel-column-width="8490*"/>
    </style:style>
    <style:style style:name="Table762.B" style:family="table-column">
      <style:table-column-properties style:column-width="0.3951in" style:rel-column-width="8767*"/>
    </style:style>
    <style:style style:name="Table762.C" style:family="table-column">
      <style:table-column-properties style:column-width="2.1757in" style:rel-column-width="48278*"/>
    </style:style>
    <style:style style:name="Table762.1" style:family="table-row">
      <style:table-row-properties style:min-row-height="0.0097in"/>
    </style:style>
    <style:style style:name="Table762.A1" style:family="table-cell">
      <style:table-cell-properties fo:padding="0.0382in" fo:border="none"/>
    </style:style>
    <style:style style:name="Table763" style:family="table">
      <style:table-properties style:width="2.9535in" fo:margin-left="0in" fo:margin-right="3.5049in" table:align="margins" style:writing-mode="lr-tb"/>
    </style:style>
    <style:style style:name="Table763.A" style:family="table-column">
      <style:table-column-properties style:column-width="0.3826in" style:rel-column-width="8490*"/>
    </style:style>
    <style:style style:name="Table763.B" style:family="table-column">
      <style:table-column-properties style:column-width="0.3951in" style:rel-column-width="8767*"/>
    </style:style>
    <style:style style:name="Table763.C" style:family="table-column">
      <style:table-column-properties style:column-width="2.1757in" style:rel-column-width="48278*"/>
    </style:style>
    <style:style style:name="Table763.1" style:family="table-row">
      <style:table-row-properties style:min-row-height="0.0097in"/>
    </style:style>
    <style:style style:name="Table763.A1" style:family="table-cell">
      <style:table-cell-properties fo:padding="0.0382in" fo:border="none"/>
    </style:style>
    <style:style style:name="Table764" style:family="table">
      <style:table-properties style:width="2.9535in" fo:margin-left="0in" fo:margin-right="3.5049in" table:align="margins" style:writing-mode="lr-tb"/>
    </style:style>
    <style:style style:name="Table764.A" style:family="table-column">
      <style:table-column-properties style:column-width="0.3826in" style:rel-column-width="8490*"/>
    </style:style>
    <style:style style:name="Table764.B" style:family="table-column">
      <style:table-column-properties style:column-width="0.3951in" style:rel-column-width="8767*"/>
    </style:style>
    <style:style style:name="Table764.C" style:family="table-column">
      <style:table-column-properties style:column-width="2.1757in" style:rel-column-width="48278*"/>
    </style:style>
    <style:style style:name="Table764.1" style:family="table-row">
      <style:table-row-properties style:min-row-height="0.0097in"/>
    </style:style>
    <style:style style:name="Table764.A1" style:family="table-cell">
      <style:table-cell-properties fo:padding="0.0382in" fo:border="none"/>
    </style:style>
    <style:style style:name="Table765" style:family="table">
      <style:table-properties style:width="2.9535in" fo:margin-left="0in" fo:margin-right="3.5049in" table:align="margins" style:writing-mode="lr-tb"/>
    </style:style>
    <style:style style:name="Table765.A" style:family="table-column">
      <style:table-column-properties style:column-width="0.3826in" style:rel-column-width="8490*"/>
    </style:style>
    <style:style style:name="Table765.B" style:family="table-column">
      <style:table-column-properties style:column-width="0.3951in" style:rel-column-width="8767*"/>
    </style:style>
    <style:style style:name="Table765.C" style:family="table-column">
      <style:table-column-properties style:column-width="2.1757in" style:rel-column-width="48278*"/>
    </style:style>
    <style:style style:name="Table765.1" style:family="table-row">
      <style:table-row-properties style:min-row-height="0.0097in"/>
    </style:style>
    <style:style style:name="Table765.A1" style:family="table-cell">
      <style:table-cell-properties fo:padding="0.0382in" fo:border="none"/>
    </style:style>
    <style:style style:name="Table766" style:family="table">
      <style:table-properties style:width="2.9535in" fo:margin-left="0in" fo:margin-right="3.5049in" table:align="margins" style:writing-mode="lr-tb"/>
    </style:style>
    <style:style style:name="Table766.A" style:family="table-column">
      <style:table-column-properties style:column-width="0.3826in" style:rel-column-width="8490*"/>
    </style:style>
    <style:style style:name="Table766.B" style:family="table-column">
      <style:table-column-properties style:column-width="0.3951in" style:rel-column-width="8767*"/>
    </style:style>
    <style:style style:name="Table766.C" style:family="table-column">
      <style:table-column-properties style:column-width="2.1757in" style:rel-column-width="48278*"/>
    </style:style>
    <style:style style:name="Table766.1" style:family="table-row">
      <style:table-row-properties style:min-row-height="0.0097in"/>
    </style:style>
    <style:style style:name="Table766.A1" style:family="table-cell">
      <style:table-cell-properties fo:padding="0.0382in" fo:border="none"/>
    </style:style>
    <style:style style:name="Table767" style:family="table">
      <style:table-properties style:width="2.9535in" fo:margin-left="0in" fo:margin-right="3.5049in" table:align="margins" style:writing-mode="lr-tb"/>
    </style:style>
    <style:style style:name="Table767.A" style:family="table-column">
      <style:table-column-properties style:column-width="0.3826in" style:rel-column-width="8490*"/>
    </style:style>
    <style:style style:name="Table767.B" style:family="table-column">
      <style:table-column-properties style:column-width="0.3951in" style:rel-column-width="8767*"/>
    </style:style>
    <style:style style:name="Table767.C" style:family="table-column">
      <style:table-column-properties style:column-width="2.1757in" style:rel-column-width="48278*"/>
    </style:style>
    <style:style style:name="Table767.1" style:family="table-row">
      <style:table-row-properties style:min-row-height="0.0097in"/>
    </style:style>
    <style:style style:name="Table767.A1" style:family="table-cell">
      <style:table-cell-properties fo:padding="0.0382in" fo:border="none"/>
    </style:style>
    <style:style style:name="Table768" style:family="table">
      <style:table-properties style:width="2.9535in" fo:margin-left="0in" fo:margin-right="3.5049in" table:align="margins" style:writing-mode="lr-tb"/>
    </style:style>
    <style:style style:name="Table768.A" style:family="table-column">
      <style:table-column-properties style:column-width="0.3826in" style:rel-column-width="8490*"/>
    </style:style>
    <style:style style:name="Table768.B" style:family="table-column">
      <style:table-column-properties style:column-width="0.3951in" style:rel-column-width="8767*"/>
    </style:style>
    <style:style style:name="Table768.C" style:family="table-column">
      <style:table-column-properties style:column-width="2.1757in" style:rel-column-width="48278*"/>
    </style:style>
    <style:style style:name="Table768.1" style:family="table-row">
      <style:table-row-properties style:min-row-height="0.0097in"/>
    </style:style>
    <style:style style:name="Table768.A1" style:family="table-cell">
      <style:table-cell-properties fo:padding="0.0382in" fo:border="none"/>
    </style:style>
    <style:style style:name="Table769" style:family="table">
      <style:table-properties style:width="2.9535in" fo:margin-left="0in" fo:margin-right="3.5049in" table:align="margins" style:writing-mode="lr-tb"/>
    </style:style>
    <style:style style:name="Table769.A" style:family="table-column">
      <style:table-column-properties style:column-width="0.3826in" style:rel-column-width="8490*"/>
    </style:style>
    <style:style style:name="Table769.B" style:family="table-column">
      <style:table-column-properties style:column-width="0.3951in" style:rel-column-width="8767*"/>
    </style:style>
    <style:style style:name="Table769.C" style:family="table-column">
      <style:table-column-properties style:column-width="2.1757in" style:rel-column-width="48278*"/>
    </style:style>
    <style:style style:name="Table769.1" style:family="table-row">
      <style:table-row-properties style:min-row-height="0.0097in"/>
    </style:style>
    <style:style style:name="Table769.A1" style:family="table-cell">
      <style:table-cell-properties fo:padding="0.0382in" fo:border="none"/>
    </style:style>
    <style:style style:name="Table770" style:family="table">
      <style:table-properties style:width="2.9535in" fo:margin-left="0in" fo:margin-right="3.5049in" table:align="margins" style:writing-mode="lr-tb"/>
    </style:style>
    <style:style style:name="Table770.A" style:family="table-column">
      <style:table-column-properties style:column-width="0.3826in" style:rel-column-width="8490*"/>
    </style:style>
    <style:style style:name="Table770.B" style:family="table-column">
      <style:table-column-properties style:column-width="0.3951in" style:rel-column-width="8767*"/>
    </style:style>
    <style:style style:name="Table770.C" style:family="table-column">
      <style:table-column-properties style:column-width="2.1757in" style:rel-column-width="48278*"/>
    </style:style>
    <style:style style:name="Table770.1" style:family="table-row">
      <style:table-row-properties style:min-row-height="0.0097in"/>
    </style:style>
    <style:style style:name="Table770.A1" style:family="table-cell">
      <style:table-cell-properties fo:padding="0.0382in" fo:border="none"/>
    </style:style>
    <style:style style:name="Table771" style:family="table">
      <style:table-properties style:width="2.9535in" fo:margin-left="0in" fo:margin-right="3.5049in" table:align="margins" style:writing-mode="lr-tb"/>
    </style:style>
    <style:style style:name="Table771.A" style:family="table-column">
      <style:table-column-properties style:column-width="0.3826in" style:rel-column-width="8490*"/>
    </style:style>
    <style:style style:name="Table771.B" style:family="table-column">
      <style:table-column-properties style:column-width="0.3951in" style:rel-column-width="8767*"/>
    </style:style>
    <style:style style:name="Table771.C" style:family="table-column">
      <style:table-column-properties style:column-width="2.1757in" style:rel-column-width="48278*"/>
    </style:style>
    <style:style style:name="Table771.1" style:family="table-row">
      <style:table-row-properties style:min-row-height="0.0097in"/>
    </style:style>
    <style:style style:name="Table771.A1" style:family="table-cell">
      <style:table-cell-properties fo:padding="0.0382in" fo:border="none"/>
    </style:style>
    <style:style style:name="Table772" style:family="table">
      <style:table-properties style:width="2.9535in" fo:margin-left="0in" fo:margin-right="3.5049in" table:align="margins" style:writing-mode="lr-tb"/>
    </style:style>
    <style:style style:name="Table772.A" style:family="table-column">
      <style:table-column-properties style:column-width="0.3826in" style:rel-column-width="8490*"/>
    </style:style>
    <style:style style:name="Table772.B" style:family="table-column">
      <style:table-column-properties style:column-width="0.3951in" style:rel-column-width="8767*"/>
    </style:style>
    <style:style style:name="Table772.C" style:family="table-column">
      <style:table-column-properties style:column-width="2.1757in" style:rel-column-width="48278*"/>
    </style:style>
    <style:style style:name="Table772.1" style:family="table-row">
      <style:table-row-properties style:min-row-height="0.0097in"/>
    </style:style>
    <style:style style:name="Table772.A1" style:family="table-cell">
      <style:table-cell-properties fo:padding="0.0382in" fo:border="none"/>
    </style:style>
    <style:style style:name="Table773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773.A" style:family="table-column">
      <style:table-column-properties style:column-width="0.3826in" style:rel-column-width="8490*"/>
    </style:style>
    <style:style style:name="Table773.B" style:family="table-column">
      <style:table-column-properties style:column-width="0.3951in" style:rel-column-width="8767*"/>
    </style:style>
    <style:style style:name="Table773.C" style:family="table-column">
      <style:table-column-properties style:column-width="2.1757in" style:rel-column-width="48278*"/>
    </style:style>
    <style:style style:name="Table773.1" style:family="table-row">
      <style:table-row-properties style:min-row-height="0.0097in"/>
    </style:style>
    <style:style style:name="Table773.A1" style:family="table-cell">
      <style:table-cell-properties fo:padding="0.0382in" fo:border="none"/>
    </style:style>
    <style:style style:name="Table774" style:family="table">
      <style:table-properties style:width="2.9535in" fo:margin-left="0in" fo:margin-right="3.5049in" table:align="margins" style:writing-mode="lr-tb"/>
    </style:style>
    <style:style style:name="Table774.A" style:family="table-column">
      <style:table-column-properties style:column-width="0.3826in" style:rel-column-width="8490*"/>
    </style:style>
    <style:style style:name="Table774.B" style:family="table-column">
      <style:table-column-properties style:column-width="0.3951in" style:rel-column-width="8767*"/>
    </style:style>
    <style:style style:name="Table774.C" style:family="table-column">
      <style:table-column-properties style:column-width="2.1757in" style:rel-column-width="48278*"/>
    </style:style>
    <style:style style:name="Table774.1" style:family="table-row">
      <style:table-row-properties style:min-row-height="0.0097in"/>
    </style:style>
    <style:style style:name="Table774.A1" style:family="table-cell">
      <style:table-cell-properties fo:padding="0.0382in" fo:border="none"/>
    </style:style>
    <style:style style:name="Table775" style:family="table">
      <style:table-properties style:width="2.9535in" fo:margin-left="0in" fo:margin-right="3.5049in" table:align="margins" style:writing-mode="lr-tb"/>
    </style:style>
    <style:style style:name="Table775.A" style:family="table-column">
      <style:table-column-properties style:column-width="0.3826in" style:rel-column-width="8490*"/>
    </style:style>
    <style:style style:name="Table775.B" style:family="table-column">
      <style:table-column-properties style:column-width="0.3951in" style:rel-column-width="8767*"/>
    </style:style>
    <style:style style:name="Table775.C" style:family="table-column">
      <style:table-column-properties style:column-width="2.1757in" style:rel-column-width="48278*"/>
    </style:style>
    <style:style style:name="Table775.1" style:family="table-row">
      <style:table-row-properties style:min-row-height="0.0097in"/>
    </style:style>
    <style:style style:name="Table775.A1" style:family="table-cell">
      <style:table-cell-properties fo:padding="0.0382in" fo:border="none"/>
    </style:style>
    <style:style style:name="Table776" style:family="table">
      <style:table-properties style:width="2.9535in" fo:margin-left="0in" fo:margin-right="3.5049in" table:align="margins" style:writing-mode="lr-tb"/>
    </style:style>
    <style:style style:name="Table776.A" style:family="table-column">
      <style:table-column-properties style:column-width="0.3826in" style:rel-column-width="8490*"/>
    </style:style>
    <style:style style:name="Table776.B" style:family="table-column">
      <style:table-column-properties style:column-width="0.3951in" style:rel-column-width="8767*"/>
    </style:style>
    <style:style style:name="Table776.C" style:family="table-column">
      <style:table-column-properties style:column-width="2.1757in" style:rel-column-width="48278*"/>
    </style:style>
    <style:style style:name="Table776.1" style:family="table-row">
      <style:table-row-properties style:min-row-height="0.0097in"/>
    </style:style>
    <style:style style:name="Table776.A1" style:family="table-cell">
      <style:table-cell-properties fo:padding="0.0382in" fo:border="none"/>
    </style:style>
    <style:style style:name="Table777" style:family="table">
      <style:table-properties style:width="2.9535in" fo:margin-left="0in" fo:margin-right="3.5049in" table:align="margins" style:writing-mode="lr-tb"/>
    </style:style>
    <style:style style:name="Table777.A" style:family="table-column">
      <style:table-column-properties style:column-width="0.3826in" style:rel-column-width="8490*"/>
    </style:style>
    <style:style style:name="Table777.B" style:family="table-column">
      <style:table-column-properties style:column-width="0.3951in" style:rel-column-width="8767*"/>
    </style:style>
    <style:style style:name="Table777.C" style:family="table-column">
      <style:table-column-properties style:column-width="2.1757in" style:rel-column-width="48278*"/>
    </style:style>
    <style:style style:name="Table777.1" style:family="table-row">
      <style:table-row-properties style:min-row-height="0.0097in"/>
    </style:style>
    <style:style style:name="Table777.A1" style:family="table-cell">
      <style:table-cell-properties fo:padding="0.0382in" fo:border="none"/>
    </style:style>
    <style:style style:name="Table778" style:family="table">
      <style:table-properties style:width="2.9535in" fo:margin-left="0in" fo:margin-right="3.5049in" table:align="margins" style:writing-mode="lr-tb"/>
    </style:style>
    <style:style style:name="Table778.A" style:family="table-column">
      <style:table-column-properties style:column-width="0.3826in" style:rel-column-width="8490*"/>
    </style:style>
    <style:style style:name="Table778.B" style:family="table-column">
      <style:table-column-properties style:column-width="0.3951in" style:rel-column-width="8767*"/>
    </style:style>
    <style:style style:name="Table778.C" style:family="table-column">
      <style:table-column-properties style:column-width="2.1757in" style:rel-column-width="48278*"/>
    </style:style>
    <style:style style:name="Table778.1" style:family="table-row">
      <style:table-row-properties style:min-row-height="0.0097in"/>
    </style:style>
    <style:style style:name="Table778.A1" style:family="table-cell">
      <style:table-cell-properties fo:padding="0.0382in" fo:border="none"/>
    </style:style>
    <style:style style:name="Table779" style:family="table">
      <style:table-properties style:width="2.9535in" fo:margin-left="0in" fo:margin-right="3.5049in" table:align="margins" style:writing-mode="lr-tb"/>
    </style:style>
    <style:style style:name="Table779.A" style:family="table-column">
      <style:table-column-properties style:column-width="0.3826in" style:rel-column-width="8490*"/>
    </style:style>
    <style:style style:name="Table779.B" style:family="table-column">
      <style:table-column-properties style:column-width="0.3951in" style:rel-column-width="8767*"/>
    </style:style>
    <style:style style:name="Table779.C" style:family="table-column">
      <style:table-column-properties style:column-width="2.1757in" style:rel-column-width="48278*"/>
    </style:style>
    <style:style style:name="Table779.1" style:family="table-row">
      <style:table-row-properties style:min-row-height="0.0097in"/>
    </style:style>
    <style:style style:name="Table779.A1" style:family="table-cell">
      <style:table-cell-properties fo:padding="0.0382in" fo:border="none"/>
    </style:style>
    <style:style style:name="Table780" style:family="table">
      <style:table-properties style:width="2.9535in" fo:margin-left="0in" fo:margin-right="3.5049in" table:align="margins" style:writing-mode="lr-tb"/>
    </style:style>
    <style:style style:name="Table780.A" style:family="table-column">
      <style:table-column-properties style:column-width="0.3826in" style:rel-column-width="8490*"/>
    </style:style>
    <style:style style:name="Table780.B" style:family="table-column">
      <style:table-column-properties style:column-width="0.3951in" style:rel-column-width="8767*"/>
    </style:style>
    <style:style style:name="Table780.C" style:family="table-column">
      <style:table-column-properties style:column-width="2.1757in" style:rel-column-width="48278*"/>
    </style:style>
    <style:style style:name="Table780.1" style:family="table-row">
      <style:table-row-properties style:min-row-height="0.0097in"/>
    </style:style>
    <style:style style:name="Table780.A1" style:family="table-cell">
      <style:table-cell-properties fo:padding="0.0382in" fo:border="none"/>
    </style:style>
    <style:style style:name="Table781" style:family="table">
      <style:table-properties style:width="2.9535in" fo:margin-left="0in" fo:margin-right="3.5049in" table:align="margins" style:writing-mode="lr-tb"/>
    </style:style>
    <style:style style:name="Table781.A" style:family="table-column">
      <style:table-column-properties style:column-width="0.3826in" style:rel-column-width="8490*"/>
    </style:style>
    <style:style style:name="Table781.B" style:family="table-column">
      <style:table-column-properties style:column-width="0.3951in" style:rel-column-width="8767*"/>
    </style:style>
    <style:style style:name="Table781.C" style:family="table-column">
      <style:table-column-properties style:column-width="2.1757in" style:rel-column-width="48278*"/>
    </style:style>
    <style:style style:name="Table781.1" style:family="table-row">
      <style:table-row-properties style:min-row-height="0.0097in"/>
    </style:style>
    <style:style style:name="Table781.A1" style:family="table-cell">
      <style:table-cell-properties fo:padding="0.0382in" fo:border="none"/>
    </style:style>
    <style:style style:name="Table782" style:family="table">
      <style:table-properties style:width="2.9535in" fo:margin-left="0in" fo:margin-right="3.5049in" table:align="margins" style:writing-mode="lr-tb"/>
    </style:style>
    <style:style style:name="Table782.A" style:family="table-column">
      <style:table-column-properties style:column-width="0.3826in" style:rel-column-width="8490*"/>
    </style:style>
    <style:style style:name="Table782.B" style:family="table-column">
      <style:table-column-properties style:column-width="0.3951in" style:rel-column-width="8767*"/>
    </style:style>
    <style:style style:name="Table782.C" style:family="table-column">
      <style:table-column-properties style:column-width="2.1757in" style:rel-column-width="48278*"/>
    </style:style>
    <style:style style:name="Table782.1" style:family="table-row">
      <style:table-row-properties style:min-row-height="0.0097in"/>
    </style:style>
    <style:style style:name="Table782.A1" style:family="table-cell">
      <style:table-cell-properties fo:padding="0.0382in" fo:border="none"/>
    </style:style>
    <style:style style:name="Table783" style:family="table">
      <style:table-properties style:width="2.9535in" fo:margin-left="0in" fo:margin-right="3.5049in" table:align="margins" style:writing-mode="lr-tb"/>
    </style:style>
    <style:style style:name="Table783.A" style:family="table-column">
      <style:table-column-properties style:column-width="0.3826in" style:rel-column-width="8490*"/>
    </style:style>
    <style:style style:name="Table783.B" style:family="table-column">
      <style:table-column-properties style:column-width="0.3951in" style:rel-column-width="8767*"/>
    </style:style>
    <style:style style:name="Table783.C" style:family="table-column">
      <style:table-column-properties style:column-width="2.1757in" style:rel-column-width="48278*"/>
    </style:style>
    <style:style style:name="Table783.1" style:family="table-row">
      <style:table-row-properties style:min-row-height="0.0097in"/>
    </style:style>
    <style:style style:name="Table783.A1" style:family="table-cell">
      <style:table-cell-properties fo:padding="0.0382in" fo:border="none"/>
    </style:style>
    <style:style style:name="Table784" style:family="table">
      <style:table-properties style:width="2.9535in" fo:margin-left="0in" fo:margin-right="3.5049in" table:align="margins" style:writing-mode="lr-tb"/>
    </style:style>
    <style:style style:name="Table784.A" style:family="table-column">
      <style:table-column-properties style:column-width="0.3826in" style:rel-column-width="8490*"/>
    </style:style>
    <style:style style:name="Table784.B" style:family="table-column">
      <style:table-column-properties style:column-width="0.3951in" style:rel-column-width="8767*"/>
    </style:style>
    <style:style style:name="Table784.C" style:family="table-column">
      <style:table-column-properties style:column-width="2.1757in" style:rel-column-width="48278*"/>
    </style:style>
    <style:style style:name="Table784.1" style:family="table-row">
      <style:table-row-properties style:min-row-height="0.0097in"/>
    </style:style>
    <style:style style:name="Table784.A1" style:family="table-cell">
      <style:table-cell-properties fo:padding="0.0382in" fo:border="none"/>
    </style:style>
    <style:style style:name="Table785" style:family="table">
      <style:table-properties style:width="2.9535in" fo:margin-left="0in" fo:margin-right="3.5049in" table:align="margins" style:writing-mode="lr-tb"/>
    </style:style>
    <style:style style:name="Table785.A" style:family="table-column">
      <style:table-column-properties style:column-width="0.3826in" style:rel-column-width="8490*"/>
    </style:style>
    <style:style style:name="Table785.B" style:family="table-column">
      <style:table-column-properties style:column-width="0.3951in" style:rel-column-width="8767*"/>
    </style:style>
    <style:style style:name="Table785.C" style:family="table-column">
      <style:table-column-properties style:column-width="2.1757in" style:rel-column-width="48278*"/>
    </style:style>
    <style:style style:name="Table785.1" style:family="table-row">
      <style:table-row-properties style:min-row-height="0.0097in"/>
    </style:style>
    <style:style style:name="Table785.A1" style:family="table-cell">
      <style:table-cell-properties fo:padding="0.0382in" fo:border="none"/>
    </style:style>
    <style:style style:name="Table786" style:family="table">
      <style:table-properties style:width="2.9535in" fo:margin-left="0in" fo:margin-right="3.5049in" table:align="margins" style:writing-mode="lr-tb"/>
    </style:style>
    <style:style style:name="Table786.A" style:family="table-column">
      <style:table-column-properties style:column-width="0.3826in" style:rel-column-width="8490*"/>
    </style:style>
    <style:style style:name="Table786.B" style:family="table-column">
      <style:table-column-properties style:column-width="0.3951in" style:rel-column-width="8767*"/>
    </style:style>
    <style:style style:name="Table786.C" style:family="table-column">
      <style:table-column-properties style:column-width="2.1757in" style:rel-column-width="48278*"/>
    </style:style>
    <style:style style:name="Table786.1" style:family="table-row">
      <style:table-row-properties style:min-row-height="0.0097in"/>
    </style:style>
    <style:style style:name="Table786.A1" style:family="table-cell">
      <style:table-cell-properties fo:padding="0.0382in" fo:border="none"/>
    </style:style>
    <style:style style:name="Table787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787.A" style:family="table-column">
      <style:table-column-properties style:column-width="0.3826in" style:rel-column-width="8490*"/>
    </style:style>
    <style:style style:name="Table787.B" style:family="table-column">
      <style:table-column-properties style:column-width="0.3951in" style:rel-column-width="8767*"/>
    </style:style>
    <style:style style:name="Table787.C" style:family="table-column">
      <style:table-column-properties style:column-width="2.1757in" style:rel-column-width="48278*"/>
    </style:style>
    <style:style style:name="Table787.1" style:family="table-row">
      <style:table-row-properties style:min-row-height="0.0097in"/>
    </style:style>
    <style:style style:name="Table787.A1" style:family="table-cell">
      <style:table-cell-properties fo:padding="0.0382in" fo:border="none"/>
    </style:style>
    <style:style style:name="Table788" style:family="table">
      <style:table-properties style:width="2.9535in" fo:margin-left="0in" fo:margin-right="3.5049in" table:align="margins" style:writing-mode="lr-tb"/>
    </style:style>
    <style:style style:name="Table788.A" style:family="table-column">
      <style:table-column-properties style:column-width="0.3826in" style:rel-column-width="8490*"/>
    </style:style>
    <style:style style:name="Table788.B" style:family="table-column">
      <style:table-column-properties style:column-width="0.3951in" style:rel-column-width="8767*"/>
    </style:style>
    <style:style style:name="Table788.C" style:family="table-column">
      <style:table-column-properties style:column-width="2.1757in" style:rel-column-width="48278*"/>
    </style:style>
    <style:style style:name="Table788.1" style:family="table-row">
      <style:table-row-properties style:min-row-height="0.0097in"/>
    </style:style>
    <style:style style:name="Table788.A1" style:family="table-cell">
      <style:table-cell-properties fo:padding="0.0382in" fo:border="none"/>
    </style:style>
    <style:style style:name="Table789" style:family="table">
      <style:table-properties style:width="2.9535in" fo:margin-left="0in" fo:margin-right="3.5049in" table:align="margins" style:writing-mode="lr-tb"/>
    </style:style>
    <style:style style:name="Table789.A" style:family="table-column">
      <style:table-column-properties style:column-width="0.3826in" style:rel-column-width="8490*"/>
    </style:style>
    <style:style style:name="Table789.B" style:family="table-column">
      <style:table-column-properties style:column-width="0.3951in" style:rel-column-width="8767*"/>
    </style:style>
    <style:style style:name="Table789.C" style:family="table-column">
      <style:table-column-properties style:column-width="2.1757in" style:rel-column-width="48278*"/>
    </style:style>
    <style:style style:name="Table789.1" style:family="table-row">
      <style:table-row-properties style:min-row-height="0.0097in"/>
    </style:style>
    <style:style style:name="Table789.A1" style:family="table-cell">
      <style:table-cell-properties fo:padding="0.0382in" fo:border="none"/>
    </style:style>
    <style:style style:name="Table790" style:family="table">
      <style:table-properties style:width="2.9535in" fo:margin-left="0in" fo:margin-right="3.5049in" table:align="margins" style:writing-mode="lr-tb"/>
    </style:style>
    <style:style style:name="Table790.A" style:family="table-column">
      <style:table-column-properties style:column-width="0.3826in" style:rel-column-width="8490*"/>
    </style:style>
    <style:style style:name="Table790.B" style:family="table-column">
      <style:table-column-properties style:column-width="0.3951in" style:rel-column-width="8767*"/>
    </style:style>
    <style:style style:name="Table790.C" style:family="table-column">
      <style:table-column-properties style:column-width="2.1757in" style:rel-column-width="48278*"/>
    </style:style>
    <style:style style:name="Table790.1" style:family="table-row">
      <style:table-row-properties style:min-row-height="0.0097in"/>
    </style:style>
    <style:style style:name="Table790.A1" style:family="table-cell">
      <style:table-cell-properties fo:padding="0.0382in" fo:border="none"/>
    </style:style>
    <style:style style:name="Table791" style:family="table">
      <style:table-properties style:width="2.9535in" fo:margin-left="0in" fo:margin-right="3.5049in" table:align="margins" style:writing-mode="lr-tb"/>
    </style:style>
    <style:style style:name="Table791.A" style:family="table-column">
      <style:table-column-properties style:column-width="0.3826in" style:rel-column-width="8490*"/>
    </style:style>
    <style:style style:name="Table791.B" style:family="table-column">
      <style:table-column-properties style:column-width="0.3951in" style:rel-column-width="8767*"/>
    </style:style>
    <style:style style:name="Table791.C" style:family="table-column">
      <style:table-column-properties style:column-width="2.1757in" style:rel-column-width="48278*"/>
    </style:style>
    <style:style style:name="Table791.1" style:family="table-row">
      <style:table-row-properties style:min-row-height="0.0097in"/>
    </style:style>
    <style:style style:name="Table791.A1" style:family="table-cell">
      <style:table-cell-properties fo:padding="0.0382in" fo:border="none"/>
    </style:style>
    <style:style style:name="Table792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792.A" style:family="table-column">
      <style:table-column-properties style:column-width="0.3826in" style:rel-column-width="8490*"/>
    </style:style>
    <style:style style:name="Table792.B" style:family="table-column">
      <style:table-column-properties style:column-width="0.3951in" style:rel-column-width="8767*"/>
    </style:style>
    <style:style style:name="Table792.C" style:family="table-column">
      <style:table-column-properties style:column-width="2.1757in" style:rel-column-width="48278*"/>
    </style:style>
    <style:style style:name="Table792.1" style:family="table-row">
      <style:table-row-properties style:min-row-height="0.0097in"/>
    </style:style>
    <style:style style:name="Table792.A1" style:family="table-cell">
      <style:table-cell-properties fo:padding="0.0382in" fo:border="none"/>
    </style:style>
    <style:style style:name="Table793" style:family="table">
      <style:table-properties style:width="2.9535in" fo:margin-left="0in" fo:margin-right="3.5049in" table:align="margins" style:writing-mode="lr-tb"/>
    </style:style>
    <style:style style:name="Table793.A" style:family="table-column">
      <style:table-column-properties style:column-width="0.3826in" style:rel-column-width="8490*"/>
    </style:style>
    <style:style style:name="Table793.B" style:family="table-column">
      <style:table-column-properties style:column-width="0.3951in" style:rel-column-width="8767*"/>
    </style:style>
    <style:style style:name="Table793.C" style:family="table-column">
      <style:table-column-properties style:column-width="2.1757in" style:rel-column-width="48278*"/>
    </style:style>
    <style:style style:name="Table793.1" style:family="table-row">
      <style:table-row-properties style:min-row-height="0.0097in"/>
    </style:style>
    <style:style style:name="Table793.A1" style:family="table-cell">
      <style:table-cell-properties fo:padding="0.0382in" fo:border="none"/>
    </style:style>
    <style:style style:name="Table794" style:family="table">
      <style:table-properties style:width="2.9535in" fo:margin-left="0in" fo:margin-right="3.5049in" table:align="margins" style:writing-mode="lr-tb"/>
    </style:style>
    <style:style style:name="Table794.A" style:family="table-column">
      <style:table-column-properties style:column-width="0.3826in" style:rel-column-width="8490*"/>
    </style:style>
    <style:style style:name="Table794.B" style:family="table-column">
      <style:table-column-properties style:column-width="0.3951in" style:rel-column-width="8767*"/>
    </style:style>
    <style:style style:name="Table794.C" style:family="table-column">
      <style:table-column-properties style:column-width="2.1757in" style:rel-column-width="48278*"/>
    </style:style>
    <style:style style:name="Table794.1" style:family="table-row">
      <style:table-row-properties style:min-row-height="0.0097in"/>
    </style:style>
    <style:style style:name="Table794.A1" style:family="table-cell">
      <style:table-cell-properties fo:padding="0.0382in" fo:border="none"/>
    </style:style>
    <style:style style:name="Table795" style:family="table">
      <style:table-properties style:width="2.9535in" fo:margin-left="0in" fo:margin-right="3.5049in" table:align="margins" style:writing-mode="lr-tb"/>
    </style:style>
    <style:style style:name="Table795.A" style:family="table-column">
      <style:table-column-properties style:column-width="0.3826in" style:rel-column-width="8490*"/>
    </style:style>
    <style:style style:name="Table795.B" style:family="table-column">
      <style:table-column-properties style:column-width="0.3951in" style:rel-column-width="8767*"/>
    </style:style>
    <style:style style:name="Table795.C" style:family="table-column">
      <style:table-column-properties style:column-width="2.1757in" style:rel-column-width="48278*"/>
    </style:style>
    <style:style style:name="Table795.1" style:family="table-row">
      <style:table-row-properties style:min-row-height="0.0097in"/>
    </style:style>
    <style:style style:name="Table795.A1" style:family="table-cell">
      <style:table-cell-properties fo:padding="0.0382in" fo:border="none"/>
    </style:style>
    <style:style style:name="Table796" style:family="table">
      <style:table-properties style:width="2.9535in" fo:margin-left="0in" fo:margin-right="3.5049in" table:align="margins" style:writing-mode="lr-tb"/>
    </style:style>
    <style:style style:name="Table796.A" style:family="table-column">
      <style:table-column-properties style:column-width="0.3826in" style:rel-column-width="8490*"/>
    </style:style>
    <style:style style:name="Table796.B" style:family="table-column">
      <style:table-column-properties style:column-width="0.3951in" style:rel-column-width="8767*"/>
    </style:style>
    <style:style style:name="Table796.C" style:family="table-column">
      <style:table-column-properties style:column-width="2.1757in" style:rel-column-width="48278*"/>
    </style:style>
    <style:style style:name="Table796.1" style:family="table-row">
      <style:table-row-properties style:min-row-height="0.0097in"/>
    </style:style>
    <style:style style:name="Table796.A1" style:family="table-cell">
      <style:table-cell-properties fo:padding="0.0382in" fo:border="none"/>
    </style:style>
    <style:style style:name="Table797" style:family="table">
      <style:table-properties style:width="2.9535in" fo:margin-left="0in" fo:margin-right="3.5049in" table:align="margins" style:writing-mode="lr-tb"/>
    </style:style>
    <style:style style:name="Table797.A" style:family="table-column">
      <style:table-column-properties style:column-width="0.3826in" style:rel-column-width="8490*"/>
    </style:style>
    <style:style style:name="Table797.B" style:family="table-column">
      <style:table-column-properties style:column-width="0.3951in" style:rel-column-width="8767*"/>
    </style:style>
    <style:style style:name="Table797.C" style:family="table-column">
      <style:table-column-properties style:column-width="2.1757in" style:rel-column-width="48278*"/>
    </style:style>
    <style:style style:name="Table797.1" style:family="table-row">
      <style:table-row-properties style:min-row-height="0.0097in"/>
    </style:style>
    <style:style style:name="Table797.A1" style:family="table-cell">
      <style:table-cell-properties fo:padding="0.0382in" fo:border="none"/>
    </style:style>
    <style:style style:name="Table798" style:family="table">
      <style:table-properties style:width="2.9535in" fo:margin-left="0in" fo:margin-right="3.5049in" table:align="margins" style:writing-mode="lr-tb"/>
    </style:style>
    <style:style style:name="Table798.A" style:family="table-column">
      <style:table-column-properties style:column-width="0.3826in" style:rel-column-width="8490*"/>
    </style:style>
    <style:style style:name="Table798.B" style:family="table-column">
      <style:table-column-properties style:column-width="0.3951in" style:rel-column-width="8767*"/>
    </style:style>
    <style:style style:name="Table798.C" style:family="table-column">
      <style:table-column-properties style:column-width="2.1757in" style:rel-column-width="48278*"/>
    </style:style>
    <style:style style:name="Table798.1" style:family="table-row">
      <style:table-row-properties style:min-row-height="0.0097in"/>
    </style:style>
    <style:style style:name="Table798.A1" style:family="table-cell">
      <style:table-cell-properties fo:padding="0.0382in" fo:border="none"/>
    </style:style>
    <style:style style:name="Table799" style:family="table">
      <style:table-properties style:width="2.9535in" fo:margin-left="0in" fo:margin-right="3.5049in" table:align="margins" style:writing-mode="lr-tb"/>
    </style:style>
    <style:style style:name="Table799.A" style:family="table-column">
      <style:table-column-properties style:column-width="0.3826in" style:rel-column-width="8490*"/>
    </style:style>
    <style:style style:name="Table799.B" style:family="table-column">
      <style:table-column-properties style:column-width="0.3951in" style:rel-column-width="8767*"/>
    </style:style>
    <style:style style:name="Table799.C" style:family="table-column">
      <style:table-column-properties style:column-width="2.1757in" style:rel-column-width="48278*"/>
    </style:style>
    <style:style style:name="Table799.1" style:family="table-row">
      <style:table-row-properties style:min-row-height="0.0097in"/>
    </style:style>
    <style:style style:name="Table799.A1" style:family="table-cell">
      <style:table-cell-properties fo:padding="0.0382in" fo:border="none"/>
    </style:style>
    <style:style style:name="Table800" style:family="table">
      <style:table-properties style:width="2.9535in" fo:margin-left="0in" fo:margin-right="3.5049in" table:align="margins" style:writing-mode="lr-tb"/>
    </style:style>
    <style:style style:name="Table800.A" style:family="table-column">
      <style:table-column-properties style:column-width="0.3826in" style:rel-column-width="8490*"/>
    </style:style>
    <style:style style:name="Table800.B" style:family="table-column">
      <style:table-column-properties style:column-width="0.3951in" style:rel-column-width="8767*"/>
    </style:style>
    <style:style style:name="Table800.C" style:family="table-column">
      <style:table-column-properties style:column-width="2.1757in" style:rel-column-width="48278*"/>
    </style:style>
    <style:style style:name="Table800.1" style:family="table-row">
      <style:table-row-properties style:min-row-height="0.0097in"/>
    </style:style>
    <style:style style:name="Table800.A1" style:family="table-cell">
      <style:table-cell-properties fo:padding="0.0382in" fo:border="none"/>
    </style:style>
    <style:style style:name="Table801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801.A" style:family="table-column">
      <style:table-column-properties style:column-width="0.3826in" style:rel-column-width="8490*"/>
    </style:style>
    <style:style style:name="Table801.B" style:family="table-column">
      <style:table-column-properties style:column-width="0.3951in" style:rel-column-width="8767*"/>
    </style:style>
    <style:style style:name="Table801.C" style:family="table-column">
      <style:table-column-properties style:column-width="2.1757in" style:rel-column-width="48278*"/>
    </style:style>
    <style:style style:name="Table801.1" style:family="table-row">
      <style:table-row-properties style:min-row-height="0.0097in"/>
    </style:style>
    <style:style style:name="Table801.A1" style:family="table-cell">
      <style:table-cell-properties fo:padding="0.0382in" fo:border="none"/>
    </style:style>
    <style:style style:name="Table802" style:family="table">
      <style:table-properties style:width="2.9535in" fo:margin-left="0in" fo:margin-right="3.5049in" table:align="margins" style:writing-mode="lr-tb"/>
    </style:style>
    <style:style style:name="Table802.A" style:family="table-column">
      <style:table-column-properties style:column-width="0.3826in" style:rel-column-width="8490*"/>
    </style:style>
    <style:style style:name="Table802.B" style:family="table-column">
      <style:table-column-properties style:column-width="0.3951in" style:rel-column-width="8767*"/>
    </style:style>
    <style:style style:name="Table802.C" style:family="table-column">
      <style:table-column-properties style:column-width="2.1757in" style:rel-column-width="48278*"/>
    </style:style>
    <style:style style:name="Table802.1" style:family="table-row">
      <style:table-row-properties style:min-row-height="0.0097in"/>
    </style:style>
    <style:style style:name="Table802.A1" style:family="table-cell">
      <style:table-cell-properties fo:padding="0.0382in" fo:border="none"/>
    </style:style>
    <style:style style:name="Table803" style:family="table">
      <style:table-properties style:width="2.9535in" fo:margin-left="0in" fo:margin-right="3.5049in" table:align="margins" style:writing-mode="lr-tb"/>
    </style:style>
    <style:style style:name="Table803.A" style:family="table-column">
      <style:table-column-properties style:column-width="0.3826in" style:rel-column-width="8490*"/>
    </style:style>
    <style:style style:name="Table803.B" style:family="table-column">
      <style:table-column-properties style:column-width="0.3951in" style:rel-column-width="8767*"/>
    </style:style>
    <style:style style:name="Table803.C" style:family="table-column">
      <style:table-column-properties style:column-width="2.1757in" style:rel-column-width="48278*"/>
    </style:style>
    <style:style style:name="Table803.1" style:family="table-row">
      <style:table-row-properties style:min-row-height="0.0097in"/>
    </style:style>
    <style:style style:name="Table803.A1" style:family="table-cell">
      <style:table-cell-properties fo:padding="0.0382in" fo:border="none"/>
    </style:style>
    <style:style style:name="Table804" style:family="table">
      <style:table-properties style:width="2.9535in" fo:margin-left="0in" fo:margin-right="3.5049in" table:align="margins" style:writing-mode="lr-tb"/>
    </style:style>
    <style:style style:name="Table804.A" style:family="table-column">
      <style:table-column-properties style:column-width="0.3826in" style:rel-column-width="8490*"/>
    </style:style>
    <style:style style:name="Table804.B" style:family="table-column">
      <style:table-column-properties style:column-width="0.3951in" style:rel-column-width="8767*"/>
    </style:style>
    <style:style style:name="Table804.C" style:family="table-column">
      <style:table-column-properties style:column-width="2.1757in" style:rel-column-width="48278*"/>
    </style:style>
    <style:style style:name="Table804.1" style:family="table-row">
      <style:table-row-properties style:min-row-height="0.0097in"/>
    </style:style>
    <style:style style:name="Table804.A1" style:family="table-cell">
      <style:table-cell-properties fo:padding="0.0382in" fo:border="none"/>
    </style:style>
    <style:style style:name="Table805" style:family="table">
      <style:table-properties style:width="2.9535in" fo:margin-left="0in" fo:margin-right="3.5049in" table:align="margins" style:writing-mode="lr-tb"/>
    </style:style>
    <style:style style:name="Table805.A" style:family="table-column">
      <style:table-column-properties style:column-width="0.3826in" style:rel-column-width="8490*"/>
    </style:style>
    <style:style style:name="Table805.B" style:family="table-column">
      <style:table-column-properties style:column-width="0.3951in" style:rel-column-width="8767*"/>
    </style:style>
    <style:style style:name="Table805.C" style:family="table-column">
      <style:table-column-properties style:column-width="2.1757in" style:rel-column-width="48278*"/>
    </style:style>
    <style:style style:name="Table805.1" style:family="table-row">
      <style:table-row-properties style:min-row-height="0.0097in"/>
    </style:style>
    <style:style style:name="Table805.A1" style:family="table-cell">
      <style:table-cell-properties fo:padding="0.0382in" fo:border="none"/>
    </style:style>
    <style:style style:name="Table806" style:family="table">
      <style:table-properties style:width="2.9535in" fo:margin-left="0in" fo:margin-right="3.5049in" table:align="margins" style:writing-mode="lr-tb"/>
    </style:style>
    <style:style style:name="Table806.A" style:family="table-column">
      <style:table-column-properties style:column-width="0.3826in" style:rel-column-width="8490*"/>
    </style:style>
    <style:style style:name="Table806.B" style:family="table-column">
      <style:table-column-properties style:column-width="0.3951in" style:rel-column-width="8767*"/>
    </style:style>
    <style:style style:name="Table806.C" style:family="table-column">
      <style:table-column-properties style:column-width="2.1757in" style:rel-column-width="48278*"/>
    </style:style>
    <style:style style:name="Table806.1" style:family="table-row">
      <style:table-row-properties style:min-row-height="0.0097in"/>
    </style:style>
    <style:style style:name="Table806.A1" style:family="table-cell">
      <style:table-cell-properties fo:padding="0.0382in" fo:border="none"/>
    </style:style>
    <style:style style:name="Table807" style:family="table">
      <style:table-properties style:width="2.9535in" fo:margin-left="0in" fo:margin-right="3.5049in" table:align="margins" style:writing-mode="lr-tb"/>
    </style:style>
    <style:style style:name="Table807.A" style:family="table-column">
      <style:table-column-properties style:column-width="0.3826in" style:rel-column-width="8490*"/>
    </style:style>
    <style:style style:name="Table807.B" style:family="table-column">
      <style:table-column-properties style:column-width="0.3951in" style:rel-column-width="8767*"/>
    </style:style>
    <style:style style:name="Table807.C" style:family="table-column">
      <style:table-column-properties style:column-width="2.1757in" style:rel-column-width="48278*"/>
    </style:style>
    <style:style style:name="Table807.1" style:family="table-row">
      <style:table-row-properties style:min-row-height="0.0097in"/>
    </style:style>
    <style:style style:name="Table807.A1" style:family="table-cell">
      <style:table-cell-properties fo:padding="0.0382in" fo:border="none"/>
    </style:style>
    <style:style style:name="Table808" style:family="table">
      <style:table-properties style:width="2.9458in" fo:margin-left="0.0076in" fo:margin-right="3.5049in" table:align="margins" style:writing-mode="lr-tb"/>
    </style:style>
    <style:style style:name="Table808.A" style:family="table-column">
      <style:table-column-properties style:column-width="0.3757in" style:rel-column-width="541*"/>
    </style:style>
    <style:style style:name="Table808.B" style:family="table-column">
      <style:table-column-properties style:column-width="0.3958in" style:rel-column-width="570*"/>
    </style:style>
    <style:style style:name="Table808.C" style:family="table-column">
      <style:table-column-properties style:column-width="2.1743in" style:rel-column-width="3131*"/>
    </style:style>
    <style:style style:name="Table808.1" style:family="table-row">
      <style:table-row-properties style:min-row-height="0.0097in"/>
    </style:style>
    <style:style style:name="Table808.A1" style:family="table-cell">
      <style:table-cell-properties fo:padding="0.0382in" fo:border="none"/>
    </style:style>
    <style:style style:name="Table809" style:family="table">
      <style:table-properties style:width="2.9535in" fo:margin-left="0in" fo:margin-right="3.5049in" table:align="margins" style:writing-mode="lr-tb"/>
    </style:style>
    <style:style style:name="Table809.A" style:family="table-column">
      <style:table-column-properties style:column-width="0.3826in" style:rel-column-width="8490*"/>
    </style:style>
    <style:style style:name="Table809.B" style:family="table-column">
      <style:table-column-properties style:column-width="0.3951in" style:rel-column-width="8767*"/>
    </style:style>
    <style:style style:name="Table809.C" style:family="table-column">
      <style:table-column-properties style:column-width="2.1757in" style:rel-column-width="48278*"/>
    </style:style>
    <style:style style:name="Table809.1" style:family="table-row">
      <style:table-row-properties style:min-row-height="0.0097in"/>
    </style:style>
    <style:style style:name="Table809.A1" style:family="table-cell">
      <style:table-cell-properties fo:padding="0.0382in" fo:border="none"/>
    </style:style>
    <style:style style:name="Table810" style:family="table">
      <style:table-properties style:width="2.9535in" fo:margin-left="0in" fo:margin-right="3.5049in" table:align="margins" style:writing-mode="lr-tb"/>
    </style:style>
    <style:style style:name="Table810.A" style:family="table-column">
      <style:table-column-properties style:column-width="0.3826in" style:rel-column-width="8490*"/>
    </style:style>
    <style:style style:name="Table810.B" style:family="table-column">
      <style:table-column-properties style:column-width="0.3951in" style:rel-column-width="8767*"/>
    </style:style>
    <style:style style:name="Table810.C" style:family="table-column">
      <style:table-column-properties style:column-width="2.1757in" style:rel-column-width="48278*"/>
    </style:style>
    <style:style style:name="Table810.1" style:family="table-row">
      <style:table-row-properties style:min-row-height="0.0097in"/>
    </style:style>
    <style:style style:name="Table810.A1" style:family="table-cell">
      <style:table-cell-properties fo:padding="0.0382in" fo:border="none"/>
    </style:style>
    <style:style style:name="Table811" style:family="table">
      <style:table-properties style:width="2.9535in" fo:margin-left="0in" fo:margin-right="3.5049in" table:align="margins" style:writing-mode="lr-tb"/>
    </style:style>
    <style:style style:name="Table811.A" style:family="table-column">
      <style:table-column-properties style:column-width="0.3826in" style:rel-column-width="8490*"/>
    </style:style>
    <style:style style:name="Table811.B" style:family="table-column">
      <style:table-column-properties style:column-width="0.3951in" style:rel-column-width="8767*"/>
    </style:style>
    <style:style style:name="Table811.C" style:family="table-column">
      <style:table-column-properties style:column-width="2.1757in" style:rel-column-width="48278*"/>
    </style:style>
    <style:style style:name="Table811.1" style:family="table-row">
      <style:table-row-properties style:min-row-height="0.0097in"/>
    </style:style>
    <style:style style:name="Table811.A1" style:family="table-cell">
      <style:table-cell-properties fo:padding="0.0382in" fo:border="none"/>
    </style:style>
    <style:style style:name="Table812" style:family="table">
      <style:table-properties style:width="2.9535in" fo:margin-left="0in" fo:margin-right="3.5049in" table:align="margins" style:writing-mode="lr-tb"/>
    </style:style>
    <style:style style:name="Table812.A" style:family="table-column">
      <style:table-column-properties style:column-width="0.3826in" style:rel-column-width="8490*"/>
    </style:style>
    <style:style style:name="Table812.B" style:family="table-column">
      <style:table-column-properties style:column-width="0.3951in" style:rel-column-width="8767*"/>
    </style:style>
    <style:style style:name="Table812.C" style:family="table-column">
      <style:table-column-properties style:column-width="2.1757in" style:rel-column-width="48278*"/>
    </style:style>
    <style:style style:name="Table812.1" style:family="table-row">
      <style:table-row-properties style:min-row-height="0.0097in"/>
    </style:style>
    <style:style style:name="Table812.A1" style:family="table-cell">
      <style:table-cell-properties fo:padding="0.0382in" fo:border="none"/>
    </style:style>
    <style:style style:name="Table813" style:family="table">
      <style:table-properties style:width="2.9535in" fo:margin-left="0in" fo:margin-right="3.5049in" table:align="margins" style:writing-mode="lr-tb"/>
    </style:style>
    <style:style style:name="Table813.A" style:family="table-column">
      <style:table-column-properties style:column-width="0.3826in" style:rel-column-width="8490*"/>
    </style:style>
    <style:style style:name="Table813.B" style:family="table-column">
      <style:table-column-properties style:column-width="0.3951in" style:rel-column-width="8767*"/>
    </style:style>
    <style:style style:name="Table813.C" style:family="table-column">
      <style:table-column-properties style:column-width="2.1757in" style:rel-column-width="48278*"/>
    </style:style>
    <style:style style:name="Table813.1" style:family="table-row">
      <style:table-row-properties style:min-row-height="0.0097in"/>
    </style:style>
    <style:style style:name="Table813.A1" style:family="table-cell">
      <style:table-cell-properties fo:padding="0.0382in" fo:border="none"/>
    </style:style>
    <style:style style:name="Table814" style:family="table">
      <style:table-properties style:width="2.9535in" fo:margin-left="0in" fo:margin-right="3.5049in" table:align="margins" style:writing-mode="lr-tb"/>
    </style:style>
    <style:style style:name="Table814.A" style:family="table-column">
      <style:table-column-properties style:column-width="0.3826in" style:rel-column-width="8490*"/>
    </style:style>
    <style:style style:name="Table814.B" style:family="table-column">
      <style:table-column-properties style:column-width="0.3951in" style:rel-column-width="8767*"/>
    </style:style>
    <style:style style:name="Table814.C" style:family="table-column">
      <style:table-column-properties style:column-width="2.1757in" style:rel-column-width="48278*"/>
    </style:style>
    <style:style style:name="Table814.1" style:family="table-row">
      <style:table-row-properties style:min-row-height="0.0097in"/>
    </style:style>
    <style:style style:name="Table814.A1" style:family="table-cell">
      <style:table-cell-properties fo:padding="0.0382in" fo:border="none"/>
    </style:style>
    <style:style style:name="Table815" style:family="table">
      <style:table-properties style:width="2.9535in" fo:margin-left="0in" fo:margin-right="3.5049in" table:align="margins" style:writing-mode="lr-tb"/>
    </style:style>
    <style:style style:name="Table815.A" style:family="table-column">
      <style:table-column-properties style:column-width="0.3826in" style:rel-column-width="8490*"/>
    </style:style>
    <style:style style:name="Table815.B" style:family="table-column">
      <style:table-column-properties style:column-width="0.3951in" style:rel-column-width="8767*"/>
    </style:style>
    <style:style style:name="Table815.C" style:family="table-column">
      <style:table-column-properties style:column-width="2.1757in" style:rel-column-width="48278*"/>
    </style:style>
    <style:style style:name="Table815.1" style:family="table-row">
      <style:table-row-properties style:min-row-height="0.0097in"/>
    </style:style>
    <style:style style:name="Table815.A1" style:family="table-cell">
      <style:table-cell-properties fo:padding="0.0382in" fo:border="none"/>
    </style:style>
    <style:style style:name="Table816" style:family="table">
      <style:table-properties style:width="2.9535in" fo:margin-left="0in" fo:margin-right="3.5049in" table:align="margins" style:writing-mode="lr-tb"/>
    </style:style>
    <style:style style:name="Table816.A" style:family="table-column">
      <style:table-column-properties style:column-width="0.3826in" style:rel-column-width="8490*"/>
    </style:style>
    <style:style style:name="Table816.B" style:family="table-column">
      <style:table-column-properties style:column-width="0.3951in" style:rel-column-width="8767*"/>
    </style:style>
    <style:style style:name="Table816.C" style:family="table-column">
      <style:table-column-properties style:column-width="2.1757in" style:rel-column-width="48278*"/>
    </style:style>
    <style:style style:name="Table816.1" style:family="table-row">
      <style:table-row-properties style:min-row-height="0.0097in"/>
    </style:style>
    <style:style style:name="Table816.A1" style:family="table-cell">
      <style:table-cell-properties fo:padding="0.0382in" fo:border="none"/>
    </style:style>
    <style:style style:name="Table817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817.A" style:family="table-column">
      <style:table-column-properties style:column-width="0.3819in" style:rel-column-width="550*"/>
    </style:style>
    <style:style style:name="Table817.B" style:family="table-column">
      <style:table-column-properties style:column-width="0.3951in" style:rel-column-width="569*"/>
    </style:style>
    <style:style style:name="Table817.C" style:family="table-column">
      <style:table-column-properties style:column-width="2.1764in" style:rel-column-width="3134*"/>
    </style:style>
    <style:style style:name="Table817.1" style:family="table-row">
      <style:table-row-properties style:min-row-height="0.0097in"/>
    </style:style>
    <style:style style:name="Table817.A1" style:family="table-cell">
      <style:table-cell-properties fo:padding="0.0382in" fo:border="none"/>
    </style:style>
    <style:style style:name="Table818" style:family="table">
      <style:table-properties style:width="2.9535in" fo:margin-left="0in" fo:margin-right="3.5049in" table:align="margins" style:writing-mode="lr-tb"/>
    </style:style>
    <style:style style:name="Table818.A" style:family="table-column">
      <style:table-column-properties style:column-width="0.3826in" style:rel-column-width="8490*"/>
    </style:style>
    <style:style style:name="Table818.B" style:family="table-column">
      <style:table-column-properties style:column-width="0.3951in" style:rel-column-width="8767*"/>
    </style:style>
    <style:style style:name="Table818.C" style:family="table-column">
      <style:table-column-properties style:column-width="2.1757in" style:rel-column-width="48278*"/>
    </style:style>
    <style:style style:name="Table818.1" style:family="table-row">
      <style:table-row-properties style:min-row-height="0.0097in"/>
    </style:style>
    <style:style style:name="Table818.A1" style:family="table-cell">
      <style:table-cell-properties fo:padding="0.0382in" fo:border="none"/>
    </style:style>
    <style:style style:name="Table819" style:family="table">
      <style:table-properties style:width="2.9535in" fo:margin-left="0in" fo:margin-right="3.5049in" table:align="margins" style:writing-mode="lr-tb"/>
    </style:style>
    <style:style style:name="Table819.A" style:family="table-column">
      <style:table-column-properties style:column-width="0.3826in" style:rel-column-width="8490*"/>
    </style:style>
    <style:style style:name="Table819.B" style:family="table-column">
      <style:table-column-properties style:column-width="0.3951in" style:rel-column-width="8767*"/>
    </style:style>
    <style:style style:name="Table819.C" style:family="table-column">
      <style:table-column-properties style:column-width="2.1757in" style:rel-column-width="48278*"/>
    </style:style>
    <style:style style:name="Table819.1" style:family="table-row">
      <style:table-row-properties style:min-row-height="0.0097in"/>
    </style:style>
    <style:style style:name="Table819.A1" style:family="table-cell">
      <style:table-cell-properties fo:padding="0.0382in" fo:border="none"/>
    </style:style>
    <style:style style:name="Table820" style:family="table">
      <style:table-properties style:width="2.9535in" fo:margin-left="0in" fo:margin-right="3.5049in" table:align="margins" style:writing-mode="lr-tb"/>
    </style:style>
    <style:style style:name="Table820.A" style:family="table-column">
      <style:table-column-properties style:column-width="0.3826in" style:rel-column-width="8490*"/>
    </style:style>
    <style:style style:name="Table820.B" style:family="table-column">
      <style:table-column-properties style:column-width="0.3951in" style:rel-column-width="8767*"/>
    </style:style>
    <style:style style:name="Table820.C" style:family="table-column">
      <style:table-column-properties style:column-width="2.1757in" style:rel-column-width="48278*"/>
    </style:style>
    <style:style style:name="Table820.1" style:family="table-row">
      <style:table-row-properties style:min-row-height="0.0097in"/>
    </style:style>
    <style:style style:name="Table820.A1" style:family="table-cell">
      <style:table-cell-properties fo:padding="0.0382in" fo:border="none"/>
    </style:style>
    <style:style style:name="Table821" style:family="table">
      <style:table-properties style:width="2.9535in" fo:margin-left="0in" fo:margin-right="3.5049in" table:align="margins" style:writing-mode="lr-tb"/>
    </style:style>
    <style:style style:name="Table821.A" style:family="table-column">
      <style:table-column-properties style:column-width="0.3826in" style:rel-column-width="8490*"/>
    </style:style>
    <style:style style:name="Table821.B" style:family="table-column">
      <style:table-column-properties style:column-width="0.3951in" style:rel-column-width="8767*"/>
    </style:style>
    <style:style style:name="Table821.C" style:family="table-column">
      <style:table-column-properties style:column-width="2.1757in" style:rel-column-width="48278*"/>
    </style:style>
    <style:style style:name="Table821.1" style:family="table-row">
      <style:table-row-properties style:min-row-height="0.0097in"/>
    </style:style>
    <style:style style:name="Table821.A1" style:family="table-cell">
      <style:table-cell-properties fo:padding="0.0382in" fo:border="none"/>
    </style:style>
    <style:style style:name="Table822" style:family="table">
      <style:table-properties style:width="2.9535in" fo:margin-left="0in" fo:margin-right="3.5049in" table:align="margins" style:writing-mode="lr-tb"/>
    </style:style>
    <style:style style:name="Table822.A" style:family="table-column">
      <style:table-column-properties style:column-width="0.3826in" style:rel-column-width="8490*"/>
    </style:style>
    <style:style style:name="Table822.B" style:family="table-column">
      <style:table-column-properties style:column-width="0.3951in" style:rel-column-width="8767*"/>
    </style:style>
    <style:style style:name="Table822.C" style:family="table-column">
      <style:table-column-properties style:column-width="2.1757in" style:rel-column-width="48278*"/>
    </style:style>
    <style:style style:name="Table822.1" style:family="table-row">
      <style:table-row-properties style:min-row-height="0.0097in"/>
    </style:style>
    <style:style style:name="Table822.A1" style:family="table-cell">
      <style:table-cell-properties fo:padding="0.0382in" fo:border="none"/>
    </style:style>
    <style:style style:name="Table823" style:family="table">
      <style:table-properties style:width="2.9535in" fo:margin-left="0in" fo:margin-right="3.5049in" table:align="margins" style:writing-mode="lr-tb"/>
    </style:style>
    <style:style style:name="Table823.A" style:family="table-column">
      <style:table-column-properties style:column-width="0.3826in" style:rel-column-width="8490*"/>
    </style:style>
    <style:style style:name="Table823.B" style:family="table-column">
      <style:table-column-properties style:column-width="0.3951in" style:rel-column-width="8767*"/>
    </style:style>
    <style:style style:name="Table823.C" style:family="table-column">
      <style:table-column-properties style:column-width="2.1757in" style:rel-column-width="48278*"/>
    </style:style>
    <style:style style:name="Table823.1" style:family="table-row">
      <style:table-row-properties style:min-row-height="0.0097in"/>
    </style:style>
    <style:style style:name="Table823.A1" style:family="table-cell">
      <style:table-cell-properties fo:padding="0.0382in" fo:border="none"/>
    </style:style>
    <style:style style:name="Table824" style:family="table">
      <style:table-properties style:width="2.9535in" fo:margin-left="0in" fo:margin-right="3.5049in" table:align="margins" style:writing-mode="lr-tb"/>
    </style:style>
    <style:style style:name="Table824.A" style:family="table-column">
      <style:table-column-properties style:column-width="0.3826in" style:rel-column-width="8490*"/>
    </style:style>
    <style:style style:name="Table824.B" style:family="table-column">
      <style:table-column-properties style:column-width="0.3951in" style:rel-column-width="8767*"/>
    </style:style>
    <style:style style:name="Table824.C" style:family="table-column">
      <style:table-column-properties style:column-width="2.1757in" style:rel-column-width="48278*"/>
    </style:style>
    <style:style style:name="Table824.1" style:family="table-row">
      <style:table-row-properties style:min-row-height="0.0097in"/>
    </style:style>
    <style:style style:name="Table824.A1" style:family="table-cell">
      <style:table-cell-properties fo:padding="0.0382in" fo:border="none"/>
    </style:style>
    <style:style style:name="Table825" style:family="table">
      <style:table-properties style:width="2.9535in" fo:margin-left="0in" fo:margin-right="3.5049in" table:align="margins" style:writing-mode="lr-tb"/>
    </style:style>
    <style:style style:name="Table825.A" style:family="table-column">
      <style:table-column-properties style:column-width="0.3826in" style:rel-column-width="8490*"/>
    </style:style>
    <style:style style:name="Table825.B" style:family="table-column">
      <style:table-column-properties style:column-width="0.3951in" style:rel-column-width="8767*"/>
    </style:style>
    <style:style style:name="Table825.C" style:family="table-column">
      <style:table-column-properties style:column-width="2.1757in" style:rel-column-width="48278*"/>
    </style:style>
    <style:style style:name="Table825.1" style:family="table-row">
      <style:table-row-properties style:min-row-height="0.0097in"/>
    </style:style>
    <style:style style:name="Table825.A1" style:family="table-cell">
      <style:table-cell-properties fo:padding="0.0382in" fo:border="none"/>
    </style:style>
    <style:style style:name="Table826" style:family="table">
      <style:table-properties style:width="2.9535in" fo:margin-left="0in" fo:margin-right="3.5049in" table:align="margins" style:writing-mode="lr-tb"/>
    </style:style>
    <style:style style:name="Table826.A" style:family="table-column">
      <style:table-column-properties style:column-width="0.3826in" style:rel-column-width="8490*"/>
    </style:style>
    <style:style style:name="Table826.B" style:family="table-column">
      <style:table-column-properties style:column-width="0.3951in" style:rel-column-width="8767*"/>
    </style:style>
    <style:style style:name="Table826.C" style:family="table-column">
      <style:table-column-properties style:column-width="2.1757in" style:rel-column-width="48278*"/>
    </style:style>
    <style:style style:name="Table826.1" style:family="table-row">
      <style:table-row-properties style:min-row-height="0.0097in"/>
    </style:style>
    <style:style style:name="Table826.A1" style:family="table-cell">
      <style:table-cell-properties fo:padding="0.0382in" fo:border="none"/>
    </style:style>
    <style:style style:name="Table827" style:family="table">
      <style:table-properties style:width="2.9535in" fo:margin-left="0in" fo:margin-right="3.5049in" table:align="margins" style:writing-mode="lr-tb"/>
    </style:style>
    <style:style style:name="Table827.A" style:family="table-column">
      <style:table-column-properties style:column-width="0.3826in" style:rel-column-width="8490*"/>
    </style:style>
    <style:style style:name="Table827.B" style:family="table-column">
      <style:table-column-properties style:column-width="0.3951in" style:rel-column-width="8767*"/>
    </style:style>
    <style:style style:name="Table827.C" style:family="table-column">
      <style:table-column-properties style:column-width="2.1757in" style:rel-column-width="48278*"/>
    </style:style>
    <style:style style:name="Table827.1" style:family="table-row">
      <style:table-row-properties style:min-row-height="0.0097in"/>
    </style:style>
    <style:style style:name="Table827.A1" style:family="table-cell">
      <style:table-cell-properties fo:padding="0.0382in" fo:border="none"/>
    </style:style>
    <style:style style:name="Table828" style:family="table">
      <style:table-properties style:width="2.9535in" fo:margin-left="0in" fo:margin-right="3.5049in" table:align="margins" style:writing-mode="lr-tb"/>
    </style:style>
    <style:style style:name="Table828.A" style:family="table-column">
      <style:table-column-properties style:column-width="0.3826in" style:rel-column-width="8490*"/>
    </style:style>
    <style:style style:name="Table828.B" style:family="table-column">
      <style:table-column-properties style:column-width="0.3951in" style:rel-column-width="8767*"/>
    </style:style>
    <style:style style:name="Table828.C" style:family="table-column">
      <style:table-column-properties style:column-width="2.1757in" style:rel-column-width="48278*"/>
    </style:style>
    <style:style style:name="Table828.1" style:family="table-row">
      <style:table-row-properties style:min-row-height="0.0097in"/>
    </style:style>
    <style:style style:name="Table828.A1" style:family="table-cell">
      <style:table-cell-properties fo:padding="0.0382in" fo:border="none"/>
    </style:style>
    <style:style style:name="Table829" style:family="table">
      <style:table-properties style:width="2.9535in" fo:margin-left="0in" fo:margin-right="3.5049in" table:align="margins" style:writing-mode="lr-tb"/>
    </style:style>
    <style:style style:name="Table829.A" style:family="table-column">
      <style:table-column-properties style:column-width="0.3826in" style:rel-column-width="8490*"/>
    </style:style>
    <style:style style:name="Table829.B" style:family="table-column">
      <style:table-column-properties style:column-width="0.3951in" style:rel-column-width="8767*"/>
    </style:style>
    <style:style style:name="Table829.C" style:family="table-column">
      <style:table-column-properties style:column-width="2.1757in" style:rel-column-width="48278*"/>
    </style:style>
    <style:style style:name="Table829.1" style:family="table-row">
      <style:table-row-properties style:min-row-height="0.0097in"/>
    </style:style>
    <style:style style:name="Table829.A1" style:family="table-cell">
      <style:table-cell-properties fo:padding="0.0382in" fo:border="none"/>
    </style:style>
    <style:style style:name="Table830" style:family="table">
      <style:table-properties style:width="2.9535in" fo:margin-left="0in" fo:margin-right="3.5049in" table:align="margins" style:writing-mode="lr-tb"/>
    </style:style>
    <style:style style:name="Table830.A" style:family="table-column">
      <style:table-column-properties style:column-width="0.3826in" style:rel-column-width="8490*"/>
    </style:style>
    <style:style style:name="Table830.B" style:family="table-column">
      <style:table-column-properties style:column-width="0.3951in" style:rel-column-width="8767*"/>
    </style:style>
    <style:style style:name="Table830.C" style:family="table-column">
      <style:table-column-properties style:column-width="2.1757in" style:rel-column-width="48278*"/>
    </style:style>
    <style:style style:name="Table830.1" style:family="table-row">
      <style:table-row-properties style:min-row-height="0.0097in"/>
    </style:style>
    <style:style style:name="Table830.A1" style:family="table-cell">
      <style:table-cell-properties fo:padding="0.0382in" fo:border="none"/>
    </style:style>
    <style:style style:name="Table831" style:family="table">
      <style:table-properties style:width="2.9535in" fo:margin-left="0in" fo:margin-right="3.5049in" table:align="margins" style:writing-mode="lr-tb"/>
    </style:style>
    <style:style style:name="Table831.A" style:family="table-column">
      <style:table-column-properties style:column-width="0.3826in" style:rel-column-width="8490*"/>
    </style:style>
    <style:style style:name="Table831.B" style:family="table-column">
      <style:table-column-properties style:column-width="0.3951in" style:rel-column-width="8767*"/>
    </style:style>
    <style:style style:name="Table831.C" style:family="table-column">
      <style:table-column-properties style:column-width="2.1757in" style:rel-column-width="48278*"/>
    </style:style>
    <style:style style:name="Table831.1" style:family="table-row">
      <style:table-row-properties style:min-row-height="0.0097in"/>
    </style:style>
    <style:style style:name="Table831.A1" style:family="table-cell">
      <style:table-cell-properties fo:padding="0.0382in" fo:border="none"/>
    </style:style>
    <style:style style:name="Table832" style:family="table">
      <style:table-properties style:width="2.9535in" fo:margin-left="0in" fo:margin-right="3.5049in" table:align="margins" style:writing-mode="lr-tb"/>
    </style:style>
    <style:style style:name="Table832.A" style:family="table-column">
      <style:table-column-properties style:column-width="0.3826in" style:rel-column-width="8490*"/>
    </style:style>
    <style:style style:name="Table832.B" style:family="table-column">
      <style:table-column-properties style:column-width="0.3951in" style:rel-column-width="8767*"/>
    </style:style>
    <style:style style:name="Table832.C" style:family="table-column">
      <style:table-column-properties style:column-width="2.1757in" style:rel-column-width="48278*"/>
    </style:style>
    <style:style style:name="Table832.1" style:family="table-row">
      <style:table-row-properties style:min-row-height="0.0097in"/>
    </style:style>
    <style:style style:name="Table832.A1" style:family="table-cell">
      <style:table-cell-properties fo:padding="0.0382in" fo:border="none"/>
    </style:style>
    <style:style style:name="Table833" style:family="table">
      <style:table-properties style:width="2.9535in" fo:margin-left="0in" fo:margin-right="3.5049in" table:align="margins" style:writing-mode="lr-tb"/>
    </style:style>
    <style:style style:name="Table833.A" style:family="table-column">
      <style:table-column-properties style:column-width="0.3826in" style:rel-column-width="8490*"/>
    </style:style>
    <style:style style:name="Table833.B" style:family="table-column">
      <style:table-column-properties style:column-width="0.3951in" style:rel-column-width="8767*"/>
    </style:style>
    <style:style style:name="Table833.C" style:family="table-column">
      <style:table-column-properties style:column-width="2.1757in" style:rel-column-width="48278*"/>
    </style:style>
    <style:style style:name="Table833.1" style:family="table-row">
      <style:table-row-properties style:min-row-height="0.0097in"/>
    </style:style>
    <style:style style:name="Table833.A1" style:family="table-cell">
      <style:table-cell-properties fo:padding="0.0382in" fo:border="none"/>
    </style:style>
    <style:style style:name="Table834" style:family="table">
      <style:table-properties style:width="2.9535in" fo:margin-left="0in" fo:margin-right="3.5049in" table:align="margins" style:writing-mode="lr-tb"/>
    </style:style>
    <style:style style:name="Table834.A" style:family="table-column">
      <style:table-column-properties style:column-width="0.3826in" style:rel-column-width="8490*"/>
    </style:style>
    <style:style style:name="Table834.B" style:family="table-column">
      <style:table-column-properties style:column-width="0.3951in" style:rel-column-width="8767*"/>
    </style:style>
    <style:style style:name="Table834.C" style:family="table-column">
      <style:table-column-properties style:column-width="2.1757in" style:rel-column-width="48278*"/>
    </style:style>
    <style:style style:name="Table834.1" style:family="table-row">
      <style:table-row-properties style:min-row-height="0.0097in"/>
    </style:style>
    <style:style style:name="Table834.A1" style:family="table-cell">
      <style:table-cell-properties fo:padding="0.0382in" fo:border="none"/>
    </style:style>
    <style:style style:name="Table835" style:family="table">
      <style:table-properties style:width="2.9535in" fo:margin-left="0in" fo:margin-right="3.5049in" table:align="margins" style:writing-mode="lr-tb"/>
    </style:style>
    <style:style style:name="Table835.A" style:family="table-column">
      <style:table-column-properties style:column-width="0.3826in" style:rel-column-width="8490*"/>
    </style:style>
    <style:style style:name="Table835.B" style:family="table-column">
      <style:table-column-properties style:column-width="0.3951in" style:rel-column-width="8767*"/>
    </style:style>
    <style:style style:name="Table835.C" style:family="table-column">
      <style:table-column-properties style:column-width="2.1757in" style:rel-column-width="48278*"/>
    </style:style>
    <style:style style:name="Table835.1" style:family="table-row">
      <style:table-row-properties style:min-row-height="0.0097in"/>
    </style:style>
    <style:style style:name="Table835.A1" style:family="table-cell">
      <style:table-cell-properties fo:padding="0.0382in" fo:border="none"/>
    </style:style>
    <style:style style:name="Table836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836.A" style:family="table-column">
      <style:table-column-properties style:column-width="0.3826in" style:rel-column-width="8490*"/>
    </style:style>
    <style:style style:name="Table836.B" style:family="table-column">
      <style:table-column-properties style:column-width="0.3951in" style:rel-column-width="8767*"/>
    </style:style>
    <style:style style:name="Table836.C" style:family="table-column">
      <style:table-column-properties style:column-width="2.1757in" style:rel-column-width="48278*"/>
    </style:style>
    <style:style style:name="Table836.1" style:family="table-row">
      <style:table-row-properties style:min-row-height="0.0097in"/>
    </style:style>
    <style:style style:name="Table836.A1" style:family="table-cell">
      <style:table-cell-properties fo:padding="0.0382in" fo:border="none"/>
    </style:style>
    <style:style style:name="Table837" style:family="table">
      <style:table-properties style:width="2.9535in" fo:margin-left="0in" fo:margin-right="3.5049in" table:align="margins" style:writing-mode="lr-tb"/>
    </style:style>
    <style:style style:name="Table837.A" style:family="table-column">
      <style:table-column-properties style:column-width="0.3826in" style:rel-column-width="8490*"/>
    </style:style>
    <style:style style:name="Table837.B" style:family="table-column">
      <style:table-column-properties style:column-width="0.3951in" style:rel-column-width="8767*"/>
    </style:style>
    <style:style style:name="Table837.C" style:family="table-column">
      <style:table-column-properties style:column-width="2.1757in" style:rel-column-width="48278*"/>
    </style:style>
    <style:style style:name="Table837.1" style:family="table-row">
      <style:table-row-properties style:min-row-height="0.0097in"/>
    </style:style>
    <style:style style:name="Table837.A1" style:family="table-cell">
      <style:table-cell-properties fo:padding="0.0382in" fo:border="none"/>
    </style:style>
    <style:style style:name="Table838" style:family="table">
      <style:table-properties style:width="2.9535in" fo:margin-left="0in" fo:margin-right="3.5049in" table:align="margins" style:writing-mode="lr-tb"/>
    </style:style>
    <style:style style:name="Table838.A" style:family="table-column">
      <style:table-column-properties style:column-width="0.3826in" style:rel-column-width="8490*"/>
    </style:style>
    <style:style style:name="Table838.B" style:family="table-column">
      <style:table-column-properties style:column-width="0.3951in" style:rel-column-width="8767*"/>
    </style:style>
    <style:style style:name="Table838.C" style:family="table-column">
      <style:table-column-properties style:column-width="2.1757in" style:rel-column-width="48278*"/>
    </style:style>
    <style:style style:name="Table838.1" style:family="table-row">
      <style:table-row-properties style:min-row-height="0.0097in"/>
    </style:style>
    <style:style style:name="Table838.A1" style:family="table-cell">
      <style:table-cell-properties fo:padding="0.0382in" fo:border="none"/>
    </style:style>
    <style:style style:name="Table839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839.A" style:family="table-column">
      <style:table-column-properties style:column-width="0.3826in" style:rel-column-width="8490*"/>
    </style:style>
    <style:style style:name="Table839.B" style:family="table-column">
      <style:table-column-properties style:column-width="0.3951in" style:rel-column-width="8767*"/>
    </style:style>
    <style:style style:name="Table839.C" style:family="table-column">
      <style:table-column-properties style:column-width="2.1757in" style:rel-column-width="48278*"/>
    </style:style>
    <style:style style:name="Table839.1" style:family="table-row">
      <style:table-row-properties style:min-row-height="0.0097in"/>
    </style:style>
    <style:style style:name="Table839.A1" style:family="table-cell">
      <style:table-cell-properties fo:padding="0.0382in" fo:border="none"/>
    </style:style>
    <style:style style:name="Table840" style:family="table">
      <style:table-properties style:width="2.9535in" fo:margin-left="0in" fo:margin-right="3.5049in" table:align="margins" style:writing-mode="lr-tb"/>
    </style:style>
    <style:style style:name="Table840.A" style:family="table-column">
      <style:table-column-properties style:column-width="0.3826in" style:rel-column-width="8490*"/>
    </style:style>
    <style:style style:name="Table840.B" style:family="table-column">
      <style:table-column-properties style:column-width="0.3951in" style:rel-column-width="8767*"/>
    </style:style>
    <style:style style:name="Table840.C" style:family="table-column">
      <style:table-column-properties style:column-width="2.1757in" style:rel-column-width="48278*"/>
    </style:style>
    <style:style style:name="Table840.1" style:family="table-row">
      <style:table-row-properties style:min-row-height="0.0097in"/>
    </style:style>
    <style:style style:name="Table840.A1" style:family="table-cell">
      <style:table-cell-properties fo:padding="0.0382in" fo:border="none"/>
    </style:style>
    <style:style style:name="Table841" style:family="table">
      <style:table-properties style:width="2.9535in" fo:margin-left="0in" fo:margin-right="3.5049in" table:align="margins" style:writing-mode="lr-tb"/>
    </style:style>
    <style:style style:name="Table841.A" style:family="table-column">
      <style:table-column-properties style:column-width="0.3826in" style:rel-column-width="8490*"/>
    </style:style>
    <style:style style:name="Table841.B" style:family="table-column">
      <style:table-column-properties style:column-width="0.3951in" style:rel-column-width="8767*"/>
    </style:style>
    <style:style style:name="Table841.C" style:family="table-column">
      <style:table-column-properties style:column-width="2.1757in" style:rel-column-width="48278*"/>
    </style:style>
    <style:style style:name="Table841.1" style:family="table-row">
      <style:table-row-properties style:min-row-height="0.0097in"/>
    </style:style>
    <style:style style:name="Table841.A1" style:family="table-cell">
      <style:table-cell-properties fo:padding="0.0382in" fo:border="none"/>
    </style:style>
    <style:style style:name="Table842" style:family="table">
      <style:table-properties style:width="2.9535in" fo:margin-left="0in" fo:margin-right="3.5049in" table:align="margins" style:writing-mode="lr-tb"/>
    </style:style>
    <style:style style:name="Table842.A" style:family="table-column">
      <style:table-column-properties style:column-width="0.3826in" style:rel-column-width="8490*"/>
    </style:style>
    <style:style style:name="Table842.B" style:family="table-column">
      <style:table-column-properties style:column-width="0.3951in" style:rel-column-width="8767*"/>
    </style:style>
    <style:style style:name="Table842.C" style:family="table-column">
      <style:table-column-properties style:column-width="2.1757in" style:rel-column-width="48278*"/>
    </style:style>
    <style:style style:name="Table842.1" style:family="table-row">
      <style:table-row-properties style:min-row-height="0.0097in"/>
    </style:style>
    <style:style style:name="Table842.A1" style:family="table-cell">
      <style:table-cell-properties fo:padding="0.0382in" fo:border="none"/>
    </style:style>
    <style:style style:name="Table843" style:family="table">
      <style:table-properties style:width="2.9535in" fo:margin-left="0in" fo:margin-right="3.5049in" table:align="margins" style:writing-mode="lr-tb"/>
    </style:style>
    <style:style style:name="Table843.A" style:family="table-column">
      <style:table-column-properties style:column-width="0.3826in" style:rel-column-width="8490*"/>
    </style:style>
    <style:style style:name="Table843.B" style:family="table-column">
      <style:table-column-properties style:column-width="0.3951in" style:rel-column-width="8767*"/>
    </style:style>
    <style:style style:name="Table843.C" style:family="table-column">
      <style:table-column-properties style:column-width="2.1757in" style:rel-column-width="48278*"/>
    </style:style>
    <style:style style:name="Table843.1" style:family="table-row">
      <style:table-row-properties style:min-row-height="0.0097in"/>
    </style:style>
    <style:style style:name="Table843.A1" style:family="table-cell">
      <style:table-cell-properties fo:padding="0.0382in" fo:border="none"/>
    </style:style>
    <style:style style:name="Table844" style:family="table">
      <style:table-properties style:width="2.9535in" fo:margin-left="0in" fo:margin-right="3.5049in" table:align="margins" style:writing-mode="lr-tb"/>
    </style:style>
    <style:style style:name="Table844.A" style:family="table-column">
      <style:table-column-properties style:column-width="0.3826in" style:rel-column-width="8490*"/>
    </style:style>
    <style:style style:name="Table844.B" style:family="table-column">
      <style:table-column-properties style:column-width="0.3951in" style:rel-column-width="8767*"/>
    </style:style>
    <style:style style:name="Table844.C" style:family="table-column">
      <style:table-column-properties style:column-width="2.1757in" style:rel-column-width="48278*"/>
    </style:style>
    <style:style style:name="Table844.1" style:family="table-row">
      <style:table-row-properties style:min-row-height="0.0097in"/>
    </style:style>
    <style:style style:name="Table844.A1" style:family="table-cell">
      <style:table-cell-properties fo:padding="0.0382in" fo:border="none"/>
    </style:style>
    <style:style style:name="Table845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845.A" style:family="table-column">
      <style:table-column-properties style:column-width="0.3826in" style:rel-column-width="8490*"/>
    </style:style>
    <style:style style:name="Table845.B" style:family="table-column">
      <style:table-column-properties style:column-width="0.3951in" style:rel-column-width="8767*"/>
    </style:style>
    <style:style style:name="Table845.C" style:family="table-column">
      <style:table-column-properties style:column-width="2.1757in" style:rel-column-width="48278*"/>
    </style:style>
    <style:style style:name="Table845.1" style:family="table-row">
      <style:table-row-properties style:min-row-height="0.0097in"/>
    </style:style>
    <style:style style:name="Table845.A1" style:family="table-cell">
      <style:table-cell-properties fo:padding="0.0382in" fo:border="none"/>
    </style:style>
    <style:style style:name="Table846" style:family="table">
      <style:table-properties style:width="2.9535in" fo:margin-left="0in" fo:margin-right="3.5049in" table:align="margins" style:writing-mode="lr-tb"/>
    </style:style>
    <style:style style:name="Table846.A" style:family="table-column">
      <style:table-column-properties style:column-width="0.3826in" style:rel-column-width="8490*"/>
    </style:style>
    <style:style style:name="Table846.B" style:family="table-column">
      <style:table-column-properties style:column-width="0.3951in" style:rel-column-width="8767*"/>
    </style:style>
    <style:style style:name="Table846.C" style:family="table-column">
      <style:table-column-properties style:column-width="2.1757in" style:rel-column-width="48278*"/>
    </style:style>
    <style:style style:name="Table846.1" style:family="table-row">
      <style:table-row-properties style:min-row-height="0.0097in"/>
    </style:style>
    <style:style style:name="Table846.A1" style:family="table-cell">
      <style:table-cell-properties fo:padding="0.0382in" fo:border="none"/>
    </style:style>
    <style:style style:name="Table847" style:family="table">
      <style:table-properties style:width="2.9535in" fo:margin-left="0in" fo:margin-right="3.5049in" table:align="margins" style:writing-mode="lr-tb"/>
    </style:style>
    <style:style style:name="Table847.A" style:family="table-column">
      <style:table-column-properties style:column-width="0.3826in" style:rel-column-width="8490*"/>
    </style:style>
    <style:style style:name="Table847.B" style:family="table-column">
      <style:table-column-properties style:column-width="0.3951in" style:rel-column-width="8767*"/>
    </style:style>
    <style:style style:name="Table847.C" style:family="table-column">
      <style:table-column-properties style:column-width="2.1757in" style:rel-column-width="48278*"/>
    </style:style>
    <style:style style:name="Table847.1" style:family="table-row">
      <style:table-row-properties style:min-row-height="0.0097in"/>
    </style:style>
    <style:style style:name="Table847.A1" style:family="table-cell">
      <style:table-cell-properties fo:padding="0.0382in" fo:border="none"/>
    </style:style>
    <style:style style:name="Table848" style:family="table">
      <style:table-properties style:width="2.9535in" fo:margin-left="0in" fo:margin-right="3.5049in" table:align="margins" style:writing-mode="lr-tb"/>
    </style:style>
    <style:style style:name="Table848.A" style:family="table-column">
      <style:table-column-properties style:column-width="0.3826in" style:rel-column-width="8490*"/>
    </style:style>
    <style:style style:name="Table848.B" style:family="table-column">
      <style:table-column-properties style:column-width="0.3951in" style:rel-column-width="8767*"/>
    </style:style>
    <style:style style:name="Table848.C" style:family="table-column">
      <style:table-column-properties style:column-width="2.1757in" style:rel-column-width="48278*"/>
    </style:style>
    <style:style style:name="Table848.1" style:family="table-row">
      <style:table-row-properties style:min-row-height="0.0097in"/>
    </style:style>
    <style:style style:name="Table848.A1" style:family="table-cell">
      <style:table-cell-properties fo:padding="0.0382in" fo:border="none"/>
    </style:style>
    <style:style style:name="Table849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849.A" style:family="table-column">
      <style:table-column-properties style:column-width="0.3826in" style:rel-column-width="8490*"/>
    </style:style>
    <style:style style:name="Table849.B" style:family="table-column">
      <style:table-column-properties style:column-width="0.3951in" style:rel-column-width="8767*"/>
    </style:style>
    <style:style style:name="Table849.C" style:family="table-column">
      <style:table-column-properties style:column-width="2.1757in" style:rel-column-width="48278*"/>
    </style:style>
    <style:style style:name="Table849.1" style:family="table-row">
      <style:table-row-properties style:min-row-height="0.0097in"/>
    </style:style>
    <style:style style:name="Table849.A1" style:family="table-cell">
      <style:table-cell-properties fo:padding="0.0382in" fo:border="none"/>
    </style:style>
    <style:style style:name="Table850" style:family="table">
      <style:table-properties style:width="2.9535in" fo:margin-left="0in" fo:margin-right="3.5049in" table:align="margins" style:writing-mode="lr-tb"/>
    </style:style>
    <style:style style:name="Table850.A" style:family="table-column">
      <style:table-column-properties style:column-width="0.3826in" style:rel-column-width="8490*"/>
    </style:style>
    <style:style style:name="Table850.B" style:family="table-column">
      <style:table-column-properties style:column-width="0.3951in" style:rel-column-width="8767*"/>
    </style:style>
    <style:style style:name="Table850.C" style:family="table-column">
      <style:table-column-properties style:column-width="2.1757in" style:rel-column-width="48278*"/>
    </style:style>
    <style:style style:name="Table850.1" style:family="table-row">
      <style:table-row-properties style:min-row-height="0.0097in"/>
    </style:style>
    <style:style style:name="Table850.A1" style:family="table-cell">
      <style:table-cell-properties fo:padding="0.0382in" fo:border="none"/>
    </style:style>
    <style:style style:name="Table851" style:family="table">
      <style:table-properties style:width="2.9535in" fo:margin-left="0in" fo:margin-right="3.5049in" table:align="margins" style:writing-mode="lr-tb"/>
    </style:style>
    <style:style style:name="Table851.A" style:family="table-column">
      <style:table-column-properties style:column-width="0.3826in" style:rel-column-width="8490*"/>
    </style:style>
    <style:style style:name="Table851.B" style:family="table-column">
      <style:table-column-properties style:column-width="0.3951in" style:rel-column-width="8767*"/>
    </style:style>
    <style:style style:name="Table851.C" style:family="table-column">
      <style:table-column-properties style:column-width="2.1757in" style:rel-column-width="48278*"/>
    </style:style>
    <style:style style:name="Table851.1" style:family="table-row">
      <style:table-row-properties style:min-row-height="0.0097in"/>
    </style:style>
    <style:style style:name="Table851.A1" style:family="table-cell">
      <style:table-cell-properties fo:padding="0.0382in" fo:border="none"/>
    </style:style>
    <style:style style:name="Table852" style:family="table">
      <style:table-properties style:width="2.9535in" fo:margin-left="0in" fo:margin-right="3.5049in" table:align="margins" style:writing-mode="lr-tb"/>
    </style:style>
    <style:style style:name="Table852.A" style:family="table-column">
      <style:table-column-properties style:column-width="0.3826in" style:rel-column-width="8490*"/>
    </style:style>
    <style:style style:name="Table852.B" style:family="table-column">
      <style:table-column-properties style:column-width="0.3951in" style:rel-column-width="8767*"/>
    </style:style>
    <style:style style:name="Table852.C" style:family="table-column">
      <style:table-column-properties style:column-width="2.1757in" style:rel-column-width="48278*"/>
    </style:style>
    <style:style style:name="Table852.1" style:family="table-row">
      <style:table-row-properties style:min-row-height="0.0097in"/>
    </style:style>
    <style:style style:name="Table852.A1" style:family="table-cell">
      <style:table-cell-properties fo:padding="0.0382in" fo:border="none"/>
    </style:style>
    <style:style style:name="Table853" style:family="table">
      <style:table-properties style:width="2.9535in" fo:margin-left="0in" fo:margin-right="3.5049in" table:align="margins" style:writing-mode="lr-tb"/>
    </style:style>
    <style:style style:name="Table853.A" style:family="table-column">
      <style:table-column-properties style:column-width="0.3826in" style:rel-column-width="8490*"/>
    </style:style>
    <style:style style:name="Table853.B" style:family="table-column">
      <style:table-column-properties style:column-width="0.3951in" style:rel-column-width="8767*"/>
    </style:style>
    <style:style style:name="Table853.C" style:family="table-column">
      <style:table-column-properties style:column-width="2.1757in" style:rel-column-width="48278*"/>
    </style:style>
    <style:style style:name="Table853.1" style:family="table-row">
      <style:table-row-properties style:min-row-height="0.0097in"/>
    </style:style>
    <style:style style:name="Table853.A1" style:family="table-cell">
      <style:table-cell-properties fo:padding="0.0382in" fo:border="none"/>
    </style:style>
    <style:style style:name="Table854" style:family="table">
      <style:table-properties style:width="2.9535in" fo:margin-left="0in" fo:margin-right="3.5049in" table:align="margins" style:writing-mode="lr-tb"/>
    </style:style>
    <style:style style:name="Table854.A" style:family="table-column">
      <style:table-column-properties style:column-width="0.3826in" style:rel-column-width="8490*"/>
    </style:style>
    <style:style style:name="Table854.B" style:family="table-column">
      <style:table-column-properties style:column-width="0.3951in" style:rel-column-width="8767*"/>
    </style:style>
    <style:style style:name="Table854.C" style:family="table-column">
      <style:table-column-properties style:column-width="2.1757in" style:rel-column-width="48278*"/>
    </style:style>
    <style:style style:name="Table854.1" style:family="table-row">
      <style:table-row-properties style:min-row-height="0.0097in"/>
    </style:style>
    <style:style style:name="Table854.A1" style:family="table-cell">
      <style:table-cell-properties fo:padding="0.0382in" fo:border="none"/>
    </style:style>
    <style:style style:name="Table855" style:family="table" style:master-page-name="">
      <style:table-properties style:width="2.9535in" fo:margin-left="0in" fo:margin-right="3.5049in" style:page-number="auto" table:align="margins" style:writing-mode="lr-tb"/>
    </style:style>
    <style:style style:name="Table855.A" style:family="table-column">
      <style:table-column-properties style:column-width="0.3826in" style:rel-column-width="8490*"/>
    </style:style>
    <style:style style:name="Table855.B" style:family="table-column">
      <style:table-column-properties style:column-width="0.3951in" style:rel-column-width="8767*"/>
    </style:style>
    <style:style style:name="Table855.C" style:family="table-column">
      <style:table-column-properties style:column-width="2.1757in" style:rel-column-width="48278*"/>
    </style:style>
    <style:style style:name="Table855.1" style:family="table-row">
      <style:table-row-properties style:min-row-height="0.0097in"/>
    </style:style>
    <style:style style:name="Table855.A1" style:family="table-cell">
      <style:table-cell-properties fo:padding="0.0382in" fo:border="none"/>
    </style:style>
    <style:style style:name="Table856" style:family="table">
      <style:table-properties style:width="2.9535in" fo:margin-left="0in" fo:margin-right="3.5049in" table:align="margins" style:writing-mode="lr-tb"/>
    </style:style>
    <style:style style:name="Table856.A" style:family="table-column">
      <style:table-column-properties style:column-width="0.3826in" style:rel-column-width="8490*"/>
    </style:style>
    <style:style style:name="Table856.B" style:family="table-column">
      <style:table-column-properties style:column-width="0.3951in" style:rel-column-width="8767*"/>
    </style:style>
    <style:style style:name="Table856.C" style:family="table-column">
      <style:table-column-properties style:column-width="2.1757in" style:rel-column-width="48278*"/>
    </style:style>
    <style:style style:name="Table856.1" style:family="table-row">
      <style:table-row-properties style:min-row-height="0.0097in"/>
    </style:style>
    <style:style style:name="Table856.A1" style:family="table-cell">
      <style:table-cell-properties fo:padding="0.0382in" fo:border="none"/>
    </style:style>
    <style:style style:name="Table857" style:family="table">
      <style:table-properties style:width="2.9535in" fo:margin-left="0in" fo:margin-right="3.5049in" table:align="margins" style:writing-mode="lr-tb"/>
    </style:style>
    <style:style style:name="Table857.A" style:family="table-column">
      <style:table-column-properties style:column-width="0.3826in" style:rel-column-width="8490*"/>
    </style:style>
    <style:style style:name="Table857.B" style:family="table-column">
      <style:table-column-properties style:column-width="0.3951in" style:rel-column-width="8767*"/>
    </style:style>
    <style:style style:name="Table857.C" style:family="table-column">
      <style:table-column-properties style:column-width="2.1757in" style:rel-column-width="48278*"/>
    </style:style>
    <style:style style:name="Table857.1" style:family="table-row">
      <style:table-row-properties style:min-row-height="0.0097in"/>
    </style:style>
    <style:style style:name="Table857.A1" style:family="table-cell">
      <style:table-cell-properties fo:padding="0.0382in" fo:border="none"/>
    </style:style>
    <style:style style:name="Table858" style:family="table">
      <style:table-properties style:width="2.9535in" fo:margin-left="0in" fo:margin-right="3.5049in" table:align="margins" style:writing-mode="lr-tb"/>
    </style:style>
    <style:style style:name="Table858.A" style:family="table-column">
      <style:table-column-properties style:column-width="0.3826in" style:rel-column-width="8490*"/>
    </style:style>
    <style:style style:name="Table858.B" style:family="table-column">
      <style:table-column-properties style:column-width="0.3951in" style:rel-column-width="8767*"/>
    </style:style>
    <style:style style:name="Table858.C" style:family="table-column">
      <style:table-column-properties style:column-width="2.1757in" style:rel-column-width="48278*"/>
    </style:style>
    <style:style style:name="Table858.1" style:family="table-row">
      <style:table-row-properties style:min-row-height="0.0097in"/>
    </style:style>
    <style:style style:name="Table858.A1" style:family="table-cell">
      <style:table-cell-properties fo:padding="0.0382in" fo:border="none"/>
    </style:style>
    <style:style style:name="Table859" style:family="table">
      <style:table-properties style:width="2.9535in" fo:margin-left="0in" fo:margin-right="3.5049in" table:align="margins" style:writing-mode="lr-tb"/>
    </style:style>
    <style:style style:name="Table859.A" style:family="table-column">
      <style:table-column-properties style:column-width="0.3826in" style:rel-column-width="8490*"/>
    </style:style>
    <style:style style:name="Table859.B" style:family="table-column">
      <style:table-column-properties style:column-width="0.3951in" style:rel-column-width="8767*"/>
    </style:style>
    <style:style style:name="Table859.C" style:family="table-column">
      <style:table-column-properties style:column-width="2.1757in" style:rel-column-width="48278*"/>
    </style:style>
    <style:style style:name="Table859.1" style:family="table-row">
      <style:table-row-properties style:min-row-height="0.0097in"/>
    </style:style>
    <style:style style:name="Table859.A1" style:family="table-cell">
      <style:table-cell-properties fo:padding="0.0382in" fo:border="none"/>
    </style:style>
    <style:style style:name="Table860" style:family="table">
      <style:table-properties style:width="2.9535in" fo:margin-left="0in" fo:margin-right="3.5049in" table:align="margins" style:writing-mode="lr-tb"/>
    </style:style>
    <style:style style:name="Table860.A" style:family="table-column">
      <style:table-column-properties style:column-width="0.3826in" style:rel-column-width="8490*"/>
    </style:style>
    <style:style style:name="Table860.B" style:family="table-column">
      <style:table-column-properties style:column-width="0.3951in" style:rel-column-width="8767*"/>
    </style:style>
    <style:style style:name="Table860.C" style:family="table-column">
      <style:table-column-properties style:column-width="2.1757in" style:rel-column-width="48278*"/>
    </style:style>
    <style:style style:name="Table860.1" style:family="table-row">
      <style:table-row-properties style:min-row-height="0.0097in"/>
    </style:style>
    <style:style style:name="Table860.A1" style:family="table-cell">
      <style:table-cell-properties fo:padding="0.0382in" fo:border="none"/>
    </style:style>
    <style:style style:name="Table861" style:family="table">
      <style:table-properties style:width="2.9535in" fo:margin-left="0in" fo:margin-right="3.5049in" table:align="margins" style:writing-mode="lr-tb"/>
    </style:style>
    <style:style style:name="Table861.A" style:family="table-column">
      <style:table-column-properties style:column-width="0.3826in" style:rel-column-width="8490*"/>
    </style:style>
    <style:style style:name="Table861.B" style:family="table-column">
      <style:table-column-properties style:column-width="0.3951in" style:rel-column-width="8767*"/>
    </style:style>
    <style:style style:name="Table861.C" style:family="table-column">
      <style:table-column-properties style:column-width="2.1757in" style:rel-column-width="48278*"/>
    </style:style>
    <style:style style:name="Table861.1" style:family="table-row">
      <style:table-row-properties style:min-row-height="0.0097in"/>
    </style:style>
    <style:style style:name="Table861.A1" style:family="table-cell">
      <style:table-cell-properties fo:padding="0.0382in" fo:border="none"/>
    </style:style>
    <style:style style:name="Table862" style:family="table">
      <style:table-properties style:width="2.9535in" fo:margin-left="0in" fo:margin-right="3.5049in" table:align="margins" style:writing-mode="lr-tb"/>
    </style:style>
    <style:style style:name="Table862.A" style:family="table-column">
      <style:table-column-properties style:column-width="0.3826in" style:rel-column-width="8490*"/>
    </style:style>
    <style:style style:name="Table862.B" style:family="table-column">
      <style:table-column-properties style:column-width="0.3951in" style:rel-column-width="8767*"/>
    </style:style>
    <style:style style:name="Table862.C" style:family="table-column">
      <style:table-column-properties style:column-width="2.1757in" style:rel-column-width="48278*"/>
    </style:style>
    <style:style style:name="Table862.1" style:family="table-row">
      <style:table-row-properties style:min-row-height="0.0097in"/>
    </style:style>
    <style:style style:name="Table862.A1" style:family="table-cell">
      <style:table-cell-properties fo:padding="0.0382in" fo:border="none"/>
    </style:style>
    <style:style style:name="Table872" style:family="table">
      <style:table-properties style:width="6.0333in" fo:margin-left="0.4688in" fo:margin-right="-0.0438in" table:align="margins" style:writing-mode="lr-tb"/>
    </style:style>
    <style:style style:name="Table872.A" style:family="table-column">
      <style:table-column-properties style:column-width="0.3299in" style:rel-column-width="3583*"/>
    </style:style>
    <style:style style:name="Table872.B" style:family="table-column">
      <style:table-column-properties style:column-width="5.7035in" style:rel-column-width="61952*"/>
    </style:style>
    <style:style style:name="Table872.1" style:family="table-row">
      <style:table-row-properties style:keep-together="true" fo:keep-together="auto"/>
    </style:style>
    <style:style style:name="Table872.A1" style:family="table-cell">
      <style:table-cell-properties style:vertical-align="top" fo:padding="0.0382in" fo:border="none" style:writing-mode="lr-tb"/>
    </style:style>
    <style:style style:name="Table873" style:family="table">
      <style:table-properties style:width="2.9535in" fo:margin-left="0in" fo:margin-right="3.5049in" table:align="margins" style:writing-mode="lr-tb"/>
    </style:style>
    <style:style style:name="Table873.A" style:family="table-column">
      <style:table-column-properties style:column-width="0.3826in" style:rel-column-width="8490*"/>
    </style:style>
    <style:style style:name="Table873.B" style:family="table-column">
      <style:table-column-properties style:column-width="0.3951in" style:rel-column-width="8767*"/>
    </style:style>
    <style:style style:name="Table873.C" style:family="table-column">
      <style:table-column-properties style:column-width="2.1757in" style:rel-column-width="48278*"/>
    </style:style>
    <style:style style:name="Table873.1" style:family="table-row">
      <style:table-row-properties style:min-row-height="0.0097in"/>
    </style:style>
    <style:style style:name="Table873.A1" style:family="table-cell">
      <style:table-cell-properties fo:padding="0.0382in" fo:border="none"/>
    </style:style>
    <style:style style:name="Table1" style:family="table">
      <style:table-properties style:width="2.9535in" fo:margin-left="0in" fo:margin-right="3.5049in" table:align="margins" style:writing-mode="lr-tb"/>
    </style:style>
    <style:style style:name="Table1.A" style:family="table-column">
      <style:table-column-properties style:column-width="0.3826in" style:rel-column-width="8490*"/>
    </style:style>
    <style:style style:name="Table1.B" style:family="table-column">
      <style:table-column-properties style:column-width="0.3951in" style:rel-column-width="8767*"/>
    </style:style>
    <style:style style:name="Table1.C" style:family="table-column">
      <style:table-column-properties style:column-width="2.1757in" style:rel-column-width="48278*"/>
    </style:style>
    <style:style style:name="Table1.1" style:family="table-row">
      <style:table-row-properties style:min-row-height="0.0097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2.9535in" fo:margin-left="0in" fo:margin-right="3.5049in" table:align="margins" style:writing-mode="lr-tb"/>
    </style:style>
    <style:style style:name="Table2.A" style:family="table-column">
      <style:table-column-properties style:column-width="0.3826in" style:rel-column-width="8490*"/>
    </style:style>
    <style:style style:name="Table2.B" style:family="table-column">
      <style:table-column-properties style:column-width="0.3951in" style:rel-column-width="8767*"/>
    </style:style>
    <style:style style:name="Table2.C" style:family="table-column">
      <style:table-column-properties style:column-width="2.1757in" style:rel-column-width="48278*"/>
    </style:style>
    <style:style style:name="Table2.1" style:family="table-row">
      <style:table-row-properties style:min-row-height="0.0097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2.9535in" fo:margin-left="0in" fo:margin-right="3.5049in" table:align="margins" style:writing-mode="lr-tb"/>
    </style:style>
    <style:style style:name="Table3.A" style:family="table-column">
      <style:table-column-properties style:column-width="0.3826in" style:rel-column-width="8490*"/>
    </style:style>
    <style:style style:name="Table3.B" style:family="table-column">
      <style:table-column-properties style:column-width="0.3951in" style:rel-column-width="8767*"/>
    </style:style>
    <style:style style:name="Table3.C" style:family="table-column">
      <style:table-column-properties style:column-width="2.1757in" style:rel-column-width="48278*"/>
    </style:style>
    <style:style style:name="Table3.1" style:family="table-row">
      <style:table-row-properties style:min-row-height="0.0097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2.9535in" fo:margin-left="0in" fo:margin-right="3.5049in" table:align="margins" style:writing-mode="lr-tb"/>
    </style:style>
    <style:style style:name="Table4.A" style:family="table-column">
      <style:table-column-properties style:column-width="0.3826in" style:rel-column-width="8490*"/>
    </style:style>
    <style:style style:name="Table4.B" style:family="table-column">
      <style:table-column-properties style:column-width="0.3951in" style:rel-column-width="8767*"/>
    </style:style>
    <style:style style:name="Table4.C" style:family="table-column">
      <style:table-column-properties style:column-width="2.1757in" style:rel-column-width="48278*"/>
    </style:style>
    <style:style style:name="Table4.1" style:family="table-row">
      <style:table-row-properties style:min-row-height="0.0097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2.9535in" fo:margin-left="0in" fo:margin-right="3.5049in" table:align="margins" style:writing-mode="lr-tb"/>
    </style:style>
    <style:style style:name="Table5.A" style:family="table-column">
      <style:table-column-properties style:column-width="0.3826in" style:rel-column-width="8490*"/>
    </style:style>
    <style:style style:name="Table5.B" style:family="table-column">
      <style:table-column-properties style:column-width="0.3951in" style:rel-column-width="8767*"/>
    </style:style>
    <style:style style:name="Table5.C" style:family="table-column">
      <style:table-column-properties style:column-width="2.1757in" style:rel-column-width="48278*"/>
    </style:style>
    <style:style style:name="Table5.1" style:family="table-row">
      <style:table-row-properties style:min-row-height="0.0097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2.9535in" fo:margin-left="0in" fo:margin-right="3.5049in" table:align="margins" style:writing-mode="lr-tb"/>
    </style:style>
    <style:style style:name="Table6.A" style:family="table-column">
      <style:table-column-properties style:column-width="0.3826in" style:rel-column-width="8490*"/>
    </style:style>
    <style:style style:name="Table6.B" style:family="table-column">
      <style:table-column-properties style:column-width="0.3951in" style:rel-column-width="8767*"/>
    </style:style>
    <style:style style:name="Table6.C" style:family="table-column">
      <style:table-column-properties style:column-width="2.1757in" style:rel-column-width="48278*"/>
    </style:style>
    <style:style style:name="Table6.1" style:family="table-row">
      <style:table-row-properties style:min-row-height="0.0097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2.9535in" fo:margin-left="0in" fo:margin-right="3.5049in" table:align="margins" style:writing-mode="lr-tb"/>
    </style:style>
    <style:style style:name="Table7.A" style:family="table-column">
      <style:table-column-properties style:column-width="0.3826in" style:rel-column-width="8490*"/>
    </style:style>
    <style:style style:name="Table7.B" style:family="table-column">
      <style:table-column-properties style:column-width="0.3951in" style:rel-column-width="8767*"/>
    </style:style>
    <style:style style:name="Table7.C" style:family="table-column">
      <style:table-column-properties style:column-width="2.1757in" style:rel-column-width="48278*"/>
    </style:style>
    <style:style style:name="Table7.1" style:family="table-row">
      <style:table-row-properties style:min-row-height="0.0097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2.9535in" fo:margin-left="0in" fo:margin-right="3.5049in" table:align="margins" style:writing-mode="lr-tb"/>
    </style:style>
    <style:style style:name="Table8.A" style:family="table-column">
      <style:table-column-properties style:column-width="0.3826in" style:rel-column-width="8490*"/>
    </style:style>
    <style:style style:name="Table8.B" style:family="table-column">
      <style:table-column-properties style:column-width="0.3951in" style:rel-column-width="8767*"/>
    </style:style>
    <style:style style:name="Table8.C" style:family="table-column">
      <style:table-column-properties style:column-width="2.1757in" style:rel-column-width="48278*"/>
    </style:style>
    <style:style style:name="Table8.1" style:family="table-row">
      <style:table-row-properties style:min-row-height="0.0097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2.9535in" fo:margin-left="0in" fo:margin-right="3.5049in" table:align="margins" style:writing-mode="lr-tb"/>
    </style:style>
    <style:style style:name="Table9.A" style:family="table-column">
      <style:table-column-properties style:column-width="0.3826in" style:rel-column-width="8490*"/>
    </style:style>
    <style:style style:name="Table9.B" style:family="table-column">
      <style:table-column-properties style:column-width="0.3951in" style:rel-column-width="8767*"/>
    </style:style>
    <style:style style:name="Table9.C" style:family="table-column">
      <style:table-column-properties style:column-width="2.1757in" style:rel-column-width="48278*"/>
    </style:style>
    <style:style style:name="Table9.1" style:family="table-row">
      <style:table-row-properties style:min-row-height="0.0097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2.9535in" fo:margin-left="0in" fo:margin-right="3.5049in" table:align="margins" style:writing-mode="lr-tb"/>
    </style:style>
    <style:style style:name="Table10.A" style:family="table-column">
      <style:table-column-properties style:column-width="0.3826in" style:rel-column-width="8490*"/>
    </style:style>
    <style:style style:name="Table10.B" style:family="table-column">
      <style:table-column-properties style:column-width="0.3951in" style:rel-column-width="8767*"/>
    </style:style>
    <style:style style:name="Table10.C" style:family="table-column">
      <style:table-column-properties style:column-width="2.1757in" style:rel-column-width="48278*"/>
    </style:style>
    <style:style style:name="Table10.1" style:family="table-row">
      <style:table-row-properties style:min-row-height="0.0097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2.9535in" fo:margin-left="0in" fo:margin-right="3.5049in" table:align="margins" style:writing-mode="lr-tb"/>
    </style:style>
    <style:style style:name="Table11.A" style:family="table-column">
      <style:table-column-properties style:column-width="0.3826in" style:rel-column-width="8490*"/>
    </style:style>
    <style:style style:name="Table11.B" style:family="table-column">
      <style:table-column-properties style:column-width="0.3951in" style:rel-column-width="8767*"/>
    </style:style>
    <style:style style:name="Table11.C" style:family="table-column">
      <style:table-column-properties style:column-width="2.1757in" style:rel-column-width="48278*"/>
    </style:style>
    <style:style style:name="Table11.1" style:family="table-row">
      <style:table-row-properties style:min-row-height="0.0097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9535in" fo:margin-left="0in" fo:margin-right="3.5049in" table:align="margins" style:writing-mode="lr-tb"/>
    </style:style>
    <style:style style:name="Table12.A" style:family="table-column">
      <style:table-column-properties style:column-width="0.3826in" style:rel-column-width="8490*"/>
    </style:style>
    <style:style style:name="Table12.B" style:family="table-column">
      <style:table-column-properties style:column-width="0.3951in" style:rel-column-width="8767*"/>
    </style:style>
    <style:style style:name="Table12.C" style:family="table-column">
      <style:table-column-properties style:column-width="2.1757in" style:rel-column-width="48278*"/>
    </style:style>
    <style:style style:name="Table12.1" style:family="table-row">
      <style:table-row-properties style:min-row-height="0.0097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2.9535in" fo:margin-left="0in" fo:margin-right="3.5049in" table:align="margins" style:writing-mode="lr-tb"/>
    </style:style>
    <style:style style:name="Table13.A" style:family="table-column">
      <style:table-column-properties style:column-width="0.3826in" style:rel-column-width="8490*"/>
    </style:style>
    <style:style style:name="Table13.B" style:family="table-column">
      <style:table-column-properties style:column-width="0.3951in" style:rel-column-width="8767*"/>
    </style:style>
    <style:style style:name="Table13.C" style:family="table-column">
      <style:table-column-properties style:column-width="2.1757in" style:rel-column-width="48278*"/>
    </style:style>
    <style:style style:name="Table13.1" style:family="table-row">
      <style:table-row-properties style:min-row-height="0.0097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2.9535in" fo:margin-left="0in" fo:margin-right="3.5049in" table:align="margins" style:writing-mode="lr-tb"/>
    </style:style>
    <style:style style:name="Table14.A" style:family="table-column">
      <style:table-column-properties style:column-width="0.3826in" style:rel-column-width="8490*"/>
    </style:style>
    <style:style style:name="Table14.B" style:family="table-column">
      <style:table-column-properties style:column-width="0.3951in" style:rel-column-width="8767*"/>
    </style:style>
    <style:style style:name="Table14.C" style:family="table-column">
      <style:table-column-properties style:column-width="2.1757in" style:rel-column-width="48278*"/>
    </style:style>
    <style:style style:name="Table14.1" style:family="table-row">
      <style:table-row-properties style:min-row-height="0.0097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2.9535in" fo:margin-left="0in" fo:margin-right="3.5049in" table:align="margins" style:writing-mode="lr-tb"/>
    </style:style>
    <style:style style:name="Table15.A" style:family="table-column">
      <style:table-column-properties style:column-width="0.3826in" style:rel-column-width="8490*"/>
    </style:style>
    <style:style style:name="Table15.B" style:family="table-column">
      <style:table-column-properties style:column-width="0.3951in" style:rel-column-width="8767*"/>
    </style:style>
    <style:style style:name="Table15.C" style:family="table-column">
      <style:table-column-properties style:column-width="2.1757in" style:rel-column-width="48278*"/>
    </style:style>
    <style:style style:name="Table15.1" style:family="table-row">
      <style:table-row-properties style:min-row-height="0.0097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2.9535in" fo:margin-left="0in" fo:margin-right="3.5049in" table:align="margins" style:writing-mode="lr-tb"/>
    </style:style>
    <style:style style:name="Table16.A" style:family="table-column">
      <style:table-column-properties style:column-width="0.3826in" style:rel-column-width="8490*"/>
    </style:style>
    <style:style style:name="Table16.B" style:family="table-column">
      <style:table-column-properties style:column-width="0.3951in" style:rel-column-width="8767*"/>
    </style:style>
    <style:style style:name="Table16.C" style:family="table-column">
      <style:table-column-properties style:column-width="2.1757in" style:rel-column-width="48278*"/>
    </style:style>
    <style:style style:name="Table16.1" style:family="table-row">
      <style:table-row-properties style:min-row-height="0.0097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2.9535in" fo:margin-left="0in" fo:margin-right="3.5049in" table:align="margins" style:writing-mode="lr-tb"/>
    </style:style>
    <style:style style:name="Table17.A" style:family="table-column">
      <style:table-column-properties style:column-width="0.3826in" style:rel-column-width="8490*"/>
    </style:style>
    <style:style style:name="Table17.B" style:family="table-column">
      <style:table-column-properties style:column-width="0.3951in" style:rel-column-width="8767*"/>
    </style:style>
    <style:style style:name="Table17.C" style:family="table-column">
      <style:table-column-properties style:column-width="2.1757in" style:rel-column-width="48278*"/>
    </style:style>
    <style:style style:name="Table17.1" style:family="table-row">
      <style:table-row-properties style:min-row-height="0.0097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2.9535in" fo:margin-left="0in" fo:margin-right="3.5049in" table:align="margins" style:writing-mode="lr-tb"/>
    </style:style>
    <style:style style:name="Table18.A" style:family="table-column">
      <style:table-column-properties style:column-width="0.3826in" style:rel-column-width="8490*"/>
    </style:style>
    <style:style style:name="Table18.B" style:family="table-column">
      <style:table-column-properties style:column-width="0.3951in" style:rel-column-width="8767*"/>
    </style:style>
    <style:style style:name="Table18.C" style:family="table-column">
      <style:table-column-properties style:column-width="2.1757in" style:rel-column-width="48278*"/>
    </style:style>
    <style:style style:name="Table18.1" style:family="table-row">
      <style:table-row-properties style:min-row-height="0.0097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2.9535in" fo:margin-left="0in" fo:margin-right="3.5049in" table:align="margins" style:writing-mode="lr-tb"/>
    </style:style>
    <style:style style:name="Table19.A" style:family="table-column">
      <style:table-column-properties style:column-width="0.3826in" style:rel-column-width="8490*"/>
    </style:style>
    <style:style style:name="Table19.B" style:family="table-column">
      <style:table-column-properties style:column-width="0.3951in" style:rel-column-width="8767*"/>
    </style:style>
    <style:style style:name="Table19.C" style:family="table-column">
      <style:table-column-properties style:column-width="2.1757in" style:rel-column-width="48278*"/>
    </style:style>
    <style:style style:name="Table19.1" style:family="table-row">
      <style:table-row-properties style:min-row-height="0.0097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2.9535in" fo:margin-left="0in" fo:margin-right="3.5049in" table:align="margins" style:writing-mode="lr-tb"/>
    </style:style>
    <style:style style:name="Table20.A" style:family="table-column">
      <style:table-column-properties style:column-width="0.3826in" style:rel-column-width="8490*"/>
    </style:style>
    <style:style style:name="Table20.B" style:family="table-column">
      <style:table-column-properties style:column-width="0.3951in" style:rel-column-width="8767*"/>
    </style:style>
    <style:style style:name="Table20.C" style:family="table-column">
      <style:table-column-properties style:column-width="2.1757in" style:rel-column-width="48278*"/>
    </style:style>
    <style:style style:name="Table20.1" style:family="table-row">
      <style:table-row-properties style:min-row-height="0.0097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2.9535in" fo:margin-left="0in" fo:margin-right="3.5049in" table:align="margins" style:writing-mode="lr-tb"/>
    </style:style>
    <style:style style:name="Table21.A" style:family="table-column">
      <style:table-column-properties style:column-width="0.3826in" style:rel-column-width="8490*"/>
    </style:style>
    <style:style style:name="Table21.B" style:family="table-column">
      <style:table-column-properties style:column-width="0.3951in" style:rel-column-width="8767*"/>
    </style:style>
    <style:style style:name="Table21.C" style:family="table-column">
      <style:table-column-properties style:column-width="2.1757in" style:rel-column-width="48278*"/>
    </style:style>
    <style:style style:name="Table21.1" style:family="table-row">
      <style:table-row-properties style:min-row-height="0.0097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9535in" fo:margin-left="0in" fo:margin-right="3.5049in" table:align="margins" style:writing-mode="lr-tb"/>
    </style:style>
    <style:style style:name="Table22.A" style:family="table-column">
      <style:table-column-properties style:column-width="0.3826in" style:rel-column-width="8490*"/>
    </style:style>
    <style:style style:name="Table22.B" style:family="table-column">
      <style:table-column-properties style:column-width="0.3951in" style:rel-column-width="8767*"/>
    </style:style>
    <style:style style:name="Table22.C" style:family="table-column">
      <style:table-column-properties style:column-width="2.1757in" style:rel-column-width="48278*"/>
    </style:style>
    <style:style style:name="Table22.1" style:family="table-row">
      <style:table-row-properties style:min-row-height="0.0097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2.9535in" fo:margin-left="0in" fo:margin-right="3.5049in" table:align="margins" style:writing-mode="lr-tb"/>
    </style:style>
    <style:style style:name="Table23.A" style:family="table-column">
      <style:table-column-properties style:column-width="0.3826in" style:rel-column-width="8490*"/>
    </style:style>
    <style:style style:name="Table23.B" style:family="table-column">
      <style:table-column-properties style:column-width="0.3951in" style:rel-column-width="8767*"/>
    </style:style>
    <style:style style:name="Table23.C" style:family="table-column">
      <style:table-column-properties style:column-width="2.1757in" style:rel-column-width="48278*"/>
    </style:style>
    <style:style style:name="Table23.1" style:family="table-row">
      <style:table-row-properties style:min-row-height="0.0097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2.9535in" fo:margin-left="0in" fo:margin-right="3.5049in" table:align="margins" style:writing-mode="lr-tb"/>
    </style:style>
    <style:style style:name="Table24.A" style:family="table-column">
      <style:table-column-properties style:column-width="0.3826in" style:rel-column-width="8490*"/>
    </style:style>
    <style:style style:name="Table24.B" style:family="table-column">
      <style:table-column-properties style:column-width="0.3951in" style:rel-column-width="8767*"/>
    </style:style>
    <style:style style:name="Table24.C" style:family="table-column">
      <style:table-column-properties style:column-width="2.1757in" style:rel-column-width="48278*"/>
    </style:style>
    <style:style style:name="Table24.1" style:family="table-row">
      <style:table-row-properties style:min-row-height="0.0097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2.9535in" fo:margin-left="0in" fo:margin-right="3.5049in" table:align="margins" style:writing-mode="lr-tb"/>
    </style:style>
    <style:style style:name="Table25.A" style:family="table-column">
      <style:table-column-properties style:column-width="0.3826in" style:rel-column-width="8490*"/>
    </style:style>
    <style:style style:name="Table25.B" style:family="table-column">
      <style:table-column-properties style:column-width="0.3951in" style:rel-column-width="8767*"/>
    </style:style>
    <style:style style:name="Table25.C" style:family="table-column">
      <style:table-column-properties style:column-width="2.1757in" style:rel-column-width="48278*"/>
    </style:style>
    <style:style style:name="Table25.1" style:family="table-row">
      <style:table-row-properties style:min-row-height="0.0097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2.9535in" fo:margin-left="0in" fo:margin-right="3.5049in" table:align="margins" style:writing-mode="lr-tb"/>
    </style:style>
    <style:style style:name="Table26.A" style:family="table-column">
      <style:table-column-properties style:column-width="0.3826in" style:rel-column-width="8490*"/>
    </style:style>
    <style:style style:name="Table26.B" style:family="table-column">
      <style:table-column-properties style:column-width="0.3951in" style:rel-column-width="8767*"/>
    </style:style>
    <style:style style:name="Table26.C" style:family="table-column">
      <style:table-column-properties style:column-width="2.1757in" style:rel-column-width="48278*"/>
    </style:style>
    <style:style style:name="Table26.1" style:family="table-row">
      <style:table-row-properties style:min-row-height="0.0097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2.9535in" fo:margin-left="0in" fo:margin-right="3.5049in" table:align="margins" style:writing-mode="lr-tb"/>
    </style:style>
    <style:style style:name="Table27.A" style:family="table-column">
      <style:table-column-properties style:column-width="0.3826in" style:rel-column-width="8490*"/>
    </style:style>
    <style:style style:name="Table27.B" style:family="table-column">
      <style:table-column-properties style:column-width="0.3951in" style:rel-column-width="8767*"/>
    </style:style>
    <style:style style:name="Table27.C" style:family="table-column">
      <style:table-column-properties style:column-width="2.1757in" style:rel-column-width="48278*"/>
    </style:style>
    <style:style style:name="Table27.1" style:family="table-row">
      <style:table-row-properties style:min-row-height="0.0097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2.9535in" fo:margin-left="0in" fo:margin-right="3.5049in" table:align="margins" style:writing-mode="lr-tb"/>
    </style:style>
    <style:style style:name="Table28.A" style:family="table-column">
      <style:table-column-properties style:column-width="0.3826in" style:rel-column-width="8490*"/>
    </style:style>
    <style:style style:name="Table28.B" style:family="table-column">
      <style:table-column-properties style:column-width="0.3951in" style:rel-column-width="8767*"/>
    </style:style>
    <style:style style:name="Table28.C" style:family="table-column">
      <style:table-column-properties style:column-width="2.1757in" style:rel-column-width="48278*"/>
    </style:style>
    <style:style style:name="Table28.1" style:family="table-row">
      <style:table-row-properties style:min-row-height="0.0097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2.9535in" fo:margin-left="0in" fo:margin-right="3.5049in" table:align="margins" style:writing-mode="lr-tb"/>
    </style:style>
    <style:style style:name="Table29.A" style:family="table-column">
      <style:table-column-properties style:column-width="0.3826in" style:rel-column-width="8490*"/>
    </style:style>
    <style:style style:name="Table29.B" style:family="table-column">
      <style:table-column-properties style:column-width="0.3951in" style:rel-column-width="8767*"/>
    </style:style>
    <style:style style:name="Table29.C" style:family="table-column">
      <style:table-column-properties style:column-width="2.1757in" style:rel-column-width="48278*"/>
    </style:style>
    <style:style style:name="Table29.1" style:family="table-row">
      <style:table-row-properties style:min-row-height="0.0097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2.9535in" fo:margin-left="0in" fo:margin-right="3.5049in" table:align="margins" style:writing-mode="lr-tb"/>
    </style:style>
    <style:style style:name="Table30.A" style:family="table-column">
      <style:table-column-properties style:column-width="0.3826in" style:rel-column-width="8490*"/>
    </style:style>
    <style:style style:name="Table30.B" style:family="table-column">
      <style:table-column-properties style:column-width="0.3951in" style:rel-column-width="8767*"/>
    </style:style>
    <style:style style:name="Table30.C" style:family="table-column">
      <style:table-column-properties style:column-width="2.1757in" style:rel-column-width="48278*"/>
    </style:style>
    <style:style style:name="Table30.1" style:family="table-row">
      <style:table-row-properties style:min-row-height="0.0097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2.9535in" fo:margin-left="0in" fo:margin-right="3.5049in" table:align="margins" style:writing-mode="lr-tb"/>
    </style:style>
    <style:style style:name="Table31.A" style:family="table-column">
      <style:table-column-properties style:column-width="0.3826in" style:rel-column-width="8490*"/>
    </style:style>
    <style:style style:name="Table31.B" style:family="table-column">
      <style:table-column-properties style:column-width="0.3951in" style:rel-column-width="8767*"/>
    </style:style>
    <style:style style:name="Table31.C" style:family="table-column">
      <style:table-column-properties style:column-width="2.1757in" style:rel-column-width="48278*"/>
    </style:style>
    <style:style style:name="Table31.1" style:family="table-row">
      <style:table-row-properties style:min-row-height="0.0097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2.9535in" fo:margin-left="0in" fo:margin-right="3.5049in" table:align="margins" style:writing-mode="lr-tb"/>
    </style:style>
    <style:style style:name="Table32.A" style:family="table-column">
      <style:table-column-properties style:column-width="0.3826in" style:rel-column-width="8490*"/>
    </style:style>
    <style:style style:name="Table32.B" style:family="table-column">
      <style:table-column-properties style:column-width="0.3951in" style:rel-column-width="8767*"/>
    </style:style>
    <style:style style:name="Table32.C" style:family="table-column">
      <style:table-column-properties style:column-width="2.1757in" style:rel-column-width="48278*"/>
    </style:style>
    <style:style style:name="Table32.1" style:family="table-row">
      <style:table-row-properties style:min-row-height="0.0097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2.9535in" fo:margin-left="0in" fo:margin-right="3.5049in" table:align="margins" style:writing-mode="lr-tb"/>
    </style:style>
    <style:style style:name="Table33.A" style:family="table-column">
      <style:table-column-properties style:column-width="0.3819in" style:rel-column-width="550*"/>
    </style:style>
    <style:style style:name="Table33.B" style:family="table-column">
      <style:table-column-properties style:column-width="0.3951in" style:rel-column-width="569*"/>
    </style:style>
    <style:style style:name="Table33.C" style:family="table-column">
      <style:table-column-properties style:column-width="2.1764in" style:rel-column-width="3134*"/>
    </style:style>
    <style:style style:name="Table33.1" style:family="table-row">
      <style:table-row-properties style:min-row-height="0.0097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2.9535in" fo:margin-left="0in" fo:margin-right="3.5049in" table:align="margins" style:writing-mode="lr-tb"/>
    </style:style>
    <style:style style:name="Table34.A" style:family="table-column">
      <style:table-column-properties style:column-width="0.3819in" style:rel-column-width="550*"/>
    </style:style>
    <style:style style:name="Table34.B" style:family="table-column">
      <style:table-column-properties style:column-width="0.3951in" style:rel-column-width="569*"/>
    </style:style>
    <style:style style:name="Table34.C" style:family="table-column">
      <style:table-column-properties style:column-width="2.1764in" style:rel-column-width="3134*"/>
    </style:style>
    <style:style style:name="Table34.1" style:family="table-row">
      <style:table-row-properties style:min-row-height="0.0097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2.9535in" fo:margin-left="0in" fo:margin-right="3.5049in" table:align="margins" style:writing-mode="lr-tb"/>
    </style:style>
    <style:style style:name="Table35.A" style:family="table-column">
      <style:table-column-properties style:column-width="0.3826in" style:rel-column-width="8490*"/>
    </style:style>
    <style:style style:name="Table35.B" style:family="table-column">
      <style:table-column-properties style:column-width="0.3951in" style:rel-column-width="8767*"/>
    </style:style>
    <style:style style:name="Table35.C" style:family="table-column">
      <style:table-column-properties style:column-width="2.1757in" style:rel-column-width="48278*"/>
    </style:style>
    <style:style style:name="Table35.1" style:family="table-row">
      <style:table-row-properties style:min-row-height="0.0097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2.9458in" fo:margin-left="0.0076in" fo:margin-right="3.5049in" table:align="margins" style:writing-mode="lr-tb"/>
    </style:style>
    <style:style style:name="Table36.A" style:family="table-column">
      <style:table-column-properties style:column-width="0.3757in" style:rel-column-width="541*"/>
    </style:style>
    <style:style style:name="Table36.B" style:family="table-column">
      <style:table-column-properties style:column-width="0.3958in" style:rel-column-width="570*"/>
    </style:style>
    <style:style style:name="Table36.C" style:family="table-column">
      <style:table-column-properties style:column-width="2.1743in" style:rel-column-width="3131*"/>
    </style:style>
    <style:style style:name="Table36.1" style:family="table-row">
      <style:table-row-properties style:min-row-height="0.0097in"/>
    </style:style>
    <style:style style:name="Table36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1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1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2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2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25" style:family="paragraph" style:parent-style-name="Text_20_body">
      <style:paragraph-properties fo:margin-top="0in" fo:margin-bottom="0.0799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" style:family="paragraph" style:parent-style-name="Text_20_body" style:master-page-name="">
      <style:paragraph-properties fo:margin-top="0in" fo:margin-bottom="0.0799in" fo:line-height="100%" fo:text-align="justify" style:justify-single-word="false" style:page-number="auto"/>
      <style:text-properties fo:color="#000000" style:font-name="Bitstream Charter" fo:font-size="13pt" style:font-size-asian="13pt" style:font-size-complex="13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2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Table_20_Contents" style:list-style-name="L363">
      <style:paragraph-properties fo:text-align="justify" style:justify-single-word="false">
        <style:tab-stops>
          <style:tab-stop style:position="0.7846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 style:list-style-name="L363">
      <style:paragraph-properties fo:text-align="justify" style:justify-single-word="false">
        <style:tab-stops>
          <style:tab-stop style:position="0.7846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3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7" style:family="paragraph" style:parent-style-name="Text_20_body" style:master-page-name="">
      <style:paragraph-properties fo:margin-top="0in" fo:margin-bottom="0.0799in" fo:line-height="100%" fo:text-align="justify" style:justify-single-word="false" style:page-number="auto"/>
      <style:text-properties fo:color="#000000" style:font-name="Bitstream Charter" fo:font-size="13pt" style:font-size-asian="13pt" style:font-size-complex="13pt"/>
    </style:style>
    <style:style style:name="P38" style:family="paragraph" style:parent-style-name="Text_20_body">
      <style:paragraph-properties fo:margin-top="0in" fo:margin-bottom="0.0799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9" style:family="paragraph" style:parent-style-name="Text_20_body" style:master-page-name="">
      <style:paragraph-properties fo:margin-top="0in" fo:margin-bottom="0.0799in" fo:line-height="100%" fo:text-align="justify" style:justify-single-word="false" style:page-number="auto"/>
      <style:text-properties fo:color="#000000" style:font-name="Bitstream Charter" fo:font-size="13pt" style:font-size-asian="13pt" style:font-size-complex="13pt"/>
    </style:style>
    <style:style style:name="P40" style:family="paragraph" style:parent-style-name="Text_20_body">
      <style:paragraph-properties fo:margin-left="3.9098in" fo:margin-right="0in" fo:margin-top="0in" fo:margin-bottom="0in" fo:line-height="100%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1" style:family="paragraph" style:parent-style-name="Text_20_body" style:master-page-name="">
      <style:paragraph-properties fo:margin-left="3.9098in" fo:margin-right="0in" fo:margin-top="0in" fo:margin-bottom="0in" fo:line-height="100%" fo:text-align="center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2" style:family="paragraph" style:parent-style-name="Text_20_body" style:master-page-name="">
      <style:paragraph-properties style:page-number="auto"/>
    </style:style>
    <style:style style:name="P43" style:family="paragraph" style:parent-style-name="Standard">
      <style:text-properties fo:color="#000000" style:font-name="Bitstream Charter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 style:list-style-name="L36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 style:master-page-name="">
      <style:paragraph-properties fo:margin-top="0in" fo:margin-bottom="0in" fo:line-height="100%" fo:text-align="justify" style:justify-single-word="false" style:page-number="auto" style:text-autospace="none"/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 style:list-style-name="L337">
      <style:paragraph-properties fo:margin-left="0.0591in" fo:margin-right="0.0134in" fo:line-height="100%" fo:text-align="justify" style:justify-single-word="false" fo:orphans="2" fo:widows="2" fo:hyphenation-ladder-count="no-limit" fo:text-indent="-0.0063in" style:auto-text-indent="false" style:text-autospace="none" style:punctuation-wrap="hanging" style:line-break="strict" style:writing-mode="lr-tb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top="0in" fo:margin-bottom="0.0799in" fo:line-height="100%" fo:text-align="justify" style:justify-single-word="false" style:page-number="auto"/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margin-top="0in" fo:margin-bottom="0.0799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Bitstream Charter" style:font-weight-complex="normal"/>
    </style:style>
    <style:style style:name="T5" style:family="text">
      <style:text-properties fo:font-weight="normal" fo:background-color="#ffffff" style:font-weight-asian="normal" style:font-weight-complex="normal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language="en" fo:country="US" fo:font-weight="normal" style:font-weight-asian="normal" style:font-weight-complex="normal"/>
    </style:style>
    <style:style style:name="T8" style:family="text">
      <style:text-properties style:font-name="Times New Roman" fo:language="en" fo:country="US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Bitstream Charter" fo:font-size="20pt" style:text-underline-style="none" style:font-size-asian="20pt" style:font-size-complex="20pt"/>
    </style:style>
    <style:style style:name="T1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" style:family="text">
      <style:text-properties fo:language="en" fo:country="US" fo:font-style="normal" style:text-underline-style="none" fo:font-weight="normal" fo:background-color="#ffffff" style:font-name-asian="CharterBT-Roman" style:font-style-asian="normal" style:font-weight-asian="normal" style:font-name-complex="Bitstream Charter" style:font-style-complex="normal" style:font-weight-complex="normal"/>
    </style:style>
    <style:style style:name="T17" style:family="text">
      <style:text-properties fo:language="en" fo:country="US" fo:font-weight="normal" style:font-weight-asian="normal" style:font-name-complex="Bitstream Charter" style:font-weight-complex="normal"/>
    </style:style>
    <style:style style:name="T1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name-asian="CharterBT-Roman" style:font-name-complex="CharterBT-Roman"/>
    </style:style>
    <style:style style:name="T2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Bitstream Charter" fo:font-size="13pt" style:font-size-asian="13pt" style:font-size-complex="13pt"/>
    </style:style>
    <style:style style:name="T2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style:font-name-asian="CharterBT-Roman" style:font-name-complex="CharterBT-Roman"/>
    </style:style>
    <style:style style:name="T27" style:family="text">
      <style:text-properties fo:background-color="transparent"/>
    </style:style>
    <style:style style:name="T28" style:family="text">
      <style:text-properties style:font-name-complex="Bitstream Charter"/>
    </style:style>
    <style:style style:name="T29" style:family="text">
      <style:text-properties style:font-name="Bitstream Charter"/>
    </style:style>
    <style:style style:name="T30" style:family="text">
      <style:text-properties style:font-name="Bitstream Charter" fo:font-weight="bold" style:font-weight-asian="bold" style:font-weight-complex="bold"/>
    </style:style>
    <style:style style:name="T31" style:family="text">
      <style:text-properties style:font-name="Bitstream Charter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5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1">HIGH COURT OF JUDICATURE AT ALLAHABAD</text:span></text:p>
      <text:p text:style-name="P24"><text:s/>NOTIFICATION</text:p>
      <text:p text:style-name="P23">DATED: ALLAHABAD: JANUARY 07, 2019</text:p>
      <table:table table:name="Table691" table:style-name="Table691">
        <table:table-column table:style-name="Table691.A"/>
        <table:table-column table:style-name="Table691.B"/>
        <table:table-column table:style-name="Table691.C"/>
        <table:table-row table:style-name="Table691.1">
          <table:table-cell table:style-name="Table691.A1" office:value-type="string">
            <text:p text:style-name="P27">No.</text:p>
          </table:table-cell>
          <table:table-cell table:style-name="Table691.A1" office:value-type="string">
            <text:list xml:id="list3722545760167811969" text:style-name="L363">
              <text:list-item>
                <text:p text:style-name="P30"/>
              </text:list-item>
            </text:list>
          </table:table-cell>
          <table:table-cell table:style-name="Table691.A1" office:value-type="string">
            <text:p text:style-name="P27">/Admin. (Services)/2019</text:p>
          </table:table-cell>
        </table:table-row>
      </table:table>
      <text:p text:style-name="P15"><text:tab/>Sri <text:span text:style-name="T1">Lal Bahadur Gond,</text:span><text:span text:style-name="T3"> </text:span><text:span text:style-name="T12">Civil Judge,</text:span><text:span text:style-name="T7"> </text:span><text:span text:style-name="T12">Junior Division,</text:span><text:span text:style-name="T3"> Nawabganj (Bareilly) is promoted and posted as </text:span><text:span text:style-name="T12">Additional Chief Judicial Magistrate,</text:span><text:span text:style-name="T3"> Jhansi vice Sri Narendra Pal Rana.</text:span></text:p>
      <text:p text:style-name="P15"><text:span text:style-name="T3"/></text:p>
      <text:p text:style-name="P15"><text:span text:style-name="T3"><text:tab/></text:span><text:span text:style-name="T12">He is also appointed U/s 11(2) of the Code of Criminal Procedure 1973 (Act No. 2 of 1974) as Judicial Magistrate, First Class for trying cases relating to Economic Offences at</text:span><text:span text:style-name="T3"> Jhansi.</text:span></text:p>
      <text:p text:style-name="P15"><text:span text:style-name="T3"/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27">No.</text:p>
          </table:table-cell>
          <table:table-cell table:style-name="Table20.A1" office:value-type="string">
            <text:list xml:id="list2128949517" text:continue-numbering="true" text:style-name="L363">
              <text:list-item>
                <text:p text:style-name="P30"/>
              </text:list-item>
            </text:list>
          </table:table-cell>
          <table:table-cell table:style-name="Table20.A1" office:value-type="string">
            <text:p text:style-name="P27">/Admin. (Services)/2019</text:p>
          </table:table-cell>
        </table:table-row>
      </table:table>
      <text:p text:style-name="P47"><text:tab/>Sri <text:span text:style-name="T1">Narendra Pal Rana</text:span><text:span text:style-name="T3">, </text:span><text:span text:style-name="T12">Additional Chief Judicial Magistrate,</text:span><text:span text:style-name="T3"> Jhansi to be </text:span><text:span text:style-name="T25">Secretary (Full Time), District Legal Services Authority,</text:span><text:span text:style-name="T3"> Jhansi vice Sri Manoj </text:span><text:span text:style-name="T31">Kumar Tiwari.</text:span></text:p>
      <text:p text:style-name="P13"><text:span text:style-name="T3"/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27">No.</text:p>
          </table:table-cell>
          <table:table-cell table:style-name="Table21.A1" office:value-type="string">
            <text:list xml:id="list428397416" text:continue-numbering="true" text:style-name="L363">
              <text:list-item>
                <text:p text:style-name="P30"/>
              </text:list-item>
            </text:list>
          </table:table-cell>
          <table:table-cell table:style-name="Table21.A1" office:value-type="string">
            <text:p text:style-name="P27">/Admin. (Services)/2019</text:p>
          </table:table-cell>
        </table:table-row>
      </table:table>
      <text:p text:style-name="P44"><text:tab/>Sri <text:span text:style-name="T1">Manoj Kumar Tiwari</text:span><text:span text:style-name="T3">, </text:span><text:span text:style-name="T25">Secretary (Full Time), District Legal Services Authority,</text:span><text:span text:style-name="T3"> Jhansi to be Additional Civil Judge, Senior Division/ Additional Chief Judicial Magistrate, Jhansi.</text:span></text:p>
      <text:p text:style-name="P43"/>
      <table:table table:name="Table689" table:style-name="Table689">
        <table:table-column table:style-name="Table689.A"/>
        <table:table-column table:style-name="Table689.B"/>
        <table:table-column table:style-name="Table689.C"/>
        <table:table-row table:style-name="Table689.1">
          <table:table-cell table:style-name="Table689.A1" office:value-type="string">
            <text:p text:style-name="P27">No.</text:p>
          </table:table-cell>
          <table:table-cell table:style-name="Table689.A1" office:value-type="string">
            <text:list xml:id="list523529177" text:continue-numbering="true" text:style-name="L363">
              <text:list-item>
                <text:p text:style-name="P30"/>
              </text:list-item>
            </text:list>
          </table:table-cell>
          <table:table-cell table:style-name="Table689.A1" office:value-type="string">
            <text:p text:style-name="P27">/Admin. (Services)/2019</text:p>
          </table:table-cell>
        </table:table-row>
      </table:table>
      <text:p text:style-name="P26"><text:tab/>Sri <text:span text:style-name="T1">Mritunjay Srivastava,</text:span><text:span text:style-name="T3"> </text:span><text:span text:style-name="T12">Civil Judge,</text:span><text:span text:style-name="T7"> </text:span><text:span text:style-name="T12">Junior Division,</text:span><text:span text:style-name="T3"> Bareilly is promoted and posted as Additional Civil Judge, Senior Division/ Additional Chief Judicial Magistrate, Bareilly.</text:span></text:p>
      <text:p text:style-name="P25"><text:tab/></text:p>
      <table:table table:name="Table693" table:style-name="Table693">
        <table:table-column table:style-name="Table693.A"/>
        <table:table-column table:style-name="Table693.B"/>
        <table:table-column table:style-name="Table693.C"/>
        <table:table-row table:style-name="Table693.1">
          <table:table-cell table:style-name="Table693.A1" office:value-type="string">
            <text:p text:style-name="P27">No.</text:p>
          </table:table-cell>
          <table:table-cell table:style-name="Table693.A1" office:value-type="string">
            <text:list xml:id="list958250285" text:continue-numbering="true" text:style-name="L363">
              <text:list-item>
                <text:p text:style-name="P30"/>
              </text:list-item>
            </text:list>
          </table:table-cell>
          <table:table-cell table:style-name="Table693.A1" office:value-type="string">
            <text:p text:style-name="P27">/Admin. (Services)/2019</text:p>
          </table:table-cell>
        </table:table-row>
      </table:table>
      <text:p text:style-name="P15"><text:tab/>Sri <text:span text:style-name="T1">Hrishikesh Pandey,</text:span><text:span text:style-name="T3"> </text:span><text:span text:style-name="T12">Civil Judge,</text:span><text:span text:style-name="T7"> </text:span><text:span text:style-name="T12">Junior Division,</text:span><text:span text:style-name="T3"> Jaunpur is promoted and posted as Additional Civil Judge, Senior Division/ Additional Chief Judicial Magistrate, Jaunpur.</text:span></text:p>
      <text:p text:style-name="P26"><text:tab/></text:p>
      <table:table table:name="Table694" table:style-name="Table694">
        <table:table-column table:style-name="Table694.A"/>
        <table:table-column table:style-name="Table694.B"/>
        <table:table-column table:style-name="Table694.C"/>
        <table:table-row table:style-name="Table694.1">
          <table:table-cell table:style-name="Table694.A1" office:value-type="string">
            <text:p text:style-name="P27">No.</text:p>
          </table:table-cell>
          <table:table-cell table:style-name="Table694.A1" office:value-type="string">
            <text:list xml:id="list489686155" text:continue-numbering="true" text:style-name="L363">
              <text:list-item>
                <text:p text:style-name="P30"/>
              </text:list-item>
            </text:list>
          </table:table-cell>
          <table:table-cell table:style-name="Table694.A1" office:value-type="string">
            <text:p text:style-name="P27">/Admin. (Services)/2019</text:p>
          </table:table-cell>
        </table:table-row>
      </table:table>
      <text:p text:style-name="P15"><text:tab/>Sri <text:span text:style-name="T1">Sharib Ali,</text:span><text:span text:style-name="T3"> </text:span><text:span text:style-name="T12">Civil Judge,</text:span><text:span text:style-name="T7"> </text:span><text:span text:style-name="T12">Junior Division,</text:span><text:span text:style-name="T3"> Baghpat is promoted and posted as Civil Judge, Senior Division (Fast Track Court), <text:s/>Baghpat vice Sri Smt. Kiran Gond.</text:span></text:p>
      <text:p text:style-name="P15"><text:span text:style-name="T3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7">No.</text:p>
          </table:table-cell>
          <table:table-cell table:style-name="Table4.A1" office:value-type="string">
            <text:list xml:id="list1661328110" text:continue-numbering="true" text:style-name="L363">
              <text:list-item>
                <text:p text:style-name="P30"/>
              </text:list-item>
            </text:list>
          </table:table-cell>
          <table:table-cell table:style-name="Table4.A1" office:value-type="string">
            <text:p text:style-name="P27">/Admin. (Services)/2019</text:p>
          </table:table-cell>
        </table:table-row>
      </table:table>
      <text:p text:style-name="P50"><text:tab/>Smt. <text:span text:style-name="T1">Kiran Gond</text:span><text:span text:style-name="T3">, Civil Judge, Senior Division (Fast Track Court), <text:s/>Baghpat to be Additional Civil Judge, Senior Division, Baghpat </text:span><text:span text:style-name="T14">in the newly created Court vide G.O. No. </text:span><text:span text:style-name="T15">10/2016/870/ Saat-Nyay-2-2016-85G/2012 dated 06.07.2016.</text:span></text:p>
      <text:p text:style-name="P51"><text:span text:style-name="T15"/></text:p>
      <table:table table:name="Table695" table:style-name="Table695">
        <table:table-column table:style-name="Table695.A"/>
        <table:table-column table:style-name="Table695.B"/>
        <table:table-column table:style-name="Table695.C"/>
        <table:table-row table:style-name="Table695.1">
          <table:table-cell table:style-name="Table695.A1" office:value-type="string">
            <text:p text:style-name="P27">No.</text:p>
          </table:table-cell>
          <table:table-cell table:style-name="Table695.A1" office:value-type="string">
            <text:list xml:id="list1668228424" text:continue-numbering="true" text:style-name="L363">
              <text:list-item>
                <text:p text:style-name="P30"/>
              </text:list-item>
            </text:list>
          </table:table-cell>
          <table:table-cell table:style-name="Table695.A1" office:value-type="string">
            <text:p text:style-name="P27">/Admin. (Services)/2019</text:p>
          </table:table-cell>
        </table:table-row>
      </table:table>
      <text:p text:style-name="P15"><text:tab/>Sri <text:span text:style-name="T1">Kamalkant Gupta,</text:span><text:span text:style-name="T3"> </text:span><text:span text:style-name="T12">Civil Judge,</text:span><text:span text:style-name="T7"> </text:span><text:span text:style-name="T12">Junior Division,</text:span><text:span text:style-name="T3"> Hapur is promoted and posted as Additional Civil Judge, Senior Division/ Additional Chief Judicial Magistrate, Ramabai Nagar (Kanpur Dehat).</text:span></text:p>
      <text:p text:style-name="P26"/>
      <table:table table:name="Table696" table:style-name="Table696">
        <table:table-column table:style-name="Table696.A"/>
        <table:table-column table:style-name="Table696.B"/>
        <table:table-column table:style-name="Table696.C"/>
        <text:soft-page-break/>
        <table:table-row table:style-name="Table696.1">
          <table:table-cell table:style-name="Table696.A1" office:value-type="string">
            <text:p text:style-name="P27">No.</text:p>
          </table:table-cell>
          <table:table-cell table:style-name="Table696.A1" office:value-type="string">
            <text:list xml:id="list291086036" text:continue-numbering="true" text:style-name="L363">
              <text:list-item>
                <text:p text:style-name="P30"/>
              </text:list-item>
            </text:list>
          </table:table-cell>
          <table:table-cell table:style-name="Table696.A1" office:value-type="string">
            <text:p text:style-name="P27">/Admin. (Services)/2019</text:p>
          </table:table-cell>
        </table:table-row>
      </table:table>
      <text:p text:style-name="P15"><text:tab/>On reversion to the regular line, Sri <text:span text:style-name="T1">Surya Kant Dhar Dubey,</text:span><text:span text:style-name="T3"> Law Officer, SC/ST Commission, U.P., Lucknow is promoted and posted as </text:span><text:span text:style-name="T25">Secretary (Full Time), District Legal Services Authority,</text:span><text:span text:style-name="T3"> Deoria.</text:span></text:p>
      <text:p text:style-name="P26"/>
      <table:table table:name="Table697" table:style-name="Table697">
        <table:table-column table:style-name="Table697.A"/>
        <table:table-column table:style-name="Table697.B"/>
        <table:table-column table:style-name="Table697.C"/>
        <table:table-row table:style-name="Table697.1">
          <table:table-cell table:style-name="Table697.A1" office:value-type="string">
            <text:p text:style-name="P27">No.</text:p>
          </table:table-cell>
          <table:table-cell table:style-name="Table697.A1" office:value-type="string">
            <text:list xml:id="list2131172632" text:continue-numbering="true" text:style-name="L363">
              <text:list-item>
                <text:p text:style-name="P30"/>
              </text:list-item>
            </text:list>
          </table:table-cell>
          <table:table-cell table:style-name="Table697.A1" office:value-type="string">
            <text:p text:style-name="P27">/Admin. (Services)/2019</text:p>
          </table:table-cell>
        </table:table-row>
      </table:table>
      <text:p text:style-name="P15"><text:tab/>Sri <text:span text:style-name="T1">Ankur Garg,</text:span><text:span text:style-name="T3"> </text:span><text:span text:style-name="T12">Civil Judge,</text:span><text:span text:style-name="T7"> </text:span><text:span text:style-name="T12">Junior Division,</text:span><text:span text:style-name="T3"> Kasganj is promoted and posted as </text:span><text:span text:style-name="T12">Additional Chief Judicial Magistrate,</text:span><text:span text:style-name="T3"> Kasganj in the vacant court.</text:span></text:p>
      <text:p text:style-name="P15"><text:span text:style-name="T3"/></text:p>
      <text:p text:style-name="P15"><text:span text:style-name="T3"><text:tab/></text:span><text:span text:style-name="T12">He is also appointed U/s 11(2) of the Code of Criminal Procedure 1973 (Act No. 2 of 1974) as Judicial Magistrate, First Class for trying cases relating to Economic Offences at</text:span><text:span text:style-name="T3"> Kasganj.</text:span></text:p>
      <text:p text:style-name="P26"/>
      <table:table table:name="Table698" table:style-name="Table698">
        <table:table-column table:style-name="Table698.A"/>
        <table:table-column table:style-name="Table698.B"/>
        <table:table-column table:style-name="Table698.C"/>
        <table:table-row table:style-name="Table698.1">
          <table:table-cell table:style-name="Table698.A1" office:value-type="string">
            <text:p text:style-name="P27">No.</text:p>
          </table:table-cell>
          <table:table-cell table:style-name="Table698.A1" office:value-type="string">
            <text:list xml:id="list570969611" text:continue-numbering="true" text:style-name="L363">
              <text:list-item>
                <text:p text:style-name="P30"/>
              </text:list-item>
            </text:list>
          </table:table-cell>
          <table:table-cell table:style-name="Table698.A1" office:value-type="string">
            <text:p text:style-name="P27">/Admin. (Services)/2019</text:p>
          </table:table-cell>
        </table:table-row>
      </table:table>
      <text:p text:style-name="P15"><text:tab/>Sri <text:span text:style-name="T1">Pradeep Kumar Shukla,</text:span><text:span text:style-name="T3"> </text:span><text:span text:style-name="T12">Civil Judge,</text:span><text:span text:style-name="T7"> </text:span><text:span text:style-name="T12">Junior Division,</text:span><text:span text:style-name="T3"> Faridpur (Bareilly) is promoted and posted as </text:span><text:span text:style-name="T14">Additional Civil Judge, Senior Division, Bareilly in the newly created Court vide G.O. No. </text:span><text:span text:style-name="T15">10/2016/870/ Saat-Nyay-2-2016-85G/2012 dated 06.07.2016.</text:span></text:p>
      <text:p text:style-name="P26"/>
      <table:table table:name="Table699" table:style-name="Table699">
        <table:table-column table:style-name="Table699.A"/>
        <table:table-column table:style-name="Table699.B"/>
        <table:table-column table:style-name="Table699.C"/>
        <table:table-row table:style-name="Table699.1">
          <table:table-cell table:style-name="Table699.A1" office:value-type="string">
            <text:p text:style-name="P27">No.</text:p>
          </table:table-cell>
          <table:table-cell table:style-name="Table699.A1" office:value-type="string">
            <text:list xml:id="list1555709563" text:continue-numbering="true" text:style-name="L363">
              <text:list-item>
                <text:p text:style-name="P30"/>
              </text:list-item>
            </text:list>
          </table:table-cell>
          <table:table-cell table:style-name="Table699.A1" office:value-type="string">
            <text:p text:style-name="P27">/Admin. (Services)/2019</text:p>
          </table:table-cell>
        </table:table-row>
      </table:table>
      <text:p text:style-name="P15"><text:tab/>Sri <text:span text:style-name="T1">Swapna Anand,</text:span><text:span text:style-name="T3"> </text:span><text:span text:style-name="T12">Civil Judge,</text:span><text:span text:style-name="T7"> </text:span><text:span text:style-name="T12">Junior Division,</text:span><text:span text:style-name="T3"> Lucknow is promoted and posted as Additional Civil Judge, Senior Division/ Additional Chief Judicial Magistrate, Lucknow.</text:span></text:p>
      <text:p text:style-name="P26"/>
      <table:table table:name="Table700" table:style-name="Table700">
        <table:table-column table:style-name="Table700.A"/>
        <table:table-column table:style-name="Table700.B"/>
        <table:table-column table:style-name="Table700.C"/>
        <table:table-row table:style-name="Table700.1">
          <table:table-cell table:style-name="Table700.A1" office:value-type="string">
            <text:p text:style-name="P27">No.</text:p>
          </table:table-cell>
          <table:table-cell table:style-name="Table700.A1" office:value-type="string">
            <text:list xml:id="list748572967" text:continue-numbering="true" text:style-name="L363">
              <text:list-item>
                <text:p text:style-name="P30"/>
              </text:list-item>
            </text:list>
          </table:table-cell>
          <table:table-cell table:style-name="Table700.A1" office:value-type="string">
            <text:p text:style-name="P27">/Admin. (Services)/2019</text:p>
          </table:table-cell>
        </table:table-row>
      </table:table>
      <text:p text:style-name="P15"><text:tab/><text:span text:style-name="T3">Sushri </text:span><text:span text:style-name="T1">Alka Pandey,</text:span><text:span text:style-name="T3"> </text:span><text:span text:style-name="T12">Civil Judge,</text:span><text:span text:style-name="T7"> </text:span><text:span text:style-name="T12">Junior Division,</text:span><text:span text:style-name="T3"> Pilibhit is promoted and posted as Additional Civil Judge, Senior Division/ Additional Chief Judicial Magistrate, Hardoi.</text:span></text:p>
      <text:p text:style-name="P26"/>
      <table:table table:name="Table701" table:style-name="Table701">
        <table:table-column table:style-name="Table701.A"/>
        <table:table-column table:style-name="Table701.B"/>
        <table:table-column table:style-name="Table701.C"/>
        <table:table-row table:style-name="Table701.1">
          <table:table-cell table:style-name="Table701.A1" office:value-type="string">
            <text:p text:style-name="P27">No.</text:p>
          </table:table-cell>
          <table:table-cell table:style-name="Table701.A1" office:value-type="string">
            <text:list xml:id="list1319090890" text:continue-numbering="true" text:style-name="L363">
              <text:list-item>
                <text:p text:style-name="P30"/>
              </text:list-item>
            </text:list>
          </table:table-cell>
          <table:table-cell table:style-name="Table701.A1" office:value-type="string">
            <text:p text:style-name="P27">/Admin. (Services)/2019</text:p>
          </table:table-cell>
        </table:table-row>
      </table:table>
      <text:p text:style-name="P15"><text:tab/>Sri <text:span text:style-name="T1">Suraj Mishra,</text:span><text:span text:style-name="T3"> Nyayadhikari, Gram Nyayalaya, Talbehat (Lalitpur) is promoted and posted as </text:span><text:span text:style-name="T25">Secretary (Full Time), District Legal Services Authority,</text:span><text:span text:style-name="T3"> Lalitpur.</text:span></text:p>
      <text:p text:style-name="P26"/>
      <table:table table:name="Table702" table:style-name="Table702">
        <table:table-column table:style-name="Table702.A"/>
        <table:table-column table:style-name="Table702.B"/>
        <table:table-column table:style-name="Table702.C"/>
        <table:table-row table:style-name="Table702.1">
          <table:table-cell table:style-name="Table702.A1" office:value-type="string">
            <text:p text:style-name="P27">No.</text:p>
          </table:table-cell>
          <table:table-cell table:style-name="Table702.A1" office:value-type="string">
            <text:list xml:id="list1627807444" text:continue-numbering="true" text:style-name="L363">
              <text:list-item>
                <text:p text:style-name="P30"/>
              </text:list-item>
            </text:list>
          </table:table-cell>
          <table:table-cell table:style-name="Table702.A1" office:value-type="string">
            <text:p text:style-name="P27">/Admin. (Services)/2019</text:p>
          </table:table-cell>
        </table:table-row>
      </table:table>
      <text:p text:style-name="P15"><text:tab/>Sri <text:span text:style-name="T1">Dharam Veer Singh,</text:span><text:span text:style-name="T3"> </text:span><text:span text:style-name="T12">Civil Judge,</text:span><text:span text:style-name="T7"> </text:span><text:span text:style-name="T12">Junior Division,</text:span><text:span text:style-name="T3"> Meerut is promoted and posted as Additional Civil Judge, Senior Division/ Additional Chief Judicial Magistrate, Meerut.</text:span></text:p>
      <text:p text:style-name="P26"/>
      <table:table table:name="Table703" table:style-name="Table703">
        <table:table-column table:style-name="Table703.A"/>
        <table:table-column table:style-name="Table703.B"/>
        <table:table-column table:style-name="Table703.C"/>
        <table:table-row table:style-name="Table703.1">
          <table:table-cell table:style-name="Table703.A1" office:value-type="string">
            <text:p text:style-name="P27">No.</text:p>
          </table:table-cell>
          <table:table-cell table:style-name="Table703.A1" office:value-type="string">
            <text:list xml:id="list923447934" text:continue-numbering="true" text:style-name="L363">
              <text:list-item>
                <text:p text:style-name="P30"/>
              </text:list-item>
            </text:list>
          </table:table-cell>
          <table:table-cell table:style-name="Table703.A1" office:value-type="string">
            <text:p text:style-name="P27">/Admin. (Services)/2019</text:p>
          </table:table-cell>
        </table:table-row>
      </table:table>
      <text:p text:style-name="P15"><text:tab/>Sri <text:span text:style-name="T1">Neeraj Kushwaha,</text:span><text:span text:style-name="T3"> </text:span><text:span text:style-name="T12">Civil Judge,</text:span><text:span text:style-name="T7"> </text:span><text:span text:style-name="T12">Junior Division,</text:span><text:span text:style-name="T3"> Barabanki is promoted and posted as Additional Civil Judge, Senior Division/ Additional Chief Judicial Magistrate, Allahabad.</text:span></text:p>
      <text:p text:style-name="P26"/>
      <table:table table:name="Table704" table:style-name="Table704">
        <table:table-column table:style-name="Table704.A"/>
        <table:table-column table:style-name="Table704.B"/>
        <table:table-column table:style-name="Table704.C"/>
        <table:table-row table:style-name="Table704.1">
          <table:table-cell table:style-name="Table704.A1" office:value-type="string">
            <text:p text:style-name="P27">No.</text:p>
          </table:table-cell>
          <table:table-cell table:style-name="Table704.A1" office:value-type="string">
            <text:list xml:id="list1382898955" text:continue-numbering="true" text:style-name="L363">
              <text:list-item>
                <text:p text:style-name="P30"/>
              </text:list-item>
            </text:list>
          </table:table-cell>
          <table:table-cell table:style-name="Table704.A1" office:value-type="string">
            <text:p text:style-name="P27">/Admin. (Services)/2019</text:p>
          </table:table-cell>
        </table:table-row>
      </table:table>
      <text:p text:style-name="P15"><text:tab/>Smt. <text:span text:style-name="T1">Sudha Singh,</text:span><text:span text:style-name="T3"> </text:span><text:span text:style-name="T12">Civil Judge,</text:span><text:span text:style-name="T7"> </text:span><text:span text:style-name="T12">Junior Division,</text:span><text:span text:style-name="T3"> Varanasi is promoted and posted as Additional Civil Judge, Senior Division/ Additional Chief Judicial Magistrate, Varanasi.</text:span></text:p>
      <text:p text:style-name="P26"/>
      <table:table table:name="Table706" table:style-name="Table706">
        <table:table-column table:style-name="Table706.A"/>
        <table:table-column table:style-name="Table706.B"/>
        <table:table-column table:style-name="Table706.C"/>
        <text:soft-page-break/>
        <table:table-row table:style-name="Table706.1">
          <table:table-cell table:style-name="Table706.A1" office:value-type="string">
            <text:p text:style-name="P27">No.</text:p>
          </table:table-cell>
          <table:table-cell table:style-name="Table706.A1" office:value-type="string">
            <text:list xml:id="list809831806" text:continue-numbering="true" text:style-name="L363">
              <text:list-item>
                <text:p text:style-name="P30"/>
              </text:list-item>
            </text:list>
          </table:table-cell>
          <table:table-cell table:style-name="Table706.A1" office:value-type="string">
            <text:p text:style-name="P27">/Admin. (Services)/2019</text:p>
          </table:table-cell>
        </table:table-row>
      </table:table>
      <text:p text:style-name="P15"><text:tab/>Smt. <text:span text:style-name="T1">Kavita Agrawal,</text:span><text:span text:style-name="T3"> </text:span><text:span text:style-name="T12">Civil Judge,</text:span><text:span text:style-name="T7"> </text:span><text:span text:style-name="T12">Junior Division,</text:span><text:span text:style-name="T3"> Moradabad is promoted and posted as </text:span><text:span text:style-name="T14">Additional Civil Judge, Senior Division, Moradabad in the newly created Court vide G.O. No. </text:span><text:span text:style-name="T15">10/2016/870/ Saat-Nyay-2-2016-85G/2012 dated 06.07.2016.</text:span></text:p>
      <text:p text:style-name="P26"/>
      <table:table table:name="Table707" table:style-name="Table707">
        <table:table-column table:style-name="Table707.A"/>
        <table:table-column table:style-name="Table707.B"/>
        <table:table-column table:style-name="Table707.C"/>
        <table:table-row table:style-name="Table707.1">
          <table:table-cell table:style-name="Table707.A1" office:value-type="string">
            <text:p text:style-name="P27">No.</text:p>
          </table:table-cell>
          <table:table-cell table:style-name="Table707.A1" office:value-type="string">
            <text:list xml:id="list1807680740" text:continue-numbering="true" text:style-name="L363">
              <text:list-item>
                <text:p text:style-name="P30"/>
              </text:list-item>
            </text:list>
          </table:table-cell>
          <table:table-cell table:style-name="Table707.A1" office:value-type="string">
            <text:p text:style-name="P27">/Admin. (Services)/2019</text:p>
          </table:table-cell>
        </table:table-row>
      </table:table>
      <text:p text:style-name="P15"><text:tab/>Smt. <text:span text:style-name="T1">Sapna Tripathi,</text:span><text:span text:style-name="T3"> Special Judicial Magistrate, C.B.I., Lucknow is promoted and posted as </text:span><text:span text:style-name="T14">Additional Civil Judge, Senior Division, Lucknow in the newly created Court vide G.O. No. </text:span><text:span text:style-name="T15">10/2016/870/ Saat-Nyay-2-2016-85G/2012 dated 06.07.2016.</text:span></text:p>
      <text:p text:style-name="P26"/>
      <table:table table:name="Table708" table:style-name="Table708">
        <table:table-column table:style-name="Table708.A"/>
        <table:table-column table:style-name="Table708.B"/>
        <table:table-column table:style-name="Table708.C"/>
        <table:table-row table:style-name="Table708.1">
          <table:table-cell table:style-name="Table708.A1" office:value-type="string">
            <text:p text:style-name="P27">No.</text:p>
          </table:table-cell>
          <table:table-cell table:style-name="Table708.A1" office:value-type="string">
            <text:list xml:id="list235810403" text:continue-numbering="true" text:style-name="L363">
              <text:list-item>
                <text:p text:style-name="P30"/>
              </text:list-item>
            </text:list>
          </table:table-cell>
          <table:table-cell table:style-name="Table708.A1" office:value-type="string">
            <text:p text:style-name="P27">/Admin. (Services)/2019</text:p>
          </table:table-cell>
        </table:table-row>
      </table:table>
      <text:p text:style-name="P15"><text:tab/>Sushri<text:span text:style-name="T1"> Kavita Singh,</text:span><text:span text:style-name="T3"> </text:span><text:span text:style-name="T12">Civil Judge,</text:span><text:span text:style-name="T7"> </text:span><text:span text:style-name="T12">Junior Division,</text:span><text:span text:style-name="T3"> Kanpur Nagar is promoted and posted as Additional Civil Judge, Senior Division/ Additional Chief Judicial Magistrate, Budaun.</text:span></text:p>
      <text:p text:style-name="P26"/>
      <table:table table:name="Table709" table:style-name="Table709">
        <table:table-column table:style-name="Table709.A"/>
        <table:table-column table:style-name="Table709.B"/>
        <table:table-column table:style-name="Table709.C"/>
        <table:table-row table:style-name="Table709.1">
          <table:table-cell table:style-name="Table709.A1" office:value-type="string">
            <text:p text:style-name="P27">No.</text:p>
          </table:table-cell>
          <table:table-cell table:style-name="Table709.A1" office:value-type="string">
            <text:list xml:id="list1092495481" text:continue-numbering="true" text:style-name="L363">
              <text:list-item>
                <text:p text:style-name="P30"/>
              </text:list-item>
            </text:list>
          </table:table-cell>
          <table:table-cell table:style-name="Table709.A1" office:value-type="string">
            <text:p text:style-name="P27">/Admin. (Services)/2019</text:p>
          </table:table-cell>
        </table:table-row>
      </table:table>
      <text:p text:style-name="P15"><text:tab/>Sri <text:span text:style-name="T1">Rajendra Kumar Singh,</text:span><text:span text:style-name="T3"> </text:span><text:span text:style-name="T12">Civil Judge,</text:span><text:span text:style-name="T7"> </text:span><text:span text:style-name="T12">Junior Division,</text:span><text:span text:style-name="T3"> Baheri (Bareilly) is promoted and posted as </text:span><text:span text:style-name="T25">Secretary (Full Time), District Legal Services Authority,</text:span><text:span text:style-name="T3"> Farrukhabad.</text:span></text:p>
      <text:p text:style-name="P26"/>
      <table:table table:name="Table710" table:style-name="Table710">
        <table:table-column table:style-name="Table710.A"/>
        <table:table-column table:style-name="Table710.B"/>
        <table:table-column table:style-name="Table710.C"/>
        <table:table-row table:style-name="Table710.1">
          <table:table-cell table:style-name="Table710.A1" office:value-type="string">
            <text:p text:style-name="P27">No.</text:p>
          </table:table-cell>
          <table:table-cell table:style-name="Table710.A1" office:value-type="string">
            <text:list xml:id="list682999653" text:continue-numbering="true" text:style-name="L363">
              <text:list-item>
                <text:p text:style-name="P30"/>
              </text:list-item>
            </text:list>
          </table:table-cell>
          <table:table-cell table:style-name="Table710.A1" office:value-type="string">
            <text:p text:style-name="P27">/Admin. (Services)/2019</text:p>
          </table:table-cell>
        </table:table-row>
      </table:table>
      <text:p text:style-name="P15"><text:tab/>Sri <text:span text:style-name="T1">Sanjiv Kumar Tripathi,</text:span><text:span text:style-name="T3"> </text:span><text:span text:style-name="T12">Civil Judge,</text:span><text:span text:style-name="T7"> </text:span><text:span text:style-name="T12">Junior Division,</text:span><text:span text:style-name="T3"> Duddhi (Sonbhadra) is promoted and posted as Additional Civil Judge, Senior Division/ Additional Chief Judicial Magistrate, Faizabad.</text:span></text:p>
      <text:p text:style-name="P26"/>
      <table:table table:name="Table711" table:style-name="Table711">
        <table:table-column table:style-name="Table711.A"/>
        <table:table-column table:style-name="Table711.B"/>
        <table:table-column table:style-name="Table711.C"/>
        <table:table-row table:style-name="Table711.1">
          <table:table-cell table:style-name="Table711.A1" office:value-type="string">
            <text:p text:style-name="P27">No.</text:p>
          </table:table-cell>
          <table:table-cell table:style-name="Table711.A1" office:value-type="string">
            <text:list xml:id="list1782351496" text:continue-numbering="true" text:style-name="L363">
              <text:list-item>
                <text:p text:style-name="P30"/>
              </text:list-item>
            </text:list>
          </table:table-cell>
          <table:table-cell table:style-name="Table711.A1" office:value-type="string">
            <text:p text:style-name="P27">/Admin. (Services)/2019</text:p>
          </table:table-cell>
        </table:table-row>
      </table:table>
      <text:p text:style-name="P15"><text:tab/>Smt. <text:span text:style-name="T1">Pooja Gupta,</text:span><text:span text:style-name="T3"> </text:span><text:span text:style-name="T12">Civil Judge,</text:span><text:span text:style-name="T7"> </text:span><text:span text:style-name="T12">Junior Division,</text:span><text:span text:style-name="T3"> Rae Bareli is promoted and posted as Additional Civil Judge, Senior Division/ Additional Chief Judicial Magistrate, Rae Bareli.</text:span></text:p>
      <text:p text:style-name="P26"/>
      <table:table table:name="Table712" table:style-name="Table712">
        <table:table-column table:style-name="Table712.A"/>
        <table:table-column table:style-name="Table712.B"/>
        <table:table-column table:style-name="Table712.C"/>
        <table:table-row table:style-name="Table712.1">
          <table:table-cell table:style-name="Table712.A1" office:value-type="string">
            <text:p text:style-name="P27">No.</text:p>
          </table:table-cell>
          <table:table-cell table:style-name="Table712.A1" office:value-type="string">
            <text:list xml:id="list464294253" text:continue-numbering="true" text:style-name="L363">
              <text:list-item>
                <text:p text:style-name="P30"/>
              </text:list-item>
            </text:list>
          </table:table-cell>
          <table:table-cell table:style-name="Table712.A1" office:value-type="string">
            <text:p text:style-name="P27">/Admin. (Services)/2019</text:p>
          </table:table-cell>
        </table:table-row>
      </table:table>
      <text:p text:style-name="P15"><text:tab/>Sri <text:span text:style-name="T1">Ashish Kumar Rai,</text:span><text:span text:style-name="T3"> </text:span><text:span text:style-name="T12">Civil Judge,</text:span><text:span text:style-name="T7"> </text:span><text:span text:style-name="T12">Junior Division,</text:span><text:span text:style-name="T3"> Lakhimpur Kheri is promoted and posted as Additional Civil Judge, Senior Division/ Additional Chief Judicial Magistrate, Varanasi.</text:span></text:p>
      <text:p text:style-name="P26"/>
      <table:table table:name="Table713" table:style-name="Table713">
        <table:table-column table:style-name="Table713.A"/>
        <table:table-column table:style-name="Table713.B"/>
        <table:table-column table:style-name="Table713.C"/>
        <table:table-row table:style-name="Table713.1">
          <table:table-cell table:style-name="Table713.A1" office:value-type="string">
            <text:p text:style-name="P27">No.</text:p>
          </table:table-cell>
          <table:table-cell table:style-name="Table713.A1" office:value-type="string">
            <text:list xml:id="list1720494671" text:continue-numbering="true" text:style-name="L363">
              <text:list-item>
                <text:p text:style-name="P30"/>
              </text:list-item>
            </text:list>
          </table:table-cell>
          <table:table-cell table:style-name="Table713.A1" office:value-type="string">
            <text:p text:style-name="P27">/Admin. (Services)/2019</text:p>
          </table:table-cell>
        </table:table-row>
      </table:table>
      <text:p text:style-name="P15"><text:tab/>Smt. <text:span text:style-name="T1">Babita Pathak,</text:span><text:span text:style-name="T3"> </text:span><text:span text:style-name="T12">Civil Judge,</text:span><text:span text:style-name="T7"> </text:span><text:span text:style-name="T12">Junior Division,</text:span><text:span text:style-name="T3"> Allahabad is promoted and posted as Additional Civil Judge, Senior Division/ Additional Chief Judicial Magistrate, Allahabad.</text:span></text:p>
      <text:p text:style-name="P26"/>
      <table:table table:name="Table714" table:style-name="Table714">
        <table:table-column table:style-name="Table714.A"/>
        <table:table-column table:style-name="Table714.B"/>
        <table:table-column table:style-name="Table714.C"/>
        <table:table-row table:style-name="Table714.1">
          <table:table-cell table:style-name="Table714.A1" office:value-type="string">
            <text:p text:style-name="P27">No.</text:p>
          </table:table-cell>
          <table:table-cell table:style-name="Table714.A1" office:value-type="string">
            <text:list xml:id="list1045056954" text:continue-numbering="true" text:style-name="L363">
              <text:list-item>
                <text:p text:style-name="P30"/>
              </text:list-item>
            </text:list>
          </table:table-cell>
          <table:table-cell table:style-name="Table714.A1" office:value-type="string">
            <text:p text:style-name="P27">/Admin. (Services)/2019</text:p>
          </table:table-cell>
        </table:table-row>
      </table:table>
      <text:p text:style-name="P15"><text:tab/>Smt.<text:span text:style-name="T1"> Pragya Singh-II, </text:span><text:span text:style-name="T12">Judicial Magistrate</text:span><text:span text:style-name="T3">, Barabanki is promoted and posted as Additional Civil Judge, Senior Division/ Additional Chief Judicial Magistrate, Allahabad.</text:span></text:p>
      <text:p text:style-name="P26"/>
      <text:p text:style-name="P25"/>
      <text:p text:style-name="P25"/>
      <table:table table:name="Table715" table:style-name="Table715">
        <table:table-column table:style-name="Table715.A"/>
        <table:table-column table:style-name="Table715.B"/>
        <table:table-column table:style-name="Table715.C"/>
        <text:soft-page-break/>
        <table:table-row table:style-name="Table715.1">
          <table:table-cell table:style-name="Table715.A1" office:value-type="string">
            <text:p text:style-name="P27">No.</text:p>
          </table:table-cell>
          <table:table-cell table:style-name="Table715.A1" office:value-type="string">
            <text:list xml:id="list1947466950" text:continue-numbering="true" text:style-name="L363">
              <text:list-item>
                <text:p text:style-name="P30"/>
              </text:list-item>
            </text:list>
          </table:table-cell>
          <table:table-cell table:style-name="Table715.A1" office:value-type="string">
            <text:p text:style-name="P27">/Admin. (Services)/2019</text:p>
          </table:table-cell>
        </table:table-row>
      </table:table>
      <text:p text:style-name="P15"><text:tab/>Smt. <text:span text:style-name="T1">Minakshi Sinha,</text:span><text:span text:style-name="T3"> </text:span><text:span text:style-name="T12">Civil Judge,</text:span><text:span text:style-name="T7"> </text:span><text:span text:style-name="T12">Junior Division,</text:span><text:span text:style-name="T3"> Gautambuddha Nagar is promoted and posted as </text:span><text:span text:style-name="T14">Additional Civil Judge, Senior Division, Gautambuddha Nagar in the newly created Court vide G.O. No. </text:span><text:span text:style-name="T15">10/2016/870/ Saat-Nyay-2-2016-85G/2012 dated 06.07.2016.</text:span></text:p>
      <text:p text:style-name="P26"/>
      <table:table table:name="Table716" table:style-name="Table716">
        <table:table-column table:style-name="Table716.A"/>
        <table:table-column table:style-name="Table716.B"/>
        <table:table-column table:style-name="Table716.C"/>
        <table:table-row table:style-name="Table716.1">
          <table:table-cell table:style-name="Table716.A1" office:value-type="string">
            <text:p text:style-name="P27">No.</text:p>
          </table:table-cell>
          <table:table-cell table:style-name="Table716.A1" office:value-type="string">
            <text:list xml:id="list1531686658" text:continue-numbering="true" text:style-name="L363">
              <text:list-item>
                <text:p text:style-name="P30"/>
              </text:list-item>
            </text:list>
          </table:table-cell>
          <table:table-cell table:style-name="Table716.A1" office:value-type="string">
            <text:p text:style-name="P27">/Admin. (Services)/2019</text:p>
          </table:table-cell>
        </table:table-row>
      </table:table>
      <text:p text:style-name="P15"><text:tab/>Sri <text:span text:style-name="T1">Mayank Tripathi,</text:span><text:span text:style-name="T3"> </text:span><text:span text:style-name="T12">Judicial Magistrate</text:span><text:span text:style-name="T3">, Allahabad is promoted and posted as </text:span><text:span text:style-name="T15">Additional Civil Judge, Senior Division/ Additional Chief Judicial Magistrate, Allahabad.</text:span></text:p>
      <text:p text:style-name="P26"/>
      <table:table table:name="Table717" table:style-name="Table717">
        <table:table-column table:style-name="Table717.A"/>
        <table:table-column table:style-name="Table717.B"/>
        <table:table-column table:style-name="Table717.C"/>
        <table:table-row table:style-name="Table717.1">
          <table:table-cell table:style-name="Table717.A1" office:value-type="string">
            <text:p text:style-name="P27">No.</text:p>
          </table:table-cell>
          <table:table-cell table:style-name="Table717.A1" office:value-type="string">
            <text:list xml:id="list243530281" text:continue-numbering="true" text:style-name="L363">
              <text:list-item>
                <text:p text:style-name="P30"/>
              </text:list-item>
            </text:list>
          </table:table-cell>
          <table:table-cell table:style-name="Table717.A1" office:value-type="string">
            <text:p text:style-name="P27">/Admin. (Services)/2019</text:p>
          </table:table-cell>
        </table:table-row>
      </table:table>
      <text:p text:style-name="P15"><text:tab/>Sri <text:span text:style-name="T1">Navneet Singh,</text:span><text:span text:style-name="T3"> </text:span><text:span text:style-name="T12">Judicial Magistrate</text:span><text:span text:style-name="T3">, Varanasi is promoted and posted as Additional Civil Judge, Senior Division/ Additional Chief Judicial Magistrate, Varanasi.</text:span></text:p>
      <text:p text:style-name="P26"/>
      <table:table table:name="Table718" table:style-name="Table718">
        <table:table-column table:style-name="Table718.A"/>
        <table:table-column table:style-name="Table718.B"/>
        <table:table-column table:style-name="Table718.C"/>
        <table:table-row table:style-name="Table718.1">
          <table:table-cell table:style-name="Table718.A1" office:value-type="string">
            <text:p text:style-name="P27">No.</text:p>
          </table:table-cell>
          <table:table-cell table:style-name="Table718.A1" office:value-type="string">
            <text:list xml:id="list696862323" text:continue-numbering="true" text:style-name="L363">
              <text:list-item>
                <text:p text:style-name="P30"/>
              </text:list-item>
            </text:list>
          </table:table-cell>
          <table:table-cell table:style-name="Table718.A1" office:value-type="string">
            <text:p text:style-name="P27">/Admin. (Services)/2019</text:p>
          </table:table-cell>
        </table:table-row>
      </table:table>
      <text:p text:style-name="P15"><text:tab/>Sri <text:span text:style-name="T1">Amar Pratap Chaudhari,</text:span><text:span text:style-name="T3"> </text:span><text:span text:style-name="T12">Civil Judge,</text:span><text:span text:style-name="T7"> </text:span><text:span text:style-name="T12">Junior Division,</text:span><text:span text:style-name="T3"> Sitapur is promoted and posted as Additional Civil Judge, Senior Division/ Additional Chief Judicial Magistrate, Sitapur.</text:span></text:p>
      <text:p text:style-name="P26"/>
      <table:table table:name="Table719" table:style-name="Table719">
        <table:table-column table:style-name="Table719.A"/>
        <table:table-column table:style-name="Table719.B"/>
        <table:table-column table:style-name="Table719.C"/>
        <table:table-row table:style-name="Table719.1">
          <table:table-cell table:style-name="Table719.A1" office:value-type="string">
            <text:p text:style-name="P27">No.</text:p>
          </table:table-cell>
          <table:table-cell table:style-name="Table719.A1" office:value-type="string">
            <text:list xml:id="list326371956" text:continue-numbering="true" text:style-name="L363">
              <text:list-item>
                <text:p text:style-name="P30"/>
              </text:list-item>
            </text:list>
          </table:table-cell>
          <table:table-cell table:style-name="Table719.A1" office:value-type="string">
            <text:p text:style-name="P27">/Admin. (Services)/2019</text:p>
          </table:table-cell>
        </table:table-row>
      </table:table>
      <text:p text:style-name="P15"><text:tab/>Smt. <text:span text:style-name="T1">Toolika Bandhu,</text:span><text:span text:style-name="T3"> </text:span><text:span text:style-name="T12">Civil Judge,</text:span><text:span text:style-name="T7"> </text:span><text:span text:style-name="T12">Junior Division,</text:span><text:span text:style-name="T3"> Aligarh is promoted and posted as <text:s/>Additional Civil Judge, Senior Division/ Additional Chief Judicial Magistrate, Aligarh.</text:span></text:p>
      <text:p text:style-name="P26"/>
      <table:table table:name="Table720" table:style-name="Table720">
        <table:table-column table:style-name="Table720.A"/>
        <table:table-column table:style-name="Table720.B"/>
        <table:table-column table:style-name="Table720.C"/>
        <table:table-row table:style-name="Table720.1">
          <table:table-cell table:style-name="Table720.A1" office:value-type="string">
            <text:p text:style-name="P27">No.</text:p>
          </table:table-cell>
          <table:table-cell table:style-name="Table720.A1" office:value-type="string">
            <text:list xml:id="list1962993238" text:continue-numbering="true" text:style-name="L363">
              <text:list-item>
                <text:p text:style-name="P30"/>
              </text:list-item>
            </text:list>
          </table:table-cell>
          <table:table-cell table:style-name="Table720.A1" office:value-type="string">
            <text:p text:style-name="P27">/Admin. (Services)/2019</text:p>
          </table:table-cell>
        </table:table-row>
      </table:table>
      <text:p text:style-name="P15"><text:tab/>On reversion to the regular line, Sushri<text:span text:style-name="T1"> Shambhavi Yadav,</text:span><text:span text:style-name="T3"> Law Officer (Women), U.P. Rajya Mahila Ayog, Lucknow is promoted and posted as </text:span><text:span text:style-name="T12">Additional Chief Judicial Magistrate,</text:span><text:span text:style-name="T3"> Kannauj in the vacant court.</text:span></text:p>
      <text:p text:style-name="P15"><text:span text:style-name="T3"/></text:p>
      <text:p text:style-name="P15"><text:span text:style-name="T3"><text:tab/>She</text:span><text:span text:style-name="T12"> is also appointed U/s 11(2) of the Code of Criminal Procedure 1973 (Act No. 2 of 1974) as Judicial Magistrate, First Class for trying cases relating to Economic Offences at</text:span><text:span text:style-name="T3"> Kannauj.</text:span></text:p>
      <text:p text:style-name="P26"/>
      <table:table table:name="Table721" table:style-name="Table721">
        <table:table-column table:style-name="Table721.A"/>
        <table:table-column table:style-name="Table721.B"/>
        <table:table-column table:style-name="Table721.C"/>
        <table:table-row table:style-name="Table721.1">
          <table:table-cell table:style-name="Table721.A1" office:value-type="string">
            <text:p text:style-name="P27">No.</text:p>
          </table:table-cell>
          <table:table-cell table:style-name="Table721.A1" office:value-type="string">
            <text:list xml:id="list640712785" text:continue-numbering="true" text:style-name="L363">
              <text:list-item>
                <text:p text:style-name="P30"/>
              </text:list-item>
            </text:list>
          </table:table-cell>
          <table:table-cell table:style-name="Table721.A1" office:value-type="string">
            <text:p text:style-name="P27">/Admin. (Services)/2019</text:p>
          </table:table-cell>
        </table:table-row>
      </table:table>
      <text:p text:style-name="P15"><text:tab/>Smt.<text:span text:style-name="T1"> Shraddha Bhartiya,</text:span><text:span text:style-name="T3"> Metropolitan Magistrate, Kanpur Nagar is promoted and posted as </text:span><text:span text:style-name="T12">Additional Chief Judicial Magistrate,</text:span><text:span text:style-name="T3"> Etawah.</text:span></text:p>
      <text:p text:style-name="P26"/>
      <table:table table:name="Table722" table:style-name="Table722">
        <table:table-column table:style-name="Table722.A"/>
        <table:table-column table:style-name="Table722.B"/>
        <table:table-column table:style-name="Table722.C"/>
        <table:table-row table:style-name="Table722.1">
          <table:table-cell table:style-name="Table722.A1" office:value-type="string">
            <text:p text:style-name="P27">No.</text:p>
          </table:table-cell>
          <table:table-cell table:style-name="Table722.A1" office:value-type="string">
            <text:list xml:id="list717153965" text:continue-numbering="true" text:style-name="L363">
              <text:list-item>
                <text:p text:style-name="P30"/>
              </text:list-item>
            </text:list>
          </table:table-cell>
          <table:table-cell table:style-name="Table722.A1" office:value-type="string">
            <text:p text:style-name="P27">/Admin. (Services)/2019</text:p>
          </table:table-cell>
        </table:table-row>
      </table:table>
      <text:p text:style-name="P15"><text:tab/>Sri <text:span text:style-name="T1">Manish Kumar-II,</text:span><text:span text:style-name="T3"> </text:span><text:span text:style-name="T12">Judicial Magistrate</text:span><text:span text:style-name="T3">, Gautambuddha Nagar is promoted and posted as </text:span><text:span text:style-name="T14">Additional Civil Judge, Senior Division, Gautambuddha Nagar in the newly created Court vide G.O. No. </text:span><text:span text:style-name="T15">10/2016/870/ Saat-Nyay-2-2016-85G/2012 dated 06.07.2016.</text:span></text:p>
      <text:p text:style-name="P26"/>
      <table:table table:name="Table723" table:style-name="Table723">
        <table:table-column table:style-name="Table723.A"/>
        <table:table-column table:style-name="Table723.B"/>
        <table:table-column table:style-name="Table723.C"/>
        <table:table-row table:style-name="Table723.1">
          <table:table-cell table:style-name="Table723.A1" office:value-type="string">
            <text:p text:style-name="P27">No.</text:p>
          </table:table-cell>
          <table:table-cell table:style-name="Table723.A1" office:value-type="string">
            <text:list xml:id="list301423360" text:continue-numbering="true" text:style-name="L363">
              <text:list-item>
                <text:p text:style-name="P30"/>
              </text:list-item>
            </text:list>
          </table:table-cell>
          <table:table-cell table:style-name="Table723.A1" office:value-type="string">
            <text:p text:style-name="P27">/Admin. (Services)/2019</text:p>
          </table:table-cell>
        </table:table-row>
      </table:table>
      <text:p text:style-name="P15"><text:tab/>Sri <text:span text:style-name="T1">Achal Pratap Singh,</text:span><text:span text:style-name="T3"> </text:span><text:span text:style-name="T12">Judicial Magistrate</text:span><text:span text:style-name="T3">, Lucknow is promoted and posted as </text:span><text:span text:style-name="T14">Additional Civil Judge, Senior Division, Lucknow in the newly created Court vide G.O. No. </text:span><text:span text:style-name="T15">10/2016/870/ Saat-Nyay-2-2016-85G/2012 dated 06.07.2016.</text:span></text:p>
      <text:p text:style-name="P26"><text:soft-page-break/></text:p>
      <table:table table:name="Table724" table:style-name="Table724">
        <table:table-column table:style-name="Table724.A"/>
        <table:table-column table:style-name="Table724.B"/>
        <table:table-column table:style-name="Table724.C"/>
        <table:table-row table:style-name="Table724.1">
          <table:table-cell table:style-name="Table724.A1" office:value-type="string">
            <text:p text:style-name="P27">No.</text:p>
          </table:table-cell>
          <table:table-cell table:style-name="Table724.A1" office:value-type="string">
            <text:list xml:id="list1561347763" text:continue-numbering="true" text:style-name="L363">
              <text:list-item>
                <text:p text:style-name="P30"/>
              </text:list-item>
            </text:list>
          </table:table-cell>
          <table:table-cell table:style-name="Table724.A1" office:value-type="string">
            <text:p text:style-name="P27">/Admin. (Services)/2019</text:p>
          </table:table-cell>
        </table:table-row>
      </table:table>
      <text:p text:style-name="P15"><text:tab/>Sushri <text:span text:style-name="T1">Priti Chaudhary,</text:span><text:span text:style-name="T3"> </text:span><text:span text:style-name="T12">Judicial Magistrate</text:span><text:span text:style-name="T3">, Meerut is promoted and posted as Additional Civil Judge, Senior Division/ Additional Chief Judicial Magistrate, Ramabai Nagar (Kanpur Dehat).</text:span></text:p>
      <text:p text:style-name="P26"/>
      <table:table table:name="Table725" table:style-name="Table725">
        <table:table-column table:style-name="Table725.A"/>
        <table:table-column table:style-name="Table725.B"/>
        <table:table-column table:style-name="Table725.C"/>
        <table:table-row table:style-name="Table725.1">
          <table:table-cell table:style-name="Table725.A1" office:value-type="string">
            <text:p text:style-name="P27">No.</text:p>
          </table:table-cell>
          <table:table-cell table:style-name="Table725.A1" office:value-type="string">
            <text:list xml:id="list1169224813" text:continue-numbering="true" text:style-name="L363">
              <text:list-item>
                <text:p text:style-name="P30"/>
              </text:list-item>
            </text:list>
          </table:table-cell>
          <table:table-cell table:style-name="Table725.A1" office:value-type="string">
            <text:p text:style-name="P27">/Admin. (Services)/2019</text:p>
          </table:table-cell>
        </table:table-row>
      </table:table>
      <text:p text:style-name="P15"><text:tab/>Sri <text:span text:style-name="T1">Saurabh Kumar Verma,</text:span><text:span text:style-name="T3"> </text:span><text:span text:style-name="T12">Civil Judge,</text:span><text:span text:style-name="T7"> </text:span><text:span text:style-name="T12">Junior Division,</text:span><text:span text:style-name="T3"> Sardhana (Meerut) is promoted and posted as </text:span><text:span text:style-name="T12">Additional Chief Judicial Magistrate,</text:span><text:span text:style-name="T3"> Etah in the vacant court.</text:span></text:p>
      <text:p text:style-name="P15"><text:span text:style-name="T3"><text:tab/></text:span></text:p>
      <text:p text:style-name="P15"><text:span text:style-name="T3"><text:tab/></text:span><text:span text:style-name="T12">He is also appointed U/s 11(2) of the Code of Criminal Procedure 1973 (Act No. 2 of 1974) as Judicial Magistrate, First Class for trying cases relating to Economic Offences at</text:span><text:span text:style-name="T3"> Etah.</text:span></text:p>
      <text:p text:style-name="P26"/>
      <table:table table:name="Table726" table:style-name="Table726">
        <table:table-column table:style-name="Table726.A"/>
        <table:table-column table:style-name="Table726.B"/>
        <table:table-column table:style-name="Table726.C"/>
        <table:table-row table:style-name="Table726.1">
          <table:table-cell table:style-name="Table726.A1" office:value-type="string">
            <text:p text:style-name="P27">No.</text:p>
          </table:table-cell>
          <table:table-cell table:style-name="Table726.A1" office:value-type="string">
            <text:list xml:id="list1925136163" text:continue-numbering="true" text:style-name="L363">
              <text:list-item>
                <text:p text:style-name="P30"/>
              </text:list-item>
            </text:list>
          </table:table-cell>
          <table:table-cell table:style-name="Table726.A1" office:value-type="string">
            <text:p text:style-name="P27">/Admin. (Services)/2019</text:p>
          </table:table-cell>
        </table:table-row>
      </table:table>
      <text:p text:style-name="P15"><text:tab/>Sri <text:span text:style-name="T1">Om Pal Singh,</text:span><text:span text:style-name="T3"> </text:span><text:span text:style-name="T12">Civil Judge,</text:span><text:span text:style-name="T7"> </text:span><text:span text:style-name="T12">Junior Division,</text:span><text:span text:style-name="T3"> Jewar (Gautambuddha Nagar) is promoted and posted as Civil Judge, Senior Division (Fast Track Court), <text:s/>Gautambuddha Nagar vice Sri Vijay Kumar-III.</text:span></text:p>
      <text:p text:style-name="P15"><text:span text:style-name="T3"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27">No.</text:p>
          </table:table-cell>
          <table:table-cell table:style-name="Table15.A1" office:value-type="string">
            <text:list xml:id="list1044477133" text:continue-numbering="true" text:style-name="L363">
              <text:list-item>
                <text:p text:style-name="P30"/>
              </text:list-item>
            </text:list>
          </table:table-cell>
          <table:table-cell table:style-name="Table15.A1" office:value-type="string">
            <text:p text:style-name="P27">/Admin. (Services)/2019</text:p>
          </table:table-cell>
        </table:table-row>
      </table:table>
      <text:p text:style-name="P50"><text:tab/>Sri <text:span text:style-name="T1">Vijay Kumar-III</text:span><text:span text:style-name="T3">, Civil Judge, Senior Division (Fast Track Court), <text:s/>Gautambuddha Nagar to be </text:span><text:span text:style-name="T14">Additional Civil Judge, Senior Division, Gautambuddha Nagar in the newly created Court vide G.O. No. </text:span><text:span text:style-name="T15">10/2016/870/ Saat-Nyay-2-2016-85G/2012 dated 06.07.2016.</text:span></text:p>
      <table:table table:name="Table727" table:style-name="Table727">
        <table:table-column table:style-name="Table727.A"/>
        <table:table-column table:style-name="Table727.B"/>
        <table:table-column table:style-name="Table727.C"/>
        <table:table-row table:style-name="Table727.1">
          <table:table-cell table:style-name="Table727.A1" office:value-type="string">
            <text:p text:style-name="P27">No.</text:p>
          </table:table-cell>
          <table:table-cell table:style-name="Table727.A1" office:value-type="string">
            <text:list xml:id="list1422695443" text:continue-numbering="true" text:style-name="L363">
              <text:list-item>
                <text:p text:style-name="P30"/>
              </text:list-item>
            </text:list>
          </table:table-cell>
          <table:table-cell table:style-name="Table727.A1" office:value-type="string">
            <text:p text:style-name="P27">/Admin. (Services)/2019</text:p>
          </table:table-cell>
        </table:table-row>
      </table:table>
      <text:p text:style-name="P15"><text:tab/>Smt. <text:span text:style-name="T1">Manju Kumari,</text:span><text:span text:style-name="T3"> </text:span><text:span text:style-name="T12">Civil Judge,</text:span><text:span text:style-name="T7"> </text:span><text:span text:style-name="T12">Junior Division,</text:span><text:span text:style-name="T3"> Ghaziabad is promoted and posted as </text:span><text:span text:style-name="T14">Additional Civil Judge, Senior Division, Ghaziabad in the newly created Court vide G.O. No. </text:span><text:span text:style-name="T15">10/2016/870/ Saat-Nyay-2-2016-85G/2012 dated 06.07.2016.</text:span></text:p>
      <text:p text:style-name="P26"/>
      <table:table table:name="Table728" table:style-name="Table728">
        <table:table-column table:style-name="Table728.A"/>
        <table:table-column table:style-name="Table728.B"/>
        <table:table-column table:style-name="Table728.C"/>
        <table:table-row table:style-name="Table728.1">
          <table:table-cell table:style-name="Table728.A1" office:value-type="string">
            <text:p text:style-name="P27">No.</text:p>
          </table:table-cell>
          <table:table-cell table:style-name="Table728.A1" office:value-type="string">
            <text:list xml:id="list1871209741" text:continue-numbering="true" text:style-name="L363">
              <text:list-item>
                <text:p text:style-name="P30"/>
              </text:list-item>
            </text:list>
          </table:table-cell>
          <table:table-cell table:style-name="Table728.A1" office:value-type="string">
            <text:p text:style-name="P27">/Admin. (Services)/2019</text:p>
          </table:table-cell>
        </table:table-row>
      </table:table>
      <text:p text:style-name="P15"><text:tab/>Sushri <text:span text:style-name="T1">Durgesh Nandini,</text:span><text:span text:style-name="T3"> </text:span><text:span text:style-name="T12">Civil Judge,</text:span><text:span text:style-name="T7"> </text:span><text:span text:style-name="T12">Junior Division,</text:span><text:span text:style-name="T3"> Mathura is promoted and posted as Additional Civil Judge, Senior Division/ Additional Chief Judicial Magistrate, Mathura.</text:span></text:p>
      <text:p text:style-name="P26"/>
      <table:table table:name="Table729" table:style-name="Table729">
        <table:table-column table:style-name="Table729.A"/>
        <table:table-column table:style-name="Table729.B"/>
        <table:table-column table:style-name="Table729.C"/>
        <table:table-row table:style-name="Table729.1">
          <table:table-cell table:style-name="Table729.A1" office:value-type="string">
            <text:p text:style-name="P27">No.</text:p>
          </table:table-cell>
          <table:table-cell table:style-name="Table729.A1" office:value-type="string">
            <text:list xml:id="list1577831337" text:continue-numbering="true" text:style-name="L363">
              <text:list-item>
                <text:p text:style-name="P30"/>
              </text:list-item>
            </text:list>
          </table:table-cell>
          <table:table-cell table:style-name="Table729.A1" office:value-type="string">
            <text:p text:style-name="P27">/Admin. (Services)/2019</text:p>
          </table:table-cell>
        </table:table-row>
      </table:table>
      <text:p text:style-name="P15"><text:tab/>Sri <text:span text:style-name="T1">Milind Kumar Singh,</text:span><text:span text:style-name="T3"> </text:span><text:span text:style-name="T12">Civil Judge,</text:span><text:span text:style-name="T7"> </text:span><text:span text:style-name="T12">Junior Division,</text:span><text:span text:style-name="T3"> Rath (Hamirpur) is promoted and posted as Civil Judge, Senior Division (Fast Track Court), Hamirpur in the vacant court.</text:span></text:p>
      <text:p text:style-name="P26"/>
      <table:table table:name="Table730" table:style-name="Table730">
        <table:table-column table:style-name="Table730.A"/>
        <table:table-column table:style-name="Table730.B"/>
        <table:table-column table:style-name="Table730.C"/>
        <table:table-row table:style-name="Table730.1">
          <table:table-cell table:style-name="Table730.A1" office:value-type="string">
            <text:p text:style-name="P27">No.</text:p>
          </table:table-cell>
          <table:table-cell table:style-name="Table730.A1" office:value-type="string">
            <text:list xml:id="list793305951" text:continue-numbering="true" text:style-name="L363">
              <text:list-item>
                <text:p text:style-name="P30"/>
              </text:list-item>
            </text:list>
          </table:table-cell>
          <table:table-cell table:style-name="Table730.A1" office:value-type="string">
            <text:p text:style-name="P27">/Admin. (Services)/2019</text:p>
          </table:table-cell>
        </table:table-row>
      </table:table>
      <text:p text:style-name="P15"><text:tab/>Sri <text:span text:style-name="T1">Vibhanshu Sudheer,</text:span><text:span text:style-name="T3"> </text:span><text:span text:style-name="T12">Civil Judge,</text:span><text:span text:style-name="T7"> </text:span><text:span text:style-name="T12">Junior Division,</text:span><text:span text:style-name="T3"> Jalesar (Etah) is promoted and posted as </text:span><text:span text:style-name="T25">Secretary (Full Time), District Legal Services Authority,</text:span><text:span text:style-name="T3"> Etah.</text:span></text:p>
      <text:p text:style-name="P26"/>
      <table:table table:name="Table731" table:style-name="Table731">
        <table:table-column table:style-name="Table731.A"/>
        <table:table-column table:style-name="Table731.B"/>
        <table:table-column table:style-name="Table731.C"/>
        <table:table-row table:style-name="Table731.1">
          <table:table-cell table:style-name="Table731.A1" office:value-type="string">
            <text:p text:style-name="P27">No.</text:p>
          </table:table-cell>
          <table:table-cell table:style-name="Table731.A1" office:value-type="string">
            <text:list xml:id="list434683653" text:continue-numbering="true" text:style-name="L363">
              <text:list-item>
                <text:p text:style-name="P30"/>
              </text:list-item>
            </text:list>
          </table:table-cell>
          <table:table-cell table:style-name="Table731.A1" office:value-type="string">
            <text:p text:style-name="P27">/Admin. (Services)/2019</text:p>
          </table:table-cell>
        </table:table-row>
      </table:table>
      <text:p text:style-name="P15"><text:tab/>Sri <text:span text:style-name="T1">Pramod Singh Yadav,</text:span><text:span text:style-name="T3"> </text:span><text:span text:style-name="T12">Civil Judge,</text:span><text:span text:style-name="T7"> </text:span><text:span text:style-name="T12">Junior Division,</text:span><text:span text:style-name="T3"> Mohammadi (Lakhimpur Kheri) is promoted and posted as </text:span><text:span text:style-name="T12">Additional Chief Judicial Magistrate,</text:span><text:span text:style-name="T3"> Unnao.</text:span></text:p>
      <table:table table:name="Table732" table:style-name="Table732">
        <table:table-column table:style-name="Table732.A"/>
        <table:table-column table:style-name="Table732.B"/>
        <table:table-column table:style-name="Table732.C"/>
        <text:soft-page-break/>
        <table:table-row table:style-name="Table732.1">
          <table:table-cell table:style-name="Table732.A1" office:value-type="string">
            <text:p text:style-name="P27">No.</text:p>
          </table:table-cell>
          <table:table-cell table:style-name="Table732.A1" office:value-type="string">
            <text:list xml:id="list711823173" text:continue-numbering="true" text:style-name="L363">
              <text:list-item>
                <text:p text:style-name="P30"/>
              </text:list-item>
            </text:list>
          </table:table-cell>
          <table:table-cell table:style-name="Table732.A1" office:value-type="string">
            <text:p text:style-name="P27">/Admin. (Services)/2019</text:p>
          </table:table-cell>
        </table:table-row>
      </table:table>
      <text:p text:style-name="P15"><text:tab/>Sri<text:span text:style-name="T1"> Vishv Jeet Singh,</text:span><text:span text:style-name="T3"> </text:span><text:span text:style-name="T12">Civil Judge,</text:span><text:span text:style-name="T7"> </text:span><text:span text:style-name="T12">Junior Division,</text:span><text:span text:style-name="T3"> Sadabad (Hathras) is promoted and posted as Additional Civil Judge, Senior Division/ Additional Chief Judicial Magistrate, Varanasi.</text:span></text:p>
      <text:p text:style-name="P26"/>
      <table:table table:name="Table733" table:style-name="Table733">
        <table:table-column table:style-name="Table733.A"/>
        <table:table-column table:style-name="Table733.B"/>
        <table:table-column table:style-name="Table733.C"/>
        <table:table-row table:style-name="Table733.1">
          <table:table-cell table:style-name="Table733.A1" office:value-type="string">
            <text:p text:style-name="P27">No.</text:p>
          </table:table-cell>
          <table:table-cell table:style-name="Table733.A1" office:value-type="string">
            <text:list xml:id="list236014340" text:continue-numbering="true" text:style-name="L363">
              <text:list-item>
                <text:p text:style-name="P30"/>
              </text:list-item>
            </text:list>
          </table:table-cell>
          <table:table-cell table:style-name="Table733.A1" office:value-type="string">
            <text:p text:style-name="P27">/Admin. (Services)/2019</text:p>
          </table:table-cell>
        </table:table-row>
      </table:table>
      <text:p text:style-name="P15"><text:tab/>Smt. <text:span text:style-name="T1">Jyotsna Yadav,</text:span><text:span text:style-name="T3"> </text:span><text:span text:style-name="T12">Civil Judge,</text:span><text:span text:style-name="T7"> </text:span><text:span text:style-name="T12">Junior Division,</text:span><text:span text:style-name="T3"> Sambhal at Chandausi is promoted and posted as </text:span><text:span text:style-name="T13">Civil Judge,</text:span><text:span text:style-name="T4"> </text:span><text:span text:style-name="T13">Senior Division,</text:span><text:span text:style-name="T3"> Chandausi (Sambhal at Chandausi) in the vacant court. </text:span></text:p>
      <text:p text:style-name="P26"/>
      <table:table table:name="Table734" table:style-name="Table734">
        <table:table-column table:style-name="Table734.A"/>
        <table:table-column table:style-name="Table734.B"/>
        <table:table-column table:style-name="Table734.C"/>
        <table:table-row table:style-name="Table734.1">
          <table:table-cell table:style-name="Table734.A1" office:value-type="string">
            <text:p text:style-name="P27">No.</text:p>
          </table:table-cell>
          <table:table-cell table:style-name="Table734.A1" office:value-type="string">
            <text:list xml:id="list1320516180" text:continue-numbering="true" text:style-name="L363">
              <text:list-item>
                <text:p text:style-name="P30"/>
              </text:list-item>
            </text:list>
          </table:table-cell>
          <table:table-cell table:style-name="Table734.A1" office:value-type="string">
            <text:p text:style-name="P27">/Admin. (Services)/2019</text:p>
          </table:table-cell>
        </table:table-row>
      </table:table>
      <text:p text:style-name="P15"><text:tab/>Smt. <text:span text:style-name="T1">Shweta Yadav,</text:span><text:span text:style-name="T3"> </text:span><text:span text:style-name="T12">Civil Judge,</text:span><text:span text:style-name="T7"> </text:span><text:span text:style-name="T12">Junior Division,</text:span><text:span text:style-name="T3"> Basti is promoted and posted as Additional Civil Judge, Senior Division/ Additional Chief Judicial Magistrate, Basti.</text:span></text:p>
      <text:p text:style-name="P26"/>
      <table:table table:name="Table735" table:style-name="Table735">
        <table:table-column table:style-name="Table735.A"/>
        <table:table-column table:style-name="Table735.B"/>
        <table:table-column table:style-name="Table735.C"/>
        <table:table-row table:style-name="Table735.1">
          <table:table-cell table:style-name="Table735.A1" office:value-type="string">
            <text:p text:style-name="P27">No.</text:p>
          </table:table-cell>
          <table:table-cell table:style-name="Table735.A1" office:value-type="string">
            <text:list xml:id="list2057106721" text:continue-numbering="true" text:style-name="L363">
              <text:list-item>
                <text:p text:style-name="P30"/>
              </text:list-item>
            </text:list>
          </table:table-cell>
          <table:table-cell table:style-name="Table735.A1" office:value-type="string">
            <text:p text:style-name="P27">/Admin. (Services)/2019</text:p>
          </table:table-cell>
        </table:table-row>
      </table:table>
      <text:p text:style-name="P15"><text:tab/>Smt. <text:span text:style-name="T1">Sweta Choudhary,</text:span><text:span text:style-name="T3"> </text:span><text:span text:style-name="T12">Civil Judge,</text:span><text:span text:style-name="T7"> </text:span><text:span text:style-name="T12">Junior Division,</text:span><text:span text:style-name="T3"> Rampur is promoted and posted as Additional Civil Judge, Senior Division/ Additional Chief Judicial Magistrate, Rampur.</text:span></text:p>
      <text:p text:style-name="P26"/>
      <table:table table:name="Table736" table:style-name="Table736">
        <table:table-column table:style-name="Table736.A"/>
        <table:table-column table:style-name="Table736.B"/>
        <table:table-column table:style-name="Table736.C"/>
        <table:table-row table:style-name="Table736.1">
          <table:table-cell table:style-name="Table736.A1" office:value-type="string">
            <text:p text:style-name="P27">No.</text:p>
          </table:table-cell>
          <table:table-cell table:style-name="Table736.A1" office:value-type="string">
            <text:list xml:id="list1008230739" text:continue-numbering="true" text:style-name="L363">
              <text:list-item>
                <text:p text:style-name="P30"/>
              </text:list-item>
            </text:list>
          </table:table-cell>
          <table:table-cell table:style-name="Table736.A1" office:value-type="string">
            <text:p text:style-name="P27">/Admin. (Services)/2019</text:p>
          </table:table-cell>
        </table:table-row>
      </table:table>
      <text:p text:style-name="P15"><text:tab/>Sri <text:span text:style-name="T1">Jaihind Kumar Singh,</text:span><text:span text:style-name="T3"> </text:span><text:span text:style-name="T12">Civil Judge,</text:span><text:span text:style-name="T7"> </text:span><text:span text:style-name="T12">Junior Division,</text:span><text:span text:style-name="T3"> Gonda is promoted and posted as </text:span><text:span text:style-name="T25">Secretary (Full Time), District Legal Services Authority,</text:span><text:span text:style-name="T3"> Gonda.</text:span></text:p>
      <text:p text:style-name="P26"/>
      <table:table table:name="Table737" table:style-name="Table737">
        <table:table-column table:style-name="Table737.A"/>
        <table:table-column table:style-name="Table737.B"/>
        <table:table-column table:style-name="Table737.C"/>
        <table:table-row table:style-name="Table737.1">
          <table:table-cell table:style-name="Table737.A1" office:value-type="string">
            <text:p text:style-name="P27">No.</text:p>
          </table:table-cell>
          <table:table-cell table:style-name="Table737.A1" office:value-type="string">
            <text:list xml:id="list943097865" text:continue-numbering="true" text:style-name="L363">
              <text:list-item>
                <text:p text:style-name="P30"/>
              </text:list-item>
            </text:list>
          </table:table-cell>
          <table:table-cell table:style-name="Table737.A1" office:value-type="string">
            <text:p text:style-name="P27">/Admin. (Services)/2019</text:p>
          </table:table-cell>
        </table:table-row>
      </table:table>
      <text:p text:style-name="P15"><text:tab/>Sri <text:span text:style-name="T1">Vinay Kumar Singh-IV, </text:span><text:span text:style-name="T12">Civil Judge,</text:span><text:span text:style-name="T6"> </text:span><text:span text:style-name="T12">Junior Division,</text:span><text:span text:style-name="T3"> Fatehabad (Agra) is promoted and posted as <text:s/>Additional Civil Judge, Senior Division/ Additional Chief Judicial Magistrate, Agra.</text:span></text:p>
      <text:p text:style-name="P26"/>
      <table:table table:name="Table738" table:style-name="Table738">
        <table:table-column table:style-name="Table738.A"/>
        <table:table-column table:style-name="Table738.B"/>
        <table:table-column table:style-name="Table738.C"/>
        <table:table-row table:style-name="Table738.1">
          <table:table-cell table:style-name="Table738.A1" office:value-type="string">
            <text:p text:style-name="P27">No.</text:p>
          </table:table-cell>
          <table:table-cell table:style-name="Table738.A1" office:value-type="string">
            <text:list xml:id="list107818070" text:continue-numbering="true" text:style-name="L363">
              <text:list-item>
                <text:p text:style-name="P30"/>
              </text:list-item>
            </text:list>
          </table:table-cell>
          <table:table-cell table:style-name="Table738.A1" office:value-type="string">
            <text:p text:style-name="P27">/Admin. (Services)/2019</text:p>
          </table:table-cell>
        </table:table-row>
      </table:table>
      <text:p text:style-name="P15"><text:tab/>Sri <text:span text:style-name="T1">Shiva Nand Gupta,</text:span><text:span text:style-name="T3"> </text:span><text:span text:style-name="T12">Civil Judge,</text:span><text:span text:style-name="T7"> </text:span><text:span text:style-name="T12">Junior Division,</text:span><text:span text:style-name="T3"> Mahmoodabad (Sitapur) is promoted and posted as Additional Civil Judge, Senior Division/ Additional Chief Judicial Magistrate, Sitapur.</text:span></text:p>
      <text:p text:style-name="P26"/>
      <table:table table:name="Table739" table:style-name="Table739">
        <table:table-column table:style-name="Table739.A"/>
        <table:table-column table:style-name="Table739.B"/>
        <table:table-column table:style-name="Table739.C"/>
        <table:table-row table:style-name="Table739.1">
          <table:table-cell table:style-name="Table739.A1" office:value-type="string">
            <text:p text:style-name="P27">No.</text:p>
          </table:table-cell>
          <table:table-cell table:style-name="Table739.A1" office:value-type="string">
            <text:list xml:id="list2063110814" text:continue-numbering="true" text:style-name="L363">
              <text:list-item>
                <text:p text:style-name="P30"/>
              </text:list-item>
            </text:list>
          </table:table-cell>
          <table:table-cell table:style-name="Table739.A1" office:value-type="string">
            <text:p text:style-name="P27">/Admin. (Services)/2019</text:p>
          </table:table-cell>
        </table:table-row>
      </table:table>
      <text:p text:style-name="P15"><text:tab/>Smt. <text:span text:style-name="T1">Vineeta Singh, </text:span><text:span text:style-name="T3">Special </text:span><text:span text:style-name="T12">Judicial Magistrate</text:span><text:span text:style-name="T3"> (Air and Water Pollution), Lucknow is promoted and posted as </text:span><text:span text:style-name="T14">Additional Civil Judge, Senior Division, Lucknow in the newly created Court vide G.O. No. </text:span><text:span text:style-name="T15">10/2016/870/ Saat-Nyay-2-2016-85G/2012 dated 06.07.2016.</text:span></text:p>
      <text:p text:style-name="P26"/>
      <table:table table:name="Table740" table:style-name="Table740">
        <table:table-column table:style-name="Table740.A"/>
        <table:table-column table:style-name="Table740.B"/>
        <table:table-column table:style-name="Table740.C"/>
        <table:table-row table:style-name="Table740.1">
          <table:table-cell table:style-name="Table740.A1" office:value-type="string">
            <text:p text:style-name="P27">No.</text:p>
          </table:table-cell>
          <table:table-cell table:style-name="Table740.A1" office:value-type="string">
            <text:list xml:id="list1588482111" text:continue-numbering="true" text:style-name="L363">
              <text:list-item>
                <text:p text:style-name="P30"/>
              </text:list-item>
            </text:list>
          </table:table-cell>
          <table:table-cell table:style-name="Table740.A1" office:value-type="string">
            <text:p text:style-name="P27">/Admin. (Services)/2019</text:p>
          </table:table-cell>
        </table:table-row>
      </table:table>
      <text:p text:style-name="P15"><text:tab/>Sri <text:span text:style-name="T1">Sunil Kumar-VI,</text:span><text:span text:style-name="T3"> </text:span><text:span text:style-name="T12">Civil Judge,</text:span><text:span text:style-name="T7"> </text:span><text:span text:style-name="T12">Junior Division,</text:span><text:span text:style-name="T3"> Mohammadabad (Ghazipur) is promoted and posted as </text:span><text:span text:style-name="T25">Secretary (Full Time), District Legal Services Authority,</text:span><text:span text:style-name="T3"> Ghazipur.</text:span></text:p>
      <text:p text:style-name="P15"><text:span text:style-name="T3"/></text:p>
      <table:table table:name="Table741" table:style-name="Table741">
        <table:table-column table:style-name="Table741.A"/>
        <table:table-column table:style-name="Table741.B"/>
        <table:table-column table:style-name="Table741.C"/>
        <table:table-row table:style-name="Table741.1">
          <table:table-cell table:style-name="Table741.A1" office:value-type="string">
            <text:p text:style-name="P27">No.</text:p>
          </table:table-cell>
          <table:table-cell table:style-name="Table741.A1" office:value-type="string">
            <text:list xml:id="list1852554159" text:continue-numbering="true" text:style-name="L363">
              <text:list-item>
                <text:p text:style-name="P30"/>
              </text:list-item>
            </text:list>
          </table:table-cell>
          <table:table-cell table:style-name="Table741.A1" office:value-type="string">
            <text:p text:style-name="P27">/Admin. (Services)/2019</text:p>
          </table:table-cell>
        </table:table-row>
      </table:table>
      <text:p text:style-name="P15"><text:tab/>Sri <text:span text:style-name="T1">Vijay Kumar Verma-II,</text:span><text:span text:style-name="T3"> </text:span><text:span text:style-name="T12">Civil Judge,</text:span><text:span text:style-name="T7"> </text:span><text:span text:style-name="T12">Junior Division,</text:span><text:span text:style-name="T3"> Mauranipur (Jhansi) is promoted and posted as Additional Civil Judge, Senior Division/ Additional Chief Judicial Magistrate, Jhansi.</text:span></text:p>
      <text:p text:style-name="P26"><text:soft-page-break/></text:p>
      <table:table table:name="Table742" table:style-name="Table742">
        <table:table-column table:style-name="Table742.A"/>
        <table:table-column table:style-name="Table742.B"/>
        <table:table-column table:style-name="Table742.C"/>
        <table:table-row table:style-name="Table742.1">
          <table:table-cell table:style-name="Table742.A1" office:value-type="string">
            <text:p text:style-name="P27">No.</text:p>
          </table:table-cell>
          <table:table-cell table:style-name="Table742.A1" office:value-type="string">
            <text:list xml:id="list342306012" text:continue-numbering="true" text:style-name="L363">
              <text:list-item>
                <text:p text:style-name="P30"/>
              </text:list-item>
            </text:list>
          </table:table-cell>
          <table:table-cell table:style-name="Table742.A1" office:value-type="string">
            <text:p text:style-name="P27">/Admin. (Services)/2019</text:p>
          </table:table-cell>
        </table:table-row>
      </table:table>
      <text:p text:style-name="P15"><text:tab/>Sri <text:span text:style-name="T1">Ashok Kumar Singh-IX,</text:span><text:span text:style-name="T3"> </text:span><text:span text:style-name="T12">Civil Judge,</text:span><text:span text:style-name="T7"> </text:span><text:span text:style-name="T12">Junior Division,</text:span><text:span text:style-name="T3"> Anoopshahar (Bulandshahar) is promoted and posted as Civil Judge, Senior Division (Fast Track Court), <text:s/>Bulandshahar vice Sri Rahul Singh-II.</text:span></text:p>
      <text:p text:style-name="P15"><text:span text:style-name="T3"/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7">No.</text:p>
          </table:table-cell>
          <table:table-cell table:style-name="Table11.A1" office:value-type="string">
            <text:list xml:id="list1123877728" text:continue-numbering="true" text:style-name="L363">
              <text:list-item>
                <text:p text:style-name="P30"/>
              </text:list-item>
            </text:list>
          </table:table-cell>
          <table:table-cell table:style-name="Table11.A1" office:value-type="string">
            <text:p text:style-name="P27">/Admin. (Services)/2019</text:p>
          </table:table-cell>
        </table:table-row>
      </table:table>
      <text:p text:style-name="P50"><text:tab/>Sri <text:span text:style-name="T1">Rahul Singh-II</text:span><text:span text:style-name="T3">, Civil Judge, Senior Division (Fast Track Court), <text:s/>Bulandshahar to be Additional Civil Judge, Senior Division/ Additional Chief Judicial Magistrate, Bulandshahar.</text:span></text:p>
      <table:table table:name="Table743" table:style-name="Table743">
        <table:table-column table:style-name="Table743.A"/>
        <table:table-column table:style-name="Table743.B"/>
        <table:table-column table:style-name="Table743.C"/>
        <table:table-row table:style-name="Table743.1">
          <table:table-cell table:style-name="Table743.A1" office:value-type="string">
            <text:p text:style-name="P27">No.</text:p>
          </table:table-cell>
          <table:table-cell table:style-name="Table743.A1" office:value-type="string">
            <text:list xml:id="list712512059" text:continue-numbering="true" text:style-name="L363">
              <text:list-item>
                <text:p text:style-name="P30"/>
              </text:list-item>
            </text:list>
          </table:table-cell>
          <table:table-cell table:style-name="Table743.A1" office:value-type="string">
            <text:p text:style-name="P27">/Admin. (Services)/2019</text:p>
          </table:table-cell>
        </table:table-row>
      </table:table>
      <text:p text:style-name="P15"><text:tab/>Sushri <text:span text:style-name="T1">Archana Singh,</text:span><text:span text:style-name="T3"> Nyayadhikari, Gram Nyayalaya, Patyali (Kasganj) is promoted and posted as </text:span><text:span text:style-name="T25">Secretary (Full Time), District Legal Services Authority,</text:span><text:span text:style-name="T3"> Kasganj.</text:span></text:p>
      <text:p text:style-name="P26"/>
      <table:table table:name="Table744" table:style-name="Table744">
        <table:table-column table:style-name="Table744.A"/>
        <table:table-column table:style-name="Table744.B"/>
        <table:table-column table:style-name="Table744.C"/>
        <table:table-row table:style-name="Table744.1">
          <table:table-cell table:style-name="Table744.A1" office:value-type="string">
            <text:p text:style-name="P27">No.</text:p>
          </table:table-cell>
          <table:table-cell table:style-name="Table744.A1" office:value-type="string">
            <text:list xml:id="list104673908" text:continue-numbering="true" text:style-name="L363">
              <text:list-item>
                <text:p text:style-name="P30"/>
              </text:list-item>
            </text:list>
          </table:table-cell>
          <table:table-cell table:style-name="Table744.A1" office:value-type="string">
            <text:p text:style-name="P27">/Admin. (Services)/2019</text:p>
          </table:table-cell>
        </table:table-row>
      </table:table>
      <text:p text:style-name="P15"><text:tab/>Dr. <text:span text:style-name="T1">Lucky,</text:span><text:span text:style-name="T3"> </text:span><text:span text:style-name="T12">Civil Judge,</text:span><text:span text:style-name="T7"> </text:span><text:span text:style-name="T12">Junior Division,</text:span><text:span text:style-name="T3"> Kayamganj (Farrukhabad) is promoted and posted as Additional Civil Judge, Senior Division, Farrukhabad.</text:span></text:p>
      <text:p text:style-name="P26"/>
      <table:table table:name="Table745" table:style-name="Table745">
        <table:table-column table:style-name="Table745.A"/>
        <table:table-column table:style-name="Table745.B"/>
        <table:table-column table:style-name="Table745.C"/>
        <table:table-row table:style-name="Table745.1">
          <table:table-cell table:style-name="Table745.A1" office:value-type="string">
            <text:p text:style-name="P27">No.</text:p>
          </table:table-cell>
          <table:table-cell table:style-name="Table745.A1" office:value-type="string">
            <text:list xml:id="list470465331" text:continue-numbering="true" text:style-name="L363">
              <text:list-item>
                <text:p text:style-name="P30"/>
              </text:list-item>
            </text:list>
          </table:table-cell>
          <table:table-cell table:style-name="Table745.A1" office:value-type="string">
            <text:p text:style-name="P27">/Admin. (Services)/2019</text:p>
          </table:table-cell>
        </table:table-row>
      </table:table>
      <text:p text:style-name="P15"><text:tab/>Sri <text:span text:style-name="T1">Mangal Dev Singh,</text:span><text:span text:style-name="T3"> </text:span><text:span text:style-name="T12">Civil Judge,</text:span><text:span text:style-name="T7"> </text:span><text:span text:style-name="T12">Junior Division,</text:span><text:span text:style-name="T3"> Atrauli (Aligarh) is promoted and posted as <text:s/>Additional Civil Judge, Senior Division/ Additional Chief Judicial Magistrate, Aligarh.</text:span></text:p>
      <text:p text:style-name="P26"/>
      <table:table table:name="Table746" table:style-name="Table746">
        <table:table-column table:style-name="Table746.A"/>
        <table:table-column table:style-name="Table746.B"/>
        <table:table-column table:style-name="Table746.C"/>
        <table:table-row table:style-name="Table746.1">
          <table:table-cell table:style-name="Table746.A1" office:value-type="string">
            <text:p text:style-name="P27">No.</text:p>
          </table:table-cell>
          <table:table-cell table:style-name="Table746.A1" office:value-type="string">
            <text:list xml:id="list918426933" text:continue-numbering="true" text:style-name="L363">
              <text:list-item>
                <text:p text:style-name="P30"/>
              </text:list-item>
            </text:list>
          </table:table-cell>
          <table:table-cell table:style-name="Table746.A1" office:value-type="string">
            <text:p text:style-name="P27">/Admin. (Services)/2019</text:p>
          </table:table-cell>
        </table:table-row>
      </table:table>
      <text:p text:style-name="P15"><text:tab/>Sri <text:span text:style-name="T1">Raghuvansh Mani Singh,</text:span><text:span text:style-name="T3"> </text:span><text:span text:style-name="T12">Judicial Magistrate</text:span><text:span text:style-name="T3">, Moradabad is promoted and posted as </text:span><text:span text:style-name="T14">Additional Civil Judge, Senior Division, Moradabad in the newly created Court vide G.O. No. </text:span><text:span text:style-name="T15">10/2016/870/ Saat-Nyay-2-2016-85G/2012 dated 06.07.2016.</text:span></text:p>
      <text:p text:style-name="P26"/>
      <table:table table:name="Table747" table:style-name="Table747">
        <table:table-column table:style-name="Table747.A"/>
        <table:table-column table:style-name="Table747.B"/>
        <table:table-column table:style-name="Table747.C"/>
        <table:table-row table:style-name="Table747.1">
          <table:table-cell table:style-name="Table747.A1" office:value-type="string">
            <text:p text:style-name="P27">No.</text:p>
          </table:table-cell>
          <table:table-cell table:style-name="Table747.A1" office:value-type="string">
            <text:list xml:id="list763920824" text:continue-numbering="true" text:style-name="L363">
              <text:list-item>
                <text:p text:style-name="P30"/>
              </text:list-item>
            </text:list>
          </table:table-cell>
          <table:table-cell table:style-name="Table747.A1" office:value-type="string">
            <text:p text:style-name="P27">/Admin. (Services)/2019</text:p>
          </table:table-cell>
        </table:table-row>
      </table:table>
      <text:p text:style-name="P15"><text:tab/>Sri <text:span text:style-name="T1">Ashutosh-II,</text:span><text:span text:style-name="T3"> </text:span><text:span text:style-name="T12">Civil Judge,</text:span><text:span text:style-name="T7"> </text:span><text:span text:style-name="T12">Junior Division,</text:span><text:span text:style-name="T3"> Bhadohi at Gyanpur is promoted and posted as Additional Civil Judge, Senior Division, Bhadohi at Gyanpur.</text:span></text:p>
      <text:p text:style-name="P26"/>
      <table:table table:name="Table748" table:style-name="Table748">
        <table:table-column table:style-name="Table748.A"/>
        <table:table-column table:style-name="Table748.B"/>
        <table:table-column table:style-name="Table748.C"/>
        <table:table-row table:style-name="Table748.1">
          <table:table-cell table:style-name="Table748.A1" office:value-type="string">
            <text:p text:style-name="P27">No.</text:p>
          </table:table-cell>
          <table:table-cell table:style-name="Table748.A1" office:value-type="string">
            <text:list xml:id="list759221880" text:continue-numbering="true" text:style-name="L363">
              <text:list-item>
                <text:p text:style-name="P30"/>
              </text:list-item>
            </text:list>
          </table:table-cell>
          <table:table-cell table:style-name="Table748.A1" office:value-type="string">
            <text:p text:style-name="P27">/Admin. (Services)/2019</text:p>
          </table:table-cell>
        </table:table-row>
      </table:table>
      <text:p text:style-name="P15"><text:tab/>Sushri <text:span text:style-name="T1">Nutan Kumari,</text:span><text:span text:style-name="T3"> </text:span><text:span text:style-name="T12">Civil Judge,</text:span><text:span text:style-name="T7"> </text:span><text:span text:style-name="T12">Junior Division,</text:span><text:span text:style-name="T3"> Nazibabad (Bijnor) is promoted and posted as </text:span><text:span text:style-name="T12">Additional Chief Judicial Magistrate,</text:span><text:span text:style-name="T3"> Etawah.</text:span></text:p>
      <text:p text:style-name="P26"/>
      <table:table table:name="Table749" table:style-name="Table749">
        <table:table-column table:style-name="Table749.A"/>
        <table:table-column table:style-name="Table749.B"/>
        <table:table-column table:style-name="Table749.C"/>
        <table:table-row table:style-name="Table749.1">
          <table:table-cell table:style-name="Table749.A1" office:value-type="string">
            <text:p text:style-name="P27">No.</text:p>
          </table:table-cell>
          <table:table-cell table:style-name="Table749.A1" office:value-type="string">
            <text:list xml:id="list696321116" text:continue-numbering="true" text:style-name="L363">
              <text:list-item>
                <text:p text:style-name="P30"/>
              </text:list-item>
            </text:list>
          </table:table-cell>
          <table:table-cell table:style-name="Table749.A1" office:value-type="string">
            <text:p text:style-name="P27">/Admin. (Services)/2019</text:p>
          </table:table-cell>
        </table:table-row>
      </table:table>
      <text:p text:style-name="P15"><text:tab/>Sri <text:span text:style-name="T1">Aishwarya Pratap Singh,</text:span><text:span text:style-name="T3"> Metropolitan Magistrate, Kanpur Nagar is promoted and posted as Additional Civil Judge, Senior Division/ Additional Chief Metropolitan Magistrate, Kanpur Nagar.</text:span></text:p>
      <text:p text:style-name="P26"/>
      <table:table table:name="Table750" table:style-name="Table750">
        <table:table-column table:style-name="Table750.A"/>
        <table:table-column table:style-name="Table750.B"/>
        <table:table-column table:style-name="Table750.C"/>
        <table:table-row table:style-name="Table750.1">
          <table:table-cell table:style-name="Table750.A1" office:value-type="string">
            <text:p text:style-name="P27">No.</text:p>
          </table:table-cell>
          <table:table-cell table:style-name="Table750.A1" office:value-type="string">
            <text:list xml:id="list1367018203" text:continue-numbering="true" text:style-name="L363">
              <text:list-item>
                <text:p text:style-name="P30"/>
              </text:list-item>
            </text:list>
          </table:table-cell>
          <table:table-cell table:style-name="Table750.A1" office:value-type="string">
            <text:p text:style-name="P27">/Admin. (Services)/2019</text:p>
          </table:table-cell>
        </table:table-row>
      </table:table>
      <text:p text:style-name="P15"><text:tab/>Smt. <text:span text:style-name="T1">Neha Gangwar,</text:span><text:span text:style-name="T3"> </text:span><text:span text:style-name="T12">Civil Judge,</text:span><text:span text:style-name="T7"> </text:span><text:span text:style-name="T12">Junior Division,</text:span><text:span text:style-name="T3"> Saharanpur is promoted and posted as </text:span><text:span text:style-name="T12">Additional Chief Judicial Magistrate,</text:span><text:span text:style-name="T3"> Mirzapur in the vacant court.</text:span></text:p>
      <text:p text:style-name="P15"><text:span text:style-name="T3"/></text:p>
      <text:p text:style-name="P15"><text:soft-page-break/><text:span text:style-name="T3"><text:tab/>She</text:span><text:span text:style-name="T12"> is also appointed U/s 11(2) of the Code of Criminal Procedure 1973 (Act No. 2 of 1974) as Judicial Magistrate, First Class for trying cases relating to Economic Offences at</text:span><text:span text:style-name="T3"> Mirzapur.</text:span></text:p>
      <text:p text:style-name="P26"/>
      <table:table table:name="Table751" table:style-name="Table751">
        <table:table-column table:style-name="Table751.A"/>
        <table:table-column table:style-name="Table751.B"/>
        <table:table-column table:style-name="Table751.C"/>
        <table:table-row table:style-name="Table751.1">
          <table:table-cell table:style-name="Table751.A1" office:value-type="string">
            <text:p text:style-name="P27">No.</text:p>
          </table:table-cell>
          <table:table-cell table:style-name="Table751.A1" office:value-type="string">
            <text:list xml:id="list1438760438" text:continue-numbering="true" text:style-name="L363">
              <text:list-item>
                <text:p text:style-name="P30"/>
              </text:list-item>
            </text:list>
          </table:table-cell>
          <table:table-cell table:style-name="Table751.A1" office:value-type="string">
            <text:p text:style-name="P27">/Admin. (Services)/2019</text:p>
          </table:table-cell>
        </table:table-row>
      </table:table>
      <text:p text:style-name="P15"><text:tab/>Sri <text:span text:style-name="T1">Utsav Gaurav Raj,</text:span><text:span text:style-name="T3"> </text:span><text:span text:style-name="T12">Civil Judge,</text:span><text:span text:style-name="T7"> </text:span><text:span text:style-name="T12">Junior Division,</text:span><text:span text:style-name="T3"> Gunnor (Sambhal at Chandausi) is promoted and posted as Additional Civil Judge, Senior Division/ Additional Chief Judicial Magistrate, Allahabad.</text:span></text:p>
      <text:p text:style-name="P26"><text:tab/></text:p>
      <table:table table:name="Table752" table:style-name="Table752">
        <table:table-column table:style-name="Table752.A"/>
        <table:table-column table:style-name="Table752.B"/>
        <table:table-column table:style-name="Table752.C"/>
        <table:table-row table:style-name="Table752.1">
          <table:table-cell table:style-name="Table752.A1" office:value-type="string">
            <text:p text:style-name="P27">No.</text:p>
          </table:table-cell>
          <table:table-cell table:style-name="Table752.A1" office:value-type="string">
            <text:list xml:id="list960129069" text:continue-numbering="true" text:style-name="L363">
              <text:list-item>
                <text:p text:style-name="P30"/>
              </text:list-item>
            </text:list>
          </table:table-cell>
          <table:table-cell table:style-name="Table752.A1" office:value-type="string">
            <text:p text:style-name="P27">/Admin. (Services)/2019</text:p>
          </table:table-cell>
        </table:table-row>
      </table:table>
      <text:p text:style-name="P15"><text:tab/>Sri <text:span text:style-name="T1">Shivam Kumar,</text:span><text:span text:style-name="T3"> </text:span><text:span text:style-name="T12">Civil Judge,</text:span><text:span text:style-name="T7"> </text:span><text:span text:style-name="T12">Junior Division,</text:span><text:span text:style-name="T3"> Utraula (Balrampur) is promoted and posted as Civil Judge, Senior Division (Fast Track Court), <text:s/>Balrampur in the vacant court.</text:span></text:p>
      <text:p text:style-name="P26"/>
      <table:table table:name="Table753" table:style-name="Table753">
        <table:table-column table:style-name="Table753.A"/>
        <table:table-column table:style-name="Table753.B"/>
        <table:table-column table:style-name="Table753.C"/>
        <table:table-row table:style-name="Table753.1">
          <table:table-cell table:style-name="Table753.A1" office:value-type="string">
            <text:p text:style-name="P27">No.</text:p>
          </table:table-cell>
          <table:table-cell table:style-name="Table753.A1" office:value-type="string">
            <text:list xml:id="list743266811" text:continue-numbering="true" text:style-name="L363">
              <text:list-item>
                <text:p text:style-name="P30"/>
              </text:list-item>
            </text:list>
          </table:table-cell>
          <table:table-cell table:style-name="Table753.A1" office:value-type="string">
            <text:p text:style-name="P27">/Admin. (Services)/2019</text:p>
          </table:table-cell>
        </table:table-row>
      </table:table>
      <text:p text:style-name="P15"><text:tab/>Sri <text:span text:style-name="T1">Saurabh Srivastava,</text:span><text:span text:style-name="T3"> </text:span><text:span text:style-name="T12">Civil Judge,</text:span><text:span text:style-name="T7"> </text:span><text:span text:style-name="T12">Junior Division,</text:span><text:span text:style-name="T3"> Unnao is promoted and posted as </text:span><text:span text:style-name="T12">Additional Chief Judicial Magistrate,</text:span><text:span text:style-name="T3"> Unnao.</text:span></text:p>
      <text:p text:style-name="P26"/>
      <table:table table:name="Table754" table:style-name="Table754">
        <table:table-column table:style-name="Table754.A"/>
        <table:table-column table:style-name="Table754.B"/>
        <table:table-column table:style-name="Table754.C"/>
        <table:table-row table:style-name="Table754.1">
          <table:table-cell table:style-name="Table754.A1" office:value-type="string">
            <text:p text:style-name="P27">No.</text:p>
          </table:table-cell>
          <table:table-cell table:style-name="Table754.A1" office:value-type="string">
            <text:list xml:id="list422886097" text:continue-numbering="true" text:style-name="L363">
              <text:list-item>
                <text:p text:style-name="P30"/>
              </text:list-item>
            </text:list>
          </table:table-cell>
          <table:table-cell table:style-name="Table754.A1" office:value-type="string">
            <text:p text:style-name="P27">/Admin. (Services)/2019</text:p>
          </table:table-cell>
        </table:table-row>
      </table:table>
      <text:p text:style-name="P15"><text:tab/>Sushri <text:span text:style-name="T1">Neha Rungta,</text:span><text:span text:style-name="T3"> </text:span><text:span text:style-name="T12">Civil Judge,</text:span><text:span text:style-name="T7"> </text:span><text:span text:style-name="T12">Junior Division,</text:span><text:span text:style-name="T3"> Varanasi is promoted and posted as Additional Civil Judge, Senior Division/ Additional Chief Judicial Magistrate, Varanasi.</text:span></text:p>
      <text:p text:style-name="P26"/>
      <table:table table:name="Table755" table:style-name="Table755">
        <table:table-column table:style-name="Table755.A"/>
        <table:table-column table:style-name="Table755.B"/>
        <table:table-column table:style-name="Table755.C"/>
        <table:table-row table:style-name="Table755.1">
          <table:table-cell table:style-name="Table755.A1" office:value-type="string">
            <text:p text:style-name="P27">No.</text:p>
          </table:table-cell>
          <table:table-cell table:style-name="Table755.A1" office:value-type="string">
            <text:list xml:id="list700166078" text:continue-numbering="true" text:style-name="L363">
              <text:list-item>
                <text:p text:style-name="P30"/>
              </text:list-item>
            </text:list>
          </table:table-cell>
          <table:table-cell table:style-name="Table755.A1" office:value-type="string">
            <text:p text:style-name="P27">/Admin. (Services)/2019</text:p>
          </table:table-cell>
        </table:table-row>
      </table:table>
      <text:p text:style-name="P15"><text:tab/>Sri <text:span text:style-name="T1">Rahul Kumar Singh, </text:span><text:span text:style-name="T12">Civil Judge,</text:span><text:span text:style-name="T6"> </text:span><text:span text:style-name="T12">Junior Division,</text:span><text:span text:style-name="T3"> Garotha (Jhansi) is promoted and posted as Civil Judge, Senior Division (Fast Track Court), Jhansi in the vacant court.</text:span></text:p>
      <text:p text:style-name="P42"/>
      <table:table table:name="Table756" table:style-name="Table756">
        <table:table-column table:style-name="Table756.A"/>
        <table:table-column table:style-name="Table756.B"/>
        <table:table-column table:style-name="Table756.C"/>
        <table:table-row table:style-name="Table756.1">
          <table:table-cell table:style-name="Table756.A1" office:value-type="string">
            <text:p text:style-name="P27">No.</text:p>
          </table:table-cell>
          <table:table-cell table:style-name="Table756.A1" office:value-type="string">
            <text:list xml:id="list1750128437" text:continue-numbering="true" text:style-name="L363">
              <text:list-item>
                <text:p text:style-name="P30"/>
              </text:list-item>
            </text:list>
          </table:table-cell>
          <table:table-cell table:style-name="Table756.A1" office:value-type="string">
            <text:p text:style-name="P27">/Admin. (Services)/2019</text:p>
          </table:table-cell>
        </table:table-row>
      </table:table>
      <text:p text:style-name="P15"><text:tab/>Sri <text:span text:style-name="T1">Prashant Shukla,</text:span><text:span text:style-name="T3"> </text:span><text:span text:style-name="T12">Civil Judge,</text:span><text:span text:style-name="T7"> </text:span><text:span text:style-name="T12">Junior Division,</text:span><text:span text:style-name="T3"> Fatehpur is promoted and posted as Civil Judge, Senior Division (Fast Track Court), Fatehpur vice Sri Lal Babu Yadav.</text:span></text:p>
      <text:p text:style-name="P15"><text:span text:style-name="T3"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27">No.</text:p>
          </table:table-cell>
          <table:table-cell table:style-name="Table14.A1" office:value-type="string">
            <text:list xml:id="list1807966033" text:continue-numbering="true" text:style-name="L363">
              <text:list-item>
                <text:p text:style-name="P30"/>
              </text:list-item>
            </text:list>
          </table:table-cell>
          <table:table-cell table:style-name="Table14.A1" office:value-type="string">
            <text:p text:style-name="P27">/Admin. (Services)/2019</text:p>
          </table:table-cell>
        </table:table-row>
      </table:table>
      <text:p text:style-name="P50"><text:tab/>Sri <text:span text:style-name="T1">Lal Babu Yadav</text:span><text:span text:style-name="T3">, Civil Judge, Senior Division (Fast Track Court), Fatehpur to be </text:span><text:span text:style-name="T12">Additional Chief Judicial Magistrate,</text:span><text:span text:style-name="T3"> Fatehpur.</text:span></text:p>
      <table:table table:name="Table757" table:style-name="Table757">
        <table:table-column table:style-name="Table757.A"/>
        <table:table-column table:style-name="Table757.B"/>
        <table:table-column table:style-name="Table757.C"/>
        <table:table-row table:style-name="Table757.1">
          <table:table-cell table:style-name="Table757.A1" office:value-type="string">
            <text:p text:style-name="P27">No.</text:p>
          </table:table-cell>
          <table:table-cell table:style-name="Table757.A1" office:value-type="string">
            <text:list xml:id="list386276664" text:continue-numbering="true" text:style-name="L363">
              <text:list-item>
                <text:p text:style-name="P30"/>
              </text:list-item>
            </text:list>
          </table:table-cell>
          <table:table-cell table:style-name="Table757.A1" office:value-type="string">
            <text:p text:style-name="P27">/Admin. (Services)/2019</text:p>
          </table:table-cell>
        </table:table-row>
      </table:table>
      <text:p text:style-name="P15"><text:tab/>Smt. <text:span text:style-name="T1">Nahid Sultana,</text:span><text:span text:style-name="T3"> Additional </text:span><text:span text:style-name="T12">Civil Judge,</text:span><text:span text:style-name="T7"> </text:span><text:span text:style-name="T12">Junior Division,</text:span><text:span text:style-name="T3"> Moradabad is promoted and posted as Civil Judge, Senior Division (Fast Track Court), Moradabad vice Sri Abhay Pratap Singh-II.</text:span></text:p>
      <text:p text:style-name="P15"><text:span text:style-name="T3"/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27">No.</text:p>
          </table:table-cell>
          <table:table-cell table:style-name="Table26.A1" office:value-type="string">
            <text:list xml:id="list1142860620" text:continue-numbering="true" text:style-name="L363">
              <text:list-item>
                <text:p text:style-name="P30"/>
              </text:list-item>
            </text:list>
          </table:table-cell>
          <table:table-cell table:style-name="Table26.A1" office:value-type="string">
            <text:p text:style-name="P27">/Admin. (Services)/2019</text:p>
          </table:table-cell>
        </table:table-row>
      </table:table>
      <text:p text:style-name="P50"><text:tab/>Sri <text:span text:style-name="T1">Abhay Pratap Singh-II</text:span><text:span text:style-name="T3">, Civil Judge, Senior Division (Fast Track Court), Moradabad to be Additional Civil Judge, Senior Division/ Additional Chief Judicial Magistrate, Moradabad.</text:span></text:p>
      <table:table table:name="Table758" table:style-name="Table758">
        <table:table-column table:style-name="Table758.A"/>
        <table:table-column table:style-name="Table758.B"/>
        <table:table-column table:style-name="Table758.C"/>
        <table:table-row table:style-name="Table758.1">
          <table:table-cell table:style-name="Table758.A1" office:value-type="string">
            <text:p text:style-name="P27">No.</text:p>
          </table:table-cell>
          <table:table-cell table:style-name="Table758.A1" office:value-type="string">
            <text:list xml:id="list416172829" text:continue-numbering="true" text:style-name="L363">
              <text:list-item>
                <text:p text:style-name="P30"/>
              </text:list-item>
            </text:list>
          </table:table-cell>
          <table:table-cell table:style-name="Table758.A1" office:value-type="string">
            <text:p text:style-name="P27">/Admin. (Services)/2019</text:p>
          </table:table-cell>
        </table:table-row>
      </table:table>
      <text:p text:style-name="P15"><text:tab/>Sri <text:span text:style-name="T1">Suresh Kumar Dubey,</text:span><text:span text:style-name="T3"> </text:span><text:span text:style-name="T12">Judicial Magistrate</text:span><text:span text:style-name="T3">, Raebareli is promoted and posted as Additional Civil Judge, Senior Division/ Additional Chief Judicial Magistrate, Allahabad.</text:span></text:p>
      <text:p text:style-name="P26"><text:soft-page-break/><text:tab/></text:p>
      <table:table table:name="Table759" table:style-name="Table759">
        <table:table-column table:style-name="Table759.A"/>
        <table:table-column table:style-name="Table759.B"/>
        <table:table-column table:style-name="Table759.C"/>
        <table:table-row table:style-name="Table759.1">
          <table:table-cell table:style-name="Table759.A1" office:value-type="string">
            <text:p text:style-name="P27">No.</text:p>
          </table:table-cell>
          <table:table-cell table:style-name="Table759.A1" office:value-type="string">
            <text:list xml:id="list783344810" text:continue-numbering="true" text:style-name="L363">
              <text:list-item>
                <text:p text:style-name="P30"/>
              </text:list-item>
            </text:list>
          </table:table-cell>
          <table:table-cell table:style-name="Table759.A1" office:value-type="string">
            <text:p text:style-name="P27">/Admin. (Services)/2019</text:p>
          </table:table-cell>
        </table:table-row>
      </table:table>
      <text:p text:style-name="P15"><text:tab/>Smt. <text:span text:style-name="T1">Bhavya Tiwari,</text:span><text:span text:style-name="T3"> </text:span><text:span text:style-name="T12">Civil Judge,</text:span><text:span text:style-name="T7"> </text:span><text:span text:style-name="T12">Junior Division,</text:span><text:span text:style-name="T3"> Lucknow is promoted and posted as </text:span><text:span text:style-name="T14">Additional Civil Judge, Senior Division, Lucknow in the newly created Court vide G.O. No. </text:span><text:span text:style-name="T15">10/2016/870/ Saat-Nyay-2-2016-85G/2012 dated 06.07.2016.</text:span></text:p>
      <text:p text:style-name="P26"/>
      <table:table table:name="Table760" table:style-name="Table760">
        <table:table-column table:style-name="Table760.A"/>
        <table:table-column table:style-name="Table760.B"/>
        <table:table-column table:style-name="Table760.C"/>
        <table:table-row table:style-name="Table760.1">
          <table:table-cell table:style-name="Table760.A1" office:value-type="string">
            <text:p text:style-name="P27">No.</text:p>
          </table:table-cell>
          <table:table-cell table:style-name="Table760.A1" office:value-type="string">
            <text:list xml:id="list1817068286" text:continue-numbering="true" text:style-name="L363">
              <text:list-item>
                <text:p text:style-name="P30"/>
              </text:list-item>
            </text:list>
          </table:table-cell>
          <table:table-cell table:style-name="Table760.A1" office:value-type="string">
            <text:p text:style-name="P27">/Admin. (Services)/2019</text:p>
          </table:table-cell>
        </table:table-row>
      </table:table>
      <text:p text:style-name="P15"><text:tab/>Sushri <text:span text:style-name="T1">Saloni Rastogi,</text:span><text:span text:style-name="T3"> </text:span><text:span text:style-name="T12">Civil Judge,</text:span><text:span text:style-name="T7"> </text:span><text:span text:style-name="T12">Junior Division,</text:span><text:span text:style-name="T3"> Mirzapur is promoted and posted as </text:span><text:span text:style-name="T25">Secretary (Full Time), District Legal Services Authority,</text:span><text:span text:style-name="T3"> Mirzapur.</text:span></text:p>
      <text:p text:style-name="P26"/>
      <table:table table:name="Table761" table:style-name="Table761">
        <table:table-column table:style-name="Table761.A"/>
        <table:table-column table:style-name="Table761.B"/>
        <table:table-column table:style-name="Table761.C"/>
        <table:table-row table:style-name="Table761.1">
          <table:table-cell table:style-name="Table761.A1" office:value-type="string">
            <text:p text:style-name="P27">No.</text:p>
          </table:table-cell>
          <table:table-cell table:style-name="Table761.A1" office:value-type="string">
            <text:list xml:id="list614571662" text:continue-numbering="true" text:style-name="L363">
              <text:list-item>
                <text:p text:style-name="P30"/>
              </text:list-item>
            </text:list>
          </table:table-cell>
          <table:table-cell table:style-name="Table761.A1" office:value-type="string">
            <text:p text:style-name="P27">/Admin. (Services)/2019</text:p>
          </table:table-cell>
        </table:table-row>
      </table:table>
      <text:p text:style-name="P15"><text:tab/>Smt. <text:span text:style-name="T1">Sakshi Garg,</text:span><text:span text:style-name="T3"> </text:span><text:span text:style-name="T12">Judicial Magistrate</text:span><text:span text:style-name="T3">, Hapur is promoted and posted as <text:s/>Additional Civil Judge, Senior Division/ Additional Chief Judicial Magistrate, Ramabai Nagar (Kanpur Dehat).</text:span></text:p>
      <text:p text:style-name="P26"/>
      <table:table table:name="Table762" table:style-name="Table762">
        <table:table-column table:style-name="Table762.A"/>
        <table:table-column table:style-name="Table762.B"/>
        <table:table-column table:style-name="Table762.C"/>
        <table:table-row table:style-name="Table762.1">
          <table:table-cell table:style-name="Table762.A1" office:value-type="string">
            <text:p text:style-name="P27">No.</text:p>
          </table:table-cell>
          <table:table-cell table:style-name="Table762.A1" office:value-type="string">
            <text:list xml:id="list2066245483" text:continue-numbering="true" text:style-name="L363">
              <text:list-item>
                <text:p text:style-name="P30"/>
              </text:list-item>
            </text:list>
          </table:table-cell>
          <table:table-cell table:style-name="Table762.A1" office:value-type="string">
            <text:p text:style-name="P27">/Admin. (Services)/2019</text:p>
          </table:table-cell>
        </table:table-row>
      </table:table>
      <text:p text:style-name="P15"><text:tab/>Smt. <text:span text:style-name="T1">Alunkrita Shakti Tripathi,</text:span><text:span text:style-name="T3"> </text:span><text:span text:style-name="T12">Civil Judge,</text:span><text:span text:style-name="T7"> </text:span><text:span text:style-name="T12">Junior Division,</text:span><text:span text:style-name="T3"> Etawah is promoted and posted as </text:span><text:span text:style-name="T12">Additional Chief Judicial Magistrate,</text:span><text:span text:style-name="T3"> Etawah.</text:span></text:p>
      <text:p text:style-name="P26"/>
      <table:table table:name="Table763" table:style-name="Table763">
        <table:table-column table:style-name="Table763.A"/>
        <table:table-column table:style-name="Table763.B"/>
        <table:table-column table:style-name="Table763.C"/>
        <table:table-row table:style-name="Table763.1">
          <table:table-cell table:style-name="Table763.A1" office:value-type="string">
            <text:p text:style-name="P27">No.</text:p>
          </table:table-cell>
          <table:table-cell table:style-name="Table763.A1" office:value-type="string">
            <text:list xml:id="list1689075852" text:continue-numbering="true" text:style-name="L363">
              <text:list-item>
                <text:p text:style-name="P30"/>
              </text:list-item>
            </text:list>
          </table:table-cell>
          <table:table-cell table:style-name="Table763.A1" office:value-type="string">
            <text:p text:style-name="P27">/Admin. (Services)/2019</text:p>
          </table:table-cell>
        </table:table-row>
      </table:table>
      <text:p text:style-name="P15"><text:tab/>Smt. <text:span text:style-name="T1">Nuhin Zaidi,</text:span><text:span text:style-name="T3"> </text:span><text:span text:style-name="T12">Civil Judge,</text:span><text:span text:style-name="T7"> </text:span><text:span text:style-name="T12">Junior Division,</text:span><text:span text:style-name="T3"> Meerut is promoted and posted as Civil Judge, Senior Division (Fast Track Court), Etawah vice Sri Raghuvir Singh Rathore.</text:span></text:p>
      <text:p text:style-name="P15"><text:span text:style-name="T3"/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27">No.</text:p>
          </table:table-cell>
          <table:table-cell table:style-name="Table12.A1" office:value-type="string">
            <text:list xml:id="list1585186895" text:continue-numbering="true" text:style-name="L363">
              <text:list-item>
                <text:p text:style-name="P30"/>
              </text:list-item>
            </text:list>
          </table:table-cell>
          <table:table-cell table:style-name="Table12.A1" office:value-type="string">
            <text:p text:style-name="P27">/Admin. (Services)/2019</text:p>
          </table:table-cell>
        </table:table-row>
      </table:table>
      <text:p text:style-name="P50"><text:tab/>Sri <text:span text:style-name="T1">Raghuvir Singh Rathore</text:span><text:span text:style-name="T3">, Civil Judge, Senior Division (Fast Track Court), <text:s/>Etawah to be </text:span><text:span text:style-name="T12">Additional Chief Judicial Magistrate,</text:span><text:span text:style-name="T3"> Etawah.</text:span></text:p>
      <table:table table:name="Table764" table:style-name="Table764">
        <table:table-column table:style-name="Table764.A"/>
        <table:table-column table:style-name="Table764.B"/>
        <table:table-column table:style-name="Table764.C"/>
        <table:table-row table:style-name="Table764.1">
          <table:table-cell table:style-name="Table764.A1" office:value-type="string">
            <text:p text:style-name="P27">No.</text:p>
          </table:table-cell>
          <table:table-cell table:style-name="Table764.A1" office:value-type="string">
            <text:list xml:id="list824244193" text:continue-numbering="true" text:style-name="L363">
              <text:list-item>
                <text:p text:style-name="P30"/>
              </text:list-item>
            </text:list>
          </table:table-cell>
          <table:table-cell table:style-name="Table764.A1" office:value-type="string">
            <text:p text:style-name="P27">/Admin. (Services)/2019</text:p>
          </table:table-cell>
        </table:table-row>
      </table:table>
      <text:p text:style-name="P15"><text:tab/>Sri <text:span text:style-name="T1">Deepak Kumar Mishra,</text:span><text:span text:style-name="T3"> </text:span><text:span text:style-name="T12">Civil Judge,</text:span><text:span text:style-name="T7"> </text:span><text:span text:style-name="T12">Junior Division,</text:span><text:span text:style-name="T3"> Hasanpur (Amroha) is promoted and posted as <text:s/>Additional Civil Judge, Senior Division/ Additional Chief Judicial Magistrate, Aligarh.</text:span></text:p>
      <text:p text:style-name="P26"/>
      <table:table table:name="Table765" table:style-name="Table765">
        <table:table-column table:style-name="Table765.A"/>
        <table:table-column table:style-name="Table765.B"/>
        <table:table-column table:style-name="Table765.C"/>
        <table:table-row table:style-name="Table765.1">
          <table:table-cell table:style-name="Table765.A1" office:value-type="string">
            <text:p text:style-name="P27">No.</text:p>
          </table:table-cell>
          <table:table-cell table:style-name="Table765.A1" office:value-type="string">
            <text:list xml:id="list1759278415" text:continue-numbering="true" text:style-name="L363">
              <text:list-item>
                <text:p text:style-name="P30"/>
              </text:list-item>
            </text:list>
          </table:table-cell>
          <table:table-cell table:style-name="Table765.A1" office:value-type="string">
            <text:p text:style-name="P27">/Admin. (Services)/2019</text:p>
          </table:table-cell>
        </table:table-row>
      </table:table>
      <text:p text:style-name="P15"><text:tab/>Sushri <text:span text:style-name="T1">Akanksha Mishra,</text:span><text:span text:style-name="T3"> </text:span><text:span text:style-name="T12">Civil Judge,</text:span><text:span text:style-name="T7"> </text:span><text:span text:style-name="T12">Junior Division,</text:span><text:span text:style-name="T3"> Garhmukteshwar (Hapur) is promoted and posted as </text:span><text:span text:style-name="T14">Additional Civil Judge, Senior Division, Pratapgarh in the newly created Court vide G.O. No. </text:span><text:span text:style-name="T15">10/2016/870/ Saat-Nyay-2-2016-85G/2012 dated 06.07.2016.</text:span></text:p>
      <text:p text:style-name="P26"/>
      <table:table table:name="Table766" table:style-name="Table766">
        <table:table-column table:style-name="Table766.A"/>
        <table:table-column table:style-name="Table766.B"/>
        <table:table-column table:style-name="Table766.C"/>
        <table:table-row table:style-name="Table766.1">
          <table:table-cell table:style-name="Table766.A1" office:value-type="string">
            <text:p text:style-name="P27">No.</text:p>
          </table:table-cell>
          <table:table-cell table:style-name="Table766.A1" office:value-type="string">
            <text:list xml:id="list1463198554" text:continue-numbering="true" text:style-name="L363">
              <text:list-item>
                <text:p text:style-name="P30"/>
              </text:list-item>
            </text:list>
          </table:table-cell>
          <table:table-cell table:style-name="Table766.A1" office:value-type="string">
            <text:p text:style-name="P27">/Admin. (Services)/2019</text:p>
          </table:table-cell>
        </table:table-row>
      </table:table>
      <text:p text:style-name="P15"><text:tab/>Sri <text:span text:style-name="T1">Vinod Sharma,</text:span><text:span text:style-name="T3"> </text:span><text:span text:style-name="T12">Civil Judge,</text:span><text:span text:style-name="T7"> </text:span><text:span text:style-name="T12">Junior Division,</text:span><text:span text:style-name="T3"> Mau is promoted and posted as </text:span><text:span text:style-name="T14">Additional Civil Judge, Senior Division, Mau in the newly created Court vide G.O. No. </text:span><text:span text:style-name="T15">10/2016/870/ Saat-Nyay-2-2016-85G/2012 dated 06.07.2016.</text:span></text:p>
      <text:p text:style-name="P26"/>
      <table:table table:name="Table767" table:style-name="Table767">
        <table:table-column table:style-name="Table767.A"/>
        <table:table-column table:style-name="Table767.B"/>
        <table:table-column table:style-name="Table767.C"/>
        <table:table-row table:style-name="Table767.1">
          <table:table-cell table:style-name="Table767.A1" office:value-type="string">
            <text:p text:style-name="P27">No.</text:p>
          </table:table-cell>
          <table:table-cell table:style-name="Table767.A1" office:value-type="string">
            <text:list xml:id="list227627150" text:continue-numbering="true" text:style-name="L363">
              <text:list-item>
                <text:p text:style-name="P30"/>
              </text:list-item>
            </text:list>
          </table:table-cell>
          <table:table-cell table:style-name="Table767.A1" office:value-type="string">
            <text:p text:style-name="P27">/Admin. (Services)/2019</text:p>
          </table:table-cell>
        </table:table-row>
      </table:table>
      <text:p text:style-name="P15"><text:tab/>Smt.<text:span text:style-name="T1"> Namrata Sharma,</text:span><text:span text:style-name="T3"> </text:span><text:span text:style-name="T12">Civil Judge,</text:span><text:span text:style-name="T7"> </text:span><text:span text:style-name="T12">Junior Division,</text:span><text:span text:style-name="T3"> Chitrakoot is promoted and posted as </text:span><text:span text:style-name="T25">Secretary (Full Time), District Legal Services Authority,</text:span><text:span text:style-name="T3"> Chitrakoot.</text:span></text:p>
      <text:p text:style-name="P26"/>
      <table:table table:name="Table768" table:style-name="Table768">
        <table:table-column table:style-name="Table768.A"/>
        <table:table-column table:style-name="Table768.B"/>
        <table:table-column table:style-name="Table768.C"/>
        <text:soft-page-break/>
        <table:table-row table:style-name="Table768.1">
          <table:table-cell table:style-name="Table768.A1" office:value-type="string">
            <text:p text:style-name="P27">No.</text:p>
          </table:table-cell>
          <table:table-cell table:style-name="Table768.A1" office:value-type="string">
            <text:list xml:id="list1426733420" text:continue-numbering="true" text:style-name="L363">
              <text:list-item>
                <text:p text:style-name="P30"/>
              </text:list-item>
            </text:list>
          </table:table-cell>
          <table:table-cell table:style-name="Table768.A1" office:value-type="string">
            <text:p text:style-name="P27">/Admin. (Services)/2019</text:p>
          </table:table-cell>
        </table:table-row>
      </table:table>
      <text:p text:style-name="P15"><text:tab/>Sri <text:span text:style-name="T1">Manindra Pal Singh,</text:span><text:span text:style-name="T3"> Additional Civil Judge, Junior Division, Kanpur Nagar is promoted and posted as Additional Civil Judge, Senior Division/ Additional Chief Judicial Magistrate, Mirzapur.</text:span></text:p>
      <text:p text:style-name="P26"/>
      <table:table table:name="Table769" table:style-name="Table769">
        <table:table-column table:style-name="Table769.A"/>
        <table:table-column table:style-name="Table769.B"/>
        <table:table-column table:style-name="Table769.C"/>
        <table:table-row table:style-name="Table769.1">
          <table:table-cell table:style-name="Table769.A1" office:value-type="string">
            <text:p text:style-name="P27">No.</text:p>
          </table:table-cell>
          <table:table-cell table:style-name="Table769.A1" office:value-type="string">
            <text:list xml:id="list1767889059" text:continue-numbering="true" text:style-name="L363">
              <text:list-item>
                <text:p text:style-name="P30"/>
              </text:list-item>
            </text:list>
          </table:table-cell>
          <table:table-cell table:style-name="Table769.A1" office:value-type="string">
            <text:p text:style-name="P27">/Admin. (Services)/2019</text:p>
          </table:table-cell>
        </table:table-row>
      </table:table>
      <text:p text:style-name="P15"><text:tab/>Sri <text:span text:style-name="T1">Hitesh Agrawal,</text:span><text:span text:style-name="T3"> </text:span><text:span text:style-name="T12">Civil Judge,</text:span><text:span text:style-name="T7"> </text:span><text:span text:style-name="T12">Junior Division,</text:span><text:span text:style-name="T3"> Azamgarh is promoted and posted as Additional Civil Judge, Senior Division/ Additional Chief Judicial Magistrate, Azamgarh.</text:span></text:p>
      <text:p text:style-name="P26"/>
      <table:table table:name="Table770" table:style-name="Table770">
        <table:table-column table:style-name="Table770.A"/>
        <table:table-column table:style-name="Table770.B"/>
        <table:table-column table:style-name="Table770.C"/>
        <table:table-row table:style-name="Table770.1">
          <table:table-cell table:style-name="Table770.A1" office:value-type="string">
            <text:p text:style-name="P27">No.</text:p>
          </table:table-cell>
          <table:table-cell table:style-name="Table770.A1" office:value-type="string">
            <text:list xml:id="list1313889371" text:continue-numbering="true" text:style-name="L363">
              <text:list-item>
                <text:p text:style-name="P30"/>
              </text:list-item>
            </text:list>
          </table:table-cell>
          <table:table-cell table:style-name="Table770.A1" office:value-type="string">
            <text:p text:style-name="P27">/Admin. (Services)/2019</text:p>
          </table:table-cell>
        </table:table-row>
      </table:table>
      <text:p text:style-name="P15"><text:tab/>Smt. <text:span text:style-name="T1">Jyoti Agarwal,</text:span><text:span text:style-name="T3"> </text:span><text:span text:style-name="T12">Civil Judge,</text:span><text:span text:style-name="T7"> </text:span><text:span text:style-name="T12">Junior Division,</text:span><text:span text:style-name="T3"> Budhana (Muzaffar Nagar) is promoted and posted as </text:span><text:span text:style-name="T14">Additional Civil Judge, Senior Division, Muzaffar Nagar in the newly created Court vide G.O. No. </text:span><text:span text:style-name="T15">10/2016/870/ Saat-Nyay-2-2016-85G/2012 dated 06.07.2016.</text:span></text:p>
      <text:p text:style-name="P26"><text:tab/></text:p>
      <table:table table:name="Table771" table:style-name="Table771">
        <table:table-column table:style-name="Table771.A"/>
        <table:table-column table:style-name="Table771.B"/>
        <table:table-column table:style-name="Table771.C"/>
        <table:table-row table:style-name="Table771.1">
          <table:table-cell table:style-name="Table771.A1" office:value-type="string">
            <text:p text:style-name="P27">No.</text:p>
          </table:table-cell>
          <table:table-cell table:style-name="Table771.A1" office:value-type="string">
            <text:list xml:id="list2101629972" text:continue-numbering="true" text:style-name="L363">
              <text:list-item>
                <text:p text:style-name="P30"/>
              </text:list-item>
            </text:list>
          </table:table-cell>
          <table:table-cell table:style-name="Table771.A1" office:value-type="string">
            <text:p text:style-name="P27">/Admin. (Services)/2019</text:p>
          </table:table-cell>
        </table:table-row>
      </table:table>
      <text:p text:style-name="P15"><text:tab/>Sri <text:span text:style-name="T1">Shivendra Kumar Mishra,</text:span><text:span text:style-name="T3"> </text:span><text:span text:style-name="T12">Civil Judge,</text:span><text:span text:style-name="T7"> </text:span><text:span text:style-name="T12">Junior Division,</text:span><text:span text:style-name="T3"> Allahabad is promoted and posted as Additional Civil Judge, Senior Division/ Additional Chief Judicial Magistrate, Allahabad.</text:span></text:p>
      <text:p text:style-name="P26"/>
      <table:table table:name="Table772" table:style-name="Table772">
        <table:table-column table:style-name="Table772.A"/>
        <table:table-column table:style-name="Table772.B"/>
        <table:table-column table:style-name="Table772.C"/>
        <table:table-row table:style-name="Table772.1">
          <table:table-cell table:style-name="Table772.A1" office:value-type="string">
            <text:p text:style-name="P27">No.</text:p>
          </table:table-cell>
          <table:table-cell table:style-name="Table772.A1" office:value-type="string">
            <text:list xml:id="list1834947460" text:continue-numbering="true" text:style-name="L363">
              <text:list-item>
                <text:p text:style-name="P30"/>
              </text:list-item>
            </text:list>
          </table:table-cell>
          <table:table-cell table:style-name="Table772.A1" office:value-type="string">
            <text:p text:style-name="P27">/Admin. (Services)/2019</text:p>
          </table:table-cell>
        </table:table-row>
      </table:table>
      <text:p text:style-name="P15"><text:tab/>Smt. <text:span text:style-name="T1">Kumud Lata Tripathi, </text:span><text:span text:style-name="T12">Judicial Magistrate</text:span><text:span text:style-name="T3">, Allahabad is promoted and posted as Additional Civil Judge, Senior Division, Allahabad </text:span><text:span text:style-name="T14">in the newly created Court vide G.O. No. </text:span><text:span text:style-name="T15">10/2016/870/ Saat-Nyay-2-2016-85G/2012 dated 06.07.2016.</text:span></text:p>
      <table:table table:name="Table773" table:style-name="Table773">
        <table:table-column table:style-name="Table773.A"/>
        <table:table-column table:style-name="Table773.B"/>
        <table:table-column table:style-name="Table773.C"/>
        <table:table-row table:style-name="Table773.1">
          <table:table-cell table:style-name="Table773.A1" office:value-type="string">
            <text:p text:style-name="P27">No.</text:p>
          </table:table-cell>
          <table:table-cell table:style-name="Table773.A1" office:value-type="string">
            <text:list xml:id="list1746739195" text:continue-numbering="true" text:style-name="L363">
              <text:list-item>
                <text:p text:style-name="P30"/>
              </text:list-item>
            </text:list>
          </table:table-cell>
          <table:table-cell table:style-name="Table773.A1" office:value-type="string">
            <text:p text:style-name="P27">/Admin. (Services)/2019</text:p>
          </table:table-cell>
        </table:table-row>
      </table:table>
      <text:p text:style-name="P15"><text:tab/>Sri <text:span text:style-name="T1">Ranvijay Singh,</text:span><text:span text:style-name="T3"> </text:span><text:span text:style-name="T12">Judicial Magistrate</text:span><text:span text:style-name="T3">, Azamgarh is promoted and posted as Civil Judge, Senior Division (Fast Track Court), <text:s/>Azamgarh vice Smt. Shradha Tripathi.</text:span></text:p>
      <text:p text:style-name="P15"><text:span text:style-name="T3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7">No.</text:p>
          </table:table-cell>
          <table:table-cell table:style-name="Table3.A1" office:value-type="string">
            <text:list xml:id="list834957750" text:continue-numbering="true" text:style-name="L363">
              <text:list-item>
                <text:p text:style-name="P30"/>
              </text:list-item>
            </text:list>
          </table:table-cell>
          <table:table-cell table:style-name="Table3.A1" office:value-type="string">
            <text:p text:style-name="P27">/Admin. (Services)/2019</text:p>
          </table:table-cell>
        </table:table-row>
      </table:table>
      <text:p text:style-name="P50"><text:tab/>Smt. <text:span text:style-name="T1">Shradha Tripathi</text:span><text:span text:style-name="T3">, Civil Judge, Senior Division (Fast Track Court), <text:s/>Azamgarh to be <text:s/>Additional Civil Judge, Senior Division/ Additional Chief Judicial Magistrate, Azamgarh.</text:span></text:p>
      <table:table table:name="Table774" table:style-name="Table774">
        <table:table-column table:style-name="Table774.A"/>
        <table:table-column table:style-name="Table774.B"/>
        <table:table-column table:style-name="Table774.C"/>
        <table:table-row table:style-name="Table774.1">
          <table:table-cell table:style-name="Table774.A1" office:value-type="string">
            <text:p text:style-name="P27">No.</text:p>
          </table:table-cell>
          <table:table-cell table:style-name="Table774.A1" office:value-type="string">
            <text:list xml:id="list413769130" text:continue-numbering="true" text:style-name="L363">
              <text:list-item>
                <text:p text:style-name="P30"/>
              </text:list-item>
            </text:list>
          </table:table-cell>
          <table:table-cell table:style-name="Table774.A1" office:value-type="string">
            <text:p text:style-name="P27">/Admin. (Services)/2019</text:p>
          </table:table-cell>
        </table:table-row>
      </table:table>
      <text:p text:style-name="P15"><text:tab/>Smt. <text:span text:style-name="T1">Twishi Srivastava,</text:span><text:span text:style-name="T3"> </text:span><text:span text:style-name="T12">Judicial Magistrate</text:span><text:span text:style-name="T3">, Varanasi is promoted and posted as Additional Civil Judge, Senior Division/ Additional Chief Judicial Magistrate, Varanasi.</text:span></text:p>
      <text:p text:style-name="P26"/>
      <table:table table:name="Table775" table:style-name="Table775">
        <table:table-column table:style-name="Table775.A"/>
        <table:table-column table:style-name="Table775.B"/>
        <table:table-column table:style-name="Table775.C"/>
        <table:table-row table:style-name="Table775.1">
          <table:table-cell table:style-name="Table775.A1" office:value-type="string">
            <text:p text:style-name="P27">No.</text:p>
          </table:table-cell>
          <table:table-cell table:style-name="Table775.A1" office:value-type="string">
            <text:list xml:id="list320861921" text:continue-numbering="true" text:style-name="L363">
              <text:list-item>
                <text:p text:style-name="P30"/>
              </text:list-item>
            </text:list>
          </table:table-cell>
          <table:table-cell table:style-name="Table775.A1" office:value-type="string">
            <text:p text:style-name="P27">/Admin. (Services)/2019</text:p>
          </table:table-cell>
        </table:table-row>
      </table:table>
      <text:p text:style-name="P15"><text:tab/>Sri <text:span text:style-name="T1">Nitin Kumar,</text:span><text:span text:style-name="T3"> </text:span><text:span text:style-name="T12">Civil Judge,</text:span><text:span text:style-name="T7"> </text:span><text:span text:style-name="T12">Junior Division,</text:span><text:span text:style-name="T3"> Gorakhpur is promoted and posted as Additional Civil Judge, Senior Division/ Additional Chief Judicial Magistrate, Gorakhpur.</text:span></text:p>
      <text:p text:style-name="P26"/>
      <table:table table:name="Table776" table:style-name="Table776">
        <table:table-column table:style-name="Table776.A"/>
        <table:table-column table:style-name="Table776.B"/>
        <table:table-column table:style-name="Table776.C"/>
        <table:table-row table:style-name="Table776.1">
          <table:table-cell table:style-name="Table776.A1" office:value-type="string">
            <text:p text:style-name="P27">No.</text:p>
          </table:table-cell>
          <table:table-cell table:style-name="Table776.A1" office:value-type="string">
            <text:list xml:id="list1493663359" text:continue-numbering="true" text:style-name="L363">
              <text:list-item>
                <text:p text:style-name="P30"/>
              </text:list-item>
            </text:list>
          </table:table-cell>
          <table:table-cell table:style-name="Table776.A1" office:value-type="string">
            <text:p text:style-name="P27">/Admin. (Services)/2019</text:p>
          </table:table-cell>
        </table:table-row>
      </table:table>
      <text:p text:style-name="P15"><text:tab/>Sri <text:span text:style-name="T1">Amit Kumar Yadav-II,</text:span><text:span text:style-name="T3"> </text:span><text:span text:style-name="T12">Judicial Magistrate</text:span><text:span text:style-name="T3">, Saharanpur is promoted and posted as Additional Civil Judge, Senior Division/ Additional Chief Judicial Magistrate, Mirzapur.</text:span></text:p>
      <text:p text:style-name="P26"/>
      <table:table table:name="Table777" table:style-name="Table777">
        <table:table-column table:style-name="Table777.A"/>
        <table:table-column table:style-name="Table777.B"/>
        <table:table-column table:style-name="Table777.C"/>
        <text:soft-page-break/>
        <table:table-row table:style-name="Table777.1">
          <table:table-cell table:style-name="Table777.A1" office:value-type="string">
            <text:p text:style-name="P27">No.</text:p>
          </table:table-cell>
          <table:table-cell table:style-name="Table777.A1" office:value-type="string">
            <text:list xml:id="list1743171826" text:continue-numbering="true" text:style-name="L363">
              <text:list-item>
                <text:p text:style-name="P30"/>
              </text:list-item>
            </text:list>
          </table:table-cell>
          <table:table-cell table:style-name="Table777.A1" office:value-type="string">
            <text:p text:style-name="P27">/Admin. (Services)/2019</text:p>
          </table:table-cell>
        </table:table-row>
      </table:table>
      <text:p text:style-name="P15"><text:tab/>Smt. <text:span text:style-name="T1">Jaya Priyadarshini,</text:span><text:span text:style-name="T3"> </text:span><text:span text:style-name="T12">Civil Judge,</text:span><text:span text:style-name="T7"> </text:span><text:span text:style-name="T12">Junior Division,</text:span><text:span text:style-name="T3"> Raebareli is promoted and posted as Additional Civil Judge, Senior Division, Allahabad </text:span><text:span text:style-name="T14">in the newly created Court vide G.O. No. </text:span><text:span text:style-name="T15">10/2016/870/ Saat-Nyay-2-2016-85G/2012 dated 06.07.2016.</text:span></text:p>
      <text:p text:style-name="P26"/>
      <table:table table:name="Table778" table:style-name="Table778">
        <table:table-column table:style-name="Table778.A"/>
        <table:table-column table:style-name="Table778.B"/>
        <table:table-column table:style-name="Table778.C"/>
        <table:table-row table:style-name="Table778.1">
          <table:table-cell table:style-name="Table778.A1" office:value-type="string">
            <text:p text:style-name="P27">No.</text:p>
          </table:table-cell>
          <table:table-cell table:style-name="Table778.A1" office:value-type="string">
            <text:list xml:id="list1722006852" text:continue-numbering="true" text:style-name="L363">
              <text:list-item>
                <text:p text:style-name="P30"/>
              </text:list-item>
            </text:list>
          </table:table-cell>
          <table:table-cell table:style-name="Table778.A1" office:value-type="string">
            <text:p text:style-name="P27">/Admin. (Services)/2019</text:p>
          </table:table-cell>
        </table:table-row>
      </table:table>
      <text:p text:style-name="P15"><text:tab/>Smt. <text:span text:style-name="T1">Sadhana Kumari Gupta,</text:span><text:span text:style-name="T3"> </text:span><text:span text:style-name="T12">Judicial Magistrate</text:span><text:span text:style-name="T3">, Meerut is promoted and posted as Additional Civil Judge, Senior Division/ Additional Chief Judicial Magistrate, Etah.</text:span></text:p>
      <text:p text:style-name="P26"/>
      <table:table table:name="Table779" table:style-name="Table779">
        <table:table-column table:style-name="Table779.A"/>
        <table:table-column table:style-name="Table779.B"/>
        <table:table-column table:style-name="Table779.C"/>
        <table:table-row table:style-name="Table779.1">
          <table:table-cell table:style-name="Table779.A1" office:value-type="string">
            <text:p text:style-name="P27">No.</text:p>
          </table:table-cell>
          <table:table-cell table:style-name="Table779.A1" office:value-type="string">
            <text:list xml:id="list268693273" text:continue-numbering="true" text:style-name="L363">
              <text:list-item>
                <text:p text:style-name="P30"/>
              </text:list-item>
            </text:list>
          </table:table-cell>
          <table:table-cell table:style-name="Table779.A1" office:value-type="string">
            <text:p text:style-name="P27">/Admin. (Services)/2019</text:p>
          </table:table-cell>
        </table:table-row>
      </table:table>
      <text:p text:style-name="P15"><text:tab/>Smt. <text:span text:style-name="T1">Namrata Singh,</text:span><text:span text:style-name="T3"> </text:span><text:span text:style-name="T12">Civil Judge,</text:span><text:span text:style-name="T7"> </text:span><text:span text:style-name="T12">Junior Division,</text:span><text:span text:style-name="T3"> Chakia (Chandauli) is promoted and posted as Additional Civil Judge, Senior Division, Allahabad </text:span><text:span text:style-name="T14">in the newly created Court vide G.O. No. </text:span><text:span text:style-name="T15">10/2016/870/ Saat-Nyay-2-2016-85G/2012 dated 06.07.2016.</text:span></text:p>
      <text:p text:style-name="P26"/>
      <table:table table:name="Table780" table:style-name="Table780">
        <table:table-column table:style-name="Table780.A"/>
        <table:table-column table:style-name="Table780.B"/>
        <table:table-column table:style-name="Table780.C"/>
        <table:table-row table:style-name="Table780.1">
          <table:table-cell table:style-name="Table780.A1" office:value-type="string">
            <text:p text:style-name="P27">No.</text:p>
          </table:table-cell>
          <table:table-cell table:style-name="Table780.A1" office:value-type="string">
            <text:list xml:id="list301339482" text:continue-numbering="true" text:style-name="L363">
              <text:list-item>
                <text:p text:style-name="P30"/>
              </text:list-item>
            </text:list>
          </table:table-cell>
          <table:table-cell table:style-name="Table780.A1" office:value-type="string">
            <text:p text:style-name="P27">/Admin. (Services)/2019</text:p>
          </table:table-cell>
        </table:table-row>
      </table:table>
      <text:p text:style-name="P15"><text:tab/>Sushri <text:span text:style-name="T1">Shilpi Chauhan,</text:span><text:span text:style-name="T3"> </text:span><text:span text:style-name="T12">Civil Judge,</text:span><text:span text:style-name="T7"> </text:span><text:span text:style-name="T12">Junior Division,</text:span><text:span text:style-name="T3"> Chhibramau (Kannauj) is promoted and posted as </text:span><text:span text:style-name="T25">Secretary (Full Time), District Legal Services Authority,</text:span><text:span text:style-name="T3"> Kannauj.</text:span></text:p>
      <text:p text:style-name="P26"/>
      <table:table table:name="Table781" table:style-name="Table781">
        <table:table-column table:style-name="Table781.A"/>
        <table:table-column table:style-name="Table781.B"/>
        <table:table-column table:style-name="Table781.C"/>
        <table:table-row table:style-name="Table781.1">
          <table:table-cell table:style-name="Table781.A1" office:value-type="string">
            <text:p text:style-name="P27">No.</text:p>
          </table:table-cell>
          <table:table-cell table:style-name="Table781.A1" office:value-type="string">
            <text:list xml:id="list2107277442" text:continue-numbering="true" text:style-name="L363">
              <text:list-item>
                <text:p text:style-name="P30"/>
              </text:list-item>
            </text:list>
          </table:table-cell>
          <table:table-cell table:style-name="Table781.A1" office:value-type="string">
            <text:p text:style-name="P27">/Admin. (Services)/2019</text:p>
          </table:table-cell>
        </table:table-row>
      </table:table>
      <text:p text:style-name="P15"><text:tab/>Sri <text:span text:style-name="T1">Pawan Kumar Singh,</text:span><text:span text:style-name="T3"> </text:span><text:span text:style-name="T12">Judicial Magistrate</text:span><text:span text:style-name="T3">, Bhadohi at Gyanpur is promoted and posted as Additional Civil Judge, Senior Division, Bhadohi at Gyanpur.</text:span></text:p>
      <text:p text:style-name="P26"/>
      <table:table table:name="Table782" table:style-name="Table782">
        <table:table-column table:style-name="Table782.A"/>
        <table:table-column table:style-name="Table782.B"/>
        <table:table-column table:style-name="Table782.C"/>
        <table:table-row table:style-name="Table782.1">
          <table:table-cell table:style-name="Table782.A1" office:value-type="string">
            <text:p text:style-name="P27">No.</text:p>
          </table:table-cell>
          <table:table-cell table:style-name="Table782.A1" office:value-type="string">
            <text:list xml:id="list931243844" text:continue-numbering="true" text:style-name="L363">
              <text:list-item>
                <text:p text:style-name="P30"/>
              </text:list-item>
            </text:list>
          </table:table-cell>
          <table:table-cell table:style-name="Table782.A1" office:value-type="string">
            <text:p text:style-name="P27">/Admin. (Services)/2019</text:p>
          </table:table-cell>
        </table:table-row>
      </table:table>
      <text:p text:style-name="P15"><text:tab/>Sri <text:span text:style-name="T1">Sarvesh Kumar Mishra, </text:span><text:span text:style-name="T12">Civil Judge,</text:span><text:span text:style-name="T6"> </text:span><text:span text:style-name="T12">Junior Division,</text:span><text:span text:style-name="T3"> Faizabad is promoted and posted as Additional Civil Judge, Senior Division/ Additional Chief Judicial Magistrate, Faizabad.</text:span></text:p>
      <text:p text:style-name="P26"/>
      <table:table table:name="Table783" table:style-name="Table783">
        <table:table-column table:style-name="Table783.A"/>
        <table:table-column table:style-name="Table783.B"/>
        <table:table-column table:style-name="Table783.C"/>
        <table:table-row table:style-name="Table783.1">
          <table:table-cell table:style-name="Table783.A1" office:value-type="string">
            <text:p text:style-name="P27">No.</text:p>
          </table:table-cell>
          <table:table-cell table:style-name="Table783.A1" office:value-type="string">
            <text:list xml:id="list2013852413" text:continue-numbering="true" text:style-name="L363">
              <text:list-item>
                <text:p text:style-name="P30"/>
              </text:list-item>
            </text:list>
          </table:table-cell>
          <table:table-cell table:style-name="Table783.A1" office:value-type="string">
            <text:p text:style-name="P27">/Admin. (Services)/2019</text:p>
          </table:table-cell>
        </table:table-row>
      </table:table>
      <text:p text:style-name="P15"><text:tab/>Smt. <text:span text:style-name="T1">Trisha Mishra, </text:span><text:span text:style-name="T12">Civil Judge,</text:span><text:span text:style-name="T6"> </text:span><text:span text:style-name="T12">Junior Division,</text:span><text:span text:style-name="T3"> Basti is promoted and posted as Additional Civil Judge, Senior Division/ Additional Chief Judicial Magistrate, Basti.</text:span></text:p>
      <text:p text:style-name="P26"/>
      <table:table table:name="Table784" table:style-name="Table784">
        <table:table-column table:style-name="Table784.A"/>
        <table:table-column table:style-name="Table784.B"/>
        <table:table-column table:style-name="Table784.C"/>
        <table:table-row table:style-name="Table784.1">
          <table:table-cell table:style-name="Table784.A1" office:value-type="string">
            <text:p text:style-name="P27">No.</text:p>
          </table:table-cell>
          <table:table-cell table:style-name="Table784.A1" office:value-type="string">
            <text:list xml:id="list1730144320" text:continue-numbering="true" text:style-name="L363">
              <text:list-item>
                <text:p text:style-name="P30"/>
              </text:list-item>
            </text:list>
          </table:table-cell>
          <table:table-cell table:style-name="Table784.A1" office:value-type="string">
            <text:p text:style-name="P27">/Admin. (Services)/2019</text:p>
          </table:table-cell>
        </table:table-row>
      </table:table>
      <text:p text:style-name="P15"><text:tab/>Sushri<text:span text:style-name="T1"> Ruchi Tiwari,</text:span><text:span text:style-name="T3"> </text:span><text:span text:style-name="T12">Civil Judge,</text:span><text:span text:style-name="T7"> </text:span><text:span text:style-name="T12">Junior Division,</text:span><text:span text:style-name="T3"> Shamli at Kairana is promoted and posted as </text:span><text:span text:style-name="T13">Civil Judge,</text:span><text:span text:style-name="T4"> </text:span><text:span text:style-name="T13">Senior Division,</text:span><text:span text:style-name="T3"> Kairana (Shamli at Kairana) in the <text:s/>vacant court.</text:span><text:tab/></text:p>
      <table:table table:name="Table785" table:style-name="Table785">
        <table:table-column table:style-name="Table785.A"/>
        <table:table-column table:style-name="Table785.B"/>
        <table:table-column table:style-name="Table785.C"/>
        <table:table-row table:style-name="Table785.1">
          <table:table-cell table:style-name="Table785.A1" office:value-type="string">
            <text:p text:style-name="P27">No.</text:p>
          </table:table-cell>
          <table:table-cell table:style-name="Table785.A1" office:value-type="string">
            <text:list xml:id="list1279905001" text:continue-numbering="true" text:style-name="L363">
              <text:list-item>
                <text:p text:style-name="P30"/>
              </text:list-item>
            </text:list>
          </table:table-cell>
          <table:table-cell table:style-name="Table785.A1" office:value-type="string">
            <text:p text:style-name="P27">/Admin. (Services)/2019</text:p>
          </table:table-cell>
        </table:table-row>
      </table:table>
      <text:p text:style-name="P15"><text:tab/>Sri <text:span text:style-name="T1">Ashwani Kumar,</text:span><text:span text:style-name="T3"> </text:span><text:span text:style-name="T12">Civil Judge,</text:span><text:span text:style-name="T7"> </text:span><text:span text:style-name="T12">Junior Division,</text:span><text:span text:style-name="T3"> Hapur is promoted and posted as Additional Civil Judge, Senior Division, Farrukhabad.</text:span></text:p>
      <text:p text:style-name="P26"/>
      <table:table table:name="Table786" table:style-name="Table786">
        <table:table-column table:style-name="Table786.A"/>
        <table:table-column table:style-name="Table786.B"/>
        <table:table-column table:style-name="Table786.C"/>
        <table:table-row table:style-name="Table786.1">
          <table:table-cell table:style-name="Table786.A1" office:value-type="string">
            <text:p text:style-name="P27">No.</text:p>
          </table:table-cell>
          <table:table-cell table:style-name="Table786.A1" office:value-type="string">
            <text:list xml:id="list971613878" text:continue-numbering="true" text:style-name="L363">
              <text:list-item>
                <text:p text:style-name="P30"/>
              </text:list-item>
            </text:list>
          </table:table-cell>
          <table:table-cell table:style-name="Table786.A1" office:value-type="string">
            <text:p text:style-name="P27">/Admin. (Services)/2019</text:p>
          </table:table-cell>
        </table:table-row>
      </table:table>
      <text:p text:style-name="P15"><text:tab/>Sri <text:span text:style-name="T1">Nitesh Kumar Sinha,</text:span><text:span text:style-name="T3"> </text:span><text:span text:style-name="T12">Judicial Magistrate</text:span><text:span text:style-name="T3">, Gorakhpur is promoted and posted as Additional Civil Judge, Senior Division/ Additional Chief Judicial Magistrate, Gorakhpur.</text:span></text:p>
      <table:table table:name="Table787" table:style-name="Table787">
        <table:table-column table:style-name="Table787.A"/>
        <table:table-column table:style-name="Table787.B"/>
        <table:table-column table:style-name="Table787.C"/>
        <text:soft-page-break/>
        <table:table-row table:style-name="Table787.1">
          <table:table-cell table:style-name="Table787.A1" office:value-type="string">
            <text:p text:style-name="P27">No.</text:p>
          </table:table-cell>
          <table:table-cell table:style-name="Table787.A1" office:value-type="string">
            <text:list xml:id="list2108701642" text:continue-numbering="true" text:style-name="L363">
              <text:list-item>
                <text:p text:style-name="P30"/>
              </text:list-item>
            </text:list>
          </table:table-cell>
          <table:table-cell table:style-name="Table787.A1" office:value-type="string">
            <text:p text:style-name="P27">/Admin. (Services)/2019</text:p>
          </table:table-cell>
        </table:table-row>
      </table:table>
      <text:p text:style-name="P15"><text:tab/>Sri <text:span text:style-name="T1">Adarsh Srivastava,</text:span><text:span text:style-name="T3"> Additional Civil Judge, Junior Division, Varanasi is promoted and posted as Additional Civil Judge, Senior Division/ Additional Chief Judicial Magistrate, Varanasi.</text:span></text:p>
      <text:p text:style-name="P26"/>
      <table:table table:name="Table788" table:style-name="Table788">
        <table:table-column table:style-name="Table788.A"/>
        <table:table-column table:style-name="Table788.B"/>
        <table:table-column table:style-name="Table788.C"/>
        <table:table-row table:style-name="Table788.1">
          <table:table-cell table:style-name="Table788.A1" office:value-type="string">
            <text:p text:style-name="P27">No.</text:p>
          </table:table-cell>
          <table:table-cell table:style-name="Table788.A1" office:value-type="string">
            <text:list xml:id="list2025634304" text:continue-numbering="true" text:style-name="L363">
              <text:list-item>
                <text:p text:style-name="P30"/>
              </text:list-item>
            </text:list>
          </table:table-cell>
          <table:table-cell table:style-name="Table788.A1" office:value-type="string">
            <text:p text:style-name="P27">/Admin. (Services)/2019</text:p>
          </table:table-cell>
        </table:table-row>
      </table:table>
      <text:p text:style-name="P15"><text:tab/>Sri <text:span text:style-name="T1">Mohammad Tauseef Raza,</text:span><text:span text:style-name="T3"> </text:span><text:span text:style-name="T12">Civil Judge,</text:span><text:span text:style-name="T7"> </text:span><text:span text:style-name="T12">Junior Division,</text:span><text:span text:style-name="T3"> Khair (Aligarh) is promoted and posted as <text:s/>Additional Civil Judge, Senior Division/ Additional Chief Judicial Magistrate, Aligarh.</text:span></text:p>
      <text:p text:style-name="P26"/>
      <table:table table:name="Table789" table:style-name="Table789">
        <table:table-column table:style-name="Table789.A"/>
        <table:table-column table:style-name="Table789.B"/>
        <table:table-column table:style-name="Table789.C"/>
        <table:table-row table:style-name="Table789.1">
          <table:table-cell table:style-name="Table789.A1" office:value-type="string">
            <text:p text:style-name="P27">No.</text:p>
          </table:table-cell>
          <table:table-cell table:style-name="Table789.A1" office:value-type="string">
            <text:list xml:id="list603583009" text:continue-numbering="true" text:style-name="L363">
              <text:list-item>
                <text:p text:style-name="P30"/>
              </text:list-item>
            </text:list>
          </table:table-cell>
          <table:table-cell table:style-name="Table789.A1" office:value-type="string">
            <text:p text:style-name="P27">/Admin. (Services)/2019</text:p>
          </table:table-cell>
        </table:table-row>
      </table:table>
      <text:p text:style-name="P15"><text:tab/>Smt. <text:span text:style-name="T1">Astha Srivastava, </text:span><text:span text:style-name="T12">Judicial Magistrate</text:span><text:span text:style-name="T3">, Unnao is promoted and posted as </text:span><text:span text:style-name="T12">Additional Chief Judicial Magistrate,</text:span><text:span text:style-name="T3"> Unnao.</text:span></text:p>
      <text:p text:style-name="P26"/>
      <table:table table:name="Table790" table:style-name="Table790">
        <table:table-column table:style-name="Table790.A"/>
        <table:table-column table:style-name="Table790.B"/>
        <table:table-column table:style-name="Table790.C"/>
        <table:table-row table:style-name="Table790.1">
          <table:table-cell table:style-name="Table790.A1" office:value-type="string">
            <text:p text:style-name="P27">No.</text:p>
          </table:table-cell>
          <table:table-cell table:style-name="Table790.A1" office:value-type="string">
            <text:list xml:id="list538174150" text:continue-numbering="true" text:style-name="L363">
              <text:list-item>
                <text:p text:style-name="P30"/>
              </text:list-item>
            </text:list>
          </table:table-cell>
          <table:table-cell table:style-name="Table790.A1" office:value-type="string">
            <text:p text:style-name="P27">/Admin. (Services)/2019</text:p>
          </table:table-cell>
        </table:table-row>
      </table:table>
      <text:p text:style-name="P15"><text:tab/>Sri <text:span text:style-name="T1">Amit Singh-II,</text:span><text:span text:style-name="T3"> Metropolitan Magistrate, Kanpur Nagar is promoted and posted as Civil Judge, Senior Division (Fast Track Court), Kanpur Nagar vice Sri Manoj Kumar-II.</text:span></text:p>
      <text:p text:style-name="P15"><text:span text:style-name="T3"/>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27">No.</text:p>
          </table:table-cell>
          <table:table-cell table:style-name="Table22.A1" office:value-type="string">
            <text:list xml:id="list1906780632" text:continue-numbering="true" text:style-name="L363">
              <text:list-item>
                <text:p text:style-name="P30"/>
              </text:list-item>
            </text:list>
          </table:table-cell>
          <table:table-cell table:style-name="Table22.A1" office:value-type="string">
            <text:p text:style-name="P27">/Admin. (Services)/2019</text:p>
          </table:table-cell>
        </table:table-row>
      </table:table>
      <text:p text:style-name="P50"><text:tab/>Sri <text:span text:style-name="T1">Manoj Kumar-II</text:span><text:span text:style-name="T3">, Civil Judge, Senior Division (Fast Track Court), Kanpur Nagar to be Additional Civil Judge, Senior Division/ Additional Chief Metropolitan Magistrate, Kanpur Nagar.</text:span></text:p>
      <table:table table:name="Table791" table:style-name="Table791">
        <table:table-column table:style-name="Table791.A"/>
        <table:table-column table:style-name="Table791.B"/>
        <table:table-column table:style-name="Table791.C"/>
        <table:table-row table:style-name="Table791.1">
          <table:table-cell table:style-name="Table791.A1" office:value-type="string">
            <text:p text:style-name="P27">No.</text:p>
          </table:table-cell>
          <table:table-cell table:style-name="Table791.A1" office:value-type="string">
            <text:list xml:id="list107559706" text:continue-numbering="true" text:style-name="L363">
              <text:list-item>
                <text:p text:style-name="P30"/>
              </text:list-item>
            </text:list>
          </table:table-cell>
          <table:table-cell table:style-name="Table791.A1" office:value-type="string">
            <text:p text:style-name="P27">/Admin. (Services)/2019</text:p>
          </table:table-cell>
        </table:table-row>
      </table:table>
      <text:p text:style-name="P15"><text:tab/>Sushri <text:span text:style-name="T1">Priyanka Singh,</text:span><text:span text:style-name="T3"> </text:span><text:span text:style-name="T12">Civil Judge,</text:span><text:span text:style-name="T7"> </text:span><text:span text:style-name="T12">Junior Division,</text:span><text:span text:style-name="T3"> Kannauj is promoted and posted as Civil Judge, Senior Division (Fast Track Court), Kannauj in the vacant court.</text:span></text:p>
      <table:table table:name="Table792" table:style-name="Table792">
        <table:table-column table:style-name="Table792.A"/>
        <table:table-column table:style-name="Table792.B"/>
        <table:table-column table:style-name="Table792.C"/>
        <table:table-row table:style-name="Table792.1">
          <table:table-cell table:style-name="Table792.A1" office:value-type="string">
            <text:p text:style-name="P27">No.</text:p>
          </table:table-cell>
          <table:table-cell table:style-name="Table792.A1" office:value-type="string">
            <text:list xml:id="list2085745538" text:continue-numbering="true" text:style-name="L363">
              <text:list-item>
                <text:p text:style-name="P30"/>
              </text:list-item>
            </text:list>
          </table:table-cell>
          <table:table-cell table:style-name="Table792.A1" office:value-type="string">
            <text:p text:style-name="P27">/Admin. (Services)/2019</text:p>
          </table:table-cell>
        </table:table-row>
      </table:table>
      <text:p text:style-name="P15"><text:tab/>Sri <text:span text:style-name="T1">Vivek Kumar Singh-I,</text:span><text:span text:style-name="T3"> </text:span><text:span text:style-name="T12">Civil Judge,</text:span><text:span text:style-name="T7"> </text:span><text:span text:style-name="T12">Junior Division,</text:span><text:span text:style-name="T3"> Bhognipur (Ramabai Nagar/ Kanpur Dehat) is promoted and posted as to be Civil Judge, Senior Division (Fast Track Court), Ramabai Nagar (Kanpur Dehat) vice Sri Vijay Kumar-IV.</text:span></text:p>
      <text:p text:style-name="P15"><text:span text:style-name="T3"/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27">No.</text:p>
          </table:table-cell>
          <table:table-cell table:style-name="Table31.A1" office:value-type="string">
            <text:list xml:id="list545925671" text:continue-numbering="true" text:style-name="L363">
              <text:list-item>
                <text:p text:style-name="P30"/>
              </text:list-item>
            </text:list>
          </table:table-cell>
          <table:table-cell table:style-name="Table31.A1" office:value-type="string">
            <text:p text:style-name="P27">/Admin. (Services)/2019</text:p>
          </table:table-cell>
        </table:table-row>
      </table:table>
      <text:p text:style-name="P50"><text:tab/>Sri <text:span text:style-name="T1">Vijay Kumar-IV</text:span><text:span text:style-name="T3">, Civil Judge, Senior Division (Fast Track Court), Ramabai Nagar (Kanpur Dehat) to be Additional Civil Judge, Senior Division/ Additional Chief Judicial Magistrate, Ramabai Nagar (Kanpur Dehat).</text:span></text:p>
      <table:table table:name="Table793" table:style-name="Table793">
        <table:table-column table:style-name="Table793.A"/>
        <table:table-column table:style-name="Table793.B"/>
        <table:table-column table:style-name="Table793.C"/>
        <table:table-row table:style-name="Table793.1">
          <table:table-cell table:style-name="Table793.A1" office:value-type="string">
            <text:p text:style-name="P27">No.</text:p>
          </table:table-cell>
          <table:table-cell table:style-name="Table793.A1" office:value-type="string">
            <text:list xml:id="list1829222615" text:continue-numbering="true" text:style-name="L363">
              <text:list-item>
                <text:p text:style-name="P30"/>
              </text:list-item>
            </text:list>
          </table:table-cell>
          <table:table-cell table:style-name="Table793.A1" office:value-type="string">
            <text:p text:style-name="P27">/Admin. (Services)/2019</text:p>
          </table:table-cell>
        </table:table-row>
      </table:table>
      <text:p text:style-name="P15"><text:tab/>Sri <text:span text:style-name="T1">Deepak Kumar Jaiswal,</text:span><text:span text:style-name="T3"> </text:span><text:span text:style-name="T12">Civil Judge,</text:span><text:span text:style-name="T7"> </text:span><text:span text:style-name="T12">Junior Division,</text:span><text:span text:style-name="T3"> Bansgaon (Gorakhpur) is promoted and posted as Additional Civil Judge, Senior Division/ Additional Chief Judicial Magistrate, Gorakhpur.</text:span></text:p>
      <text:p text:style-name="P26"/>
      <table:table table:name="Table794" table:style-name="Table794">
        <table:table-column table:style-name="Table794.A"/>
        <table:table-column table:style-name="Table794.B"/>
        <table:table-column table:style-name="Table794.C"/>
        <table:table-row table:style-name="Table794.1">
          <table:table-cell table:style-name="Table794.A1" office:value-type="string">
            <text:p text:style-name="P27">No.</text:p>
          </table:table-cell>
          <table:table-cell table:style-name="Table794.A1" office:value-type="string">
            <text:list xml:id="list1363844937" text:continue-numbering="true" text:style-name="L363">
              <text:list-item>
                <text:p text:style-name="P30"/>
              </text:list-item>
            </text:list>
          </table:table-cell>
          <table:table-cell table:style-name="Table794.A1" office:value-type="string">
            <text:p text:style-name="P27">/Admin. (Services)/2019</text:p>
          </table:table-cell>
        </table:table-row>
      </table:table>
      <text:p text:style-name="P15"><text:tab/>Sri <text:span text:style-name="T1">Amit Mishra,</text:span><text:span text:style-name="T3"> Additional Civil Judge, Junior Division, Mohammadi (Lakhimpur Kheri) is promoted and posted as Civil Judge, Senior Division (Fast Track Court), Mainpuri vice Sri Tendra Pal.</text:span></text:p>
      <text:p text:style-name="P15"><text:span text:style-name="T3"/>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27">No.</text:p>
          </table:table-cell>
          <table:table-cell table:style-name="Table23.A1" office:value-type="string">
            <text:list xml:id="list735937314" text:continue-numbering="true" text:style-name="L363">
              <text:list-item>
                <text:p text:style-name="P30"/>
              </text:list-item>
            </text:list>
          </table:table-cell>
          <table:table-cell table:style-name="Table23.A1" office:value-type="string">
            <text:p text:style-name="P27">/Admin. (Services)/2019</text:p>
          </table:table-cell>
        </table:table-row>
      </table:table>
      <text:p text:style-name="P50"><text:tab/>Sri <text:span text:style-name="T1">Tendra Pal</text:span><text:span text:style-name="T3">, Civil Judge, Senior Division (Fast Track Court), Mainpuri to be </text:span><text:span text:style-name="T12">Additional Chief Judicial Magistrate,</text:span><text:span text:style-name="T3"> Mainpuri.</text:span></text:p>
      <table:table table:name="Table795" table:style-name="Table795">
        <table:table-column table:style-name="Table795.A"/>
        <table:table-column table:style-name="Table795.B"/>
        <table:table-column table:style-name="Table795.C"/>
        <text:soft-page-break/>
        <table:table-row table:style-name="Table795.1">
          <table:table-cell table:style-name="Table795.A1" office:value-type="string">
            <text:p text:style-name="P27">No.</text:p>
          </table:table-cell>
          <table:table-cell table:style-name="Table795.A1" office:value-type="string">
            <text:list xml:id="list1070856880" text:continue-numbering="true" text:style-name="L363">
              <text:list-item>
                <text:p text:style-name="P30"/>
              </text:list-item>
            </text:list>
          </table:table-cell>
          <table:table-cell table:style-name="Table795.A1" office:value-type="string">
            <text:p text:style-name="P27">/Admin. (Services)/2019</text:p>
          </table:table-cell>
        </table:table-row>
      </table:table>
      <text:p text:style-name="P15"><text:tab/>Smt. <text:span text:style-name="T1">Farha Jameel,</text:span><text:span text:style-name="T3"> </text:span><text:span text:style-name="T12">Civil Judge,</text:span><text:span text:style-name="T7"> </text:span><text:span text:style-name="T12">Junior Division,</text:span><text:span text:style-name="T3"> Khurja (Bulandshahr) is promoted and posted as <text:s/>Additional Civil Judge, Senior Division/ Additional Chief Judicial Magistrate, Aligarh.</text:span></text:p>
      <text:p text:style-name="P26"/>
      <table:table table:name="Table796" table:style-name="Table796">
        <table:table-column table:style-name="Table796.A"/>
        <table:table-column table:style-name="Table796.B"/>
        <table:table-column table:style-name="Table796.C"/>
        <table:table-row table:style-name="Table796.1">
          <table:table-cell table:style-name="Table796.A1" office:value-type="string">
            <text:p text:style-name="P27">No.</text:p>
          </table:table-cell>
          <table:table-cell table:style-name="Table796.A1" office:value-type="string">
            <text:list xml:id="list946634841" text:continue-numbering="true" text:style-name="L363">
              <text:list-item>
                <text:p text:style-name="P30"/>
              </text:list-item>
            </text:list>
          </table:table-cell>
          <table:table-cell table:style-name="Table796.A1" office:value-type="string">
            <text:p text:style-name="P27">/Admin. (Services)/2019</text:p>
          </table:table-cell>
        </table:table-row>
      </table:table>
      <text:p text:style-name="P15"><text:tab/>Sri <text:span text:style-name="T1">Aman Kumar Srivastava, </text:span><text:span text:style-name="T12">Civil Judge,</text:span><text:span text:style-name="T6"> </text:span><text:span text:style-name="T12">Junior Division,</text:span><text:span text:style-name="T3"> Kasia (Kushi Nagar at Padrauna) is promoted and posted as </text:span><text:span text:style-name="T25">Secretary (Full Time), District Legal Services Authority,</text:span><text:span text:style-name="T3"> Kushinagar at Padrauna.</text:span></text:p>
      <text:p text:style-name="P26"/>
      <table:table table:name="Table797" table:style-name="Table797">
        <table:table-column table:style-name="Table797.A"/>
        <table:table-column table:style-name="Table797.B"/>
        <table:table-column table:style-name="Table797.C"/>
        <table:table-row table:style-name="Table797.1">
          <table:table-cell table:style-name="Table797.A1" office:value-type="string">
            <text:p text:style-name="P27">No.</text:p>
          </table:table-cell>
          <table:table-cell table:style-name="Table797.A1" office:value-type="string">
            <text:list xml:id="list2012211178" text:continue-numbering="true" text:style-name="L363">
              <text:list-item>
                <text:p text:style-name="P30"/>
              </text:list-item>
            </text:list>
          </table:table-cell>
          <table:table-cell table:style-name="Table797.A1" office:value-type="string">
            <text:p text:style-name="P27">/Admin. (Services)/2019</text:p>
          </table:table-cell>
        </table:table-row>
      </table:table>
      <text:p text:style-name="P15"><text:tab/>Smt. <text:span text:style-name="T1">Shreya Bhargava, </text:span><text:span text:style-name="T3">Additional Civil Judge, Junior Division, Kanpur Nagar is promoted and posted as Additional Civil Judge, Senior Division, Allahabad </text:span><text:span text:style-name="T14">in the newly created Court vide G.O. No. </text:span><text:span text:style-name="T15">10/2016/870/ Saat-Nyay-2-2016-85G/2012 dated 06.07.2016.</text:span></text:p>
      <text:p text:style-name="P26"/>
      <table:table table:name="Table798" table:style-name="Table798">
        <table:table-column table:style-name="Table798.A"/>
        <table:table-column table:style-name="Table798.B"/>
        <table:table-column table:style-name="Table798.C"/>
        <table:table-row table:style-name="Table798.1">
          <table:table-cell table:style-name="Table798.A1" office:value-type="string">
            <text:p text:style-name="P27">No.</text:p>
          </table:table-cell>
          <table:table-cell table:style-name="Table798.A1" office:value-type="string">
            <text:list xml:id="list987387697" text:continue-numbering="true" text:style-name="L363">
              <text:list-item>
                <text:p text:style-name="P30"/>
              </text:list-item>
            </text:list>
          </table:table-cell>
          <table:table-cell table:style-name="Table798.A1" office:value-type="string">
            <text:p text:style-name="P27">/Admin. (Services)/2019</text:p>
          </table:table-cell>
        </table:table-row>
      </table:table>
      <text:p text:style-name="P15"><text:tab/>Smt. <text:span text:style-name="T1">Sangeeta,</text:span><text:span text:style-name="T3"> </text:span><text:span text:style-name="T12">Civil Judge,</text:span><text:span text:style-name="T7"> </text:span><text:span text:style-name="T12">Junior Division,</text:span><text:span text:style-name="T3"> Sahaswan (Budaun) is promoted and posted as Additional Civil Judge, Senior Division/ Additional Chief Judicial Magistrate, Budaun.</text:span></text:p>
      <text:p text:style-name="P26"/>
      <table:table table:name="Table799" table:style-name="Table799">
        <table:table-column table:style-name="Table799.A"/>
        <table:table-column table:style-name="Table799.B"/>
        <table:table-column table:style-name="Table799.C"/>
        <table:table-row table:style-name="Table799.1">
          <table:table-cell table:style-name="Table799.A1" office:value-type="string">
            <text:p text:style-name="P27">No.</text:p>
          </table:table-cell>
          <table:table-cell table:style-name="Table799.A1" office:value-type="string">
            <text:list xml:id="list596483147" text:continue-numbering="true" text:style-name="L363">
              <text:list-item>
                <text:p text:style-name="P30"/>
              </text:list-item>
            </text:list>
          </table:table-cell>
          <table:table-cell table:style-name="Table799.A1" office:value-type="string">
            <text:p text:style-name="P27">/Admin. (Services)/2019</text:p>
          </table:table-cell>
        </table:table-row>
      </table:table>
      <text:p text:style-name="P15"><text:tab/>Sri <text:span text:style-name="T1">Shailesh Pandey,</text:span><text:span text:style-name="T3"> </text:span><text:span text:style-name="T12">Civil Judge,</text:span><text:span text:style-name="T7"> </text:span><text:span text:style-name="T12">Junior Division,</text:span><text:span text:style-name="T3"> Shrawasti at Bhinga is promoted and posted as </text:span><text:span text:style-name="T13">Civil Judge,</text:span><text:span text:style-name="T4"> </text:span><text:span text:style-name="T13">Senior Division,</text:span><text:span text:style-name="T3"> Shrawasti at Bhinga in the vacant court.</text:span></text:p>
      <text:p text:style-name="P26"/>
      <table:table table:name="Table800" table:style-name="Table800">
        <table:table-column table:style-name="Table800.A"/>
        <table:table-column table:style-name="Table800.B"/>
        <table:table-column table:style-name="Table800.C"/>
        <table:table-row table:style-name="Table800.1">
          <table:table-cell table:style-name="Table800.A1" office:value-type="string">
            <text:p text:style-name="P27">No.</text:p>
          </table:table-cell>
          <table:table-cell table:style-name="Table800.A1" office:value-type="string">
            <text:list xml:id="list1573851218" text:continue-numbering="true" text:style-name="L363">
              <text:list-item>
                <text:p text:style-name="P30"/>
              </text:list-item>
            </text:list>
          </table:table-cell>
          <table:table-cell table:style-name="Table800.A1" office:value-type="string">
            <text:p text:style-name="P27">/Admin. (Services)/2019</text:p>
          </table:table-cell>
        </table:table-row>
      </table:table>
      <text:p text:style-name="P15"><text:tab/>Sri <text:span text:style-name="T1">Sunil Kumar Tripathi,</text:span><text:span text:style-name="T3"> </text:span><text:span text:style-name="T12">Judicial Magistrate</text:span><text:span text:style-name="T3">, Sitapur is promoted and posted as Additional Civil Judge, Senior Division/ Additional Chief Judicial Magistrate, Sitapur.</text:span></text:p>
      <text:p text:style-name="P26"/>
      <table:table table:name="Table801" table:style-name="Table801">
        <table:table-column table:style-name="Table801.A"/>
        <table:table-column table:style-name="Table801.B"/>
        <table:table-column table:style-name="Table801.C"/>
        <table:table-row table:style-name="Table801.1">
          <table:table-cell table:style-name="Table801.A1" office:value-type="string">
            <text:p text:style-name="P27">No.</text:p>
          </table:table-cell>
          <table:table-cell table:style-name="Table801.A1" office:value-type="string">
            <text:list xml:id="list1784729940" text:continue-numbering="true" text:style-name="L363">
              <text:list-item>
                <text:p text:style-name="P30"/>
              </text:list-item>
            </text:list>
          </table:table-cell>
          <table:table-cell table:style-name="Table801.A1" office:value-type="string">
            <text:p text:style-name="P27">/Admin. (Services)/2019</text:p>
          </table:table-cell>
        </table:table-row>
      </table:table>
      <text:p text:style-name="P15"><text:tab/>Sri <text:span text:style-name="T1">Ratnam Srivastava,</text:span><text:span text:style-name="T3"> Additional Civil Judge, Junior Division, Gorakhpur is promoted and posted as Civil Judge, Senior Division (Fast Track Court), Gorakhpur vice Sri Vinay Kumar-II.</text:span></text:p>
      <text:p text:style-name="P15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27">No.</text:p>
          </table:table-cell>
          <table:table-cell table:style-name="Table17.A1" office:value-type="string">
            <text:list xml:id="list972636770" text:continue-numbering="true" text:style-name="L363">
              <text:list-item>
                <text:p text:style-name="P30"/>
              </text:list-item>
            </text:list>
          </table:table-cell>
          <table:table-cell table:style-name="Table17.A1" office:value-type="string">
            <text:p text:style-name="P27">/Admin. (Services)/2019</text:p>
          </table:table-cell>
        </table:table-row>
      </table:table>
      <text:p text:style-name="P50"><text:tab/>Sri <text:span text:style-name="T1">Vinay Kumar-II</text:span><text:span text:style-name="T3">, Civil Judge, Senior Division (Fast Track Court), Gorakhpur to be Additional Civil Judge, Senior Division/ Additional Chief Judicial Magistrate, Gorakhpur.</text:span></text:p>
      <table:table table:name="Table802" table:style-name="Table802">
        <table:table-column table:style-name="Table802.A"/>
        <table:table-column table:style-name="Table802.B"/>
        <table:table-column table:style-name="Table802.C"/>
        <table:table-row table:style-name="Table802.1">
          <table:table-cell table:style-name="Table802.A1" office:value-type="string">
            <text:p text:style-name="P27">No.</text:p>
          </table:table-cell>
          <table:table-cell table:style-name="Table802.A1" office:value-type="string">
            <text:list xml:id="list1857097632" text:continue-numbering="true" text:style-name="L363">
              <text:list-item>
                <text:p text:style-name="P30"/>
              </text:list-item>
            </text:list>
          </table:table-cell>
          <table:table-cell table:style-name="Table802.A1" office:value-type="string">
            <text:p text:style-name="P27">/Admin. (Services)/2019</text:p>
          </table:table-cell>
        </table:table-row>
      </table:table>
      <text:p text:style-name="P15"><text:tab/>Sri <text:span text:style-name="T1">Sudhanshu Shekar Upadhyay, </text:span><text:span text:style-name="T12">Civil Judge,</text:span><text:span text:style-name="T6"> </text:span><text:span text:style-name="T12">Junior Division,</text:span><text:span text:style-name="T3"> Sant Kabir Nagar is promoted and posted as </text:span><text:span text:style-name="T14">Additional Civil Judge, Senior Division, Sant Kabir Nagar in the newly created Court vide G.O. No. </text:span><text:span text:style-name="T15">10/2016/870/ Saat-Nyay-2-2016-85G/2012 dated 06.07.2016.</text:span></text:p>
      <text:p text:style-name="P26"/>
      <table:table table:name="Table803" table:style-name="Table803">
        <table:table-column table:style-name="Table803.A"/>
        <table:table-column table:style-name="Table803.B"/>
        <table:table-column table:style-name="Table803.C"/>
        <table:table-row table:style-name="Table803.1">
          <table:table-cell table:style-name="Table803.A1" office:value-type="string">
            <text:p text:style-name="P27">No.</text:p>
          </table:table-cell>
          <table:table-cell table:style-name="Table803.A1" office:value-type="string">
            <text:list xml:id="list1093294144" text:continue-numbering="true" text:style-name="L363">
              <text:list-item>
                <text:p text:style-name="P30"/>
              </text:list-item>
            </text:list>
          </table:table-cell>
          <table:table-cell table:style-name="Table803.A1" office:value-type="string">
            <text:p text:style-name="P27">/Admin. (Services)/2019</text:p>
          </table:table-cell>
        </table:table-row>
      </table:table>
      <text:p text:style-name="P15"><text:tab/>Sushri<text:span text:style-name="T1"> Akanksha Garg, </text:span><text:span text:style-name="T3">Civil Judge, Junior Division (Fast Track Court), Hapur is promoted and posted as Additional Civil Judge, Senior Division, Amroha </text:span><text:soft-page-break/><text:span text:style-name="T14">in the newly created Court vide G.O. No. </text:span><text:span text:style-name="T15">10/2016/870/ Saat-Nyay-2-2016-85G/2012 dated 06.07.2016.</text:span></text:p>
      <text:p text:style-name="P26"/>
      <table:table table:name="Table804" table:style-name="Table804">
        <table:table-column table:style-name="Table804.A"/>
        <table:table-column table:style-name="Table804.B"/>
        <table:table-column table:style-name="Table804.C"/>
        <table:table-row table:style-name="Table804.1">
          <table:table-cell table:style-name="Table804.A1" office:value-type="string">
            <text:p text:style-name="P27">No.</text:p>
          </table:table-cell>
          <table:table-cell table:style-name="Table804.A1" office:value-type="string">
            <text:list xml:id="list530709441" text:continue-numbering="true" text:style-name="L363">
              <text:list-item>
                <text:p text:style-name="P30"/>
              </text:list-item>
            </text:list>
          </table:table-cell>
          <table:table-cell table:style-name="Table804.A1" office:value-type="string">
            <text:p text:style-name="P27">/Admin. (Services)/2019</text:p>
          </table:table-cell>
        </table:table-row>
      </table:table>
      <text:p text:style-name="P15"><text:tab/>Smt. <text:span text:style-name="T1">Sonali Poonia,</text:span><text:span text:style-name="T3"> </text:span><text:span text:style-name="T12">Civil Judge,</text:span><text:span text:style-name="T7"> </text:span><text:span text:style-name="T12">Junior Division,</text:span><text:span text:style-name="T3"> Bijnor is promoted and posted as Additional Civil Judge, Senior Division/ Additional Chief Judicial Magistrate, Bijnor.</text:span></text:p>
      <text:p text:style-name="P26"/>
      <table:table table:name="Table805" table:style-name="Table805">
        <table:table-column table:style-name="Table805.A"/>
        <table:table-column table:style-name="Table805.B"/>
        <table:table-column table:style-name="Table805.C"/>
        <table:table-row table:style-name="Table805.1">
          <table:table-cell table:style-name="Table805.A1" office:value-type="string">
            <text:p text:style-name="P27">No.</text:p>
          </table:table-cell>
          <table:table-cell table:style-name="Table805.A1" office:value-type="string">
            <text:list xml:id="list1394005330" text:continue-numbering="true" text:style-name="L363">
              <text:list-item>
                <text:p text:style-name="P30"/>
              </text:list-item>
            </text:list>
          </table:table-cell>
          <table:table-cell table:style-name="Table805.A1" office:value-type="string">
            <text:p text:style-name="P27">/Admin. (Services)/2019</text:p>
          </table:table-cell>
        </table:table-row>
      </table:table>
      <text:p text:style-name="P15"><text:tab/>Sushri <text:span text:style-name="T1">Suman Tiwari,</text:span><text:span text:style-name="T3"> </text:span><text:span text:style-name="T12">Civil Judge,</text:span><text:span text:style-name="T7"> </text:span><text:span text:style-name="T12">Junior Division,</text:span><text:span text:style-name="T3"> Deoband (Saharanpur) is promoted and posted as Additional Civil Judge, Senior Division/ Additional Chief Judicial Magistrate, Faizabad.</text:span></text:p>
      <text:p text:style-name="P26"/>
      <table:table table:name="Table806" table:style-name="Table806">
        <table:table-column table:style-name="Table806.A"/>
        <table:table-column table:style-name="Table806.B"/>
        <table:table-column table:style-name="Table806.C"/>
        <table:table-row table:style-name="Table806.1">
          <table:table-cell table:style-name="Table806.A1" office:value-type="string">
            <text:p text:style-name="P27">No.</text:p>
          </table:table-cell>
          <table:table-cell table:style-name="Table806.A1" office:value-type="string">
            <text:list xml:id="list1324371910" text:continue-numbering="true" text:style-name="L363">
              <text:list-item>
                <text:p text:style-name="P30"/>
              </text:list-item>
            </text:list>
          </table:table-cell>
          <table:table-cell table:style-name="Table806.A1" office:value-type="string">
            <text:p text:style-name="P27">/Admin. (Services)/2019</text:p>
          </table:table-cell>
        </table:table-row>
      </table:table>
      <text:p text:style-name="P15"><text:tab/>Sri <text:span text:style-name="T1">Abhinav Yadav,</text:span><text:span text:style-name="T3"> Additional Civil Judge, Junior Division, Bhadohi at Gyanpur is promoted and posted as Civil Judge, Senior Division (Fast Track Court), <text:s/>Bhadohi at Gyanpur in the vacant court.</text:span></text:p>
      <text:p text:style-name="P26"/>
      <table:table table:name="Table807" table:style-name="Table807">
        <table:table-column table:style-name="Table807.A"/>
        <table:table-column table:style-name="Table807.B"/>
        <table:table-column table:style-name="Table807.C"/>
        <table:table-row table:style-name="Table807.1">
          <table:table-cell table:style-name="Table807.A1" office:value-type="string">
            <text:p text:style-name="P27">No.</text:p>
          </table:table-cell>
          <table:table-cell table:style-name="Table807.A1" office:value-type="string">
            <text:list xml:id="list794433416" text:continue-numbering="true" text:style-name="L363">
              <text:list-item>
                <text:p text:style-name="P30"/>
              </text:list-item>
            </text:list>
          </table:table-cell>
          <table:table-cell table:style-name="Table807.A1" office:value-type="string">
            <text:p text:style-name="P27">/Admin. (Services)/2019</text:p>
          </table:table-cell>
        </table:table-row>
      </table:table>
      <text:p text:style-name="P15"><text:tab/>Smt. <text:span text:style-name="T1">Richa Verma,</text:span><text:span text:style-name="T3"> </text:span><text:span text:style-name="T12">Civil Judge,</text:span><text:span text:style-name="T7"> </text:span><text:span text:style-name="T12">Junior Division,</text:span><text:span text:style-name="T3"> Ballia is promoted and posted as Civil Judge, Senior Division (Fast Track Court), <text:s/>Ballia vice Sri Yashpal.</text:span></text:p>
      <text:p text:style-name="P15"><text:span text:style-name="T3"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7">No.</text:p>
          </table:table-cell>
          <table:table-cell table:style-name="Table5.A1" office:value-type="string">
            <text:list xml:id="list1316183617" text:continue-numbering="true" text:style-name="L363">
              <text:list-item>
                <text:p text:style-name="P30"/>
              </text:list-item>
            </text:list>
          </table:table-cell>
          <table:table-cell table:style-name="Table5.A1" office:value-type="string">
            <text:p text:style-name="P27">/Admin. (Services)/2019</text:p>
          </table:table-cell>
        </table:table-row>
      </table:table>
      <text:p text:style-name="P50"><text:tab/>Sri <text:span text:style-name="T1">Yashpal</text:span><text:span text:style-name="T3">, Civil Judge, Senior Division (Fast Track Court), <text:s/>Ballia to be </text:span><text:span text:style-name="T12">Additional Chief Judicial Magistrate,</text:span><text:span text:style-name="T3"> Ballia.</text:span></text:p>
      <table:table table:name="Table808" table:style-name="Table808">
        <table:table-column table:style-name="Table808.A"/>
        <table:table-column table:style-name="Table808.B"/>
        <table:table-column table:style-name="Table808.C"/>
        <table:table-row table:style-name="Table808.1">
          <table:table-cell table:style-name="Table808.A1" office:value-type="string">
            <text:p text:style-name="P27">No.</text:p>
          </table:table-cell>
          <table:table-cell table:style-name="Table808.A1" office:value-type="string">
            <text:list xml:id="list70516600" text:continue-numbering="true" text:style-name="L363">
              <text:list-item>
                <text:p text:style-name="P30"/>
              </text:list-item>
            </text:list>
          </table:table-cell>
          <table:table-cell table:style-name="Table808.A1" office:value-type="string">
            <text:p text:style-name="P27">/Admin. (Services)/2019</text:p>
          </table:table-cell>
        </table:table-row>
      </table:table>
      <text:p text:style-name="P15"><text:tab/>Sushri <text:span text:style-name="T1">Sudha Yadav,</text:span><text:span text:style-name="T3"> </text:span><text:span text:style-name="T12">Judicial Magistrate</text:span><text:span text:style-name="T3">, Lakhimpur Kheri is promoted and posted as Civil Judge, Senior Division (Fast Track Court), Varanasi vice Sri Prashant Kumar Singh.</text:span></text:p>
      <text:p text:style-name="P15"><text:span text:style-name="T3"/></text:p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27">No.</text:p>
          </table:table-cell>
          <table:table-cell table:style-name="Table36.A1" office:value-type="string">
            <text:list xml:id="list623186674" text:continue-numbering="true" text:style-name="L363">
              <text:list-item>
                <text:p text:style-name="P30"/>
              </text:list-item>
            </text:list>
          </table:table-cell>
          <table:table-cell table:style-name="Table36.A1" office:value-type="string">
            <text:p text:style-name="P27">/Admin. (Services)/2019</text:p>
          </table:table-cell>
        </table:table-row>
      </table:table>
      <text:p text:style-name="P50"><text:tab/>Sri <text:span text:style-name="T1">Prashant Kumar Singh</text:span><text:span text:style-name="T3">, Civil Judge, Senior Division (Fast Track Court), Varanasi to be Additional Civil Judge, Senior Division/ Additional Chief Judicial Magistrate, Varanasi.</text:span></text:p>
      <table:table table:name="Table809" table:style-name="Table809">
        <table:table-column table:style-name="Table809.A"/>
        <table:table-column table:style-name="Table809.B"/>
        <table:table-column table:style-name="Table809.C"/>
        <table:table-row table:style-name="Table809.1">
          <table:table-cell table:style-name="Table809.A1" office:value-type="string">
            <text:p text:style-name="P27">No.</text:p>
          </table:table-cell>
          <table:table-cell table:style-name="Table809.A1" office:value-type="string">
            <text:list xml:id="list861228783" text:continue-numbering="true" text:style-name="L363">
              <text:list-item>
                <text:p text:style-name="P30"/>
              </text:list-item>
            </text:list>
          </table:table-cell>
          <table:table-cell table:style-name="Table809.A1" office:value-type="string">
            <text:p text:style-name="P27">/Admin. (Services)/2019</text:p>
          </table:table-cell>
        </table:table-row>
      </table:table>
      <text:p text:style-name="P15"><text:tab/>Sri <text:span text:style-name="T1">Vivek Kumar Singh-II,</text:span><text:span text:style-name="T3"> </text:span><text:span text:style-name="T12">Civil Judge,</text:span><text:span text:style-name="T7"> </text:span><text:span text:style-name="T12">Junior Division,</text:span><text:span text:style-name="T3"> Ambedkar Nagar at Akbarpur is promoted and posted as Additional Civil Judge, Senior Division/ Additional Chief Judicial Magistrate, Gonda.</text:span></text:p>
      <text:p text:style-name="P26"/>
      <table:table table:name="Table810" table:style-name="Table810">
        <table:table-column table:style-name="Table810.A"/>
        <table:table-column table:style-name="Table810.B"/>
        <table:table-column table:style-name="Table810.C"/>
        <table:table-row table:style-name="Table810.1">
          <table:table-cell table:style-name="Table810.A1" office:value-type="string">
            <text:p text:style-name="P27">No.</text:p>
          </table:table-cell>
          <table:table-cell table:style-name="Table810.A1" office:value-type="string">
            <text:list xml:id="list1312806094" text:continue-numbering="true" text:style-name="L363">
              <text:list-item>
                <text:p text:style-name="P30"/>
              </text:list-item>
            </text:list>
          </table:table-cell>
          <table:table-cell table:style-name="Table810.A1" office:value-type="string">
            <text:p text:style-name="P27">/Admin. (Services)/2019</text:p>
          </table:table-cell>
        </table:table-row>
      </table:table>
      <text:p text:style-name="P15"><text:tab/>Sri <text:span text:style-name="T1">Shubham Verma,</text:span><text:span text:style-name="T3"> </text:span><text:span text:style-name="T12">Judicial Magistrate</text:span><text:span text:style-name="T3">, Mau is promoted and posted as Civil Judge, Senior Division (Fast Track Court), Mau in the vacant court.</text:span></text:p>
      <text:p text:style-name="P26"/>
      <table:table table:name="Table811" table:style-name="Table811">
        <table:table-column table:style-name="Table811.A"/>
        <table:table-column table:style-name="Table811.B"/>
        <table:table-column table:style-name="Table811.C"/>
        <table:table-row table:style-name="Table811.1">
          <table:table-cell table:style-name="Table811.A1" office:value-type="string">
            <text:p text:style-name="P27">No.</text:p>
          </table:table-cell>
          <table:table-cell table:style-name="Table811.A1" office:value-type="string">
            <text:list xml:id="list1557185045" text:continue-numbering="true" text:style-name="L363">
              <text:list-item>
                <text:p text:style-name="P30"/>
              </text:list-item>
            </text:list>
          </table:table-cell>
          <table:table-cell table:style-name="Table811.A1" office:value-type="string">
            <text:p text:style-name="P27">/Admin. (Services)/2019</text:p>
          </table:table-cell>
        </table:table-row>
      </table:table>
      <text:p text:style-name="P15"><text:tab/>Sri <text:span text:style-name="T1">Bhagwan Das Gupta,</text:span><text:span text:style-name="T3"> </text:span><text:span text:style-name="T12">Civil Judge,</text:span><text:span text:style-name="T7"> </text:span><text:span text:style-name="T12">Junior Division,</text:span><text:span text:style-name="T3"> Biswan (Sitapur) is promoted and posted as Civil Judge, Senior Division (Fast Track Court), Sitapur in the vacant court.</text:span></text:p>
      <text:p text:style-name="P26"/>
      <text:p text:style-name="P25"/>
      <table:table table:name="Table812" table:style-name="Table812">
        <table:table-column table:style-name="Table812.A"/>
        <table:table-column table:style-name="Table812.B"/>
        <table:table-column table:style-name="Table812.C"/>
        <text:soft-page-break/>
        <table:table-row table:style-name="Table812.1">
          <table:table-cell table:style-name="Table812.A1" office:value-type="string">
            <text:p text:style-name="P27">No.</text:p>
          </table:table-cell>
          <table:table-cell table:style-name="Table812.A1" office:value-type="string">
            <text:list xml:id="list784831270" text:continue-numbering="true" text:style-name="L363">
              <text:list-item>
                <text:p text:style-name="P30"/>
              </text:list-item>
            </text:list>
          </table:table-cell>
          <table:table-cell table:style-name="Table812.A1" office:value-type="string">
            <text:p text:style-name="P27">/Admin. (Services)/2019</text:p>
          </table:table-cell>
        </table:table-row>
      </table:table>
      <text:p text:style-name="P15"><text:tab/>Sri <text:span text:style-name="T1">Jasveer Singh Yadav,</text:span><text:span text:style-name="T3"> </text:span><text:span text:style-name="T12">Civil Judge,</text:span><text:span text:style-name="T7"> </text:span><text:span text:style-name="T12">Junior Division,</text:span><text:span text:style-name="T3"> Aonla (Bareilly) is promoted and posted as </text:span><text:span text:style-name="T14">Additional Civil Judge, Senior Division, Bareilly in the newly created Court vide G.O. No. </text:span><text:span text:style-name="T15">10/2016/870/ Saat-Nyay-2-2016-85G/2012 dated 06.07.2016.</text:span></text:p>
      <text:p text:style-name="P26"/>
      <table:table table:name="Table813" table:style-name="Table813">
        <table:table-column table:style-name="Table813.A"/>
        <table:table-column table:style-name="Table813.B"/>
        <table:table-column table:style-name="Table813.C"/>
        <table:table-row table:style-name="Table813.1">
          <table:table-cell table:style-name="Table813.A1" office:value-type="string">
            <text:p text:style-name="P27">No.</text:p>
          </table:table-cell>
          <table:table-cell table:style-name="Table813.A1" office:value-type="string">
            <text:list xml:id="list1153341244" text:continue-numbering="true" text:style-name="L363">
              <text:list-item>
                <text:p text:style-name="P30"/>
              </text:list-item>
            </text:list>
          </table:table-cell>
          <table:table-cell table:style-name="Table813.A1" office:value-type="string">
            <text:p text:style-name="P27">/Admin. (Services)/2019</text:p>
          </table:table-cell>
        </table:table-row>
      </table:table>
      <text:p text:style-name="P15"><text:tab/>Sri <text:span text:style-name="T1">Vinay Kumar Jaiswal, </text:span><text:span text:style-name="T12">Civil Judge,</text:span><text:span text:style-name="T6"> </text:span><text:span text:style-name="T12">Junior Division,</text:span><text:span text:style-name="T3"> Basti is promoted and posted as </text:span><text:span text:style-name="T14">Additional Civil Judge, Senior Division, Basti in the newly created Court vide G.O. No. </text:span><text:span text:style-name="T15">10/2016/870/ Saat-Nyay-2-2016-85G/2012 dated 06.07.2016.</text:span></text:p>
      <text:p text:style-name="P26"><text:tab/><text:tab/></text:p>
      <table:table table:name="Table814" table:style-name="Table814">
        <table:table-column table:style-name="Table814.A"/>
        <table:table-column table:style-name="Table814.B"/>
        <table:table-column table:style-name="Table814.C"/>
        <table:table-row table:style-name="Table814.1">
          <table:table-cell table:style-name="Table814.A1" office:value-type="string">
            <text:p text:style-name="P27">No.</text:p>
          </table:table-cell>
          <table:table-cell table:style-name="Table814.A1" office:value-type="string">
            <text:list xml:id="list2123152547" text:continue-numbering="true" text:style-name="L363">
              <text:list-item>
                <text:p text:style-name="P30"/>
              </text:list-item>
            </text:list>
          </table:table-cell>
          <table:table-cell table:style-name="Table814.A1" office:value-type="string">
            <text:p text:style-name="P27">/Admin. (Services)/2019</text:p>
          </table:table-cell>
        </table:table-row>
      </table:table>
      <text:p text:style-name="P15"><text:tab/>Sri <text:span text:style-name="T1">Mukeem Ahmad, </text:span><text:span text:style-name="T12">Civil Judge,</text:span><text:span text:style-name="T6"> </text:span><text:span text:style-name="T12">Junior Division,</text:span><text:span text:style-name="T3"> Muzaffar Nagar is promoted and posted as Civil Judge, Senior Division (Fast Track Court), Muzaffarnagar vice Sri Ravi Kant Yadav.</text:span></text:p>
      <text:p text:style-name="P15"><text:span text:style-name="T3"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27">No.</text:p>
          </table:table-cell>
          <table:table-cell table:style-name="Table27.A1" office:value-type="string">
            <text:list xml:id="list1285389913" text:continue-numbering="true" text:style-name="L363">
              <text:list-item>
                <text:p text:style-name="P30"/>
              </text:list-item>
            </text:list>
          </table:table-cell>
          <table:table-cell table:style-name="Table27.A1" office:value-type="string">
            <text:p text:style-name="P27">/Admin. (Services)/2019</text:p>
          </table:table-cell>
        </table:table-row>
      </table:table>
      <text:p text:style-name="P50"><text:tab/>Sri <text:span text:style-name="T1">Ravi Kant Yadav</text:span><text:span text:style-name="T3">, Civil Judge, Senior Division (Fast Track Court), <text:s/>Muzaffarnagar to be Additional Civil Judge, Senior Division/ Additional Chief Judicial Magistrate, Muzaffarnagar.</text:span></text:p>
      <table:table table:name="Table815" table:style-name="Table815">
        <table:table-column table:style-name="Table815.A"/>
        <table:table-column table:style-name="Table815.B"/>
        <table:table-column table:style-name="Table815.C"/>
        <table:table-row table:style-name="Table815.1">
          <table:table-cell table:style-name="Table815.A1" office:value-type="string">
            <text:p text:style-name="P27">No.</text:p>
          </table:table-cell>
          <table:table-cell table:style-name="Table815.A1" office:value-type="string">
            <text:list xml:id="list875022721" text:continue-numbering="true" text:style-name="L363">
              <text:list-item>
                <text:p text:style-name="P30"/>
              </text:list-item>
            </text:list>
          </table:table-cell>
          <table:table-cell table:style-name="Table815.A1" office:value-type="string">
            <text:p text:style-name="P27">/Admin. (Services)/2019</text:p>
          </table:table-cell>
        </table:table-row>
      </table:table>
      <text:p text:style-name="P15"><text:tab/>Sri <text:span text:style-name="T1">Devendra Singh Fauzdar,</text:span><text:span text:style-name="T3"> </text:span><text:span text:style-name="T12">Civil Judge,</text:span><text:span text:style-name="T7"> </text:span><text:span text:style-name="T12">Junior Division,</text:span><text:span text:style-name="T3"> Bisauli (Budaun) is promoted and posted as Civil Judge, Senior Division (Fast Track Court), <text:s/>Budaun vice Sri Ravi Kumar Diwakar.</text:span></text:p>
      <text:p text:style-name="P15"><text:span text:style-name="T3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7">No.</text:p>
          </table:table-cell>
          <table:table-cell table:style-name="Table10.A1" office:value-type="string">
            <text:list xml:id="list45613099" text:continue-numbering="true" text:style-name="L363">
              <text:list-item>
                <text:p text:style-name="P30"/>
              </text:list-item>
            </text:list>
          </table:table-cell>
          <table:table-cell table:style-name="Table10.A1" office:value-type="string">
            <text:p text:style-name="P27">/Admin. (Services)/2019</text:p>
          </table:table-cell>
        </table:table-row>
      </table:table>
      <text:p text:style-name="P50"><text:tab/>Sri <text:span text:style-name="T1">Ravi Kumar Diwakar</text:span><text:span text:style-name="T3">, Civil Judge, Senior Division (Fast Track Court), <text:s/>Budaun to be </text:span><text:span text:style-name="T14">Additional Civil Judge, Senior Division, Budaun in the newly created Court vide G.O. No. </text:span><text:span text:style-name="T15">10/2016/870/ Saat-Nyay-2-2016-85G/2012 dated 06.07.2016.</text:span></text:p>
      <table:table table:name="Table816" table:style-name="Table816">
        <table:table-column table:style-name="Table816.A"/>
        <table:table-column table:style-name="Table816.B"/>
        <table:table-column table:style-name="Table816.C"/>
        <table:table-row table:style-name="Table816.1">
          <table:table-cell table:style-name="Table816.A1" office:value-type="string">
            <text:p text:style-name="P27">No.</text:p>
          </table:table-cell>
          <table:table-cell table:style-name="Table816.A1" office:value-type="string">
            <text:list xml:id="list1186036296" text:continue-numbering="true" text:style-name="L363">
              <text:list-item>
                <text:p text:style-name="P30"/>
              </text:list-item>
            </text:list>
          </table:table-cell>
          <table:table-cell table:style-name="Table816.A1" office:value-type="string">
            <text:p text:style-name="P27">/Admin. (Services)/2019</text:p>
          </table:table-cell>
        </table:table-row>
      </table:table>
      <text:p text:style-name="P15"><text:tab/>Sri <text:span text:style-name="T1">Sandeep, </text:span><text:span text:style-name="T12">Civil Judge,</text:span><text:span text:style-name="T6"> </text:span><text:span text:style-name="T12">Junior Division,</text:span><text:span text:style-name="T3"> Nagina (Bijnor) is promoted and posted as Additional Civil Judge, Senior Division/ Additional Chief Judicial Magistrate, Bijnor.</text:span></text:p>
      <text:p text:style-name="P26"/>
      <table:table table:name="Table817" table:style-name="Table817">
        <table:table-column table:style-name="Table817.A"/>
        <table:table-column table:style-name="Table817.B"/>
        <table:table-column table:style-name="Table817.C"/>
        <table:table-row table:style-name="Table817.1">
          <table:table-cell table:style-name="Table817.A1" office:value-type="string">
            <text:p text:style-name="P27">No.</text:p>
          </table:table-cell>
          <table:table-cell table:style-name="Table817.A1" office:value-type="string">
            <text:list xml:id="list1383332885" text:continue-numbering="true" text:style-name="L363">
              <text:list-item>
                <text:p text:style-name="P30"/>
              </text:list-item>
            </text:list>
          </table:table-cell>
          <table:table-cell table:style-name="Table817.A1" office:value-type="string">
            <text:p text:style-name="P27">/Admin. (Services)/2019</text:p>
          </table:table-cell>
        </table:table-row>
      </table:table>
      <text:p text:style-name="P15"><text:tab/>Sri <text:span text:style-name="T1">Mukesh Yadav,</text:span><text:span text:style-name="T3"> </text:span><text:span text:style-name="T12">Civil Judge,</text:span><text:span text:style-name="T7"> </text:span><text:span text:style-name="T12">Junior Division,</text:span><text:span text:style-name="T3"> Puyayan (Shahjahanpur) is promoted and posted as Civil Judge, Senior Division (Fast Track Court), Shahjahanpur vice Sri Parvind Kumar.</text:span></text:p>
      <text:p text:style-name="P15"><text:span text:style-name="T3"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27">No.</text:p>
          </table:table-cell>
          <table:table-cell table:style-name="Table33.A1" office:value-type="string">
            <text:list xml:id="list1837220207" text:continue-numbering="true" text:style-name="L363">
              <text:list-item>
                <text:p text:style-name="P30"/>
              </text:list-item>
            </text:list>
          </table:table-cell>
          <table:table-cell table:style-name="Table33.A1" office:value-type="string">
            <text:p text:style-name="P27">/Admin. (Services)/2019</text:p>
          </table:table-cell>
        </table:table-row>
      </table:table>
      <text:p text:style-name="P50"><text:tab/>Sri <text:span text:style-name="T1">Parvind Kumar</text:span><text:span text:style-name="T3">, Civil Judge, Senior Division (Fast Track Court), Shahjahanpur to be Additional Civil Judge, Senior Division/ Additional Chief Judicial Magistrate, Shahjahanpur.</text:span></text:p>
      <table:table table:name="Table818" table:style-name="Table818">
        <table:table-column table:style-name="Table818.A"/>
        <table:table-column table:style-name="Table818.B"/>
        <table:table-column table:style-name="Table818.C"/>
        <table:table-row table:style-name="Table818.1">
          <table:table-cell table:style-name="Table818.A1" office:value-type="string">
            <text:p text:style-name="P27">No.</text:p>
          </table:table-cell>
          <table:table-cell table:style-name="Table818.A1" office:value-type="string">
            <text:list xml:id="list364782078" text:continue-numbering="true" text:style-name="L363">
              <text:list-item>
                <text:p text:style-name="P30"/>
              </text:list-item>
            </text:list>
          </table:table-cell>
          <table:table-cell table:style-name="Table818.A1" office:value-type="string">
            <text:p text:style-name="P27">/Admin. (Services)/2019</text:p>
          </table:table-cell>
        </table:table-row>
      </table:table>
      <text:p text:style-name="P15"><text:tab/>Km. <text:span text:style-name="T1">Sumita,</text:span><text:span text:style-name="T3"> Metropolitan Magistrate, Kanpur Nagar is promoted and posted as Civil Judge, Senior Division (Fast Track Court), Farrukhabad in the vacant court.</text:span></text:p>
      <text:p text:style-name="P26"/>
      <table:table table:name="Table819" table:style-name="Table819">
        <table:table-column table:style-name="Table819.A"/>
        <table:table-column table:style-name="Table819.B"/>
        <table:table-column table:style-name="Table819.C"/>
        <text:soft-page-break/>
        <table:table-row table:style-name="Table819.1">
          <table:table-cell table:style-name="Table819.A1" office:value-type="string">
            <text:p text:style-name="P27">No.</text:p>
          </table:table-cell>
          <table:table-cell table:style-name="Table819.A1" office:value-type="string">
            <text:list xml:id="list2081654692" text:continue-numbering="true" text:style-name="L363">
              <text:list-item>
                <text:p text:style-name="P30"/>
              </text:list-item>
            </text:list>
          </table:table-cell>
          <table:table-cell table:style-name="Table819.A1" office:value-type="string">
            <text:p text:style-name="P27">/Admin. (Services)/2019</text:p>
          </table:table-cell>
        </table:table-row>
      </table:table>
      <text:p text:style-name="P15"><text:tab/>Smt. <text:span text:style-name="T1">Sabiha Khatoon,</text:span><text:span text:style-name="T3"> </text:span><text:span text:style-name="T12">Civil Judge,</text:span><text:span text:style-name="T7"> </text:span><text:span text:style-name="T12">Junior Division,</text:span><text:span text:style-name="T3"> Hardoi is promoted and posted as Additional Civil Judge, Senior Division/ Additional Chief Judicial Magistrate, Hardoi.</text:span></text:p>
      <text:p text:style-name="P26"/>
      <table:table table:name="Table820" table:style-name="Table820">
        <table:table-column table:style-name="Table820.A"/>
        <table:table-column table:style-name="Table820.B"/>
        <table:table-column table:style-name="Table820.C"/>
        <table:table-row table:style-name="Table820.1">
          <table:table-cell table:style-name="Table820.A1" office:value-type="string">
            <text:p text:style-name="P27">No.</text:p>
          </table:table-cell>
          <table:table-cell table:style-name="Table820.A1" office:value-type="string">
            <text:list xml:id="list722977932" text:continue-numbering="true" text:style-name="L363">
              <text:list-item>
                <text:p text:style-name="P30"/>
              </text:list-item>
            </text:list>
          </table:table-cell>
          <table:table-cell table:style-name="Table820.A1" office:value-type="string">
            <text:p text:style-name="P27">/Admin. (Services)/2019</text:p>
          </table:table-cell>
        </table:table-row>
      </table:table>
      <text:p text:style-name="P15"><text:tab/>Sushri <text:span text:style-name="T1">Neha Banaudhia, </text:span><text:span text:style-name="T12">Civil Judge,</text:span><text:span text:style-name="T6"> </text:span><text:span text:style-name="T12">Junior Division,</text:span><text:span text:style-name="T3"> Chhata (Mathura) is promoted and posted as Additional Civil Judge, Senior Division/ Additional Chief Judicial Magistrate, Mathura.</text:span></text:p>
      <text:p text:style-name="P26"/>
      <table:table table:name="Table821" table:style-name="Table821">
        <table:table-column table:style-name="Table821.A"/>
        <table:table-column table:style-name="Table821.B"/>
        <table:table-column table:style-name="Table821.C"/>
        <table:table-row table:style-name="Table821.1">
          <table:table-cell table:style-name="Table821.A1" office:value-type="string">
            <text:p text:style-name="P27">No.</text:p>
          </table:table-cell>
          <table:table-cell table:style-name="Table821.A1" office:value-type="string">
            <text:list xml:id="list1273801413" text:continue-numbering="true" text:style-name="L363">
              <text:list-item>
                <text:p text:style-name="P30"/>
              </text:list-item>
            </text:list>
          </table:table-cell>
          <table:table-cell table:style-name="Table821.A1" office:value-type="string">
            <text:p text:style-name="P27">/Admin. (Services)/2019</text:p>
          </table:table-cell>
        </table:table-row>
      </table:table>
      <text:p text:style-name="P15"><text:tab/>S<text:span text:style-name="T29">ri </text:span><text:span text:style-name="T30">Prem Bahadur Singh,</text:span><text:span text:style-name="T31"> Additional Civil Judge, Junior Division, Chhata (Mathura) is promoted and posted as Civil Judge, Senior Division (Fast Track Court), <text:s/>Banda vice Sri Mradanshu Kumar.</text:span></text:p>
      <text:p text:style-name="P1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7">No.</text:p>
          </table:table-cell>
          <table:table-cell table:style-name="Table6.A1" office:value-type="string">
            <text:list xml:id="list1908766715" text:continue-numbering="true" text:style-name="L363">
              <text:list-item>
                <text:p text:style-name="P30"/>
              </text:list-item>
            </text:list>
          </table:table-cell>
          <table:table-cell table:style-name="Table6.A1" office:value-type="string">
            <text:p text:style-name="P27">/Admin. (Services)/2019</text:p>
          </table:table-cell>
        </table:table-row>
      </table:table>
      <text:p text:style-name="P43"><text:tab/>Sri <text:span text:style-name="T1">Mradanshu Kumar</text:span><text:span text:style-name="T3">, Civil Judge, Senior Division (Fast Track Court), Banda to be </text:span><text:span text:style-name="T12">Additional Chief Judicial Magistrate,</text:span><text:span text:style-name="T3"> Banda.</text:span></text:p>
      <text:p text:style-name="P43"/>
      <table:table table:name="Table822" table:style-name="Table822">
        <table:table-column table:style-name="Table822.A"/>
        <table:table-column table:style-name="Table822.B"/>
        <table:table-column table:style-name="Table822.C"/>
        <table:table-row table:style-name="Table822.1">
          <table:table-cell table:style-name="Table822.A1" office:value-type="string">
            <text:p text:style-name="P27">No.</text:p>
          </table:table-cell>
          <table:table-cell table:style-name="Table822.A1" office:value-type="string">
            <text:list xml:id="list1672750122" text:continue-numbering="true" text:style-name="L363">
              <text:list-item>
                <text:p text:style-name="P30"/>
              </text:list-item>
            </text:list>
          </table:table-cell>
          <table:table-cell table:style-name="Table822.A1" office:value-type="string">
            <text:p text:style-name="P27">/Admin. (Services)/2019</text:p>
          </table:table-cell>
        </table:table-row>
      </table:table>
      <text:p text:style-name="P15"><text:span text:style-name="T29"><text:tab/>Sri </text:span><text:span text:style-name="T30">Bhagat Singh,</text:span><text:span text:style-name="T31"> Addi</text:span><text:span text:style-name="T3">tional Civil Judge, Junior Division, Bijnor is promoted and posted as Civil Judge, Senior Division (Fast Track Court), <text:s/>Bijnor vice Smt. Rachna.</text:span></text:p>
      <text:p text:style-name="P1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27">No.</text:p>
          </table:table-cell>
          <table:table-cell table:style-name="Table9.A1" office:value-type="string">
            <text:list xml:id="list1832669053" text:continue-numbering="true" text:style-name="L363">
              <text:list-item>
                <text:p text:style-name="P30"/>
              </text:list-item>
            </text:list>
          </table:table-cell>
          <table:table-cell table:style-name="Table9.A1" office:value-type="string">
            <text:p text:style-name="P27">/Admin. (Services)/2019</text:p>
          </table:table-cell>
        </table:table-row>
      </table:table>
      <text:p text:style-name="P50"><text:tab/>Smt. <text:span text:style-name="T1">Rachna</text:span><text:span text:style-name="T3">, Civil Judge, Senior Division (Fast Track Court), <text:s/>Bijnor to be <text:s/>Additional Civil Judge, Senior Division/ Additional Chief Judicial Magistrate, Bijnor.</text:span></text:p>
      <table:table table:name="Table823" table:style-name="Table823">
        <table:table-column table:style-name="Table823.A"/>
        <table:table-column table:style-name="Table823.B"/>
        <table:table-column table:style-name="Table823.C"/>
        <table:table-row table:style-name="Table823.1">
          <table:table-cell table:style-name="Table823.A1" office:value-type="string">
            <text:p text:style-name="P27">No.</text:p>
          </table:table-cell>
          <table:table-cell table:style-name="Table823.A1" office:value-type="string">
            <text:list xml:id="list1297518779" text:continue-numbering="true" text:style-name="L363">
              <text:list-item>
                <text:p text:style-name="P30"/>
              </text:list-item>
            </text:list>
          </table:table-cell>
          <table:table-cell table:style-name="Table823.A1" office:value-type="string">
            <text:p text:style-name="P27">/Admin. (Services)/2019</text:p>
          </table:table-cell>
        </table:table-row>
      </table:table>
      <text:p text:style-name="P15"><text:tab/>Sri <text:span text:style-name="T1">Sandeep Kumar, </text:span><text:span text:style-name="T12">Civil Judge,</text:span><text:span text:style-name="T8"> </text:span><text:span text:style-name="T12">Junior Division,</text:span><text:span text:style-name="T3"> Kadipur (Sultanpur) is promoted and posted as </text:span><text:span text:style-name="T14">Additional Civil Judge, Senior Division, Sultanpur in the newly created Court vide G.O. No. </text:span><text:span text:style-name="T15">10/2016/870/ Saat-Nyay-2-2016-85G/2012 dated 06.07.2016.</text:span></text:p>
      <text:p text:style-name="P26"/>
      <table:table table:name="Table824" table:style-name="Table824">
        <table:table-column table:style-name="Table824.A"/>
        <table:table-column table:style-name="Table824.B"/>
        <table:table-column table:style-name="Table824.C"/>
        <table:table-row table:style-name="Table824.1">
          <table:table-cell table:style-name="Table824.A1" office:value-type="string">
            <text:p text:style-name="P27">No.</text:p>
          </table:table-cell>
          <table:table-cell table:style-name="Table824.A1" office:value-type="string">
            <text:list xml:id="list1272380907" text:continue-numbering="true" text:style-name="L363">
              <text:list-item>
                <text:p text:style-name="P30"/>
              </text:list-item>
            </text:list>
          </table:table-cell>
          <table:table-cell table:style-name="Table824.A1" office:value-type="string">
            <text:p text:style-name="P27">/Admin. (Services)/2019</text:p>
          </table:table-cell>
        </table:table-row>
      </table:table>
      <text:p text:style-name="P15"><text:tab/>Smt. <text:span text:style-name="T1">Niharika Jaiswal, </text:span><text:span text:style-name="T12">Civil Judge,</text:span><text:span text:style-name="T6"> </text:span><text:span text:style-name="T12">Junior Division,</text:span><text:span text:style-name="T3"> Thakurdwara (Moradabad) is promoted and posted as Civil Judge, Senior Division (Fast Track Court), Faizabad vice Dr. Sunil Kumar Singh-IV.</text:span></text:p>
      <text:p text:style-name="P15"><text:span text:style-name="T3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27">No.</text:p>
          </table:table-cell>
          <table:table-cell table:style-name="Table13.A1" office:value-type="string">
            <text:list xml:id="list620206668" text:continue-numbering="true" text:style-name="L363">
              <text:list-item>
                <text:p text:style-name="P30"/>
              </text:list-item>
            </text:list>
          </table:table-cell>
          <table:table-cell table:style-name="Table13.A1" office:value-type="string">
            <text:p text:style-name="P27">/Admin. (Services)/2019</text:p>
          </table:table-cell>
        </table:table-row>
      </table:table>
      <text:p text:style-name="P15"><text:span text:style-name="T3"><text:tab/>Dr. </text:span><text:span text:style-name="T1">Sunil Kumar Singh-IV</text:span><text:span text:style-name="T3">, Civil Judge, Senior Division (Fast Track Court), <text:s/>Faizabad Additional Civil Judge, Senior Division/ Additional Chief Judicial Magistrate, Faizabad.</text:span></text:p>
      <text:p text:style-name="P26"/>
      <table:table table:name="Table825" table:style-name="Table825">
        <table:table-column table:style-name="Table825.A"/>
        <table:table-column table:style-name="Table825.B"/>
        <table:table-column table:style-name="Table825.C"/>
        <table:table-row table:style-name="Table825.1">
          <table:table-cell table:style-name="Table825.A1" office:value-type="string">
            <text:p text:style-name="P27">No.</text:p>
          </table:table-cell>
          <table:table-cell table:style-name="Table825.A1" office:value-type="string">
            <text:list xml:id="list969517256" text:continue-numbering="true" text:style-name="L363">
              <text:list-item>
                <text:p text:style-name="P30"/>
              </text:list-item>
            </text:list>
          </table:table-cell>
          <table:table-cell table:style-name="Table825.A1" office:value-type="string">
            <text:p text:style-name="P27">/Admin. (Services)/2019</text:p>
          </table:table-cell>
        </table:table-row>
      </table:table>
      <text:p text:style-name="P15"><text:tab/>Sri <text:span text:style-name="T1">Asgar Ali,</text:span><text:span text:style-name="T3"> </text:span><text:span text:style-name="T12">Judicial Magistrate</text:span><text:span text:style-name="T3">, Aligarh is promoted and posted as </text:span><text:span text:style-name="T14">Additional Civil Judge, Senior Division, Aligarh in the newly created Court vide G.O. No. </text:span><text:span text:style-name="T15">10/2016/870/ Saat-Nyay-2-2016-85G/2012 dated 06.07.2016.</text:span></text:p>
      <text:p text:style-name="P26"/>
      <text:p text:style-name="P25"/>
      <table:table table:name="Table826" table:style-name="Table826">
        <table:table-column table:style-name="Table826.A"/>
        <table:table-column table:style-name="Table826.B"/>
        <table:table-column table:style-name="Table826.C"/>
        <text:soft-page-break/>
        <table:table-row table:style-name="Table826.1">
          <table:table-cell table:style-name="Table826.A1" office:value-type="string">
            <text:p text:style-name="P27">No.</text:p>
          </table:table-cell>
          <table:table-cell table:style-name="Table826.A1" office:value-type="string">
            <text:list xml:id="list180575896" text:continue-numbering="true" text:style-name="L363">
              <text:list-item>
                <text:p text:style-name="P30"/>
              </text:list-item>
            </text:list>
          </table:table-cell>
          <table:table-cell table:style-name="Table826.A1" office:value-type="string">
            <text:p text:style-name="P27">/Admin. (Services)/2019</text:p>
          </table:table-cell>
        </table:table-row>
      </table:table>
      <text:p text:style-name="P15"><text:tab/>Sri <text:span text:style-name="T1">Arun Kumar Yadava,</text:span><text:span text:style-name="T3"> </text:span><text:span text:style-name="T12">Civil Judge,</text:span><text:span text:style-name="T7"> </text:span><text:span text:style-name="T12">Junior Division,</text:span><text:span text:style-name="T3"> Sambhal (Sambhal at Chandausi) is promoted and posted as </text:span><text:span text:style-name="T12">Additional Chief Judicial Magistrate,</text:span><text:span text:style-name="T3"> Chitrakoot.</text:span></text:p>
      <text:p text:style-name="P26"/>
      <table:table table:name="Table827" table:style-name="Table827">
        <table:table-column table:style-name="Table827.A"/>
        <table:table-column table:style-name="Table827.B"/>
        <table:table-column table:style-name="Table827.C"/>
        <table:table-row table:style-name="Table827.1">
          <table:table-cell table:style-name="Table827.A1" office:value-type="string">
            <text:p text:style-name="P27">No.</text:p>
          </table:table-cell>
          <table:table-cell table:style-name="Table827.A1" office:value-type="string">
            <text:list xml:id="list1113300602" text:continue-numbering="true" text:style-name="L363">
              <text:list-item>
                <text:p text:style-name="P30"/>
              </text:list-item>
            </text:list>
          </table:table-cell>
          <table:table-cell table:style-name="Table827.A1" office:value-type="string">
            <text:p text:style-name="P27">/Admin. (Services)/2019</text:p>
          </table:table-cell>
        </table:table-row>
      </table:table>
      <text:p text:style-name="P15"><text:tab/>Smt.<text:span text:style-name="T1"> Pratibha Chaudhary,</text:span><text:span text:style-name="T3"> </text:span><text:span text:style-name="T12">Civil Judge,</text:span><text:span text:style-name="T7"> </text:span><text:span text:style-name="T12">Junior Division,</text:span><text:span text:style-name="T3"> Tanda (Ambedkar Nagar at Akbarpur) is promoted and posted as </text:span><text:span text:style-name="T14">Additional Civil Judge, Senior Division, Aligarh in the newly created Court vide G.O. No. </text:span><text:span text:style-name="T15">10/2016/870/ Saat-Nyay-2-2016-85G/2012 dated 06.07.2016.</text:span></text:p>
      <text:p text:style-name="P26"/>
      <table:table table:name="Table828" table:style-name="Table828">
        <table:table-column table:style-name="Table828.A"/>
        <table:table-column table:style-name="Table828.B"/>
        <table:table-column table:style-name="Table828.C"/>
        <table:table-row table:style-name="Table828.1">
          <table:table-cell table:style-name="Table828.A1" office:value-type="string">
            <text:p text:style-name="P27">No.</text:p>
          </table:table-cell>
          <table:table-cell table:style-name="Table828.A1" office:value-type="string">
            <text:list xml:id="list178423431" text:continue-numbering="true" text:style-name="L363">
              <text:list-item>
                <text:p text:style-name="P30"/>
              </text:list-item>
            </text:list>
          </table:table-cell>
          <table:table-cell table:style-name="Table828.A1" office:value-type="string">
            <text:p text:style-name="P27">/Admin. (Services)/2019</text:p>
          </table:table-cell>
        </table:table-row>
      </table:table>
      <text:p text:style-name="P15"><text:tab/>Sri <text:span text:style-name="T1">Krishna Kumar-VII,</text:span><text:span text:style-name="T3"> </text:span><text:span text:style-name="T12">Civil Judge,</text:span><text:span text:style-name="T7"> </text:span><text:span text:style-name="T12">Junior Division,</text:span><text:span text:style-name="T3"> Jalaun (Jalaun at Orai) is promoted and posted as Civil Judge, Senior Division (Fast Track Court), <text:s/>Etah in the vacant court.</text:span></text:p>
      <text:p text:style-name="P26"/>
      <table:table table:name="Table829" table:style-name="Table829">
        <table:table-column table:style-name="Table829.A"/>
        <table:table-column table:style-name="Table829.B"/>
        <table:table-column table:style-name="Table829.C"/>
        <table:table-row table:style-name="Table829.1">
          <table:table-cell table:style-name="Table829.A1" office:value-type="string">
            <text:p text:style-name="P27">No.</text:p>
          </table:table-cell>
          <table:table-cell table:style-name="Table829.A1" office:value-type="string">
            <text:list xml:id="list1467332299" text:continue-numbering="true" text:style-name="L363">
              <text:list-item>
                <text:p text:style-name="P30"/>
              </text:list-item>
            </text:list>
          </table:table-cell>
          <table:table-cell table:style-name="Table829.A1" office:value-type="string">
            <text:p text:style-name="P27">/Admin. (Services)/2019</text:p>
          </table:table-cell>
        </table:table-row>
      </table:table>
      <text:p text:style-name="P15"><text:tab/>Sri <text:span text:style-name="T1">Kuwar Mitresh Singh Kushwaha, </text:span><text:span text:style-name="T12">Judicial Magistrate</text:span><text:span text:style-name="T3">, Basti is promoted and posted as Civil Judge, Senior Division (Fast Track Court), <text:s/>Basti in the vacant court.</text:span></text:p>
      <text:p text:style-name="P26"/>
      <table:table table:name="Table830" table:style-name="Table830">
        <table:table-column table:style-name="Table830.A"/>
        <table:table-column table:style-name="Table830.B"/>
        <table:table-column table:style-name="Table830.C"/>
        <table:table-row table:style-name="Table830.1">
          <table:table-cell table:style-name="Table830.A1" office:value-type="string">
            <text:p text:style-name="P27">No.</text:p>
          </table:table-cell>
          <table:table-cell table:style-name="Table830.A1" office:value-type="string">
            <text:list xml:id="list1870118511" text:continue-numbering="true" text:style-name="L363">
              <text:list-item>
                <text:p text:style-name="P30"/>
              </text:list-item>
            </text:list>
          </table:table-cell>
          <table:table-cell table:style-name="Table830.A1" office:value-type="string">
            <text:p text:style-name="P27">/Admin. (Services)/2019</text:p>
          </table:table-cell>
        </table:table-row>
      </table:table>
      <text:p text:style-name="P15"><text:tab/>Sri <text:span text:style-name="T1">Raj Babu, </text:span><text:span text:style-name="T12">Civil Judge,</text:span><text:span text:style-name="T6"> </text:span><text:span text:style-name="T12">Junior Division,</text:span><text:span text:style-name="T3"> Iglas (Aligarh) is promoted and posted as Civil Judge, Senior Division (Fast Track Court), Aligarh vice Sri Swatantra Prakash.</text:span></text:p>
      <text:p text:style-name="P15"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7">No.</text:p>
          </table:table-cell>
          <table:table-cell table:style-name="Table1.A1" office:value-type="string">
            <text:list xml:id="list1456991542" text:continue-numbering="true" text:style-name="L363">
              <text:list-item>
                <text:p text:style-name="P30"/>
              </text:list-item>
            </text:list>
          </table:table-cell>
          <table:table-cell table:style-name="Table1.A1" office:value-type="string">
            <text:p text:style-name="P27">/Admin. (Services)/2019</text:p>
          </table:table-cell>
        </table:table-row>
      </table:table>
      <text:p text:style-name="P50"><text:tab/>Sri <text:span text:style-name="T1">Swatantra Prakash</text:span><text:span text:style-name="T3">, Civil Judge, Senior Division (Fast Track Court), <text:s/>Aligarh to be <text:s/>Additional Civil Judge, Senior Division/ Additional Chief Judicial Magistrate, Aligarh.</text:span></text:p>
      <table:table table:name="Table831" table:style-name="Table831">
        <table:table-column table:style-name="Table831.A"/>
        <table:table-column table:style-name="Table831.B"/>
        <table:table-column table:style-name="Table831.C"/>
        <table:table-row table:style-name="Table831.1">
          <table:table-cell table:style-name="Table831.A1" office:value-type="string">
            <text:p text:style-name="P27">No.</text:p>
          </table:table-cell>
          <table:table-cell table:style-name="Table831.A1" office:value-type="string">
            <text:list xml:id="list1500233392" text:continue-numbering="true" text:style-name="L363">
              <text:list-item>
                <text:p text:style-name="P30"/>
              </text:list-item>
            </text:list>
          </table:table-cell>
          <table:table-cell table:style-name="Table831.A1" office:value-type="string">
            <text:p text:style-name="P27">/Admin. (Services)/2019</text:p>
          </table:table-cell>
        </table:table-row>
      </table:table>
      <text:p text:style-name="P15"><text:tab/>Sri <text:span text:style-name="T1">Devendra Kumar-I,</text:span><text:span text:style-name="T3"> </text:span><text:span text:style-name="T12">Civil Judge,</text:span><text:span text:style-name="T7"> </text:span><text:span text:style-name="T12">Junior Division,</text:span><text:span text:style-name="T3"> Bansi (Siddharth Nagar) is promoted and posted as Civil Judge, Senior Division (Fast Track Court), Siddharth Nagar in the vacant court.</text:span></text:p>
      <text:p text:style-name="P26"/>
      <table:table table:name="Table832" table:style-name="Table832">
        <table:table-column table:style-name="Table832.A"/>
        <table:table-column table:style-name="Table832.B"/>
        <table:table-column table:style-name="Table832.C"/>
        <table:table-row table:style-name="Table832.1">
          <table:table-cell table:style-name="Table832.A1" office:value-type="string">
            <text:p text:style-name="P27">No.</text:p>
          </table:table-cell>
          <table:table-cell table:style-name="Table832.A1" office:value-type="string">
            <text:list xml:id="list308206031" text:continue-numbering="true" text:style-name="L363">
              <text:list-item>
                <text:p text:style-name="P30"/>
              </text:list-item>
            </text:list>
          </table:table-cell>
          <table:table-cell table:style-name="Table832.A1" office:value-type="string">
            <text:p text:style-name="P27">/Admin. (Services)/2019</text:p>
          </table:table-cell>
        </table:table-row>
      </table:table>
      <text:p text:style-name="P15"><text:tab/>Smt. <text:span text:style-name="T1">Shivani Rawat, </text:span><text:span text:style-name="T12">Civil Judge,</text:span><text:span text:style-name="T6"> </text:span><text:span text:style-name="T12">Junior Division,</text:span><text:span text:style-name="T3"> Purva (Unnao) is promoted and posted as Civil Judge, Senior Division (Fast Track Court), Unnao vice Smt. Meenakshi Sonkar.</text:span></text:p>
      <text:p text:style-name="P15"><text:span text:style-name="T3"/></text:p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27">No.</text:p>
          </table:table-cell>
          <table:table-cell table:style-name="Table35.A1" office:value-type="string">
            <text:list xml:id="list133121170" text:continue-numbering="true" text:style-name="L363">
              <text:list-item>
                <text:p text:style-name="P30"/>
              </text:list-item>
            </text:list>
          </table:table-cell>
          <table:table-cell table:style-name="Table35.A1" office:value-type="string">
            <text:p text:style-name="P27">/Admin. (Services)/2019</text:p>
          </table:table-cell>
        </table:table-row>
      </table:table>
      <text:p text:style-name="P50"><text:tab/>Smt. <text:span text:style-name="T1">Meenakshi Sonkar</text:span><text:span text:style-name="T3">, Civil Judge, Senior Division (Fast Track Court), Unnao to be </text:span><text:span text:style-name="T12">Additional Chief Judicial Magistrate,</text:span><text:span text:style-name="T3"> Unnao.</text:span></text:p>
      <table:table table:name="Table833" table:style-name="Table833">
        <table:table-column table:style-name="Table833.A"/>
        <table:table-column table:style-name="Table833.B"/>
        <table:table-column table:style-name="Table833.C"/>
        <table:table-row table:style-name="Table833.1">
          <table:table-cell table:style-name="Table833.A1" office:value-type="string">
            <text:p text:style-name="P27">No.</text:p>
          </table:table-cell>
          <table:table-cell table:style-name="Table833.A1" office:value-type="string">
            <text:list xml:id="list627940332" text:continue-numbering="true" text:style-name="L363">
              <text:list-item>
                <text:p text:style-name="P30"/>
              </text:list-item>
            </text:list>
          </table:table-cell>
          <table:table-cell table:style-name="Table833.A1" office:value-type="string">
            <text:p text:style-name="P27">/Admin. (Services)/2019</text:p>
          </table:table-cell>
        </table:table-row>
      </table:table>
      <text:p text:style-name="P15"><text:tab/>Sri <text:span text:style-name="T1">Mayank Jaiswal,</text:span><text:span text:style-name="T3"> </text:span><text:span text:style-name="T12">Judicial Magistrate</text:span><text:span text:style-name="T3">, Raebareli is promoted and posted as Civil Judge, Senior Division (Fast Track Court), Rae Bareli vice Sri Meraj Ahmad.</text:span></text:p>
      <text:p text:style-name="P15"><text:span text:style-name="T3"/></text:p>
      <text:p text:style-name="P15"><text:span text:style-name="T3"/></text:p>
      <table:table table:name="Table30" table:style-name="Table30">
        <table:table-column table:style-name="Table30.A"/>
        <table:table-column table:style-name="Table30.B"/>
        <table:table-column table:style-name="Table30.C"/>
        <text:soft-page-break/>
        <table:table-row table:style-name="Table30.1">
          <table:table-cell table:style-name="Table30.A1" office:value-type="string">
            <text:p text:style-name="P27">No.</text:p>
          </table:table-cell>
          <table:table-cell table:style-name="Table30.A1" office:value-type="string">
            <text:list xml:id="list1827775569" text:continue-numbering="true" text:style-name="L363">
              <text:list-item>
                <text:p text:style-name="P30"/>
              </text:list-item>
            </text:list>
          </table:table-cell>
          <table:table-cell table:style-name="Table30.A1" office:value-type="string">
            <text:p text:style-name="P27">/Admin. (Services)/2019</text:p>
          </table:table-cell>
        </table:table-row>
      </table:table>
      <text:p text:style-name="P50"><text:tab/>Sri <text:span text:style-name="T1">Meraj Ahmad</text:span><text:span text:style-name="T3">, Civil Judge, Senior Division (Fast Track Court), Rae Bareli to be Additional Civil Judge, Senior Division/ Additional Chief Judicial Magistrate, Rae Bareli.</text:span></text:p>
      <table:table table:name="Table834" table:style-name="Table834">
        <table:table-column table:style-name="Table834.A"/>
        <table:table-column table:style-name="Table834.B"/>
        <table:table-column table:style-name="Table834.C"/>
        <table:table-row table:style-name="Table834.1">
          <table:table-cell table:style-name="Table834.A1" office:value-type="string">
            <text:p text:style-name="P27">No.</text:p>
          </table:table-cell>
          <table:table-cell table:style-name="Table834.A1" office:value-type="string">
            <text:list xml:id="list880336933" text:continue-numbering="true" text:style-name="L363">
              <text:list-item>
                <text:p text:style-name="P30"/>
              </text:list-item>
            </text:list>
          </table:table-cell>
          <table:table-cell table:style-name="Table834.A1" office:value-type="string">
            <text:p text:style-name="P27">/Admin. (Services)/2019</text:p>
          </table:table-cell>
        </table:table-row>
      </table:table>
      <text:p text:style-name="P15"><text:tab/>Sushri<text:span text:style-name="T1"> Sweta Chandra, </text:span><text:span text:style-name="T3">Additional Civil Judge, Junior Division, Khurja (Bulandshahr) is promoted and posted as Civil Judge, Senior Division (Fast Track Court), Barabanki vice Sri Kamala Pati-II.</text:span></text:p>
      <text:p text:style-name="P15"><text:span text:style-name="T3"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7">No.</text:p>
          </table:table-cell>
          <table:table-cell table:style-name="Table7.A1" office:value-type="string">
            <text:list xml:id="list1743666069" text:continue-numbering="true" text:style-name="L363">
              <text:list-item>
                <text:p text:style-name="P30"/>
              </text:list-item>
            </text:list>
          </table:table-cell>
          <table:table-cell table:style-name="Table7.A1" office:value-type="string">
            <text:p text:style-name="P27">/Admin. (Services)/2019</text:p>
          </table:table-cell>
        </table:table-row>
      </table:table>
      <text:p text:style-name="P50"><text:tab/>Sri <text:span text:style-name="T1">Kamala Pati-II</text:span><text:span text:style-name="T3">, Civil Judge, Senior Division (Fast Track Court), <text:s/>Barabanki to be Additional Civil Judge, Senior Division/ Additional Chief Judicial Magistrate, Barabanki.</text:span></text:p>
      <table:table table:name="Table835" table:style-name="Table835">
        <table:table-column table:style-name="Table835.A"/>
        <table:table-column table:style-name="Table835.B"/>
        <table:table-column table:style-name="Table835.C"/>
        <table:table-row table:style-name="Table835.1">
          <table:table-cell table:style-name="Table835.A1" office:value-type="string">
            <text:p text:style-name="P27">No.</text:p>
          </table:table-cell>
          <table:table-cell table:style-name="Table835.A1" office:value-type="string">
            <text:list xml:id="list1765828962" text:continue-numbering="true" text:style-name="L363">
              <text:list-item>
                <text:p text:style-name="P30"/>
              </text:list-item>
            </text:list>
          </table:table-cell>
          <table:table-cell table:style-name="Table835.A1" office:value-type="string">
            <text:p text:style-name="P27">/Admin. (Services)/2019</text:p>
          </table:table-cell>
        </table:table-row>
      </table:table>
      <text:p text:style-name="P15"><text:tab/>Sri <text:span text:style-name="T1">Umesh Yadav,</text:span><text:span text:style-name="T3"> </text:span><text:span text:style-name="T12">Judicial Magistrate</text:span><text:span text:style-name="T3">, Bareilly is promoted and posted as </text:span><text:span text:style-name="T14">Additional Civil Judge, Senior Division, Bareilly in the newly created Court vide G.O. No. </text:span><text:span text:style-name="T15">10/2016/870/ Saat-Nyay-2-2016-85G/2012 dated 06.07.2016.</text:span></text:p>
      <text:p text:style-name="P26"/>
      <table:table table:name="Table836" table:style-name="Table836">
        <table:table-column table:style-name="Table836.A"/>
        <table:table-column table:style-name="Table836.B"/>
        <table:table-column table:style-name="Table836.C"/>
        <table:table-row table:style-name="Table836.1">
          <table:table-cell table:style-name="Table836.A1" office:value-type="string">
            <text:p text:style-name="P27">No.</text:p>
          </table:table-cell>
          <table:table-cell table:style-name="Table836.A1" office:value-type="string">
            <text:list xml:id="list2128111340" text:continue-numbering="true" text:style-name="L363">
              <text:list-item>
                <text:p text:style-name="P30"/>
              </text:list-item>
            </text:list>
          </table:table-cell>
          <table:table-cell table:style-name="Table836.A1" office:value-type="string">
            <text:p text:style-name="P27">/Admin. (Services)/2019</text:p>
          </table:table-cell>
        </table:table-row>
      </table:table>
      <text:p text:style-name="P15"><text:tab/>Sri <text:span text:style-name="T1">Sushil Kumar Singh,</text:span><text:span text:style-name="T3"> </text:span><text:span text:style-name="T12">Civil Judge,</text:span><text:span text:style-name="T7"> </text:span><text:span text:style-name="T12">Junior Division,</text:span><text:span text:style-name="T3"> Sikandra Rau (Hathras) is promoted and posted as Civil Judge, Senior Division (Fast Track Court), Hathras in the vacant court.</text:span></text:p>
      <text:p text:style-name="P26"/>
      <table:table table:name="Table837" table:style-name="Table837">
        <table:table-column table:style-name="Table837.A"/>
        <table:table-column table:style-name="Table837.B"/>
        <table:table-column table:style-name="Table837.C"/>
        <table:table-row table:style-name="Table837.1">
          <table:table-cell table:style-name="Table837.A1" office:value-type="string">
            <text:p text:style-name="P27">No.</text:p>
          </table:table-cell>
          <table:table-cell table:style-name="Table837.A1" office:value-type="string">
            <text:list xml:id="list433589635" text:continue-numbering="true" text:style-name="L363">
              <text:list-item>
                <text:p text:style-name="P30"/>
              </text:list-item>
            </text:list>
          </table:table-cell>
          <table:table-cell table:style-name="Table837.A1" office:value-type="string">
            <text:p text:style-name="P27">/Admin. (Services)/2019</text:p>
          </table:table-cell>
        </table:table-row>
      </table:table>
      <text:p text:style-name="P15"><text:tab/>Sushri <text:span text:style-name="T1">Deepti Yadav,</text:span><text:span text:style-name="T3"> </text:span><text:span text:style-name="T12">Judicial Magistrate</text:span><text:span text:style-name="T3">, Mathura is promoted and posted as Civil Judge, Senior Division (Fast Track Court), Mathura vice Sri Vimal Verma.</text:span></text:p>
      <text:p text:style-name="P15"><text:span text:style-name="T3"/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27">No.</text:p>
          </table:table-cell>
          <table:table-cell table:style-name="Table24.A1" office:value-type="string">
            <text:list xml:id="list1773826554" text:continue-numbering="true" text:style-name="L363">
              <text:list-item>
                <text:p text:style-name="P30"/>
              </text:list-item>
            </text:list>
          </table:table-cell>
          <table:table-cell table:style-name="Table24.A1" office:value-type="string">
            <text:p text:style-name="P27">/Admin. (Services)/2019</text:p>
          </table:table-cell>
        </table:table-row>
      </table:table>
      <text:p text:style-name="P50"><text:tab/>Sri <text:span text:style-name="T1">Vimal Verma</text:span><text:span text:style-name="T3">, Civil Judge, Senior Division (Fast Track Court), Mathura to be </text:span><text:span text:style-name="T14">Additional Civil Judge, Senior Division, Mathura in the newly created Court vide G.O. No. </text:span><text:span text:style-name="T15">10/2016/870/ Saat-Nyay-2-2016-85G/2012 dated 06.07.2016.</text:span></text:p>
      <table:table table:name="Table838" table:style-name="Table838">
        <table:table-column table:style-name="Table838.A"/>
        <table:table-column table:style-name="Table838.B"/>
        <table:table-column table:style-name="Table838.C"/>
        <table:table-row table:style-name="Table838.1">
          <table:table-cell table:style-name="Table838.A1" office:value-type="string">
            <text:p text:style-name="P27">No.</text:p>
          </table:table-cell>
          <table:table-cell table:style-name="Table838.A1" office:value-type="string">
            <text:list xml:id="list1129048481" text:continue-numbering="true" text:style-name="L363">
              <text:list-item>
                <text:p text:style-name="P30"/>
              </text:list-item>
            </text:list>
          </table:table-cell>
          <table:table-cell table:style-name="Table838.A1" office:value-type="string">
            <text:p text:style-name="P27">/Admin. (Services)/2019</text:p>
          </table:table-cell>
        </table:table-row>
      </table:table>
      <text:p text:style-name="P15"><text:tab/>Sri <text:span text:style-name="T1">Ravi Shankar Gupta,</text:span><text:span text:style-name="T3"> </text:span><text:span text:style-name="T12">Judicial Magistrate</text:span><text:span text:style-name="T3">, Gonda is promoted and posted as Civil Judge, Senior Division (Fast Track Court), Gonda in the vacant court.</text:span></text:p>
      <table:table table:name="Table839" table:style-name="Table839">
        <table:table-column table:style-name="Table839.A"/>
        <table:table-column table:style-name="Table839.B"/>
        <table:table-column table:style-name="Table839.C"/>
        <table:table-row table:style-name="Table839.1">
          <table:table-cell table:style-name="Table839.A1" office:value-type="string">
            <text:p text:style-name="P27">No.</text:p>
          </table:table-cell>
          <table:table-cell table:style-name="Table839.A1" office:value-type="string">
            <text:list xml:id="list1779307014" text:continue-numbering="true" text:style-name="L363">
              <text:list-item>
                <text:p text:style-name="P30"/>
              </text:list-item>
            </text:list>
          </table:table-cell>
          <table:table-cell table:style-name="Table839.A1" office:value-type="string">
            <text:p text:style-name="P27">/Admin. (Services)/2019</text:p>
          </table:table-cell>
        </table:table-row>
      </table:table>
      <text:p text:style-name="P15"><text:tab/>Sri <text:span text:style-name="T1">Jeevak Kumar Singh,</text:span><text:span text:style-name="T3"> Additional Civil Judge, Junior Division, Lakhimpur Kheri is promoted and posted as Civil Judge, Senior Division (Fast Track Court), Jaunpur vice Sri Mohammad Firoz.</text:span></text:p>
      <text:p text:style-name="P15"><text:span text:style-name="T3"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27">No.</text:p>
          </table:table-cell>
          <table:table-cell table:style-name="Table19.A1" office:value-type="string">
            <text:list xml:id="list1425947606" text:continue-numbering="true" text:style-name="L363">
              <text:list-item>
                <text:p text:style-name="P30"/>
              </text:list-item>
            </text:list>
          </table:table-cell>
          <table:table-cell table:style-name="Table19.A1" office:value-type="string">
            <text:p text:style-name="P27">/Admin. (Services)/2019</text:p>
          </table:table-cell>
        </table:table-row>
      </table:table>
      <text:p text:style-name="P50"><text:tab/>Sri <text:span text:style-name="T1">Mohammad Firoz</text:span><text:span text:style-name="T3">, Civil Judge, Senior Division (Fast Track Court), Jaunpur to be Additional Civil Judge, Senior Division/ Additional Chief Judicial Magistrate, Jaunpur.</text:span></text:p>
      <table:table table:name="Table840" table:style-name="Table840">
        <table:table-column table:style-name="Table840.A"/>
        <table:table-column table:style-name="Table840.B"/>
        <table:table-column table:style-name="Table840.C"/>
        <table:table-row table:style-name="Table840.1">
          <table:table-cell table:style-name="Table840.A1" office:value-type="string">
            <text:p text:style-name="P27">No.</text:p>
          </table:table-cell>
          <table:table-cell table:style-name="Table840.A1" office:value-type="string">
            <text:list xml:id="list1456215053" text:continue-numbering="true" text:style-name="L363">
              <text:list-item>
                <text:p text:style-name="P30"/>
              </text:list-item>
            </text:list>
          </table:table-cell>
          <table:table-cell table:style-name="Table840.A1" office:value-type="string">
            <text:p text:style-name="P27">/Admin. (Services)/2019</text:p>
          </table:table-cell>
        </table:table-row>
      </table:table>
      <text:p text:style-name="P15"><text:tab/>Sri <text:span text:style-name="T1">Arif Ahmad Ansari,</text:span><text:span text:style-name="T3"> </text:span><text:span text:style-name="T12">Judicial Magistrate</text:span><text:span text:style-name="T3">, Hardoi is promoted and posted as Civil Judge, Senior Division (Fast Track Court), Hardoi vice Sri Anand Shukla.</text:span></text:p>
      <text:p text:style-name="P15"><text:span text:style-name="T3"/></text:p>
      <table:table table:name="Table18" table:style-name="Table18">
        <table:table-column table:style-name="Table18.A"/>
        <table:table-column table:style-name="Table18.B"/>
        <table:table-column table:style-name="Table18.C"/>
        <text:soft-page-break/>
        <table:table-row table:style-name="Table18.1">
          <table:table-cell table:style-name="Table18.A1" office:value-type="string">
            <text:p text:style-name="P27">No.</text:p>
          </table:table-cell>
          <table:table-cell table:style-name="Table18.A1" office:value-type="string">
            <text:list xml:id="list1675862551" text:continue-numbering="true" text:style-name="L363">
              <text:list-item>
                <text:p text:style-name="P30"/>
              </text:list-item>
            </text:list>
          </table:table-cell>
          <table:table-cell table:style-name="Table18.A1" office:value-type="string">
            <text:p text:style-name="P27">/Admin. (Services)/2019</text:p>
          </table:table-cell>
        </table:table-row>
      </table:table>
      <text:p text:style-name="P50"><text:tab/>Sri <text:span text:style-name="T1">Anand Shukla</text:span><text:span text:style-name="T3">, Civil Judge, Senior Division (Fast Track Court), <text:s/>Hardoi to be Additional Civil Judge, Senior Division/ Additional Chief Judicial Magistrate, Hardoi.</text:span></text:p>
      <table:table table:name="Table841" table:style-name="Table841">
        <table:table-column table:style-name="Table841.A"/>
        <table:table-column table:style-name="Table841.B"/>
        <table:table-column table:style-name="Table841.C"/>
        <table:table-row table:style-name="Table841.1">
          <table:table-cell table:style-name="Table841.A1" office:value-type="string">
            <text:p text:style-name="P27">No.</text:p>
          </table:table-cell>
          <table:table-cell table:style-name="Table841.A1" office:value-type="string">
            <text:list xml:id="list2111310031" text:continue-numbering="true" text:style-name="L363">
              <text:list-item>
                <text:p text:style-name="P30"/>
              </text:list-item>
            </text:list>
          </table:table-cell>
          <table:table-cell table:style-name="Table841.A1" office:value-type="string">
            <text:p text:style-name="P27">/Admin. (Services)/2019</text:p>
          </table:table-cell>
        </table:table-row>
      </table:table>
      <text:p text:style-name="P15"><text:tab/>Sushri <text:span text:style-name="T1">Sonika Verma,</text:span><text:span text:style-name="T3"> </text:span><text:span text:style-name="T12">Judicial Magistrate</text:span><text:span text:style-name="T3">, Sambhal at Chandausi is promoted and posted as </text:span><text:span text:style-name="T12">Additional Chief Judicial Magistrate,</text:span><text:span text:style-name="T3"> Chanduasi (Sambhal at Chandausi) in the vacant court.</text:span></text:p>
      <text:p text:style-name="P26"/>
      <table:table table:name="Table842" table:style-name="Table842">
        <table:table-column table:style-name="Table842.A"/>
        <table:table-column table:style-name="Table842.B"/>
        <table:table-column table:style-name="Table842.C"/>
        <table:table-row table:style-name="Table842.1">
          <table:table-cell table:style-name="Table842.A1" office:value-type="string">
            <text:p text:style-name="P27">No.</text:p>
          </table:table-cell>
          <table:table-cell table:style-name="Table842.A1" office:value-type="string">
            <text:list xml:id="list544917311" text:continue-numbering="true" text:style-name="L363">
              <text:list-item>
                <text:p text:style-name="P30"/>
              </text:list-item>
            </text:list>
          </table:table-cell>
          <table:table-cell table:style-name="Table842.A1" office:value-type="string">
            <text:p text:style-name="P27">/Admin. (Services)/2019</text:p>
          </table:table-cell>
        </table:table-row>
      </table:table>
      <text:p text:style-name="P15"><text:tab/>Sri <text:span text:style-name="T1">Sanjay Singh-II, </text:span><text:span text:style-name="T12">Civil Judge,</text:span><text:span text:style-name="T6"> </text:span><text:span text:style-name="T12">Junior Division,</text:span><text:span text:style-name="T3"> Kunda (Pratapgarh) is promoted and posted as Civil Judge, Senior Division (Fast Track Court), Pratapgarh vice Sri Kamal Singh.</text:span></text:p>
      <text:p text:style-name="P15"><text:span text:style-name="T3"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27">No.</text:p>
          </table:table-cell>
          <table:table-cell table:style-name="Table29.A1" office:value-type="string">
            <text:list xml:id="list1399530112" text:continue-numbering="true" text:style-name="L363">
              <text:list-item>
                <text:p text:style-name="P30"/>
              </text:list-item>
            </text:list>
          </table:table-cell>
          <table:table-cell table:style-name="Table29.A1" office:value-type="string">
            <text:p text:style-name="P27">/Admin. (Services)/2019</text:p>
          </table:table-cell>
        </table:table-row>
      </table:table>
      <text:p text:style-name="P50"><text:tab/>Sri <text:span text:style-name="T1">Kamal Singh</text:span><text:span text:style-name="T3">, Civil Judge, Senior Division (Fast Track Court), Pratapgarh to be Additional Civil Judge, Senior Division, Pratapgarh.</text:span></text:p>
      <table:table table:name="Table843" table:style-name="Table843">
        <table:table-column table:style-name="Table843.A"/>
        <table:table-column table:style-name="Table843.B"/>
        <table:table-column table:style-name="Table843.C"/>
        <table:table-row table:style-name="Table843.1">
          <table:table-cell table:style-name="Table843.A1" office:value-type="string">
            <text:p text:style-name="P27">No.</text:p>
          </table:table-cell>
          <table:table-cell table:style-name="Table843.A1" office:value-type="string">
            <text:list xml:id="list1598960998" text:continue-numbering="true" text:style-name="L363">
              <text:list-item>
                <text:p text:style-name="P30"/>
              </text:list-item>
            </text:list>
          </table:table-cell>
          <table:table-cell table:style-name="Table843.A1" office:value-type="string">
            <text:p text:style-name="P27">/Admin. (Services)/2019</text:p>
          </table:table-cell>
        </table:table-row>
      </table:table>
      <text:p text:style-name="P15"><text:tab/>Sri <text:span text:style-name="T1">Eshwar Saran Kannaujia,</text:span><text:span text:style-name="T3"> Additional Civil Judge, Junior Division, Nagina (Bijnor) is promoted and posted as </text:span><text:span text:style-name="T13">Civil Judge,</text:span><text:span text:style-name="T4"> </text:span><text:span text:style-name="T13">Senior Division,</text:span><text:span text:style-name="T3"> Bahraich in the vacant court.</text:span></text:p>
      <text:p text:style-name="P26"/>
      <table:table table:name="Table844" table:style-name="Table844">
        <table:table-column table:style-name="Table844.A"/>
        <table:table-column table:style-name="Table844.B"/>
        <table:table-column table:style-name="Table844.C"/>
        <table:table-row table:style-name="Table844.1">
          <table:table-cell table:style-name="Table844.A1" office:value-type="string">
            <text:p text:style-name="P27">No.</text:p>
          </table:table-cell>
          <table:table-cell table:style-name="Table844.A1" office:value-type="string">
            <text:list xml:id="list192487209" text:continue-numbering="true" text:style-name="L363">
              <text:list-item>
                <text:p text:style-name="P30"/>
              </text:list-item>
            </text:list>
          </table:table-cell>
          <table:table-cell table:style-name="Table844.A1" office:value-type="string">
            <text:p text:style-name="P27">/Admin. (Services)/2019</text:p>
          </table:table-cell>
        </table:table-row>
      </table:table>
      <text:p text:style-name="P15"><text:tab/>Sri <text:span text:style-name="T1">Munna Lal,</text:span><text:span text:style-name="T3"> </text:span><text:span text:style-name="T12">Civil Judge,</text:span><text:span text:style-name="T7"> </text:span><text:span text:style-name="T12">Junior Division,</text:span><text:span text:style-name="T3"> Lalitpur is promoted and posted as Civil Judge, Senior Division (Fast Track Court), Lalitpur in the vacant court.</text:span></text:p>
      <table:table table:name="Table845" table:style-name="Table845">
        <table:table-column table:style-name="Table845.A"/>
        <table:table-column table:style-name="Table845.B"/>
        <table:table-column table:style-name="Table845.C"/>
        <table:table-row table:style-name="Table845.1">
          <table:table-cell table:style-name="Table845.A1" office:value-type="string">
            <text:p text:style-name="P27">No.</text:p>
          </table:table-cell>
          <table:table-cell table:style-name="Table845.A1" office:value-type="string">
            <text:list xml:id="list511949736" text:continue-numbering="true" text:style-name="L363">
              <text:list-item>
                <text:p text:style-name="P30"/>
              </text:list-item>
            </text:list>
          </table:table-cell>
          <table:table-cell table:style-name="Table845.A1" office:value-type="string">
            <text:p text:style-name="P27">/Admin. (Services)/2019</text:p>
          </table:table-cell>
        </table:table-row>
      </table:table>
      <text:p text:style-name="P15"><text:tab/>Sri <text:span text:style-name="T1">Naresh Kumar Diwakar,</text:span><text:span text:style-name="T3"> </text:span><text:span text:style-name="T12">Judicial Magistrate</text:span><text:span text:style-name="T3">, Ghaziabad is promoted and posted as Civil Judge, Senior Division (Fast Track Court), Ghaziabad vice Sri Harikesh Kumar.</text:span></text:p>
      <text:p text:style-name="P1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7">No.</text:p>
          </table:table-cell>
          <table:table-cell table:style-name="Table16.A1" office:value-type="string">
            <text:list xml:id="list686242750" text:continue-numbering="true" text:style-name="L363">
              <text:list-item>
                <text:p text:style-name="P30"/>
              </text:list-item>
            </text:list>
          </table:table-cell>
          <table:table-cell table:style-name="Table16.A1" office:value-type="string">
            <text:p text:style-name="P27">/Admin. (Services)/2019</text:p>
          </table:table-cell>
        </table:table-row>
      </table:table>
      <text:p text:style-name="P50"><text:tab/>Sri <text:span text:style-name="T1">Harikesh Kumar</text:span><text:span text:style-name="T3">, Civil Judge, Senior Division (Fast Track Court), <text:s/>Ghaziabad to be </text:span><text:span text:style-name="T14">Additional Civil Judge, Senior Division, Ghaziabad in the newly created Court vide G.O. No. </text:span><text:span text:style-name="T15">10/2016/870/ Saat-Nyay-2-2016-85G/2012 dated 06.07.2016.</text:span></text:p>
      <table:table table:name="Table846" table:style-name="Table846">
        <table:table-column table:style-name="Table846.A"/>
        <table:table-column table:style-name="Table846.B"/>
        <table:table-column table:style-name="Table846.C"/>
        <table:table-row table:style-name="Table846.1">
          <table:table-cell table:style-name="Table846.A1" office:value-type="string">
            <text:p text:style-name="P27">No.</text:p>
          </table:table-cell>
          <table:table-cell table:style-name="Table846.A1" office:value-type="string">
            <text:list xml:id="list775078370" text:continue-numbering="true" text:style-name="L363">
              <text:list-item>
                <text:p text:style-name="P30"/>
              </text:list-item>
            </text:list>
          </table:table-cell>
          <table:table-cell table:style-name="Table846.A1" office:value-type="string">
            <text:p text:style-name="P27">/Admin. (Services)/2019</text:p>
          </table:table-cell>
        </table:table-row>
      </table:table>
      <text:p text:style-name="P15"><text:tab/>Sri <text:span text:style-name="T1">Pankaj Kumar,</text:span><text:span text:style-name="T3"> </text:span><text:span text:style-name="T12">Civil Judge,</text:span><text:span text:style-name="T7"> </text:span><text:span text:style-name="T12">Junior Division,</text:span><text:span text:style-name="T3"> Bareilly is promoted and posted as Civil Judge, Senior Division (Fast Track Court), Bareilly vice Smt. Sudha.</text:span></text:p>
      <text:p text:style-name="P15"><text:span text:style-name="T3"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7">No.</text:p>
          </table:table-cell>
          <table:table-cell table:style-name="Table8.A1" office:value-type="string">
            <text:list xml:id="list1443851485" text:continue-numbering="true" text:style-name="L363">
              <text:list-item>
                <text:p text:style-name="P30"/>
              </text:list-item>
            </text:list>
          </table:table-cell>
          <table:table-cell table:style-name="Table8.A1" office:value-type="string">
            <text:p text:style-name="P27">/Admin. (Services)/2019</text:p>
          </table:table-cell>
        </table:table-row>
      </table:table>
      <text:p text:style-name="P50"><text:tab/>Smt. <text:span text:style-name="T1">Sudha</text:span><text:span text:style-name="T3">, Civil Judge, Senior Division (Fast Track Court), <text:s/>Bareilly to be <text:s/>Additional Civil Judge, Senior Division/ Additional Chief Judicial Magistrate, Bareilly.</text:span></text:p>
      <table:table table:name="Table847" table:style-name="Table847">
        <table:table-column table:style-name="Table847.A"/>
        <table:table-column table:style-name="Table847.B"/>
        <table:table-column table:style-name="Table847.C"/>
        <table:table-row table:style-name="Table847.1">
          <table:table-cell table:style-name="Table847.A1" office:value-type="string">
            <text:p text:style-name="P27">No.</text:p>
          </table:table-cell>
          <table:table-cell table:style-name="Table847.A1" office:value-type="string">
            <text:list xml:id="list829203139" text:continue-numbering="true" text:style-name="L363">
              <text:list-item>
                <text:p text:style-name="P30"/>
              </text:list-item>
            </text:list>
          </table:table-cell>
          <table:table-cell table:style-name="Table847.A1" office:value-type="string">
            <text:p text:style-name="P27">/Admin. (Services)/2019</text:p>
          </table:table-cell>
        </table:table-row>
      </table:table>
      <text:p text:style-name="P15"><text:tab/>Sri <text:span text:style-name="T1">Sunder Pal,</text:span><text:span text:style-name="T3"> </text:span><text:span text:style-name="T12">Civil Judge,</text:span><text:span text:style-name="T7"> </text:span><text:span text:style-name="T12">Junior Division,</text:span><text:span text:style-name="T3"> Sonbhadra is promoted and posted as Civil Judge, Senior Division (Fast Track Court), Agra vice Sri Prashant Kumar-II.</text:span></text:p>
      <text:p text:style-name="P15"><text:span text:style-name="T3"/></text:p>
      <table:table table:name="Table873" table:style-name="Table873">
        <table:table-column table:style-name="Table873.A"/>
        <table:table-column table:style-name="Table873.B"/>
        <table:table-column table:style-name="Table873.C"/>
        <text:soft-page-break/>
        <table:table-row table:style-name="Table873.1">
          <table:table-cell table:style-name="Table873.A1" office:value-type="string">
            <text:p text:style-name="P27">No.</text:p>
          </table:table-cell>
          <table:table-cell table:style-name="Table873.A1" office:value-type="string">
            <text:list xml:id="list1850763465" text:continue-numbering="true" text:style-name="L363">
              <text:list-item>
                <text:p text:style-name="P30"/>
              </text:list-item>
            </text:list>
          </table:table-cell>
          <table:table-cell table:style-name="Table873.A1" office:value-type="string">
            <text:p text:style-name="P27">/Admin. (Services)/2019</text:p>
          </table:table-cell>
        </table:table-row>
      </table:table>
      <text:p text:style-name="P50"><text:tab/>Sri <text:span text:style-name="T1">Prashant Kumar-II</text:span><text:span text:style-name="T3">, Civil Judge, Senior Division (Fast Track Court), <text:s/>Agra to be <text:s/>Additional Civil Judge, Senior Division/ Additional Chief Judicial Magistrate, Agra.</text:span></text:p>
      <table:table table:name="Table848" table:style-name="Table848">
        <table:table-column table:style-name="Table848.A"/>
        <table:table-column table:style-name="Table848.B"/>
        <table:table-column table:style-name="Table848.C"/>
        <table:table-row table:style-name="Table848.1">
          <table:table-cell table:style-name="Table848.A1" office:value-type="string">
            <text:p text:style-name="P27">No.</text:p>
          </table:table-cell>
          <table:table-cell table:style-name="Table848.A1" office:value-type="string">
            <text:list xml:id="list1584659410" text:continue-numbering="true" text:style-name="L363">
              <text:list-item>
                <text:p text:style-name="P30"/>
              </text:list-item>
            </text:list>
          </table:table-cell>
          <table:table-cell table:style-name="Table848.A1" office:value-type="string">
            <text:p text:style-name="P27">/Admin. (Services)/2019</text:p>
          </table:table-cell>
        </table:table-row>
      </table:table>
      <text:p text:style-name="P15"><text:tab/>Sushri<text:span text:style-name="T1"> Seema Kumari,</text:span><text:span text:style-name="T3"> </text:span><text:span text:style-name="T12">Civil Judge,</text:span><text:span text:style-name="T7"> </text:span><text:span text:style-name="T12">Junior Division,</text:span><text:span text:style-name="T3"> Shikohabad (Firozabad) is promoted and posted as </text:span><text:span text:style-name="T25">Secretary (Full Time), District Legal Services Authority,</text:span><text:span text:style-name="T3"> Firozabad.</text:span></text:p>
      <text:p text:style-name="P26"/>
      <table:table table:name="Table849" table:style-name="Table849">
        <table:table-column table:style-name="Table849.A"/>
        <table:table-column table:style-name="Table849.B"/>
        <table:table-column table:style-name="Table849.C"/>
        <table:table-row table:style-name="Table849.1">
          <table:table-cell table:style-name="Table849.A1" office:value-type="string">
            <text:p text:style-name="P27">No.</text:p>
          </table:table-cell>
          <table:table-cell table:style-name="Table849.A1" office:value-type="string">
            <text:list xml:id="list111436283" text:continue-numbering="true" text:style-name="L363">
              <text:list-item>
                <text:p text:style-name="P30"/>
              </text:list-item>
            </text:list>
          </table:table-cell>
          <table:table-cell table:style-name="Table849.A1" office:value-type="string">
            <text:p text:style-name="P27">/Admin. (Services)/2019</text:p>
          </table:table-cell>
        </table:table-row>
      </table:table>
      <text:p text:style-name="P15"><text:tab/>Smt. <text:span text:style-name="T1">Shilpe Rani, </text:span><text:span text:style-name="T12">Judicial Magistrate</text:span><text:span text:style-name="T3">, Rampur is promoted and posted as Civil Judge, Senior Division (Fast Track Court), Rampur vice Sri Prabodh Kumar Verma.</text:span></text:p>
      <text:p text:style-name="P15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27">No.</text:p>
          </table:table-cell>
          <table:table-cell table:style-name="Table32.A1" office:value-type="string">
            <text:list xml:id="list1535782821" text:continue-numbering="true" text:style-name="L363">
              <text:list-item>
                <text:p text:style-name="P30"/>
              </text:list-item>
            </text:list>
          </table:table-cell>
          <table:table-cell table:style-name="Table32.A1" office:value-type="string">
            <text:p text:style-name="P27">/Admin. (Services)/2019</text:p>
          </table:table-cell>
        </table:table-row>
      </table:table>
      <text:p text:style-name="P50"><text:tab/>Sri <text:span text:style-name="T1">Prabodh Kumar Verma</text:span><text:span text:style-name="T3">, Civil Judge, Senior Division (Fast Track Court), Rampur to be Additional Civil Judge, Senior Division/ Additional Chief Judicial Magistrate, Rampur.</text:span></text:p>
      <table:table table:name="Table850" table:style-name="Table850">
        <table:table-column table:style-name="Table850.A"/>
        <table:table-column table:style-name="Table850.B"/>
        <table:table-column table:style-name="Table850.C"/>
        <table:table-row table:style-name="Table850.1">
          <table:table-cell table:style-name="Table850.A1" office:value-type="string">
            <text:p text:style-name="P27">No.</text:p>
          </table:table-cell>
          <table:table-cell table:style-name="Table850.A1" office:value-type="string">
            <text:list xml:id="list856551797" text:continue-numbering="true" text:style-name="L363">
              <text:list-item>
                <text:p text:style-name="P30"/>
              </text:list-item>
            </text:list>
          </table:table-cell>
          <table:table-cell table:style-name="Table850.A1" office:value-type="string">
            <text:p text:style-name="P27">/Admin. (Services)/2019</text:p>
          </table:table-cell>
        </table:table-row>
      </table:table>
      <text:p text:style-name="P15"><text:tab/>Sri <text:span text:style-name="T1">Bateshwar Kumar,</text:span><text:span text:style-name="T3"> </text:span><text:span text:style-name="T12">Civil Judge,</text:span><text:span text:style-name="T7"> </text:span><text:span text:style-name="T12">Junior Division,</text:span><text:span text:style-name="T3"> Firozabad is promoted and posted as Civil Judge, Senior Division (Fast Track Court), Firozabad in the vacant court.</text:span></text:p>
      <text:p text:style-name="P26"/>
      <table:table table:name="Table851" table:style-name="Table851">
        <table:table-column table:style-name="Table851.A"/>
        <table:table-column table:style-name="Table851.B"/>
        <table:table-column table:style-name="Table851.C"/>
        <table:table-row table:style-name="Table851.1">
          <table:table-cell table:style-name="Table851.A1" office:value-type="string">
            <text:p text:style-name="P27">No.</text:p>
          </table:table-cell>
          <table:table-cell table:style-name="Table851.A1" office:value-type="string">
            <text:list xml:id="list1574054169" text:continue-numbering="true" text:style-name="L363">
              <text:list-item>
                <text:p text:style-name="P30"/>
              </text:list-item>
            </text:list>
          </table:table-cell>
          <table:table-cell table:style-name="Table851.A1" office:value-type="string">
            <text:p text:style-name="P27">/Admin. (Services)/2019</text:p>
          </table:table-cell>
        </table:table-row>
      </table:table>
      <text:p text:style-name="P15"><text:tab/>Sri <text:span text:style-name="T1">Vivek Kumar Singh-III,</text:span><text:span text:style-name="T3"> </text:span><text:span text:style-name="T12">Civil Judge,</text:span><text:span text:style-name="T7"> </text:span><text:span text:style-name="T12">Junior Division,</text:span><text:span text:style-name="T3"> Khaga (Fatehpur) is promoted and posted as Civil Judge, Senior Division (Fast Track Court), Ghazipur in the vacant court.</text:span></text:p>
      <text:p text:style-name="P26"/>
      <table:table table:name="Table852" table:style-name="Table852">
        <table:table-column table:style-name="Table852.A"/>
        <table:table-column table:style-name="Table852.B"/>
        <table:table-column table:style-name="Table852.C"/>
        <table:table-row table:style-name="Table852.1">
          <table:table-cell table:style-name="Table852.A1" office:value-type="string">
            <text:p text:style-name="P27">No.</text:p>
          </table:table-cell>
          <table:table-cell table:style-name="Table852.A1" office:value-type="string">
            <text:list xml:id="list1806373345" text:continue-numbering="true" text:style-name="L363">
              <text:list-item>
                <text:p text:style-name="P30"/>
              </text:list-item>
            </text:list>
          </table:table-cell>
          <table:table-cell table:style-name="Table852.A1" office:value-type="string">
            <text:p text:style-name="P27">/Admin. (Services)/2019</text:p>
          </table:table-cell>
        </table:table-row>
      </table:table>
      <text:p text:style-name="P15"><text:tab/>Sushri <text:span text:style-name="T1">Anupma Singh,</text:span><text:span text:style-name="T3"> Additional Civil Judge, Junior Division, Meerut is promoted and posted as Civil Judge, Senior Division (Fast Track Court), Meerut vice Sri Jagannath.</text:span></text:p>
      <text:p text:style-name="P15"><text:span text:style-name="T3"/></text:p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27">No.</text:p>
          </table:table-cell>
          <table:table-cell table:style-name="Table25.A1" office:value-type="string">
            <text:list xml:id="list952057460" text:continue-numbering="true" text:style-name="L363">
              <text:list-item>
                <text:p text:style-name="P30"/>
              </text:list-item>
            </text:list>
          </table:table-cell>
          <table:table-cell table:style-name="Table25.A1" office:value-type="string">
            <text:p text:style-name="P27">/Admin. (Services)/2019</text:p>
          </table:table-cell>
        </table:table-row>
      </table:table>
      <text:p text:style-name="P50"><text:tab/>Sri <text:span text:style-name="T1">Jagannath</text:span><text:span text:style-name="T3">, Civil Judge, Senior Division (Fast Track Court), Meerut to be Additional Civil Judge, Senior Division/ Additional Chief Judicial Magistrate, Meerut.</text:span></text:p>
      <table:table table:name="Table853" table:style-name="Table853">
        <table:table-column table:style-name="Table853.A"/>
        <table:table-column table:style-name="Table853.B"/>
        <table:table-column table:style-name="Table853.C"/>
        <table:table-row table:style-name="Table853.1">
          <table:table-cell table:style-name="Table853.A1" office:value-type="string">
            <text:p text:style-name="P27">No.</text:p>
          </table:table-cell>
          <table:table-cell table:style-name="Table853.A1" office:value-type="string">
            <text:list xml:id="list2164378994" text:continue-numbering="true" text:style-name="L363">
              <text:list-item>
                <text:p text:style-name="P30"/>
              </text:list-item>
            </text:list>
          </table:table-cell>
          <table:table-cell table:style-name="Table853.A1" office:value-type="string">
            <text:p text:style-name="P27">/Admin. (Services)/2019</text:p>
          </table:table-cell>
        </table:table-row>
      </table:table>
      <text:p text:style-name="P15"><text:tab/>Sri <text:span text:style-name="T1">Shashi Kumar, </text:span><text:span text:style-name="T12">Civil Judge,</text:span><text:span text:style-name="T6"> </text:span><text:span text:style-name="T12">Junior Division,</text:span><text:span text:style-name="T3"> Mawana (Meerut) is promoted and posted as Civil Judge, Senior Division (Fast Track Court), Sultanpur vice Smt. Sarvottama Nagesh Sharma.</text:span></text:p>
      <text:p text:style-name="P15"><text:span text:style-name="T3"/></text:p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27">No.</text:p>
          </table:table-cell>
          <table:table-cell table:style-name="Table34.A1" office:value-type="string">
            <text:list xml:id="list1449049760" text:continue-numbering="true" text:style-name="L363">
              <text:list-item>
                <text:p text:style-name="P30"/>
              </text:list-item>
            </text:list>
          </table:table-cell>
          <table:table-cell table:style-name="Table34.A1" office:value-type="string">
            <text:p text:style-name="P27">/Admin. (Services)/2019</text:p>
          </table:table-cell>
        </table:table-row>
      </table:table>
      <text:p text:style-name="P50"><text:tab/>Smt. <text:span text:style-name="T1">Sarvottama Nagesh Sharma</text:span><text:span text:style-name="T3">, Civil Judge, Senior Division (Fast Track Court), Sultanpur to be </text:span><text:span text:style-name="T14">Additional Civil Judge, Senior Division, Sultanpur in the newly created Court vide G.O. No. </text:span><text:span text:style-name="T15">10/2016/870/ Saat-Nyay-2-2016-85G/2012 dated 06.07.2016.</text:span></text:p>
      <text:p text:style-name="P51"><text:span text:style-name="T15"/></text:p>
      <text:p text:style-name="P51"><text:span text:style-name="T15"/></text:p>
      <table:table table:name="Table854" table:style-name="Table854">
        <table:table-column table:style-name="Table854.A"/>
        <table:table-column table:style-name="Table854.B"/>
        <table:table-column table:style-name="Table854.C"/>
        <text:soft-page-break/>
        <table:table-row table:style-name="Table854.1">
          <table:table-cell table:style-name="Table854.A1" office:value-type="string">
            <text:p text:style-name="P27">No.</text:p>
          </table:table-cell>
          <table:table-cell table:style-name="Table854.A1" office:value-type="string">
            <text:list xml:id="list1794778886" text:continue-numbering="true" text:style-name="L363">
              <text:list-item>
                <text:p text:style-name="P30"/>
              </text:list-item>
            </text:list>
          </table:table-cell>
          <table:table-cell table:style-name="Table854.A1" office:value-type="string">
            <text:p text:style-name="P27">/Admin. (Services)/2019</text:p>
          </table:table-cell>
        </table:table-row>
      </table:table>
      <text:p text:style-name="P15"><text:tab/>Smt. <text:span text:style-name="T1">Nidhi Shishodia,</text:span><text:span text:style-name="T3"> </text:span><text:span text:style-name="T12">Civil Judge,</text:span><text:span text:style-name="T7"> </text:span><text:span text:style-name="T12">Junior Division,</text:span><text:span text:style-name="T3"> Bulandshahr is promoted and posted as Additional Civil Judge, Senior Division/ Additional Chief Judicial Magistrate, Allahabad.</text:span></text:p>
      <text:p text:style-name="P26"/>
      <table:table table:name="Table855" table:style-name="Table855">
        <table:table-column table:style-name="Table855.A"/>
        <table:table-column table:style-name="Table855.B"/>
        <table:table-column table:style-name="Table855.C"/>
        <table:table-row table:style-name="Table855.1">
          <table:table-cell table:style-name="Table855.A1" office:value-type="string">
            <text:p text:style-name="P27">No.</text:p>
          </table:table-cell>
          <table:table-cell table:style-name="Table855.A1" office:value-type="string">
            <text:list xml:id="list1722945908" text:continue-numbering="true" text:style-name="L363">
              <text:list-item>
                <text:p text:style-name="P30"/>
              </text:list-item>
            </text:list>
          </table:table-cell>
          <table:table-cell table:style-name="Table855.A1" office:value-type="string">
            <text:p text:style-name="P27">/Admin. (Services)/2019</text:p>
          </table:table-cell>
        </table:table-row>
      </table:table>
      <text:p text:style-name="P15"><text:tab/>Sri <text:span text:style-name="T1">Devendra Kumar-II,</text:span><text:span text:style-name="T3"> Additional Civil Judge, Junior Division, Allahabad is promoted and posted as Additional Civil Judge, Senior Division/ Additional Chief Judicial Magistrate, Allahabad.</text:span></text:p>
      <text:p text:style-name="P26"/>
      <table:table table:name="Table856" table:style-name="Table856">
        <table:table-column table:style-name="Table856.A"/>
        <table:table-column table:style-name="Table856.B"/>
        <table:table-column table:style-name="Table856.C"/>
        <table:table-row table:style-name="Table856.1">
          <table:table-cell table:style-name="Table856.A1" office:value-type="string">
            <text:p text:style-name="P27">No.</text:p>
          </table:table-cell>
          <table:table-cell table:style-name="Table856.A1" office:value-type="string">
            <text:list xml:id="list1029779567" text:continue-numbering="true" text:style-name="L363">
              <text:list-item>
                <text:p text:style-name="P30"/>
              </text:list-item>
            </text:list>
          </table:table-cell>
          <table:table-cell table:style-name="Table856.A1" office:value-type="string">
            <text:p text:style-name="P27">/Admin. (Services)/2019</text:p>
          </table:table-cell>
        </table:table-row>
      </table:table>
      <text:p text:style-name="P15"><text:tab/>Sri <text:span text:style-name="T1">Narendra Kumar-V,</text:span><text:span text:style-name="T3"> </text:span><text:span text:style-name="T12">Judicial Magistrate</text:span><text:span text:style-name="T3">, Kasganj is promoted and posted as </text:span><text:span text:style-name="T14">Additional Civil Judge, Senior Division, Kasganj in the newly created Court vide G.O. No. </text:span><text:span text:style-name="T15">10/2016/870/ Saat-Nyay-2-2016-85G/2012 dated 06.07.2016.</text:span></text:p>
      <text:p text:style-name="P26"/>
      <table:table table:name="Table857" table:style-name="Table857">
        <table:table-column table:style-name="Table857.A"/>
        <table:table-column table:style-name="Table857.B"/>
        <table:table-column table:style-name="Table857.C"/>
        <table:table-row table:style-name="Table857.1">
          <table:table-cell table:style-name="Table857.A1" office:value-type="string">
            <text:p text:style-name="P27">No.</text:p>
          </table:table-cell>
          <table:table-cell table:style-name="Table857.A1" office:value-type="string">
            <text:list xml:id="list1737791071" text:continue-numbering="true" text:style-name="L363">
              <text:list-item>
                <text:p text:style-name="P30"/>
              </text:list-item>
            </text:list>
          </table:table-cell>
          <table:table-cell table:style-name="Table857.A1" office:value-type="string">
            <text:p text:style-name="P27">/Admin. (Services)/2019</text:p>
          </table:table-cell>
        </table:table-row>
      </table:table>
      <text:p text:style-name="P15"><text:tab/>Sushri <text:span text:style-name="T1">Chetna Singh,</text:span><text:span text:style-name="T3"> </text:span><text:span text:style-name="T12">Civil Judge,</text:span><text:span text:style-name="T7"> </text:span><text:span text:style-name="T12">Junior Division,</text:span><text:span text:style-name="T3"> Tilhar (Shahjahanpur) is promoted and posted as Civil Judge, Senior Division (Fast Track Court), Kasganj in the vacant court.</text:span></text:p>
      <text:p text:style-name="P26"/>
      <table:table table:name="Table858" table:style-name="Table858">
        <table:table-column table:style-name="Table858.A"/>
        <table:table-column table:style-name="Table858.B"/>
        <table:table-column table:style-name="Table858.C"/>
        <table:table-row table:style-name="Table858.1">
          <table:table-cell table:style-name="Table858.A1" office:value-type="string">
            <text:p text:style-name="P27">No.</text:p>
          </table:table-cell>
          <table:table-cell table:style-name="Table858.A1" office:value-type="string">
            <text:list xml:id="list2118920036" text:continue-numbering="true" text:style-name="L363">
              <text:list-item>
                <text:p text:style-name="P30"/>
              </text:list-item>
            </text:list>
          </table:table-cell>
          <table:table-cell table:style-name="Table858.A1" office:value-type="string">
            <text:p text:style-name="P27">/Admin. (Services)/2019</text:p>
          </table:table-cell>
        </table:table-row>
      </table:table>
      <text:p text:style-name="P15"><text:tab/>Sushri <text:span text:style-name="T1">Sudesh Kumari,</text:span><text:span text:style-name="T3"> </text:span><text:span text:style-name="T12">Judicial Magistrate</text:span><text:span text:style-name="T3">, Pilibhit is promoted and posted as Civil Judge, Senior Division (Fast Track Court), Pilibhit vice Sri Sunil Kumar-III.</text:span></text:p>
      <text:p text:style-name="P15"><text:span text:style-name="T3"/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27">No.</text:p>
          </table:table-cell>
          <table:table-cell table:style-name="Table28.A1" office:value-type="string">
            <text:list xml:id="list618506966" text:continue-numbering="true" text:style-name="L363">
              <text:list-item>
                <text:p text:style-name="P30"/>
              </text:list-item>
            </text:list>
          </table:table-cell>
          <table:table-cell table:style-name="Table28.A1" office:value-type="string">
            <text:p text:style-name="P27">/Admin. (Services)/2019</text:p>
          </table:table-cell>
        </table:table-row>
      </table:table>
      <text:p text:style-name="P50"><text:tab/>Sri <text:span text:style-name="T1">Sunil Kumar-III</text:span><text:span text:style-name="T3">, Civil Judge, Senior Division (Fast Track Court), Pilibhit to be </text:span><text:span text:style-name="T12">Additional Chief Judicial Magistrate,</text:span><text:span text:style-name="T3"> Pilibhit.</text:span></text:p>
      <table:table table:name="Table859" table:style-name="Table859">
        <table:table-column table:style-name="Table859.A"/>
        <table:table-column table:style-name="Table859.B"/>
        <table:table-column table:style-name="Table859.C"/>
        <table:table-row table:style-name="Table859.1">
          <table:table-cell table:style-name="Table859.A1" office:value-type="string">
            <text:p text:style-name="P27">No.</text:p>
          </table:table-cell>
          <table:table-cell table:style-name="Table859.A1" office:value-type="string">
            <text:list xml:id="list681740398" text:continue-numbering="true" text:style-name="L363">
              <text:list-item>
                <text:p text:style-name="P30"/>
              </text:list-item>
            </text:list>
          </table:table-cell>
          <table:table-cell table:style-name="Table859.A1" office:value-type="string">
            <text:p text:style-name="P27">/Admin. (Services)/2019</text:p>
          </table:table-cell>
        </table:table-row>
      </table:table>
      <text:p text:style-name="P15"><text:tab/>Sushri<text:span text:style-name="T1"> Pratibha,</text:span><text:span text:style-name="T3"> </text:span><text:span text:style-name="T12">Civil Judge,</text:span><text:span text:style-name="T7"> </text:span><text:span text:style-name="T12">Junior Division,</text:span><text:span text:style-name="T3"> Auraiya is promoted and posted as Civil Judge, Senior Division (Fast Track Court), Mirzapur in the vacant court.</text:span></text:p>
      <text:p text:style-name="P26"/>
      <table:table table:name="Table860" table:style-name="Table860">
        <table:table-column table:style-name="Table860.A"/>
        <table:table-column table:style-name="Table860.B"/>
        <table:table-column table:style-name="Table860.C"/>
        <table:table-row table:style-name="Table860.1">
          <table:table-cell table:style-name="Table860.A1" office:value-type="string">
            <text:p text:style-name="P27">No.</text:p>
          </table:table-cell>
          <table:table-cell table:style-name="Table860.A1" office:value-type="string">
            <text:list xml:id="list1713127895" text:continue-numbering="true" text:style-name="L363">
              <text:list-item>
                <text:p text:style-name="P30"/>
              </text:list-item>
            </text:list>
          </table:table-cell>
          <table:table-cell table:style-name="Table860.A1" office:value-type="string">
            <text:p text:style-name="P27">/Admin. (Services)/2019</text:p>
          </table:table-cell>
        </table:table-row>
      </table:table>
      <text:p text:style-name="P15"><text:tab/>Sri <text:span text:style-name="T1">Tarkeshwari Prasad Singh,</text:span><text:span text:style-name="T3"> </text:span><text:span text:style-name="T12">Judicial Magistrate</text:span><text:span text:style-name="T3">, Bulandshahr is promoted and posted as Civil Judge, Senior Division (Fast Track Court), <text:s/>Allahabad vice Sri Vineet Narain Pandey.</text:span></text:p>
      <text:p text:style-name="P15"><text:span text:style-name="T3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7">No.</text:p>
          </table:table-cell>
          <table:table-cell table:style-name="Table2.A1" office:value-type="string">
            <text:list xml:id="list2006839065" text:continue-numbering="true" text:style-name="L363">
              <text:list-item>
                <text:p text:style-name="P30"/>
              </text:list-item>
            </text:list>
          </table:table-cell>
          <table:table-cell table:style-name="Table2.A1" office:value-type="string">
            <text:p text:style-name="P27">/Admin. (Services)/2019</text:p>
          </table:table-cell>
        </table:table-row>
      </table:table>
      <text:p text:style-name="P50"><text:tab/>Sri <text:span text:style-name="T1">Vineet Narain Pandey</text:span><text:span text:style-name="T3">, Civil Judge, Senior Division (Fast Track Court), <text:s/>Allahabad to be Additional Civil Judge, Senior Division/ Additional Chief Judicial Magistrate, Allahabad.</text:span></text:p>
      <text:p text:style-name="P51"><text:span text:style-name="T3"/></text:p>
      <table:table table:name="Table861" table:style-name="Table861">
        <table:table-column table:style-name="Table861.A"/>
        <table:table-column table:style-name="Table861.B"/>
        <table:table-column table:style-name="Table861.C"/>
        <table:table-row table:style-name="Table861.1">
          <table:table-cell table:style-name="Table861.A1" office:value-type="string">
            <text:p text:style-name="P27">No.</text:p>
          </table:table-cell>
          <table:table-cell table:style-name="Table861.A1" office:value-type="string">
            <text:list xml:id="list2100339944" text:continue-numbering="true" text:style-name="L363">
              <text:list-item>
                <text:p text:style-name="P30"/>
              </text:list-item>
            </text:list>
          </table:table-cell>
          <table:table-cell table:style-name="Table861.A1" office:value-type="string">
            <text:p text:style-name="P27">/Admin. (Services)/2019</text:p>
          </table:table-cell>
        </table:table-row>
      </table:table>
      <text:p text:style-name="P15"><text:tab/>Sri <text:span text:style-name="T1">Vivek Vikram, </text:span><text:span text:style-name="T12">Civil Judge,</text:span><text:span text:style-name="T6"> </text:span><text:span text:style-name="T12">Junior Division,</text:span><text:span text:style-name="T3"> Konch (Jalaun at Orai) is promoted and posted as Civil Judge, Senior Division (Fast Track Court), Lucknow vice Sri Sharad Kumar Chaudhary.</text:span></text:p>
      <text:p text:style-name="P15"/>
      <table:table table:name="Table862" table:style-name="Table862">
        <table:table-column table:style-name="Table862.A"/>
        <table:table-column table:style-name="Table862.B"/>
        <table:table-column table:style-name="Table862.C"/>
        <text:soft-page-break/>
        <table:table-row table:style-name="Table862.1">
          <table:table-cell table:style-name="Table862.A1" office:value-type="string">
            <text:p text:style-name="P27">No.</text:p>
          </table:table-cell>
          <table:table-cell table:style-name="Table862.A1" office:value-type="string">
            <text:list xml:id="list1203891292" text:continue-numbering="true" text:style-name="L363">
              <text:list-item>
                <text:p text:style-name="P30"/>
              </text:list-item>
            </text:list>
          </table:table-cell>
          <table:table-cell table:style-name="Table862.A1" office:value-type="string">
            <text:p text:style-name="P27">/Admin. (Services)/2019</text:p>
          </table:table-cell>
        </table:table-row>
      </table:table>
      <text:p text:style-name="P15"><text:tab/>Sri <text:span text:style-name="T1">Sharad Kumar Chaudhary</text:span><text:span text:style-name="T3">, Civil Judge, Senior Division (Fast Track Court), <text:s/>Lucknow to be Additional Civil Judge, Senior Division/ Additional Chief Judicial Magistrate, Lucknow.</text:span></text:p>
      <text:p text:style-name="P41"><text:span text:style-name="T2">BY ORDER OF THE COURT</text:span></text:p>
      <text:p text:style-name="P40"><text:span text:style-name="T2"/></text:p>
      <text:p text:style-name="P40"><text:span text:style-name="T2">Sd/-</text:span></text:p>
      <text:p text:style-name="P40"><text:span text:style-name="T2">(MAYANK KUMAR JAIN)</text:span></text:p>
      <text:p text:style-name="P40"><text:span text:style-name="T2">REGISTRAR GENERAL</text:span></text:p>
      <text:p text:style-name="P10"><text:tab/>No. 10/Admin. (Services)/2019 Dated: Allahabad : January 07, 2019</text:p>
      <text:p text:style-name="P1"><text:tab/>C<text:span text:style-name="T9">opy forwarded for information &amp; necessary action to:-</text:span></text:p>
      <text:p text:style-name="P2"/>
      <table:table table:name="Table872" table:style-name="Table872">
        <table:table-column table:style-name="Table872.A"/>
        <table:table-column table:style-name="Table872.B"/>
        <table:table-row table:style-name="Table872.1">
          <table:table-cell table:style-name="Table872.A1" office:value-type="string">
            <text:list xml:id="list4370153576361531900" text:style-name="WW8Num5">
              <text:list-item text:start-value="1">
                <text:p text:style-name="P28"/>
              </text:list-item>
            </text:list>
          </table:table-cell>
          <table:table-cell table:style-name="Table872.A1" office:value-type="string">
            <text:p text:style-name="P3">The Executive Chairman, U.P. State Legal Services Authority, Third Floor, Jawahar Bhawan Annexe, Lucknow-226001.</text:p>
          </table:table-cell>
        </table:table-row>
        <table:table-row table:style-name="Table872.1">
          <table:table-cell table:style-name="Table872.A1" office:value-type="string">
            <text:list xml:id="list1933049941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Pramukh Sachiv, Niyukti, U.P. Shasan, Lucknow .</text:p>
          </table:table-cell>
        </table:table-row>
        <table:table-row table:style-name="Table872.1">
          <table:table-cell table:style-name="Table872.A1" office:value-type="string">
            <text:list xml:id="list460158100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Pramukh Sachiv, Nyay Evam Vidhiparamarshi, Uttar Pradesh Shasan, Lucknow.</text:p>
          </table:table-cell>
        </table:table-row>
        <table:table-row table:style-name="Table872.1">
          <table:table-cell table:style-name="Table872.A1" office:value-type="string">
            <text:list xml:id="list418322249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Director, Institute of Judicial Training &amp; Research, Vineet Khand, Gomti Nagar, U.P. Lucknow. (Information available on E-mail).</text:p>
          </table:table-cell>
        </table:table-row>
        <table:table-row table:style-name="Table872.1">
          <table:table-cell table:style-name="Table872.A1" office:value-type="string">
            <text:list xml:id="list1346911784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Senior Registrar, High Court, Lucknow Bench, Lucknow. (Information available on E-mail).</text:p>
          </table:table-cell>
        </table:table-row>
        <table:table-row table:style-name="Table872.1">
          <table:table-cell table:style-name="Table872.A1" office:value-type="string">
            <text:list xml:id="list615029802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Additional Director, Treasury, Camp Office, First Floor, New Treasury Building, Kutchery Road, Allahabad.</text:p>
          </table:table-cell>
        </table:table-row>
        <table:table-row table:style-name="Table872.1">
          <table:table-cell table:style-name="Table872.A1" office:value-type="string">
            <text:list xml:id="list892656478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7"><text:span text:style-name="T28">The Member Secretary, U.P. State Legal Services Authority, Lucknow</text:span><text:span text:style-name="T17">.</text:span></text:p>
          </table:table-cell>
        </table:table-row>
        <table:table-row table:style-name="Table872.1">
          <table:table-cell table:style-name="Table872.A1" office:value-type="string">
            <text:list xml:id="list1995539027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<text:span text:style-name="T19">All the District &amp; Sessions Judges Subordinate to the High Court of Judicature at Allahabad.</text:span><text:span text:style-name="T5"> </text:span><text:span text:style-name="T19">(Information available on E-mail).</text:span></text:p>
            <text:p text:style-name="P21"><text:span text:style-name="T19"><text:tab/><text:tab/></text:span><text:span text:style-name="T27">The officer mentioned above shall handover charge of her present post and shall proceed to take over charge of <text:s/>her new posting immediately.</text:span></text:p>
            <text:p text:style-name="P22"/>
            <text:p text:style-name="P16"><text:tab/> <text:tab/>The Certificates of handing and taking over charge may please sent to the Assistant Registrar (Services), High Court, Allahabad forthwith.</text:p>
            <text:p text:style-name="P16"/>
            <text:p text:style-name="P19"><text:tab/> <text:s/><text:tab/>The officer shall also mention <text:s/>therein personal ID no. allotted by the Court on the charge certificates.</text:p>
            <text:p text:style-name="P19"/>
            <text:p text:style-name="P17"><text:tab/><text:tab/>It is to add that local arrangement of the officers shall be made by you in pursuance to the circular letter No.27/D.R.(S)/2000 dated 21.6.2000.</text:p>
            <text:p text:style-name="P20"/>
            <text:p text:style-name="P18"><text:tab/><text:tab/>It is further to add that the transfer of Class III &amp; Class IV employees <text:span text:style-name="T26">shall be made in accordance with the directions mentioned the Court’s Circular Letter No.54Ve4/Admin D dated 30.05.94 and Circular Letter No.64Ve4/Admin D dated July 27, 1994.</text:span> </text:p>
          </table:table-cell>
        </table:table-row>
        <table:table-row table:style-name="Table872.1">
          <table:table-cell table:style-name="Table872.A1" office:value-type="string">
            <text:list xml:id="list1352492665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14">The District Magistrates, Aligarh, Allahabad, Amroha, Baghpat, Bareilly, Basti, Budaun, Gautambuddha Nagar, Ghaziabad, Kasganj, Lucknow, Mathura, Mau, Moradabad, Muzaffar Nagar, Pratapgarh, Santkabir Nagar and Sultanpur</text:p>
          </table:table-cell>
        </table:table-row>
        <table:table-row table:style-name="Table872.1">
          <table:table-cell table:style-name="Table872.A1" office:value-type="string">
            <text:list xml:id="list151408808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14">The Treasury Officers, Aligarh, Allahabad, Amroha, Baghpat, Bareilly, Basti, Budaun, Gautambuddha Nagar, Ghaziabad, Kasganj, Lucknow, Mathura, Mau, Moradabad, Muzaffar Nagar, Pratapgarh, Santkabir Nagar and Sultanpur.</text:p>
          </table:table-cell>
        </table:table-row>
        <table:table-row table:style-name="Table872.1">
          <table:table-cell table:style-name="Table872.A1" office:value-type="string">
            <text:list xml:id="list639643011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Publication Secretary, U.P. Judicial Services Association Office, A- 1, <text:soft-page-break/>River Bank Judges Colony, Lucknow.</text:p>
          </table:table-cell>
        </table:table-row>
        <table:table-row table:style-name="Table872.1">
          <table:table-cell table:style-name="Table872.A1" office:value-type="string">
            <text:list xml:id="list1018156975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Registrar (Judicial) (Budget), High Court, Allahabad.</text:p>
          </table:table-cell>
        </table:table-row>
        <table:table-row table:style-name="Table872.1">
          <table:table-cell table:style-name="Table872.A1" office:value-type="string">
            <text:list xml:id="list1698452711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Joint Registrar (Judicial) (Confidential), High Court, Allahabad.</text:p>
          </table:table-cell>
        </table:table-row>
        <table:table-row table:style-name="Table872.1">
          <table:table-cell table:style-name="Table872.A1" office:value-type="string">
            <text:list xml:id="list713463787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4">The Officer on Special Duty (Judicial) (Computer)/ In charge Computer Centre, High Court, Allahabad</text:p>
          </table:table-cell>
        </table:table-row>
        <table:table-row table:style-name="Table872.1">
          <table:table-cell table:style-name="Table872.A1" office:value-type="string">
            <text:list xml:id="list368840641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4">The Joint Registrar (Judicial) (Inspection), High Court, Allahabad.</text:p>
          </table:table-cell>
        </table:table-row>
        <table:table-row table:style-name="Table872.1">
          <table:table-cell table:style-name="Table872.A1" office:value-type="string">
            <text:list xml:id="list369905353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5">The Deputy Registrar (Misc.), High Court, Allahabad.</text:p>
          </table:table-cell>
        </table:table-row>
        <table:table-row table:style-name="Table872.1">
          <table:table-cell table:style-name="Table872.A1" office:value-type="string">
            <text:list xml:id="list102418801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list xml:id="list991417199091971996" text:style-name="L337">
              <text:list-header>
                <text:p text:style-name="P48"><text:span text:style-name="T20">The Deputy Registrar (G), High Court, Allahabad with the request to take </text:span><text:span text:style-name="T26">necessary steps regarding Class III &amp; IV employees for newly created court at </text:span><text:span text:style-name="Strong_20_Emphasis"><text:span text:style-name="T16">Allahabad, Amroha, Baghpat, Bareilly, Basti, Budaun, Gautambuddha Nagar, Ghaziabad, Kasganj, Lucknow, Mathura, Mau, Moradabad, Muzaffar Nagar, Pratapgarh, Santkabir Nagar and Sultanpur </text:span></text:span><text:span text:style-name="T26">vide</text:span><text:span text:style-name="T15"> G</text:span><text:span text:style-name="Strong_20_Emphasis"><text:span text:style-name="T14">.O. No. </text:span></text:span><text:span text:style-name="Strong_20_Emphasis"><text:span text:style-name="T15">10/2016/870/ Saat-Nyay-2-2016-85G/2012 dated 06.07.2016.</text:span></text:span></text:p>
              </text:list-header>
            </text:list>
          </table:table-cell>
        </table:table-row>
        <table:table-row table:style-name="Table872.1">
          <table:table-cell table:style-name="Table872.A1" office:value-type="string">
            <text:list xml:id="list2137598480" text:continue-list="list102418801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6">The Section Officer (Admin.A-3), Section, High Court, Allahabad.</text:p>
          </table:table-cell>
        </table:table-row>
        <table:table-row table:style-name="Table872.1">
          <table:table-cell table:style-name="Table872.A1" office:value-type="string">
            <text:list xml:id="list1284347306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3">The Director, Printing &amp; Stationary, U.P. Allahabad for publication of the notification in the next issue of the Gazette.</text:p>
          </table:table-cell>
        </table:table-row>
        <table:table-row table:style-name="Table872.1">
          <table:table-cell table:style-name="Table872.A1" office:value-type="string">
            <text:list xml:id="list81698640" text:continue-numbering="true" text:style-name="WW8Num5">
              <text:list-item>
                <text:p text:style-name="P29"/>
              </text:list-item>
            </text:list>
          </table:table-cell>
          <table:table-cell table:style-name="Table872.A1" office:value-type="string">
            <text:p text:style-name="P49">P.S. to Hon’ble Judges, High Court, Allahabad with the request to place this notification before the Hon’ble Judges sitting at Allahabad &amp; Lucknow for their Lordships kind perusal (Information available on E-mail).</text:p>
          </table:table-cell>
        </table:table-row>
      </table:table>
      <text:p text:style-name="P8"><text:tab/><text:tab/><text:tab/><text:tab/><text:tab/><text:tab/> <text:s text:c="3"/>BY ORDER OF THE COURT.</text:p>
      <text:list xml:id="list1806850064729937119" text:style-name="L3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tab/><text:tab/><text:tab/><text:tab/><text:tab/><text:tab/><text:tab/><text:tab/><text:tab/></text:p>
      <text:p text:style-name="P9"><text:span text:style-name="T18"><text:tab/><text:tab/><text:tab/><text:tab/><text:tab/><text:tab/><text:tab/><text:tab/><text:tab/>Sd/-<text:tab/> <text:s text:c="3"/><text:tab/><text:tab/><text:tab/> <text:s text:c="20"/><text:tab/><text:tab/><text:tab/><text:tab/> <text:s text:c="3"/></text:span><text:span text:style-name="T10">(ATUL SRIVASTAVA)</text:span></text:p>
      <text:p text:style-name="P11"><text:span text:style-name="Strong_20_Emphasis"><text:span text:style-name="T21"><text:tab/><text:tab/><text:tab/><text:tab/> <text:s/><text:tab/> <text:s text:c="12"/>JOINT REGISTRAR (J) (SERVICES)</text:span></text:span></text:p>
      <text:p text:style-name="P12"><text:span text:style-name="Strong_20_Emphasis"><text:span text:style-name="T23"/></text:span></text:p>
      <text:p text:style-name="P13"><text:span text:style-name="Strong_20_Emphasis"><text:span text:style-name="T22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1-07T17:42:03</dc:date>
    <meta:print-date>2019-01-07T17:25:21</meta:print-date>
    <meta:editing-cycles>1680</meta:editing-cycles>
    <meta:editing-duration>P18DT13H47M46S</meta:editing-duration>
    <meta:generator>OpenOffice/4.1.1$Unix OpenOffice.org_project/411m6$Build-9775</meta:generator>
    <meta:document-statistic meta:table-count="209" meta:image-count="0" meta:object-count="0" meta:page-count="23" meta:paragraph-count="674" meta:word-count="6511" meta:character-count="47909"/>
    <meta:user-defined meta:name="Info 1"/>
    <meta:user-defined meta:name="Info 2"/>
    <meta:user-defined meta:name="Info 3"/>
    <meta:user-defined meta:name="Info 4"/>
  </office:meta>
</office:document-meta>
</file>