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181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181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5313in"/>
    </style:style>
    <style:style style:name="Table2.C" style:family="table-column">
      <style:table-column-properties style:column-width="1.2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5701in" table:align="left" style:writing-mode="lr-tb"/>
    </style:style>
    <style:style style:name="Table3.A" style:family="table-column">
      <style:table-column-properties style:column-width="3.375in"/>
    </style:style>
    <style:style style:name="Table3.B" style:family="table-column">
      <style:table-column-properties style:column-width="3.195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 style:list-style-name="WW8Num38">
      <style:paragraph-properties fo:margin-left="0.05in" fo:margin-right="0in" fo:text-align="justify" style:justify-single-word="false" fo:text-indent="0in" style:auto-text-indent="false" style:text-autospace="none"/>
    </style:style>
    <style:style style:name="P15" style:family="paragraph" style:parent-style-name="Body_20_Text_20_Indent_20_2">
      <style:paragraph-properties fo:margin-left="0.5in" fo:margin-right="0.25in" fo:text-indent="0.5in" style:auto-text-indent="false"/>
      <style:text-properties fo:font-size="12pt" style:font-size-asian="12pt"/>
    </style:style>
    <style:style style:name="P16" style:family="paragraph" style:parent-style-name="Block_20_Text">
      <style:paragraph-properties fo:margin-left="0.5in" fo:margin-right="0.25in" fo:text-indent="0.5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8" style:family="paragraph" style:parent-style-name="Standard">
      <style:paragraph-properties fo:margin-left="0.5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5.116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August 28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617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Sri <text:span text:style-name="T1">Mahesha Nand Jha, </text:span>Additional Civil Judge (Junior Division), Sonbhadra is appointed U/s 11(2) of the code Criminal Procedure 1973 (Act No. 2 of 1974) as Judicial Magistrate, First Class, Sonbhadra vice Sri Abhinay Kumar Mishra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618</text:h>
          </table:table-cell>
          <table:table-cell table:style-name="Table2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Sri <text:span text:style-name="T1">Abhinay Kumar Mishra</text:span>, Judicial Magistrate, Sonbhadra to be Civil Judge (Junior Division), Sonbhadra in the vacant. </text:p>
      <text:p text:style-name="P5"><text:tab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BY ORDER OF THE COURT,</text:p>
            <text:p text:style-name="P9"/>
            <text:p text:style-name="P10">Sd/-</text:p>
            <text:p text:style-name="P11"><text:span text:style-name="T2"><text:s text:c="10"/>(</text:span><text:span text:style-name="T3">VIRENDRA KUMAR DIXIT</text:span><text:span text:style-name="T2">)</text:span></text:p>
            <text:h text:style-name="Heading_20_8" text:outline-level="8"><text:s text:c="17"/>REGISTRAR GENERAL</text:h>
          </table:table-cell>
        </table:table-row>
      </table:table>
      <text:p text:style-name="P12">No. 262 /JR (S)/ 2008, Dated: Allahabad: August 28, 2008</text:p>
      <text:p text:style-name="P13">Copy forwarded for information and necessary action to:</text:p>
      <text:list text:style-name="WW8Num38">
        <text:list-item>
          <text:p text:style-name="P14">The Executive Chairman, U.P. State Legal Services Authority, Third Floor, Jawahar Bhawan Annexe, Lucknow-226001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District &amp; Sessions Judge, Sonbhadra.(Information available on E-mail).</text:p>
        </text:list-item>
      </text:list>
      <text:p text:style-name="P15">The Officer mentioned above shall hand over charge of his present post and shall proceed to take over charge of his new posting immediately. </text:p>
      <text:p text:style-name="P15"/>
      <text:p text:style-name="P16">The handing and taking over charge certificates may kindly be sent o the Joint Registrar (Services), High Court, Allahabad forthwith.</text:p>
      <text:p text:style-name="P17"/>
      <text:p text:style-name="P18">It is to add that local arrangement shall be made by you in pursuance to the circular letter No.27/D.R.(S)/2000 dated 21.6.2000.</text:p>
      <text:p text:style-name="P19"/>
      <text:list text:style-name="WW8Num38" text:continue-numbering="true">
        <text:list-item>
          <text:p text:style-name="P14">The Registrar, High Court, Lucknow Bench, Lucknow. (Information available on E-mail)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 charge Computer Centre, High Court, Allahabad.</text:p>
        </text:list-item>
        <text:list-item>
          <text:p text:style-name="P14">The Deputy Registrar (Budget), High Court, <text:span text:style-name="T4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Administrative Judge, Sonbhadra (Information available on E-mail).</text:p>
        </text:list-item>
      </text:list>
      <text:h text:style-name="Heading_20_9" text:outline-level="9"><text:s text:c="10"/>BY ORDER OF THE COURT</text:h>
      <text:p text:style-name="P20"><text:tab/></text:p>
      <text:p text:style-name="P20"><text:tab/>Sd/-</text:p>
      <text:p text:style-name="P21"><text:s text:c="2"/>(PRATYUSH KUMAR)</text:p>
      <text:p text:style-name="P22"><text:tab/><text:tab/><text:tab/><text:tab/><text:tab/> <text:s text:c="2"/><text:tab/> <text:s text:c="13"/>JOINT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0" style:family="text">
      <style:text-properties fo:font-size="12pt" style:text-underline-style="none" style:font-size-asian="12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33z0" style:family="text">
      <style:text-properties style:text-underline-style="none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8-28T15:57:00</meta:creation-date>
    <dc:creator>hcl</dc:creator>
    <dc:date>2008-08-28T15:57:00</dc:date>
    <meta:print-date>2008-08-28T12:27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3" meta:word-count="355" meta:character-count="2416"/>
  </office:meta>
</office:document-meta>
</file>