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11" style:family="paragraph" style:parent-style-name="Standard">
      <style:paragraph-properties fo:text-align="justify" style:justify-single-word="false"/>
      <style:text-properties style:font-name="Times New Roman1"/>
    </style:style>
    <style:style style:name="P12" style:family="paragraph" style:parent-style-name="Standard">
      <style:paragraph-properties fo:margin-left="0.4in" fo:margin-right="0in" fo:line-height="100%" fo:text-align="center" style:justify-single-word="false" fo:text-indent="-0.4in" style:auto-text-indent="false" style:text-autospace="none"/>
    </style:style>
    <style:style style:name="P1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5" style:family="paragraph" style:parent-style-name="Standard">
      <style:paragraph-properties fo:margin-left="0.8in" fo:margin-right="0in" fo:line-height="100%" fo:text-indent="-0.8in" style:auto-text-indent="false" style:text-autospace="none"/>
    </style:style>
    <style:style style:name="P16" style:family="paragraph" style:parent-style-name="Standard">
      <style:paragraph-properties fo:margin-left="0in" fo:margin-right="0in" fo:text-align="end" style:justify-single-word="false" fo:text-indent="0in" style:auto-text-indent="false" style:text-autospace="none"/>
      <style:text-properties fo:font-size="13pt" fo:font-weight="bold" style:font-size-asian="13pt" style:font-weight-asian="bold" style:font-size-complex="13pt" style:font-weight-complex="bold"/>
    </style:style>
    <style:style style:name="P17"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style:language-asian="ar" style:country-asian="SA"/>
    </style:style>
    <style:style style:name="P18"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style:language-asian="ar" style:country-asian="SA"/>
    </style:style>
    <style:style style:name="P19"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20"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21"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master-page-name="Standard">
      <style:paragraph-properties fo:line-height="100%" fo:text-align="center" style:justify-single-word="false" style:page-number="auto"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23" style:family="paragraph" style:parent-style-name="Standard">
      <style:paragraph-properties fo:text-align="justify" style:justify-single-word="false"/>
      <style:text-properties style:font-name="Times New Roman1"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style>
    <style:style style:name="P2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27" style:family="paragraph" style:parent-style-name="Standard" style:list-style-name="L1">
      <style:paragraph-properties fo:margin-left="0in" fo:margin-right="0in" fo:text-align="end" style:justify-single-word="false" fo:text-indent="0in" style:auto-text-indent="false" style:text-autospace="none"/>
    </style:style>
    <style:style style:name="P28" style:family="paragraph" style:parent-style-name="Standard">
      <style:paragraph-properties fo:margin-left="0in" fo:margin-right="0in" fo:margin-top="0in" fo:margin-bottom="0.0201in" fo:line-height="200%" fo:text-align="end"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fo:language="pt" fo:country="BR"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 style:family="text">
      <style:text-properties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7" style:family="text">
      <style:text-properties fo:font-weight="normal" style:font-weight-asian="normal" style:font-weight-complex="normal"/>
    </style:style>
    <style:style style:name="T8" style:family="text">
      <style:text-properties style:language-asian="ar" style:country-asian="SA"/>
    </style:style>
    <style:style style:name="T9" style:family="text">
      <style:text-properties style:font-name="times new roman"/>
    </style:style>
    <style:style style:name="T10" style:family="text">
      <style:text-properties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p text:style-name="P10"/>
      <text:h text:style-name="P19" text:outline-level="5">NOTIFICATION</text:h>
      <text:p text:style-name="P1"/>
      <text:h text:style-name="P21" text:outline-level="2">DATED: ALLAHABAD: April 21, 2014</text:h>
      <text:p text:style-name="P12"/>
      <text:p text:style-name="P13"/>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7" text:outline-level="1" text:is-list-header="true">No. </text:h>
          </table:table-cell>
          <table:table-cell table:style-name="Table16.A1" office:value-type="string">
            <text:h text:style-name="P18" text:outline-level="1" text:is-list-header="true" text:restart-numbering="true" text:start-value="-1">623</text:h>
          </table:table-cell>
          <table:table-cell table:style-name="Table16.A1" office:value-type="string">
            <text:h text:style-name="P17" text:outline-level="1" text:is-list-header="true"><text:s text:c="7"/>/ JR(S)/2014</text:h>
          </table:table-cell>
        </table:table-row>
      </table:table>
      <text:p text:style-name="P11"/>
      <text:p text:style-name="P11"><text:tab/><text:span text:style-name="T5"><text:tab/>Pursuant to U.P. Government Order No. 1156/II-4-2013-22(14)/2009TC dated 19.03.2014, Sri </text:span><text:span text:style-name="T6">Surendra Vikram Singh</text:span><text:span text:style-name="T5">, an officer of U.P. Nyaik Sewa, is promoted notionally to U.P. Higher Judicial Service under Rule 22(1) of U.P.H.J.S. Rules, 1975, as such, against one supernumerary post created for the period 03.02.1999 to 04.01.2000.</text:span></text:p>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7" text:outline-level="1" text:is-list-header="true">No. </text:h>
          </table:table-cell>
          <table:table-cell table:style-name="Table1.A1" office:value-type="string">
            <text:h text:style-name="P18" text:outline-level="1" text:is-list-header="true" text:restart-numbering="true" text:start-value="-1">624</text:h>
          </table:table-cell>
          <table:table-cell table:style-name="Table1.A1" office:value-type="string">
            <text:h text:style-name="P17" text:outline-level="1" text:is-list-header="true"><text:s text:c="7"/>/ JR(S)/2014</text:h>
          </table:table-cell>
        </table:table-row>
      </table:table>
      <text:p text:style-name="P11"/>
      <text:p text:style-name="P11"><text:span text:style-name="T5"><text:tab/><text:tab/>Pursuant to U.P. Government Order No. 1156/II-4-2013-22(14)/2009TC dated 19.03.2014, Sri </text:span><text:span text:style-name="T6">Jai Prakash Singh-I</text:span><text:span text:style-name="T5">, an officer of U.P. Nyaik Sewa, is promoted notionally to U.P. Higher Judicial Service under Rule 22(1) of U.P.H.J.S. Rules, 1975, as such, against one supernumerary post created for the period 21.06.1999 to 30.10.2001.</text:span></text:p>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7" text:outline-level="1" text:is-list-header="true">No. </text:h>
          </table:table-cell>
          <table:table-cell table:style-name="Table2.A1" office:value-type="string">
            <text:h text:style-name="P18" text:outline-level="1" text:is-list-header="true" text:restart-numbering="true" text:start-value="-1">625</text:h>
          </table:table-cell>
          <table:table-cell table:style-name="Table2.A1" office:value-type="string">
            <text:h text:style-name="P17" text:outline-level="1" text:is-list-header="true"><text:s text:c="7"/>/ JR(S)/2014</text:h>
          </table:table-cell>
        </table:table-row>
      </table:table>
      <text:p text:style-name="P11"/>
      <text:p text:style-name="P11"><text:span text:style-name="T5"><text:tab/><text:tab/>Pursuant to U.P. Government Order No. 1156/II-4-2013-22(14)/2009TC dated 19.03.2014, Sri </text:span><text:span text:style-name="T6">Devendra Kumar Nailwal</text:span><text:span text:style-name="T5">, an officer of U.P. Nyaik Sewa, is promoted notionally to U.P. Higher Judicial Service under Rule 22(1) of U.P.H.J.S. Rules, 1975, as such, against one supernumerary post created for the period 09.05.2001 to 29.11.2001.</text:span></text:p>
      <text:p text:style-name="P2"/>
      <text:p text:style-name="P3"><text:s/><text:tab/><text:span text:style-name="T2">BY ORDER OF THE COURT,</text:span></text:p>
      <text:p text:style-name="P4"><text:s text:c="13"/></text:p>
      <text:p text:style-name="P6"><text:tab/> <text:s text:c="12"/>Sd/-</text:p>
      <text:p text:style-name="P8"><text:s text:c="12"/><text:tab/><text:tab/><text:tab/><text:tab/><text:tab/><text:tab/><text:tab/> <text:s text:c="6"/>(PRATYUSH KUMAR)</text:p>
      <text:p text:style-name="P5"><text:s text:c="6"/>REGISTRAR GENERAL</text:p>
      <text:p text:style-name="P9"/>
      <text:h text:style-name="P20" text:outline-level="6">No. <text:s text:c="6"/>154/JR(S)/2014, Dated: Allahabad: April 21, 2014</text:h>
      <text:p text:style-name="P15"/>
      <text:p text:style-name="P14">Copy forwarded for information and necessary action to:</text:p>
      <text:list xml:id="list867114419" text:style-name="L1">
        <text:list-item text:start-value="1">
          <text:p text:style-name="P24">The Executive Chairman, U.P. State Legal Services Authority, Third Floor, Jawahar Bhawan Annexe, Lucknow-226001.</text:p>
        </text:list-item>
        <text:list-item>
          <text:p text:style-name="P24">Pramukh Sachiv, Niyukti, U.P. Shasan, Lucknow. </text:p>
        </text:list-item>
        <text:list-item>
          <text:p text:style-name="P24">Pramukh Sachiv, Nyay Evam Vidhiparamarshi, Uttar Pradesh Shasan, Lucknow.</text:p>
        </text:list-item>
        <text:list-item>
          <text:p text:style-name="P24">The Director, Institute of Judicial Training &amp; Research, U.P., Vineet Khand, Gomti Nagar, Lucknow. (Information available on E-mail).</text:p>
        </text:list-item>
        <text:list-item>
          <text:p text:style-name="P24">The Additional Director, Treasury, Camp Office, First Floor, New Treasury Building, Kutchery Road,<text:span text:style-name="T9"> Allahabad.</text:span></text:p>
        </text:list-item>
        <text:list-item>
          <text:p text:style-name="P25"><text:span text:style-name="T8">The Registrar, High Court, Lucknow Bench, Lucknow. (Information available on E-mail).</text:span> <text:s text:c="17"/></text:p>
        </text:list-item>
        <text:list-item>
          <text:p text:style-name="P26">The Publication Secretary, U.P. Judicial Services Association Office, A-1, River Bank Judges Colony, Lucknow.</text:p>
        </text:list-item>
        <text:list-item>
          <text:p text:style-name="P26">All the District &amp; Sessions Judge of subordinate judiciary to Hon'ble the High Court of Judicature at Allahabad. (Information available on E-mail).<text:span text:style-name="T1"> </text:span></text:p>
        </text:list-item>
        <text:list-item>
          <text:p text:style-name="P26">S/Sri </text:p>
          <text:p text:style-name="P26">Surendra Vikram Singh, Additional District &amp; Sessions Judge, Farrukhabad.</text:p>
          <text:p text:style-name="P26">Jai Prakash Singh-I, Additional District &amp; Sessions Judge, Kanpur Nagar.</text:p>
          <text:p text:style-name="P26">Devendra Kumar Nailwal, Officer on Special Duty, Sambhal. </text:p>
          <text:p text:style-name="P26"/>
        </text:list-item>
        <text:list-item>
          <text:p text:style-name="P26">The Registrar (Confidential), High Court, Allahabad.</text:p>
        </text:list-item>
        <text:list-item>
          <text:p text:style-name="P26">The Joint Registrar (Inspection), High Court, Allahabad. </text:p>
        </text:list-item>
        <text:list-item>
          <text:p text:style-name="P24">The Officer On Special Duty/ Incharge Computer Centre, High Court, Allahabad.</text:p>
        </text:list-item>
        <text:list-item>
          <text:p text:style-name="P24">The Deputy Registrar (Budget), High Court, <text:span text:style-name="T10">Allahabad</text:span>.</text:p>
        </text:list-item>
        <text:list-item>
          <text:p text:style-name="P24">The Section Officer (Admin.A-3 Section), High Court, Allahabad.</text:p>
        </text:list-item>
        <text:list-item>
          <text:p text:style-name="P24">The Section Officer, (Conf. ‘B’), High Court, Allahabad.</text:p>
        </text:list-item>
        <text:list-item>
          <text:p text:style-name="P24"><text:soft-page-break/>The Director, Printing &amp; Stationary, U.P. Allahabad for publication of the notification in the next issue of the Gazette.</text:p>
        </text:list-item>
        <text:list-item>
          <text:p text:style-name="P24">P.S. to Hon’ble Administrative Judges with request to place this notification before Hon'ble Judges sitting at Allahabad &amp; Lucknow for their Lordship's kind perusal. (Information available on E-mail).<text:span text:style-name="T1"> </text:span></text:p>
          <text:p text:style-name="P24"><text:span text:style-name="T1"><text:tab/></text:span><text:span text:style-name="T4"><text:tab/></text:span></text:p>
          <text:p text:style-name="P27"><text:span text:style-name="T2">B</text:span><text:span text:style-name="T3">Y ORDER OF THE COURT, <text:s text:c="6"/></text:span></text:p>
        </text:list-item>
      </text:list>
      <text:p text:style-name="P7"><text:tab/><text:tab/><text:tab/><text:tab/><text:tab/> <text:s text:c="2"/><text:span text:style-name="T7"><text:s text:c="23"/>Sd/-</text:span></text:p>
      <text:p text:style-name="P16">(RAJIV SHARMA) <text:s text:c="15"/></text:p>
      <text:p text:style-name="P28">JOINT <text:s/>REGISTRAR (SERVICE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4-04-21T15:49:56</dc:date>
    <meta:print-date>2014-04-21T15:39:53</meta:print-date>
    <meta:editing-cycles>456</meta:editing-cycles>
    <meta:editing-duration>PT158H34M44S</meta:editing-duration>
    <meta:generator>OpenOffice.org/3.0$Linux OpenOffice.org_project/300m15$Build-9379</meta:generator>
    <meta:document-statistic meta:table-count="3" meta:image-count="0" meta:object-count="0" meta:page-count="2" meta:paragraph-count="47" meta:word-count="449" meta:character-count="3278"/>
    <meta:user-defined meta:name="Info 1"/>
    <meta:user-defined meta:name="Info 2"/>
    <meta:user-defined meta:name="Info 3"/>
    <meta:user-defined meta:name="Info 4"/>
  </office:meta>
</office:document-meta>
</file>