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703" style:family="table">
      <style:table-properties style:width="3.7243in" table:align="left" style:writing-mode="lr-tb"/>
    </style:style>
    <style:style style:name="Table1703.A" style:family="table-column">
      <style:table-column-properties style:column-width="0.4917in"/>
    </style:style>
    <style:style style:name="Table1703.B" style:family="table-column">
      <style:table-column-properties style:column-width="0.9479in"/>
    </style:style>
    <style:style style:name="Table1703.C" style:family="table-column">
      <style:table-column-properties style:column-width="2.2847in"/>
    </style:style>
    <style:style style:name="Table1703.A1" style:family="table-cell">
      <style:table-cell-properties fo:padding="0.0382in" fo:border="none"/>
    </style:style>
    <style:style style:name="Table1721" style:family="table">
      <style:table-properties style:width="5.6201in" table:align="right"/>
    </style:style>
    <style:style style:name="Table1721.A" style:family="table-column">
      <style:table-column-properties style:column-width="0.391in"/>
    </style:style>
    <style:style style:name="Table1721.B" style:family="table-column">
      <style:table-column-properties style:column-width="5.2292in"/>
    </style:style>
    <style:style style:name="Table17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21.B1" style:family="table-cell">
      <style:table-cell-properties fo:padding="0.0382in" fo:border="0.0007in solid #000000"/>
    </style:style>
    <style:style style:name="Table1721.A2" style:family="table-cell">
      <style:table-cell-properties fo:padding="0.0382in" fo:border-left="0.0007in solid #000000" fo:border-right="none" fo:border-top="none" fo:border-bottom="0.0007in solid #000000"/>
    </style:style>
    <style:style style:name="Table172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704" style:family="table">
      <style:table-properties style:width="3.7243in" table:align="left" style:writing-mode="lr-tb"/>
    </style:style>
    <style:style style:name="Table1704.A" style:family="table-column">
      <style:table-column-properties style:column-width="0.4917in"/>
    </style:style>
    <style:style style:name="Table1704.B" style:family="table-column">
      <style:table-column-properties style:column-width="0.9479in"/>
    </style:style>
    <style:style style:name="Table1704.C" style:family="table-column">
      <style:table-column-properties style:column-width="2.2847in"/>
    </style:style>
    <style:style style:name="Table1704.A1" style:family="table-cell">
      <style:table-cell-properties fo:padding="0.0382in" fo:border="none"/>
    </style:style>
    <style:style style:name="Table1705" style:family="table">
      <style:table-properties style:width="3.7243in" table:align="left" style:writing-mode="lr-tb"/>
    </style:style>
    <style:style style:name="Table1705.A" style:family="table-column">
      <style:table-column-properties style:column-width="0.4917in"/>
    </style:style>
    <style:style style:name="Table1705.B" style:family="table-column">
      <style:table-column-properties style:column-width="0.9479in"/>
    </style:style>
    <style:style style:name="Table1705.C" style:family="table-column">
      <style:table-column-properties style:column-width="2.2847in"/>
    </style:style>
    <style:style style:name="Table1705.A1" style:family="table-cell">
      <style:table-cell-properties fo:padding="0.0382in" fo:border="none"/>
    </style:style>
    <style:style style:name="Table1706" style:family="table">
      <style:table-properties style:width="3.7243in" table:align="left" style:writing-mode="lr-tb"/>
    </style:style>
    <style:style style:name="Table1706.A" style:family="table-column">
      <style:table-column-properties style:column-width="0.4917in"/>
    </style:style>
    <style:style style:name="Table1706.B" style:family="table-column">
      <style:table-column-properties style:column-width="0.9479in"/>
    </style:style>
    <style:style style:name="Table1706.C" style:family="table-column">
      <style:table-column-properties style:column-width="2.2847in"/>
    </style:style>
    <style:style style:name="Table1706.A1" style:family="table-cell">
      <style:table-cell-properties fo:padding="0.0382in" fo:border="none"/>
    </style:style>
    <style:style style:name="Table1707" style:family="table">
      <style:table-properties style:width="3.7243in" table:align="left" style:writing-mode="lr-tb"/>
    </style:style>
    <style:style style:name="Table1707.A" style:family="table-column">
      <style:table-column-properties style:column-width="0.4917in"/>
    </style:style>
    <style:style style:name="Table1707.B" style:family="table-column">
      <style:table-column-properties style:column-width="0.9479in"/>
    </style:style>
    <style:style style:name="Table1707.C" style:family="table-column">
      <style:table-column-properties style:column-width="2.2847in"/>
    </style:style>
    <style:style style:name="Table1707.A1" style:family="table-cell">
      <style:table-cell-properties fo:padding="0.0382in" fo:border="none"/>
    </style:style>
    <style:style style:name="Table1708" style:family="table">
      <style:table-properties style:width="3.7243in" table:align="left" style:writing-mode="lr-tb"/>
    </style:style>
    <style:style style:name="Table1708.A" style:family="table-column">
      <style:table-column-properties style:column-width="0.4917in"/>
    </style:style>
    <style:style style:name="Table1708.B" style:family="table-column">
      <style:table-column-properties style:column-width="0.9479in"/>
    </style:style>
    <style:style style:name="Table1708.C" style:family="table-column">
      <style:table-column-properties style:column-width="2.2847in"/>
    </style:style>
    <style:style style:name="Table1708.A1" style:family="table-cell">
      <style:table-cell-properties fo:padding="0.0382in" fo:border="none"/>
    </style:style>
    <style:style style:name="Table1709" style:family="table">
      <style:table-properties style:width="3.7243in" table:align="left" style:writing-mode="lr-tb"/>
    </style:style>
    <style:style style:name="Table1709.A" style:family="table-column">
      <style:table-column-properties style:column-width="0.4917in"/>
    </style:style>
    <style:style style:name="Table1709.B" style:family="table-column">
      <style:table-column-properties style:column-width="0.9479in"/>
    </style:style>
    <style:style style:name="Table1709.C" style:family="table-column">
      <style:table-column-properties style:column-width="2.2847in"/>
    </style:style>
    <style:style style:name="Table1709.A1" style:family="table-cell">
      <style:table-cell-properties fo:padding="0.0382in" fo:border="none"/>
    </style:style>
    <style:style style:name="Table1710" style:family="table">
      <style:table-properties style:width="3.7243in" table:align="left" style:writing-mode="lr-tb"/>
    </style:style>
    <style:style style:name="Table1710.A" style:family="table-column">
      <style:table-column-properties style:column-width="0.4917in"/>
    </style:style>
    <style:style style:name="Table1710.B" style:family="table-column">
      <style:table-column-properties style:column-width="0.9479in"/>
    </style:style>
    <style:style style:name="Table1710.C" style:family="table-column">
      <style:table-column-properties style:column-width="2.2847in"/>
    </style:style>
    <style:style style:name="Table1710.A1" style:family="table-cell">
      <style:table-cell-properties fo:padding="0.0382in" fo:border="none"/>
    </style:style>
    <style:style style:name="Table1711" style:family="table">
      <style:table-properties style:width="3.7243in" table:align="left" style:writing-mode="lr-tb"/>
    </style:style>
    <style:style style:name="Table1711.A" style:family="table-column">
      <style:table-column-properties style:column-width="0.4917in"/>
    </style:style>
    <style:style style:name="Table1711.B" style:family="table-column">
      <style:table-column-properties style:column-width="0.9479in"/>
    </style:style>
    <style:style style:name="Table1711.C" style:family="table-column">
      <style:table-column-properties style:column-width="2.2847in"/>
    </style:style>
    <style:style style:name="Table1711.A1" style:family="table-cell">
      <style:table-cell-properties fo:padding="0.0382in" fo:border="none"/>
    </style:style>
    <style:style style:name="Table1712" style:family="table">
      <style:table-properties style:width="3.7243in" table:align="left" style:writing-mode="lr-tb"/>
    </style:style>
    <style:style style:name="Table1712.A" style:family="table-column">
      <style:table-column-properties style:column-width="0.4917in"/>
    </style:style>
    <style:style style:name="Table1712.B" style:family="table-column">
      <style:table-column-properties style:column-width="0.9479in"/>
    </style:style>
    <style:style style:name="Table1712.C" style:family="table-column">
      <style:table-column-properties style:column-width="2.2847in"/>
    </style:style>
    <style:style style:name="Table1712.A1" style:family="table-cell">
      <style:table-cell-properties fo:padding="0.0382in" fo:border="none"/>
    </style:style>
    <style:style style:name="Table1713" style:family="table">
      <style:table-properties style:width="3.7243in" table:align="left" style:writing-mode="lr-tb"/>
    </style:style>
    <style:style style:name="Table1713.A" style:family="table-column">
      <style:table-column-properties style:column-width="0.4917in"/>
    </style:style>
    <style:style style:name="Table1713.B" style:family="table-column">
      <style:table-column-properties style:column-width="0.9479in"/>
    </style:style>
    <style:style style:name="Table1713.C" style:family="table-column">
      <style:table-column-properties style:column-width="2.2847in"/>
    </style:style>
    <style:style style:name="Table1713.A1" style:family="table-cell">
      <style:table-cell-properties fo:padding="0.0382in" fo:border="none"/>
    </style:style>
    <style:style style:name="Table1714" style:family="table">
      <style:table-properties style:width="3.7243in" table:align="left" style:writing-mode="lr-tb"/>
    </style:style>
    <style:style style:name="Table1714.A" style:family="table-column">
      <style:table-column-properties style:column-width="0.4917in"/>
    </style:style>
    <style:style style:name="Table1714.B" style:family="table-column">
      <style:table-column-properties style:column-width="0.9479in"/>
    </style:style>
    <style:style style:name="Table1714.C" style:family="table-column">
      <style:table-column-properties style:column-width="2.2847in"/>
    </style:style>
    <style:style style:name="Table1714.A1" style:family="table-cell">
      <style:table-cell-properties fo:padding="0.0382in" fo:border="none"/>
    </style:style>
    <style:style style:name="Table1735" style:family="table">
      <style:table-properties style:width="3.7243in" table:align="left" style:writing-mode="lr-tb"/>
    </style:style>
    <style:style style:name="Table1735.A" style:family="table-column">
      <style:table-column-properties style:column-width="0.4917in"/>
    </style:style>
    <style:style style:name="Table1735.B" style:family="table-column">
      <style:table-column-properties style:column-width="0.9479in"/>
    </style:style>
    <style:style style:name="Table1735.C" style:family="table-column">
      <style:table-column-properties style:column-width="2.2847in"/>
    </style:style>
    <style:style style:name="Table173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6" style:family="paragraph" style:parent-style-name="Header">
      <style:text-properties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6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9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2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3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6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9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2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3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5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text-properties fo:language="en" fo:country="US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0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6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0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9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9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2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98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0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0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0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1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3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14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15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17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3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2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6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6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6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7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8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86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9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1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1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2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2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2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2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2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7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2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3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31" style:family="paragraph" style:parent-style-name="Standard" style:list-style-name="L392">
      <style:paragraph-properties fo:text-align="justify" style:justify-single-word="false" style:text-autospace="none"/>
    </style:style>
    <style:style style:name="P43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0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1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1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1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3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3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3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5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5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5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1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0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1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2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72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3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4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9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9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99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1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7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5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2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4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5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7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8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9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0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1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2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3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4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5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6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7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8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9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0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2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4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6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7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8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9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0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2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3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4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5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6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9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29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9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9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9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9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0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306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307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0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0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10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1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9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0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1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2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83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8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9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0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72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73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4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5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76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78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79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1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2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3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4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5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6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8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9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0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1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2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3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4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5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6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7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8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9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0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1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2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3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6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66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4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9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80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81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8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8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8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8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9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9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94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95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9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97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99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00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02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0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60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606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607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08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609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10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1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2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3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4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5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9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2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62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62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62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2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3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3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3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3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63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3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3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64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4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4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4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4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4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46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7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9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0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51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52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53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5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5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56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57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5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65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66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6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6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66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6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66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66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667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166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669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670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671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672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673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75" style:family="paragraph" style:parent-style-name="Table_20_Contents" style:list-style-name="L285">
      <style:text-properties fo:color="#000000" style:font-name="Times New Roman1"/>
    </style:style>
    <style:style style:name="P167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67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8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8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16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68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9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3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95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96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97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9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9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00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01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0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70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70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70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70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70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70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70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71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71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71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6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7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8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9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0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1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2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3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4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7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fo:background-color="transparent" style:font-style-asian="normal" style:font-style-complex="normal"/>
    </style:style>
    <style:style style:name="T25" style:family="text">
      <style:text-properties style:language-asian="ar" style:country-asian="SA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7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77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81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8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9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8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3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04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0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14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15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16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17" style:family="text">
      <style:text-properties fo:font-size="12pt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style:font-size-asian="12pt" style:language-asian="ar" style:country-asian="SA" style:font-size-complex="12pt"/>
    </style:style>
    <style:style style:name="T120" style:family="text">
      <style:text-properties fo:font-size="12pt" fo:font-weight="normal" style:font-size-asian="12pt" style:font-weight-asian="normal" style:font-size-complex="12pt" style:font-weight-complex="normal"/>
    </style:style>
    <style:style style:name="T121" style:family="text">
      <style:text-properties fo:color="#000000"/>
    </style:style>
    <style:style style:name="T122" style:family="text">
      <style:text-properties fo:color="#000000" fo:background-color="transparent"/>
    </style:style>
    <style:style style:name="T123" style:family="text">
      <style:text-properties fo:color="#000000" style:text-underline-style="none" fo:background-color="transparent"/>
    </style:style>
    <style:style style:name="T124" style:family="text">
      <style:text-properties fo:color="#000000" style:font-name="Bitstream Charter"/>
    </style:style>
    <style:style style:name="T125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26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28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30" style:family="text">
      <style:text-properties fo:color="#000000" style:font-name="Bitstream Charter" fo:font-size="13pt" fo:background-color="transparent" style:font-size-asian="13pt" style:font-size-complex="13pt"/>
    </style:style>
    <style:style style:name="T131" style:family="text">
      <style:text-properties fo:color="#000000" style:font-name="Bitstream Charter" fo:font-size="13pt" style:font-size-asian="13pt" style:font-size-complex="13pt"/>
    </style:style>
    <style:style style:name="T132" style:family="text">
      <style:text-properties fo:color="#000000" style:font-name="Bitstream Charter" style:text-underline-style="none"/>
    </style:style>
    <style:style style:name="T133" style:family="text">
      <style:text-properties fo:color="#000000" style:font-name="Bitstream Charter" style:text-underline-style="none" fo:background-color="transparent"/>
    </style:style>
    <style:style style:name="T134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7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38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3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40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41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42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43" style:family="text">
      <style:text-properties fo:color="#000000" style:font-name="Bitstream Charter" fo:font-size="12pt" fo:language="en" fo:country="US" style:font-size-asian="12pt" style:font-size-complex="12pt"/>
    </style:style>
    <style:style style:name="T144" style:family="text">
      <style:text-properties fo:color="#000000" style:font-name="Bitstream Charter" fo:font-size="12pt" style:font-size-asian="12pt" style:font-size-complex="12pt"/>
    </style:style>
    <style:style style:name="T145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46" style:family="text">
      <style:text-properties fo:color="#000000" style:font-name="Bitstream Charter" fo:language="en" fo:country="US"/>
    </style:style>
    <style:style style:name="T147" style:family="text">
      <style:text-properties fo:color="#000000" style:font-name="Bitstream Charter" fo:language="en" fo:country="US" fo:font-weight="bold" style:font-weight-asian="bold" style:font-weight-complex="bold"/>
    </style:style>
    <style:style style:name="T148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49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50" style:family="text">
      <style:text-properties fo:color="#000000" style:font-name="Bitstream Charter" fo:font-size="11pt" style:font-size-asian="11pt" style:font-size-complex="11pt"/>
    </style:style>
    <style:style style:name="T151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52" style:family="text">
      <style:text-properties fo:color="#000000" style:font-name="Bitstream Charter" fo:font-size="11pt" style:text-underline-style="none" style:font-size-asian="11pt" style:font-size-complex="11pt"/>
    </style:style>
    <style:style style:name="T153" style:family="text">
      <style:text-properties fo:color="#000000" fo:font-weight="normal" style:font-weight-asian="normal" style:font-weight-complex="normal"/>
    </style:style>
    <style:style style:name="T15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5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6" style:family="text">
      <style:text-properties fo:color="#000000" fo:font-weight="bold" style:language-asian="ar" style:country-asian="SA" style:font-weight-asian="bold" style:font-weight-complex="bold"/>
    </style:style>
    <style:style style:name="T157" style:family="text">
      <style:text-properties fo:color="#000000" fo:font-weight="bold" style:font-weight-asian="bold" style:font-weight-complex="bold"/>
    </style:style>
    <style:style style:name="T158" style:family="text">
      <style:text-properties fo:color="#000000" fo:language="en" fo:country="US" fo:font-weight="normal" style:font-weight-asian="normal" style:font-weight-complex="normal"/>
    </style:style>
    <style:style style:name="T159" style:family="text">
      <style:text-properties fo:color="#000000" fo:language="en" fo:country="US" fo:font-weight="bold" style:font-weight-asian="bold" style:font-weight-complex="bold"/>
    </style:style>
    <style:style style:name="T16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6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63" style:family="text">
      <style:text-properties fo:language="en" fo:country="US"/>
    </style:style>
    <style:style style:name="T164" style:family="text">
      <style:text-properties fo:language="en" fo:country="US" fo:font-weight="bold" style:font-weight-asian="bold" style:font-weight-complex="bold"/>
    </style:style>
    <style:style style:name="T165" style:family="text">
      <style:text-properties fo:language="en" fo:country="US" fo:font-weight="bold" style:font-weight-asian="bold" style:font-name-complex="Bitstream Charter" style:font-weight-complex="bold"/>
    </style:style>
    <style:style style:name="T16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7" style:family="text">
      <style:text-properties fo:language="en" fo:country="US" fo:font-weight="normal" style:font-weight-asian="normal" style:font-weight-complex="normal"/>
    </style:style>
    <style:style style:name="T168" style:family="text">
      <style:text-properties fo:language="en" fo:country="US" fo:font-weight="normal" style:font-weight-asian="normal" style:font-name-complex="Bitstream Charter" style:font-weight-complex="normal"/>
    </style:style>
    <style:style style:name="T16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7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1" style:family="text">
      <style:text-properties fo:language="en" fo:country="US" style:font-name-asian="Mangal-Regular" style:font-name-complex="Bitstream Charter"/>
    </style:style>
    <style:style style:name="T172" style:family="text">
      <style:text-properties fo:background-color="#ffffff"/>
    </style:style>
    <style:style style:name="T173" style:family="text">
      <style:text-properties fo:background-color="#ffffff" style:font-name-asian="Times New Roman" style:language-asian="zxx" style:country-asian="none" style:font-name-complex="Arial"/>
    </style:style>
    <style:style style:name="T174" style:family="text">
      <style:text-properties style:font-name="Bitstream Charter"/>
    </style:style>
    <style:style style:name="T175" style:family="text">
      <style:text-properties style:font-name="Bitstream Charter" fo:font-size="13pt" style:font-size-asian="13pt" style:font-size-complex="13pt"/>
    </style:style>
    <style:style style:name="T17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7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78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79" style:family="text">
      <style:text-properties style:font-name="Bitstream Charter" fo:font-size="13pt" fo:language="en" fo:country="US" style:font-size-asian="13pt" style:font-size-complex="13pt"/>
    </style:style>
    <style:style style:name="T180" style:family="text">
      <style:text-properties style:font-name="Bitstream Charter" fo:font-size="13pt" style:text-underline-style="none" style:font-size-asian="13pt" style:font-size-complex="13pt"/>
    </style:style>
    <style:style style:name="T18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82" style:family="text">
      <style:text-properties style:font-name="Bitstream Charter" style:text-underline-style="none"/>
    </style:style>
    <style:style style:name="T183" style:family="text">
      <style:text-properties style:font-name="Bitstream Charter" fo:font-weight="bold" style:font-weight-asian="bold" style:font-weight-complex="bold"/>
    </style:style>
    <style:style style:name="T184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85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6" style:family="text">
      <style:text-properties style:font-name="Bitstream Charter" fo:font-weight="normal" style:font-weight-asian="normal" style:font-name-complex="Bitstream Charter" style:font-weight-complex="normal"/>
    </style:style>
    <style:style style:name="T187" style:family="text">
      <style:text-properties style:font-name="Bitstream Charter" fo:font-weight="normal" style:font-weight-asian="normal" style:font-weight-complex="normal"/>
    </style:style>
    <style:style style:name="T188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89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0" style:family="text">
      <style:text-properties style:font-name="Bitstream Charter" style:font-name-complex="Bitstream Charter"/>
    </style:style>
    <style:style style:name="T191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92" style:family="text">
      <style:text-properties style:font-name="Bitstream Charter" fo:background-color="#ffffff" style:font-name-complex="Bitstream Charter"/>
    </style:style>
    <style:style style:name="T193" style:family="text">
      <style:text-properties style:font-name="Bitstream Charter" fo:background-color="#ffffff" style:font-name-complex="Times New Roman1"/>
    </style:style>
    <style:style style:name="T194" style:family="text">
      <style:text-properties style:font-name="Bitstream Charter" fo:language="en" fo:country="US"/>
    </style:style>
    <style:style style:name="T195" style:family="text">
      <style:text-properties style:font-name="Bitstream Charter" fo:language="en" fo:country="US" fo:font-weight="bold" style:font-weight-asian="bold" style:font-weight-complex="bold"/>
    </style:style>
    <style:style style:name="T196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9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98" style:family="text">
      <style:text-properties style:font-name="Times New Roman"/>
    </style:style>
    <style:style style:name="T199" style:family="text">
      <style:text-properties style:font-name="Times New Roman" fo:font-weight="normal" style:font-weight-asian="normal" style:font-weight-complex="normal"/>
    </style:style>
    <style:style style:name="T200" style:family="text">
      <style:text-properties style:font-name="Times New Roman" fo:font-weight="normal" style:font-weight-asian="normal" style:font-size-complex="14pt" style:font-weight-complex="normal"/>
    </style:style>
    <style:style style:name="T201" style:family="text">
      <style:text-properties style:font-name="Times New Roman" style:font-size-complex="14pt"/>
    </style:style>
    <style:style style:name="T202" style:family="text">
      <style:text-properties style:font-name="Times New Roman" style:language-asian="zxx" style:country-asian="none" style:language-complex="ar" style:country-complex="SA"/>
    </style:style>
    <style:style style:name="T203" style:family="text">
      <style:text-properties style:font-name="Times New Roman" fo:font-size="12.5pt" style:font-size-asian="12.5pt" style:font-size-complex="12.5pt"/>
    </style:style>
    <style:style style:name="T204" style:family="text">
      <style:text-properties style:font-name-asian="Mangal-Regular" style:font-name-complex="Bitstream Charter"/>
    </style:style>
    <style:style style:name="T205" style:family="text">
      <style:text-properties style:font-name-asian="Calibri" style:font-name-complex="Bitstream Charter"/>
    </style:style>
    <style:style style:name="T206" style:family="text">
      <style:text-properties style:text-position="super 58%"/>
    </style:style>
    <style:style style:name="T207" style:family="text">
      <style:text-properties style:text-position="super 58%" fo:font-weight="normal" style:font-weight-asian="normal" style:font-weight-complex="normal"/>
    </style:style>
    <style:style style:name="T208" style:family="text">
      <style:text-properties fo:font-size="13pt" fo:font-weight="normal" style:font-size-asian="13pt" style:font-weight-asian="normal" style:font-size-complex="13pt" style:font-weight-complex="normal"/>
    </style:style>
    <style:style style:name="T209" style:family="text">
      <style:text-properties fo:font-size="13pt" style:font-size-asian="13pt" style:font-size-complex="13pt"/>
    </style:style>
    <style:style style:name="T210" style:family="text">
      <style:text-properties fo:font-size="13pt" fo:font-weight="bold" style:font-size-asian="13pt" style:font-weight-asian="bold" style:font-size-complex="13pt" style:font-weight-complex="bold"/>
    </style:style>
    <style:style style:name="T211" style:family="text">
      <style:text-properties fo:font-size="13pt" fo:background-color="transparent" style:font-size-asian="13pt" style:font-size-complex="13pt"/>
    </style:style>
    <style:style style:name="T212" style:family="text">
      <style:text-properties fo:font-size="12.5pt" style:font-size-asian="12.5pt" style:font-size-complex="12.5pt"/>
    </style:style>
    <style:style style:name="T213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14" style:family="text">
      <style:text-properties fo:language="en" fo:country="GB"/>
    </style:style>
    <style:style style:name="T21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6" style:family="text">
      <style:text-properties fo:language="en" fo:country="GB" style:language-asian="ar" style:country-asian="SA" style:language-complex="zxx" style:country-complex="none"/>
    </style:style>
    <style:style style:name="T217" style:family="text">
      <style:text-properties style:font-name-complex="Bitstream Charter"/>
    </style:style>
    <style:style style:name="T218" style:family="text">
      <style:text-properties style:font-name-asian="CharterBT-Roman" style:font-name-complex="CharterBT-Roman"/>
    </style:style>
    <style:style style:name="T219" style:family="text">
      <style:text-properties fo:font-size="15pt" style:font-size-asian="15pt" style:font-size-complex="15pt"/>
    </style:style>
    <style:style style:name="T22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2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22" style:family="text">
      <style:text-properties style:font-name="Times New Roman1" fo:background-color="#ffffff" style:font-name-complex="Times New Roman1"/>
    </style:style>
    <style:style style:name="T223" style:family="text">
      <style:text-properties style:font-name="Times New Roman1" fo:background-color="#ffffff" style:font-name-complex="Bitstream Charter"/>
    </style:style>
    <style:style style:name="T224" style:family="text">
      <style:text-properties fo:font-size="11pt" style:font-size-asian="11pt" style:font-size-complex="11pt"/>
    </style:style>
    <style:style style:name="T225" style:family="text">
      <style:text-properties fo:font-size="11pt" style:font-size-asian="11pt" style:language-asian="ar" style:country-asian="SA" style:font-size-complex="11pt"/>
    </style:style>
    <style:style style:name="T226" style:family="text">
      <style:text-properties fo:font-size="11pt" fo:font-weight="normal" style:font-size-asian="11pt" style:font-weight-asian="normal" style:font-size-complex="11pt" style:font-weight-complex="normal"/>
    </style:style>
    <style:style style:name="T227" style:family="text">
      <style:text-properties fo:font-size="11pt" fo:font-weight="bold" style:font-size-asian="11pt" style:font-weight-asian="bold" style:font-size-complex="11pt" style:font-weight-complex="bold"/>
    </style:style>
    <style:style style:name="T228" style:family="text">
      <style:text-properties fo:background-color="transparent"/>
    </style:style>
    <style:style style:name="T229" style:family="text">
      <style:text-properties style:font-size-complex="14pt"/>
    </style:style>
    <style:style style:name="T230" style:family="text">
      <style:text-properties fo:font-size="11.5pt" style:font-size-asian="11.5pt" style:font-size-complex="11.5pt"/>
    </style:style>
    <style:style style:name="T231" style:family="text">
      <style:text-properties fo:font-size="11.5pt" style:font-size-asian="11.5pt" style:language-asian="ar" style:country-asian="SA" style:font-size-complex="11.5pt"/>
    </style:style>
    <style:style style:name="T232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6"><text:span text:style-name="T157">HIGH COURT OF JUDICATURE AT ALLAHABAD</text:span></text:p>
      <text:p text:style-name="P124">NOTIFICATION</text:p>
      <text:h text:style-name="P1700" text:outline-level="2">DATED: ALLAHABAD: JANUARY 06, 2020</text:h>
      <table:table table:name="Table1703" table:style-name="Table1703">
        <table:table-column table:style-name="Table1703.A"/>
        <table:table-column table:style-name="Table1703.B"/>
        <table:table-column table:style-name="Table1703.C"/>
        <table:table-row>
          <table:table-cell table:style-name="Table1703.A1" office:value-type="string">
            <text:p text:style-name="P245">No.</text:p>
          </table:table-cell>
          <table:table-cell table:style-name="Table1703.A1" office:value-type="string">
            <text:p text:style-name="P246">64</text:p>
          </table:table-cell>
          <table:table-cell table:style-name="Table1703.A1" office:value-type="string">
            <text:p text:style-name="P247">/Admin. (Services)/2020</text:p>
          </table:table-cell>
        </table:table-row>
      </table:table>
      <text:p text:style-name="P229"><text:tab/></text:p>
      <text:p text:style-name="P229"><text:tab/>Sushri <text:span text:style-name="T1">Pooja Suhag</text:span><text:span text:style-name="T9">, Additional Civil Judge (Junior Division), Baghpat to be 2</text:span><text:span text:style-name="T207">nd</text:span><text:span text:style-name="T9"> Civil Judge (Junior Division), Baghpat vice Sri Varun Kaushik.</text:span></text:p>
      <text:p text:style-name="P229"><text:span text:style-name="T9"/></text:p>
      <table:table table:name="Table1704" table:style-name="Table1704">
        <table:table-column table:style-name="Table1704.A"/>
        <table:table-column table:style-name="Table1704.B"/>
        <table:table-column table:style-name="Table1704.C"/>
        <table:table-row>
          <table:table-cell table:style-name="Table1704.A1" office:value-type="string">
            <text:p text:style-name="P245">No.</text:p>
          </table:table-cell>
          <table:table-cell table:style-name="Table1704.A1" office:value-type="string">
            <text:p text:style-name="P246">65</text:p>
          </table:table-cell>
          <table:table-cell table:style-name="Table1704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Sri </text:span><text:span text:style-name="T1">Varun Kaushik</text:span><text:span text:style-name="T9">, 2</text:span><text:span text:style-name="T207">nd</text:span><text:span text:style-name="T9"> Civil Judge (Junior Division), Baghpat </text:span><text:span text:style-name="T208">is appointed U/s 11(2) of the Code of Criminal Procedure 1973 (Act No. 2 of 1974) as Judicial Magistrate, First Class</text:span><text:span text:style-name="T9">, Baghpat vice Sushri Suman.</text:span></text:p>
      <text:p text:style-name="P229"><text:span text:style-name="T9"/></text:p>
      <table:table table:name="Table1735" table:style-name="Table1735">
        <table:table-column table:style-name="Table1735.A"/>
        <table:table-column table:style-name="Table1735.B"/>
        <table:table-column table:style-name="Table1735.C"/>
        <table:table-row>
          <table:table-cell table:style-name="Table1735.A1" office:value-type="string">
            <text:p text:style-name="P245">No.</text:p>
          </table:table-cell>
          <table:table-cell table:style-name="Table1735.A1" office:value-type="string">
            <text:p text:style-name="P246">66</text:p>
          </table:table-cell>
          <table:table-cell table:style-name="Table1735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Sushri </text:span><text:span text:style-name="T1">Suman</text:span><text:span text:style-name="T9">, Judicial Magistrate, First Class, Baghpat to be Civil Judge (Junior Division), Baghpat vice Sri Shobit Bansal.</text:span></text:p>
      <text:p text:style-name="P229"><text:span text:style-name="T9"/></text:p>
      <table:table table:name="Table1705" table:style-name="Table1705">
        <table:table-column table:style-name="Table1705.A"/>
        <table:table-column table:style-name="Table1705.B"/>
        <table:table-column table:style-name="Table1705.C"/>
        <table:table-row>
          <table:table-cell table:style-name="Table1705.A1" office:value-type="string">
            <text:p text:style-name="P245">No.</text:p>
          </table:table-cell>
          <table:table-cell table:style-name="Table1705.A1" office:value-type="string">
            <text:p text:style-name="P246">67</text:p>
          </table:table-cell>
          <table:table-cell table:style-name="Table1705.A1" office:value-type="string">
            <text:p text:style-name="P247">/Admin. (Services)/2020</text:p>
          </table:table-cell>
        </table:table-row>
      </table:table>
      <text:p text:style-name="P229"><text:span text:style-name="T9"><text:tab/></text:span></text:p>
      <text:p text:style-name="P229"><text:span text:style-name="T9"><text:tab/>Pursuant to Government Notification No. 34/2019/2592/VII-Nyaya-2-2019-216G/2007-TC-1 dated 24.12.2019, Sri </text:span><text:span text:style-name="T1">Shobit Bansal</text:span><text:span text:style-name="T9">, Civil Judge (Junior Division), Baghpat</text:span><text:span text:style-name="T1"> </text:span><text:span text:style-name="T9">is appointed/posted as Nyayadhikari, Gram Nyayalaya at tehsil Baraut District Baghpat in the vacant court.</text:span></text:p>
      <text:p text:style-name="P229"><text:span text:style-name="T9"/></text:p>
      <table:table table:name="Table1706" table:style-name="Table1706">
        <table:table-column table:style-name="Table1706.A"/>
        <table:table-column table:style-name="Table1706.B"/>
        <table:table-column table:style-name="Table1706.C"/>
        <table:table-row>
          <table:table-cell table:style-name="Table1706.A1" office:value-type="string">
            <text:p text:style-name="P245">No.</text:p>
          </table:table-cell>
          <table:table-cell table:style-name="Table1706.A1" office:value-type="string">
            <text:p text:style-name="P246">68</text:p>
          </table:table-cell>
          <table:table-cell table:style-name="Table1706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Sri </text:span><text:span text:style-name="T1">Mimoh Yadav</text:span><text:span text:style-name="T9">, Additional Civil Judge (Junior Division), Firozabad </text:span><text:span text:style-name="T208">is appointed U/s 11(2) of the Code of Criminal Procedure 1973 (Act No. 2 of 1974) as Judicial Magistrate, First Class</text:span><text:span text:style-name="T9">, Firozabad vice Sushri Rashi Raheja.</text:span></text:p>
      <text:p text:style-name="P229"><text:span text:style-name="T9"/></text:p>
      <table:table table:name="Table1707" table:style-name="Table1707">
        <table:table-column table:style-name="Table1707.A"/>
        <table:table-column table:style-name="Table1707.B"/>
        <table:table-column table:style-name="Table1707.C"/>
        <table:table-row>
          <table:table-cell table:style-name="Table1707.A1" office:value-type="string">
            <text:p text:style-name="P245">No.</text:p>
          </table:table-cell>
          <table:table-cell table:style-name="Table1707.A1" office:value-type="string">
            <text:p text:style-name="P246">69</text:p>
          </table:table-cell>
          <table:table-cell table:style-name="Table1707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Sushri </text:span><text:span text:style-name="T1">Rashi Raheja</text:span><text:span text:style-name="T9">, Judicial Magistrate, First Class, Firozabad to be Civil Judge (Junior Division), Firozabad vice Sushri Deekshi Chaudhary.</text:span></text:p>
      <text:p text:style-name="P229"><text:span text:style-name="T9"/></text:p>
      <table:table table:name="Table1708" table:style-name="Table1708">
        <table:table-column table:style-name="Table1708.A"/>
        <table:table-column table:style-name="Table1708.B"/>
        <table:table-column table:style-name="Table1708.C"/>
        <table:table-row>
          <table:table-cell table:style-name="Table1708.A1" office:value-type="string">
            <text:p text:style-name="P245">No.</text:p>
          </table:table-cell>
          <table:table-cell table:style-name="Table1708.A1" office:value-type="string">
            <text:p text:style-name="P246">70</text:p>
          </table:table-cell>
          <table:table-cell table:style-name="Table1708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Pursuant to Government Notification No. 34/2019/2592/VII-Nyaya-2-2019-216G/2007-TC-1 dated 24.12.2019, Sushri </text:span><text:span text:style-name="T1">Deekshi Chaudhary</text:span><text:span text:style-name="T9">, Civil Judge (Junior Division), Firozabad is appointed/posted as Nyayadhikari, Gram Nyayalaya at tehsil Jasrana District Firozabad in the vacant court.</text:span></text:p>
      <text:p text:style-name="P229"><text:span text:style-name="T9"/></text:p>
      <text:p text:style-name="P229"><text:span text:style-name="T9"/></text:p>
      <text:p text:style-name="P229"><text:span text:style-name="T9"/></text:p>
      <table:table table:name="Table1709" table:style-name="Table1709">
        <table:table-column table:style-name="Table1709.A"/>
        <table:table-column table:style-name="Table1709.B"/>
        <table:table-column table:style-name="Table1709.C"/>
        <text:soft-page-break/>
        <table:table-row>
          <table:table-cell table:style-name="Table1709.A1" office:value-type="string">
            <text:p text:style-name="P245">No.</text:p>
          </table:table-cell>
          <table:table-cell table:style-name="Table1709.A1" office:value-type="string">
            <text:p text:style-name="P246">71</text:p>
          </table:table-cell>
          <table:table-cell table:style-name="Table1709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Smt. </text:span><text:span text:style-name="T1">Alka</text:span><text:span text:style-name="T9">, Civil Judge, Junior Division (Fast Track Court), Kasganj to be 2</text:span><text:span text:style-name="T207">nd</text:span><text:span text:style-name="T9"> Civil Judge (Junior Division), Kasganj vice Sushri Anupriya.</text:span></text:p>
      <text:p text:style-name="P229"><text:span text:style-name="T9"/></text:p>
      <table:table table:name="Table1710" table:style-name="Table1710">
        <table:table-column table:style-name="Table1710.A"/>
        <table:table-column table:style-name="Table1710.B"/>
        <table:table-column table:style-name="Table1710.C"/>
        <table:table-row>
          <table:table-cell table:style-name="Table1710.A1" office:value-type="string">
            <text:p text:style-name="P245">No.</text:p>
          </table:table-cell>
          <table:table-cell table:style-name="Table1710.A1" office:value-type="string">
            <text:p text:style-name="P246">72</text:p>
          </table:table-cell>
          <table:table-cell table:style-name="Table1710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Sushri </text:span><text:span text:style-name="T1">Anupriya</text:span><text:span text:style-name="T9">, 2</text:span><text:span text:style-name="T207">nd</text:span><text:span text:style-name="T9"> Civil Judge (Junior Division), Kasganj </text:span><text:span text:style-name="T208">is appointed U/s 11(2) of the Code of Criminal Procedure 1973 (Act No. 2 of 1974) as Judicial Magistrate, First Class</text:span><text:span text:style-name="T9">, Kasganj vice Sri Arpit Panwar.</text:span></text:p>
      <text:p text:style-name="P229"><text:span text:style-name="T9"/></text:p>
      <table:table table:name="Table1711" table:style-name="Table1711">
        <table:table-column table:style-name="Table1711.A"/>
        <table:table-column table:style-name="Table1711.B"/>
        <table:table-column table:style-name="Table1711.C"/>
        <table:table-row>
          <table:table-cell table:style-name="Table1711.A1" office:value-type="string">
            <text:p text:style-name="P245">No.</text:p>
          </table:table-cell>
          <table:table-cell table:style-name="Table1711.A1" office:value-type="string">
            <text:p text:style-name="P246">73</text:p>
          </table:table-cell>
          <table:table-cell table:style-name="Table1711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Pursuant to Government Notification No. 34/2019/2592/VII-Nyaya-2-2019-216G/2007-TC-1 dated 24.12.2019, Sri </text:span><text:span text:style-name="T1">Arpit Panwar</text:span><text:span text:style-name="T9">, Judicial Magistrate, First Class, Kasganj is appointed/posted as Nyayadhikari, Gram Nyayalaya at tehsil Patiyali District Kasganj in the vacant court.</text:span></text:p>
      <text:p text:style-name="P229"><text:span text:style-name="T9"/></text:p>
      <table:table table:name="Table1712" table:style-name="Table1712">
        <table:table-column table:style-name="Table1712.A"/>
        <table:table-column table:style-name="Table1712.B"/>
        <table:table-column table:style-name="Table1712.C"/>
        <table:table-row>
          <table:table-cell table:style-name="Table1712.A1" office:value-type="string">
            <text:p text:style-name="P245">No.</text:p>
          </table:table-cell>
          <table:table-cell table:style-name="Table1712.A1" office:value-type="string">
            <text:p text:style-name="P246">74</text:p>
          </table:table-cell>
          <table:table-cell table:style-name="Table1712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Sri </text:span><text:span text:style-name="T1">Shubham Dwivedi</text:span><text:span text:style-name="T9">, Additional Civil Judge (Junior Division), Shrawasti at Bhinga </text:span><text:span text:style-name="T208">is appointed U/s 11(2) of the Code of Criminal Procedure 1973 (Act No. 2 of 1974) as Judicial Magistrate, First Class</text:span><text:span text:style-name="T9">, Shrawasti at Bhinga vice Sri Prafull Upadhyay.</text:span></text:p>
      <text:p text:style-name="P229"><text:span text:style-name="T9"/></text:p>
      <table:table table:name="Table1713" table:style-name="Table1713">
        <table:table-column table:style-name="Table1713.A"/>
        <table:table-column table:style-name="Table1713.B"/>
        <table:table-column table:style-name="Table1713.C"/>
        <table:table-row>
          <table:table-cell table:style-name="Table1713.A1" office:value-type="string">
            <text:p text:style-name="P245">No.</text:p>
          </table:table-cell>
          <table:table-cell table:style-name="Table1713.A1" office:value-type="string">
            <text:p text:style-name="P246">75</text:p>
          </table:table-cell>
          <table:table-cell table:style-name="Table1713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Sri </text:span><text:span text:style-name="T1">Prafull Upadhyay</text:span><text:span text:style-name="T9">, Judicial Magistrate, First Class, Shrawasti at Bhinga to be Civil Judge (Junior Division), Shrawasti at Bhinga vice Sri Brijendra Kumar Tripathi.</text:span></text:p>
      <text:p text:style-name="P229"><text:span text:style-name="T9"/></text:p>
      <table:table table:name="Table1714" table:style-name="Table1714">
        <table:table-column table:style-name="Table1714.A"/>
        <table:table-column table:style-name="Table1714.B"/>
        <table:table-column table:style-name="Table1714.C"/>
        <table:table-row>
          <table:table-cell table:style-name="Table1714.A1" office:value-type="string">
            <text:p text:style-name="P245">No.</text:p>
          </table:table-cell>
          <table:table-cell table:style-name="Table1714.A1" office:value-type="string">
            <text:p text:style-name="P246">76</text:p>
          </table:table-cell>
          <table:table-cell table:style-name="Table1714.A1" office:value-type="string">
            <text:p text:style-name="P247">/Admin. (Services)/2020</text:p>
          </table:table-cell>
        </table:table-row>
      </table:table>
      <text:p text:style-name="P229"><text:span text:style-name="T9"/></text:p>
      <text:p text:style-name="P229"><text:span text:style-name="T9"><text:tab/>Pursuant to Government Notification No. 34/2019/2592/VII-Nyaya-2-2019-216G/2007-TC-1 dated 24.12.2019, Sri </text:span><text:span text:style-name="T1">Brijendra Kumar Tripathi</text:span><text:span text:style-name="T9">, Civil Judge (Junior Division), Shrawasti at Bhinga is appointed/posted as Nyayadhikari, Gram Nyayalaya at tehsil Ekauna District Shrawasti </text:span><text:span text:style-name="T56">in the newly created court under G.O. No. 25/2015/1462/VII- Nyay-2-2015-216G/2007 dated 24.11.2015.</text:span></text:p>
      <text:p text:style-name="P211"><text:span text:style-name="T9"><text:tab/><text:tab/><text:tab/><text:tab/><text:tab/> </text:span><text:tab/> <text:s text:c="13"/><text:span text:style-name="T212"><text:s text:c="2"/>BY ORDER OF THE COURT</text:span></text:p>
      <text:p text:style-name="P251"><text:s text:c="13"/><text:tab/> <text:s text:c="9"/></text:p>
      <text:p text:style-name="P252"><text:s text:c="14"/><text:span text:style-name="T1">sd/-</text:span></text:p>
      <text:p text:style-name="P34"><text:span text:style-name="T159"><text:s text:c="51"/></text:span><text:span text:style-name="T162">(</text:span><text:span text:style-name="T160">AJAI KUMAR SRIVASTAVA-I</text:span><text:span text:style-name="T162">)</text:span></text:p>
      <text:p text:style-name="P224"><text:s text:c="58"/><text:tab/><text:tab/><text:tab/>REGISTRAR GENERAL</text:p>
      <text:p text:style-name="P262">No. 06/Admin. (Services)/2020: Allahabad: Dated: January 06, 2020</text:p>
      <text:p text:style-name="P217"><text:tab/> Copy forwarded for information &amp; necessary action to:-</text:p>
      <text:list xml:id="list1871121973899933578" text:style-name="L374">
        <text:list-item text:start-value="1">
          <text:p text:style-name="P1060">The Executive Chairman, U.P. State Legal Services Authority, Third Floor, Jawahar Bhawan Annexe, Lucknow-226001.</text:p>
        </text:list-item>
        <text:list-item>
          <text:p text:style-name="P1060">Pramuk<text:span text:style-name="T9">h Sachiv, Niyukti, U.P. Shasan, Lucknow.</text:span></text:p>
        </text:list-item>
        <text:list-item>
          <text:p text:style-name="P1060">Pramukh Sachiv, Nyay Evam Vidhiparamarshi, Uttar Pradesh Shasan, <text:soft-page-break/>Lucknow.</text:p>
        </text:list-item>
        <text:list-item>
          <text:p text:style-name="P1060">The Director, Institute of Judicial Training &amp; Research, Vineet Khand, Gomti Nagar, U.P. Lucknow. (Information available on E-mail).</text:p>
        </text:list-item>
        <text:list-item>
          <text:p text:style-name="P1060">The Senior Registrar, High Court, Lucknow Bench, Lucknow. (Information available on E-mail).</text:p>
        </text:list-item>
        <text:list-item>
          <text:p text:style-name="P1060">The Additional Director, Treasury, Camp Office, First Floor, New Treasury Building, Kutchery Road, Allahabad.</text:p>
        </text:list-item>
      </text:list>
      <text:list xml:id="list5975120615117542777" text:style-name="L397">
        <text:list-item>
          <text:p text:style-name="P1061"><text:span text:style-name="T230">All the District &amp; Sessions Judges subordinate to the Hon'ble High Court of Judicature at Allahabad (Information available on E-mail).</text:span><text:tab/></text:p>
        </text:list-item>
      </text:list>
      <text:p text:style-name="P271"><text:tab/>The officers mentioned above shall handover charge of their present posts and shall proceed to take over charge of their new postings immediately.</text:p>
      <text:p text:style-name="P198"/>
      <text:p text:style-name="P198"><text:tab/>The Certificates of handing and taking over charge may please sent to <text:tab/>the Section Officer (Services), High Court, Allahabad forthwith.</text:p>
      <text:p text:style-name="P198"/>
      <text:p text:style-name="P131">The officers shall also mention therein personal ID no. allotted by the Court on the charge certificates.</text:p>
      <text:p text:style-name="P281"><text:tab/>It is to add that local arrangement shall be made by you in pursuance <text:tab/>to the <text:tab/>circular letter No.27/D.R.(S)/2000 dated 21.6.2000.</text:p>
      <text:p text:style-name="P281"/>
      <text:list xml:id="list4322295111046489741" text:style-name="L398">
        <text:list-item>
          <text:p text:style-name="P637"/>
        </text:list-item>
      </text:list>
      <table:table table:name="Table1721" table:style-name="Table1721">
        <table:table-column table:style-name="Table1721.A"/>
        <table:table-column table:style-name="Table1721.B"/>
        <table:table-row>
          <table:table-cell table:style-name="Table1721.A1" office:value-type="string">
            <text:p text:style-name="P1674">1.</text:p>
          </table:table-cell>
          <table:table-cell table:style-name="Table1721.B1" office:value-type="string">
            <text:p text:style-name="P1250">Sri Shobit Bansal, Civil Judge (Junior Division), Baghpat</text:p>
          </table:table-cell>
        </table:table-row>
        <table:table-row>
          <table:table-cell table:style-name="Table1721.A2" office:value-type="string">
            <text:p text:style-name="P1674">2.</text:p>
          </table:table-cell>
          <table:table-cell table:style-name="Table1721.B2" office:value-type="string">
            <text:p text:style-name="P1250">Sushri Deekshi Chaudhary, Civil Judge (Junior Division), Firozabad</text:p>
          </table:table-cell>
        </table:table-row>
        <table:table-row>
          <table:table-cell table:style-name="Table1721.A2" office:value-type="string">
            <text:p text:style-name="P1674">3.</text:p>
          </table:table-cell>
          <table:table-cell table:style-name="Table1721.B2" office:value-type="string">
            <text:p text:style-name="P1250">Sri Arpit Panwar, Judicial Magistrate, First Class, Kasganj</text:p>
          </table:table-cell>
        </table:table-row>
        <table:table-row>
          <table:table-cell table:style-name="Table1721.A2" office:value-type="string">
            <text:p text:style-name="P1674">4.</text:p>
          </table:table-cell>
          <table:table-cell table:style-name="Table1721.B2" office:value-type="string">
            <text:p text:style-name="P1250">Sri Brijendra Kumar Tripathi, Civil Judge (Junior Division), Shrawasti at Bhinga</text:p>
          </table:table-cell>
        </table:table-row>
      </table:table>
      <text:list xml:id="list410275976" text:continue-numbering="true" text:style-name="L398">
        <text:list-header>
          <text:p text:style-name="P637"/>
        </text:list-header>
      </text:list>
      <text:p text:style-name="P346">You shall handover charge of your present post and shall proceed to take over charge of your new postings immediately.</text:p>
      <text:p text:style-name="P347"/>
      <text:p text:style-name="P386">The Certificates of handing and taking over charge may please sent to the Section Officer (Services), High Court, Allahabad forthwith.</text:p>
      <text:p text:style-name="P198"/>
      <text:p text:style-name="P138">The officers shall also mention therein personal ID no. allotted by the Court on the charge certificates.</text:p>
      <text:p text:style-name="P334"/>
      <text:list xml:id="list2005331287" text:continue-numbering="true" text:style-name="L398">
        <text:list-item>
          <text:p text:style-name="P1054">The Publication Secretary, U.P. Judicial Services Association Office, A-1, River Bank Judges Colony, Lucknow.</text:p>
        </text:list-item>
        <text:list-item>
          <text:p text:style-name="P1054">The District Magistrates, Baghpat, Firozabad, Kasganj and Shrawasti.</text:p>
        </text:list-item>
        <text:list-item>
          <text:p text:style-name="P1054">The Treasury Officers, Baghpat, Firozabad, Kasganj and Shrawasti.</text:p>
        </text:list-item>
        <text:list-item>
          <text:p text:style-name="P1054">Mahalekhakar (Lekha Evam Hakdari-2/Audit-2), U.P., Allahabad.</text:p>
        </text:list-item>
        <text:list-item>
          <text:p text:style-name="P1055">The Joint Registrar (Judicial) (Budget), High Court, Allahabad.</text:p>
        </text:list-item>
        <text:list-item>
          <text:p text:style-name="P1062">The Joint Registrar (Judicial) (Confidential), High Court, Allahabad.</text:p>
        </text:list-item>
        <text:list-item>
          <text:p text:style-name="P1056"><text:s/>The Joint Registrar (Judicial) (Inspection), High Court, Allahabad.</text:p>
        </text:list-item>
        <text:list-item>
          <text:p text:style-name="P1063"><text:s/>The Officer on Special Duty (Judicial) (Litigation), High Court, Allahabad.</text:p>
        </text:list-item>
        <text:list-item>
          <text:p text:style-name="P1057"><text:s/>The Officer on Special Duty (Computer)/ In charge Computer Centre, High Court, Allahabad</text:p>
        </text:list-item>
        <text:list-item>
          <text:p text:style-name="P1057"><text:s/>The Deputy Registrar (Misc.), High Court, Allahabad.</text:p>
        </text:list-item>
        <text:list-item>
          <text:p text:style-name="P1054"><text:s/>The Deputy Registrar (G.), High Court, Allahabad with the request to take necessary steps regarding Class-III &amp; Class-IV employees.</text:p>
        </text:list-item>
        <text:list-item>
          <text:p text:style-name="P1054"><text:s/>The Section Officer (Admin. C) Section, High Court, Allahabad.</text:p>
        </text:list-item>
        <text:list-item>
          <text:p text:style-name="P1058">The Section Officer (Admin.A-3) Section, High Court, Allahabad.</text:p>
        </text:list-item>
        <text:list-item>
          <text:p text:style-name="P1058"><text:soft-page-break/><text:s/>The Section Officer (Admin. H) Section, High Court, Allahabad.</text:p>
        </text:list-item>
        <text:list-item>
          <text:p text:style-name="P1059">The Director, Printing &amp; Stationary, U.P. Allahabad for publication of the notification in the next issue of the Gazette.</text:p>
        </text:list-item>
        <text:list-item>
          <text:p text:style-name="P1054"><text:s/>P.<text:span text:style-name="T232">S. to Hon’ble </text:span><text:span text:style-name="T98">Judges with the request to place this notification before the Hon’ble Judges sitting at Allahabad &amp; Lucknow for their</text:span><text:span text:style-name="T232"> Lordship's kind perusal. (Information available on E-mail).</text:span><text:span text:style-name="T226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24"><text:s/>BY ORDER OF THE COURT.</text:span></text:p>
      <text:p text:style-name="P167"><text:tab/><text:tab/><text:tab/><text:tab/><text:tab/><text:tab/><text:tab/> <text:s text:c="10"/></text:p>
      <text:p text:style-name="P167"><text:tab/><text:tab/><text:tab/><text:tab/><text:tab/><text:tab/><text:tab/><text:tab/> <text:s text:c="7"/>sd/-</text:p>
      <text:p text:style-name="P1"><text:span text:style-name="T150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51">(ATUL SRIVASTAVA)</text:span></text:a><text:span text:style-name="T152"><text:tab/></text:span></text:p>
      <text:p text:style-name="P16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7DT21H23M25S</meta:editing-duration>
    <meta:editing-cycles>2405</meta:editing-cycles>
    <meta:generator>OpenOffice/4.1.1$Unix OpenOffice.org_project/411m6$Build-9775</meta:generator>
    <meta:initial-creator>ahc</meta:initial-creator>
    <dc:date>2020-01-06T15:53:06</dc:date>
    <meta:print-date>2020-01-06T14:31:11</meta:print-date>
    <meta:document-statistic meta:table-count="14" meta:image-count="0" meta:object-count="0" meta:page-count="4" meta:paragraph-count="107" meta:word-count="958" meta:character-count="715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