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181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5313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81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5313in"/>
    </style:style>
    <style:style style:name="Table4.C" style:family="table-column">
      <style:table-column-properties style:column-width="1.2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181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1.2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181in" fo:margin-left="-0.075in" table:align="left" style:writing-mode="lr-tb"/>
    </style:style>
    <style:style style:name="Table6.A" style:family="table-column">
      <style:table-column-properties style:column-width="0.4368in"/>
    </style:style>
    <style:style style:name="Table6.B" style:family="table-column">
      <style:table-column-properties style:column-width="0.5313in"/>
    </style:style>
    <style:style style:name="Table6.C" style:family="table-column">
      <style:table-column-properties style:column-width="1.2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181in" fo:margin-left="-0.075in" table:align="left" style:writing-mode="lr-tb"/>
    </style:style>
    <style:style style:name="Table7.A" style:family="table-column">
      <style:table-column-properties style:column-width="0.4368in"/>
    </style:style>
    <style:style style:name="Table7.B" style:family="table-column">
      <style:table-column-properties style:column-width="0.5313in"/>
    </style:style>
    <style:style style:name="Table7.C" style:family="table-column">
      <style:table-column-properties style:column-width="1.25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181in" fo:margin-left="-0.075in" table:align="left" style:writing-mode="lr-tb"/>
    </style:style>
    <style:style style:name="Table8.A" style:family="table-column">
      <style:table-column-properties style:column-width="0.4368in"/>
    </style:style>
    <style:style style:name="Table8.B" style:family="table-column">
      <style:table-column-properties style:column-width="0.5313in"/>
    </style:style>
    <style:style style:name="Table8.C" style:family="table-column">
      <style:table-column-properties style:column-width="1.25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181in" fo:margin-left="-0.075in" table:align="left" style:writing-mode="lr-tb"/>
    </style:style>
    <style:style style:name="Table9.A" style:family="table-column">
      <style:table-column-properties style:column-width="0.4368in"/>
    </style:style>
    <style:style style:name="Table9.B" style:family="table-column">
      <style:table-column-properties style:column-width="0.5313in"/>
    </style:style>
    <style:style style:name="Table9.C" style:family="table-column">
      <style:table-column-properties style:column-width="1.25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181in" fo:margin-left="-0.075in" table:align="left" style:writing-mode="lr-tb"/>
    </style:style>
    <style:style style:name="Table10.A" style:family="table-column">
      <style:table-column-properties style:column-width="0.4368in"/>
    </style:style>
    <style:style style:name="Table10.B" style:family="table-column">
      <style:table-column-properties style:column-width="0.5313in"/>
    </style:style>
    <style:style style:name="Table10.C" style:family="table-column">
      <style:table-column-properties style:column-width="1.25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181in" fo:margin-left="-0.075in" table:align="left" style:writing-mode="lr-tb"/>
    </style:style>
    <style:style style:name="Table11.A" style:family="table-column">
      <style:table-column-properties style:column-width="0.4368in"/>
    </style:style>
    <style:style style:name="Table11.B" style:family="table-column">
      <style:table-column-properties style:column-width="0.5313in"/>
    </style:style>
    <style:style style:name="Table11.C" style:family="table-column">
      <style:table-column-properties style:column-width="1.25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181in" fo:margin-left="-0.075in" table:align="left" style:writing-mode="lr-tb"/>
    </style:style>
    <style:style style:name="Table12.A" style:family="table-column">
      <style:table-column-properties style:column-width="0.4368in"/>
    </style:style>
    <style:style style:name="Table12.B" style:family="table-column">
      <style:table-column-properties style:column-width="0.5313in"/>
    </style:style>
    <style:style style:name="Table12.C" style:family="table-column">
      <style:table-column-properties style:column-width="1.25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181in" fo:margin-left="-0.075in" table:align="left" style:writing-mode="lr-tb"/>
    </style:style>
    <style:style style:name="Table13.A" style:family="table-column">
      <style:table-column-properties style:column-width="0.4368in"/>
    </style:style>
    <style:style style:name="Table13.B" style:family="table-column">
      <style:table-column-properties style:column-width="0.5313in"/>
    </style:style>
    <style:style style:name="Table13.C" style:family="table-column">
      <style:table-column-properties style:column-width="1.25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181in" fo:margin-left="-0.075in" table:align="left" style:writing-mode="lr-tb"/>
    </style:style>
    <style:style style:name="Table14.A" style:family="table-column">
      <style:table-column-properties style:column-width="0.4368in"/>
    </style:style>
    <style:style style:name="Table14.B" style:family="table-column">
      <style:table-column-properties style:column-width="0.5313in"/>
    </style:style>
    <style:style style:name="Table14.C" style:family="table-column">
      <style:table-column-properties style:column-width="1.25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181in" fo:margin-left="-0.075in" table:align="left" style:writing-mode="lr-tb"/>
    </style:style>
    <style:style style:name="Table15.A" style:family="table-column">
      <style:table-column-properties style:column-width="0.4368in"/>
    </style:style>
    <style:style style:name="Table15.B" style:family="table-column">
      <style:table-column-properties style:column-width="0.5313in"/>
    </style:style>
    <style:style style:name="Table15.C" style:family="table-column">
      <style:table-column-properties style:column-width="1.25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181in" fo:margin-left="-0.075in" table:align="left" style:writing-mode="lr-tb"/>
    </style:style>
    <style:style style:name="Table16.A" style:family="table-column">
      <style:table-column-properties style:column-width="0.4368in"/>
    </style:style>
    <style:style style:name="Table16.B" style:family="table-column">
      <style:table-column-properties style:column-width="0.5313in"/>
    </style:style>
    <style:style style:name="Table16.C" style:family="table-column">
      <style:table-column-properties style:column-width="1.25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181in" fo:margin-left="-0.075in" table:align="left" style:writing-mode="lr-tb"/>
    </style:style>
    <style:style style:name="Table17.A" style:family="table-column">
      <style:table-column-properties style:column-width="0.4368in"/>
    </style:style>
    <style:style style:name="Table17.B" style:family="table-column">
      <style:table-column-properties style:column-width="0.5313in"/>
    </style:style>
    <style:style style:name="Table17.C" style:family="table-column">
      <style:table-column-properties style:column-width="1.25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181in" fo:margin-left="-0.075in" table:align="left" style:writing-mode="lr-tb"/>
    </style:style>
    <style:style style:name="Table18.A" style:family="table-column">
      <style:table-column-properties style:column-width="0.4368in"/>
    </style:style>
    <style:style style:name="Table18.B" style:family="table-column">
      <style:table-column-properties style:column-width="0.5313in"/>
    </style:style>
    <style:style style:name="Table18.C" style:family="table-column">
      <style:table-column-properties style:column-width="1.25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181in" fo:margin-left="-0.075in" table:align="left" style:writing-mode="lr-tb"/>
    </style:style>
    <style:style style:name="Table19.A" style:family="table-column">
      <style:table-column-properties style:column-width="0.4368in"/>
    </style:style>
    <style:style style:name="Table19.B" style:family="table-column">
      <style:table-column-properties style:column-width="0.5313in"/>
    </style:style>
    <style:style style:name="Table19.C" style:family="table-column">
      <style:table-column-properties style:column-width="1.25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181in" fo:margin-left="-0.075in" table:align="left" style:writing-mode="lr-tb"/>
    </style:style>
    <style:style style:name="Table20.A" style:family="table-column">
      <style:table-column-properties style:column-width="0.4368in"/>
    </style:style>
    <style:style style:name="Table20.B" style:family="table-column">
      <style:table-column-properties style:column-width="0.5313in"/>
    </style:style>
    <style:style style:name="Table20.C" style:family="table-column">
      <style:table-column-properties style:column-width="1.25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181in" fo:margin-left="-0.075in" table:align="left" style:writing-mode="lr-tb"/>
    </style:style>
    <style:style style:name="Table21.A" style:family="table-column">
      <style:table-column-properties style:column-width="0.4368in"/>
    </style:style>
    <style:style style:name="Table21.B" style:family="table-column">
      <style:table-column-properties style:column-width="0.5313in"/>
    </style:style>
    <style:style style:name="Table21.C" style:family="table-column">
      <style:table-column-properties style:column-width="1.25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6.5701in" table:align="left" style:writing-mode="lr-tb"/>
    </style:style>
    <style:style style:name="Table22.A" style:family="table-column">
      <style:table-column-properties style:column-width="3.375in"/>
    </style:style>
    <style:style style:name="Table22.B" style:family="table-column">
      <style:table-column-properties style:column-width="3.195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3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Text_20_body">
      <style:paragraph-properties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0" style:family="paragraph" style:parent-style-name="Text_20_body">
      <style:paragraph-properties fo:margin-left="0in" fo:margin-right="0in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" style:family="paragraph" style:parent-style-name="Standard" style:list-style-name="WW8Num32">
      <style:paragraph-properties fo:text-align="justify" style:justify-single-word="false" style:text-autospace="none"/>
    </style:style>
    <style:style style:name="P20" style:family="paragraph" style:parent-style-name="Body_20_Text_20_Indent_20_2">
      <style:paragraph-properties fo:margin-left="1in" fo:margin-right="0.25in" fo:text-indent="1.5in" style:auto-text-indent="false"/>
    </style:style>
    <style:style style:name="P21" style:family="paragraph" style:parent-style-name="Body_20_Text_20_Indent_20_2">
      <style:paragraph-properties fo:margin-left="0.5in" fo:margin-right="0.25in" fo:text-indent="0.5in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3" style:family="paragraph" style:parent-style-name="Standard">
      <style:paragraph-properties fo:margin-left="0.5in" fo:margin-right="0.25in" fo:text-align="center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font-size="13pt" style:font-size-asian="13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h text:style-name="P3" text:outline-level="5">NOTIFICATION</text:h>
      <text:p text:style-name="Standard"/>
      <text:h text:style-name="P4" text:outline-level="2">DATED: ALLAHABAD: October 13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656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ri <text:span text:style-name="T1">Sarvjeet Kumar Singh,</text:span> Additional Civil Judge (Junior Division), Ambedkarnagar at Akbarpur to be Civil Judge (Junior Division), Tanda (Ambedkarnagar at Akbarpur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Tanda (Ambedkarnagar at Akbarpur)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657</text:h>
          </table:table-cell>
          <table:table-cell table:style-name="Table2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Rama Nand, </text:span>Additional Civil Judge (Junior Division), Balrampur is appointed U/s 11(2) of the code Criminal Procedure 1973 (Act No. 2 of 1974) as Judicial Magistrate, First Class, <text:s/>Balrampur vice Sri Siya Ram Chaurasia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5" text:outline-level="1">658</text:h>
          </table:table-cell>
          <table:table-cell table:style-name="Table3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Siya Ram Chaurasia, </text:span>Judicial Magistrate, First Class, Balrampur to be Civil Judge (Junior Division), Utraula (Balrampur) in the vacant court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Utraula (Balrampur)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" text:outline-level="1">No.</text:h>
          </table:table-cell>
          <table:table-cell table:style-name="Table4.A1" office:value-type="string">
            <text:h text:style-name="P5" text:outline-level="1">659</text:h>
          </table:table-cell>
          <table:table-cell table:style-name="Table4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Manoj Kumar Singh-II, </text:span>Additional Civil Judge (Junior Division), Bijnor to be Additional Civil Judge (Junior Division), Nagina (Bijnor).</text:p>
      <text:p text:style-name="P6"><text:tab/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" text:outline-level="1">No.</text:h>
          </table:table-cell>
          <table:table-cell table:style-name="Table5.A1" office:value-type="string">
            <text:h text:style-name="P5" text:outline-level="1">660</text:h>
          </table:table-cell>
          <table:table-cell table:style-name="Table5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mt. <text:span text:style-name="T1">Reema Bansal,</text:span> Additional Civil Judge (Junior Division), Etah is appointed U/s 11(2) of the code Criminal Procedure 1973 (Act No. 2 of 1974) as Judicial Magistrate, First Class, Etah vice Sri Uma Kant Jindal.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5" text:outline-level="1">No.</text:h>
          </table:table-cell>
          <table:table-cell table:style-name="Table6.A1" office:value-type="string">
            <text:h text:style-name="P5" text:outline-level="1">661</text:h>
          </table:table-cell>
          <table:table-cell table:style-name="Table6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Uma Kant Jindal, </text:span>Judicial Magistrate, First Class, Etah to be Civil Judge (Junior Division), Etah vice Sri Chandra Bhan Singh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5" text:outline-level="1">No.</text:h>
          </table:table-cell>
          <table:table-cell table:style-name="Table7.A1" office:value-type="string">
            <text:h text:style-name="P5" text:outline-level="1">662</text:h>
          </table:table-cell>
          <table:table-cell table:style-name="Table7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Chandra Bhan Singh, </text:span>Civil Judge (Junior Division)<text:span text:style-name="T1">,</text:span>Etah<text:span text:style-name="T1"> </text:span>to be Additional Civil Judge (Junior Division), Kasganj (Etah).</text:p>
      <text:p text:style-name="P6"/>
      <text:p text:style-name="P6"/>
      <text:p text:style-name="P8">-2-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5" text:outline-level="1">No.</text:h>
          </table:table-cell>
          <table:table-cell table:style-name="Table8.A1" office:value-type="string">
            <text:h text:style-name="P5" text:outline-level="1">663</text:h>
          </table:table-cell>
          <table:table-cell table:style-name="Table8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Vijaya Bahadur Yadava, </text:span>Additional Civil Judge (Junior Division), Ghazipur is appointed U/s 11(2) of the code Criminal Procedure 1973 (Act No. 2 of 1974) as Judicial Magistrate, First Class, Ghazipur vice Sri Rakesh Tripathi.</text:p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5" text:outline-level="1">No.</text:h>
          </table:table-cell>
          <table:table-cell table:style-name="Table9.A1" office:value-type="string">
            <text:h text:style-name="P5" text:outline-level="1">664</text:h>
          </table:table-cell>
          <table:table-cell table:style-name="Table9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Rakesh Tripathi, </text:span>Judicial Magistrate<text:span text:style-name="T1">, </text:span>First Class, Ghazipur to be Additional Civil Judge(Junior Division)<text:span text:style-name="T1">, </text:span>Mohammabad (Ghazipur).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5" text:outline-level="1">No.</text:h>
          </table:table-cell>
          <table:table-cell table:style-name="Table10.A1" office:value-type="string">
            <text:h text:style-name="P5" text:outline-level="1">665</text:h>
          </table:table-cell>
          <table:table-cell table:style-name="Table10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Sanjay Kumar Singh-I</text:span>, Additional<text:span text:style-name="T1"> </text:span>Civil Judge(Junior Division)<text:span text:style-name="T1">,</text:span>Ghazipur<text:span text:style-name="T1"> </text:span>to be Civil Judge (Junior Division), Ghazipur vice Sri Ifraque Ahmad.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5" text:outline-level="1">No.</text:h>
          </table:table-cell>
          <table:table-cell table:style-name="Table11.A1" office:value-type="string">
            <text:h text:style-name="P5" text:outline-level="1">666</text:h>
          </table:table-cell>
          <table:table-cell table:style-name="Table11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Ifraque Ahmad</text:span>,<text:span text:style-name="T1"> </text:span>Civil Judge(Junior Division)<text:span text:style-name="T1">,</text:span>Ghazipur<text:span text:style-name="T1"> </text:span>to be Additional Civil Judge (Junior Division), Saidpur (Ghazipur).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5" text:outline-level="1">No.</text:h>
          </table:table-cell>
          <table:table-cell table:style-name="Table12.A1" office:value-type="string">
            <text:h text:style-name="P5" text:outline-level="1">667</text:h>
          </table:table-cell>
          <table:table-cell table:style-name="Table12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Sushil Kumar-IV</text:span>, Additional<text:span text:style-name="T1"> </text:span>Civil Judge (Junior Division)<text:span text:style-name="T1">, </text:span>Jhansi<text:span text:style-name="T1"> </text:span>to be Civil Judge (Junior Division), Garotha (Jhansi) in the vacant court.</text:p>
      <text:p text:style-name="P6"/>
      <text:p text:style-name="P9">He is also appointed U/s 11(2) of the Code of Criminal Procedure 1973 (Act No. 2 of 1974) as Judicial Magistrate, First Class for trying cases relating to Economic Offences at Garotha (Jhansi).</text:p>
      <text:p text:style-name="P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5" text:outline-level="1">No.</text:h>
          </table:table-cell>
          <table:table-cell table:style-name="Table13.A1" office:value-type="string">
            <text:h text:style-name="P5" text:outline-level="1">668</text:h>
          </table:table-cell>
          <table:table-cell table:style-name="Table13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Praveen Sonkar</text:span>, Additional<text:span text:style-name="T1"> </text:span>Civil Judge(Junior Division)<text:span text:style-name="T1">,</text:span>Lakhimpur Kheri<text:span text:style-name="T1"> </text:span>is appointed U/s 11(2) of the code Criminal Procedure 1973 (Act No. 2 of 1974) as Judicial Magistrate, First Class, <text:s/>Lakhimpur Kheri vice Sri Aditya Chaturvedi.</text:p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5" text:outline-level="1">No.</text:h>
          </table:table-cell>
          <table:table-cell table:style-name="Table14.A1" office:value-type="string">
            <text:h text:style-name="P5" text:outline-level="1">669</text:h>
          </table:table-cell>
          <table:table-cell table:style-name="Table14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Aditya Chaturvedi</text:span>, Judicial Magistrate, First Class, Lakhimpur Kheri to be Civil Judge (Junior Division), Lakhimpur Kheri vice Sri Pramod Kumar Gangwar.</text:p>
      <text:p text:style-name="P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5" text:outline-level="1">No.</text:h>
          </table:table-cell>
          <table:table-cell table:style-name="Table15.A1" office:value-type="string">
            <text:h text:style-name="P5" text:outline-level="1">670</text:h>
          </table:table-cell>
          <table:table-cell table:style-name="Table15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Pramod Kumar Gandwar</text:span>, Civil Judge(Junior Division), Lakhimpur Kheri to <text:s/>be <text:s/>Additional Civil Judge (Junior Division), Mohammadi (Lakhimpur Kheri).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5" text:outline-level="1">No.</text:h>
          </table:table-cell>
          <table:table-cell table:style-name="Table16.A1" office:value-type="string">
            <text:h text:style-name="P5" text:outline-level="1">671</text:h>
          </table:table-cell>
          <table:table-cell table:style-name="Table16.A1" office:value-type="string">
            <text:h text:style-name="P5" text:outline-level="1">/ JR(S)/2008</text:h>
          </table:table-cell>
        </table:table-row>
      </table:table>
      <text:p text:style-name="P6"/>
      <text:p text:style-name="P6"><text:tab/><text:tab/>Sri <text:span text:style-name="T1">Krishna Kumar-VI</text:span>, Judicial Magistrate, First Class, Maharajganj to be Civil Judge (Junior Division), Pharenda (Maharajganj) in the vacant court.</text:p>
      <text:p text:style-name="P6"/>
      <text:p text:style-name="P9">He is also appointed U/s 11(2) of the Code of Criminal Procedure 1973 (Act No. 2 of 1974) as Judicial Magistrate, First Class for trying cases relating to Economic Offences at Pharenda (Maharajganj).</text:p>
      <text:p text:style-name="P9"/>
      <text:p text:style-name="P10">-3-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5" text:outline-level="1">No.</text:h>
          </table:table-cell>
          <table:table-cell table:style-name="Table17.A1" office:value-type="string">
            <text:h text:style-name="P5" text:outline-level="1">672</text:h>
          </table:table-cell>
          <table:table-cell table:style-name="Table17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ri <text:span text:style-name="T1">Sunil Singh,</text:span> Additional Civil Judge (Junior Division), Muzzafar Nagar to be Civil Judge (Junior Division), Buddhana (Muzaffarnagar) in the vacant court.</text:p>
      <text:p text:style-name="P7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5" text:outline-level="1">No.</text:h>
          </table:table-cell>
          <table:table-cell table:style-name="Table18.A1" office:value-type="string">
            <text:h text:style-name="P5" text:outline-level="1">673</text:h>
          </table:table-cell>
          <table:table-cell table:style-name="Table18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usri <text:span text:style-name="T1">Amrita Shukla,</text:span> Additional Civil Judge (Junior Division), Shahjahanpur is appointed U/s 11(2) of the code Criminal Procedure 1973 (Act No. 2 of 1974) as Judicial Magistrate, First Class, Shahjahanpur vice Sri Tarun Kumar Singh.</text:p>
      <text:p text:style-name="P7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5" text:outline-level="1">No.</text:h>
          </table:table-cell>
          <table:table-cell table:style-name="Table19.A1" office:value-type="string">
            <text:h text:style-name="P5" text:outline-level="1">674</text:h>
          </table:table-cell>
          <table:table-cell table:style-name="Table19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ri <text:span text:style-name="T1">Tarun Kumar Singh, </text:span>Judicial Magistrate, First Class, Shahjahanpur to be Civil Judge (Junior Division), Tilhar (Shahjhanpur) in the vacant court.</text:p>
      <text:p text:style-name="P7"/>
      <text:p text:style-name="P9">He is also appointed U/s 11(2) of the Code of Criminal Procedure 1973 (Act No. 2 of 1974) as Judicial Magistrate, First Class for trying cases relating to Economic Offences at Tilhar (Shahjhanpur).</text:p>
      <text:p text:style-name="P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5" text:outline-level="1">No.</text:h>
          </table:table-cell>
          <table:table-cell table:style-name="Table20.A1" office:value-type="string">
            <text:h text:style-name="P5" text:outline-level="1">675</text:h>
          </table:table-cell>
          <table:table-cell table:style-name="Table20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ri <text:span text:style-name="T1">Gulam Mustafa,</text:span> Additional Civil Judge (Junior Division), Sitapur to be Civil Judge (Junior Division), Biswan (Sitapur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Biswan (Sitapur).</text:p>
      <text:p text:style-name="P7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5" text:outline-level="1">No.</text:h>
          </table:table-cell>
          <table:table-cell table:style-name="Table21.A1" office:value-type="string">
            <text:h text:style-name="P5" text:outline-level="1">676</text:h>
          </table:table-cell>
          <table:table-cell table:style-name="Table21.A1" office:value-type="string">
            <text:h text:style-name="P5" text:outline-level="1">/ JR(S)/2008</text:h>
          </table:table-cell>
        </table:table-row>
      </table:table>
      <text:p text:style-name="P6"><text:tab/><text:tab/></text:p>
      <text:p text:style-name="P7">Sri <text:span text:style-name="T1">Hari Prasad,</text:span> Additional Civil Judge (Junior Division), Sultanpur to be Civil Judge (Junior Division), Musafirkhana (Sultanpur).</text:p>
      <text:p text:style-name="P6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1"/>
          </table:table-cell>
          <table:table-cell table:style-name="Table22.A1" office:value-type="string">
            <text:p text:style-name="P12">BY ORDER OF THE COURT,</text:p>
            <text:p text:style-name="P13"/>
            <text:p text:style-name="P14">Sd/-</text:p>
            <text:p text:style-name="P15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6">No. 310 / JR (S)/ 2008, Dated: Allahabad: October 13, 2008</text:p>
      <text:p text:style-name="P17"/>
      <text:p text:style-name="P18">Copy forwarded for information and necessary action to:</text:p>
      <text:p text:style-name="P18"/>
      <text:list text:style-name="WW8Num32">
        <text:list-item>
          <text:p text:style-name="P19">The Executive Chairman, U.P. State Legal Services Authority, Third Floor, Jawahar Bhawan Annexe, Lucknow-226001</text:p>
        </text:list-item>
        <text:list-item>
          <text:p text:style-name="P19">Pramukh Sachiv, Niyukti, U.P. Shasan, Lucknow. </text:p>
        </text:list-item>
      </text:list>
      <text:p text:style-name="P18">Pramukh Sachiv, Nyay Evam Vidhiparamarshi, Uttar Pradesh Shasan, Lucknow.</text:p>
      <text:list text:style-name="WW8Num32" text:continue-numbering="true">
        <text:list-item>
          <text:p text:style-name="P19">The Director, Institute of Judicial Training &amp; Research, U.P., Vineet Khand, Gomti Nagar, Lucknow.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9">The District &amp; Sessions Judges, Ambedkarnagar at Akbarpur,Balrampur, Bijnor, Etah, Ghazipur,Jhansi, Lakhimpur Kheri, Maharajganj, Muzaffarnagar, Shahjahanpur, Sitapur &amp; Sultanpur.(Information available on E-mail).</text:p>
        </text:list-item>
      </text:list>
      <text:p text:style-name="P20"/>
      <text:p text:style-name="P21">The Officers mentioned above shall hand over charge of their present post and shall proceed to take over charge of their new posting immediately. </text:p>
      <text:p text:style-name="P22"/>
      <text:p text:style-name="P23">-4-</text:p>
      <text:p text:style-name="P23"/>
      <text:p text:style-name="P24">The handing and taking over charge certificates may kindly be sent to the Joint Registrar (Services), High Court, Allahabad forthwith.</text:p>
      <text:p text:style-name="P25"/>
      <text:p text:style-name="P24">It is to add that local arrangement shall be made by you in pursuance to the circular letter No.27/D.R.(S)/2000 dated 21.6.2000.</text:p>
      <text:p text:style-name="P26"/>
      <text:list text:style-name="WW8Num32" text:continue-numbering="true">
        <text:list-item>
          <text:p text:style-name="P19">The Registrar, High Court, Lucknow Bench, Lucknow. (Information available on E-mail)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Deputy Registrar (Budget), High Court, <text:span text:style-name="T4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s, Ambedkarnagar at Akbarpur,Balrampur, Bijnor, Etah, Ghazipur, Jhansi, Lakhimpur Kheri, Maharajganj, Muzaffarnagar, Shahjahanpur, Sitapur &amp; Sultanpur.(Information available on E-mail).</text:p>
        </text:list-item>
      </text:list>
      <text:p text:style-name="P27"><text:s text:c="10"/>BY ORDER OF THE COURT</text:p>
      <text:p text:style-name="P28"/>
      <text:p text:style-name="P29"><text:tab/>Sd/-</text:p>
      <text:p text:style-name="P30"><text:s text:c="2"/>(PRATYUSH KUMAR)</text:p>
      <text:p text:style-name="P31"><text:tab/><text:tab/><text:tab/><text:tab/><text:tab/> <text:s text:c="2"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0" style:family="text">
      <style:text-properties fo:font-size="12pt" style:text-underline-style="none" style:font-size-asian="12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34z0" style:family="text">
      <style:text-properties style:text-underline-style="none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0-13T18:04:00</meta:creation-date>
    <dc:creator>hcl</dc:creator>
    <dc:date>2008-10-13T18:04:00</dc:date>
    <meta:print-date>2008-10-13T18:0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4" meta:paragraph-count="131" meta:word-count="1151" meta:character-count="7363"/>
  </office:meta>
</office:document-meta>
</file>