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2" style:family="table">
      <style:table-properties style:width="2.5104in" fo:margin-left="-0.075in" fo:margin-right="4.1896in" table:align="margins" style:writing-mode="lr-tb"/>
    </style:style>
    <style:style style:name="Table32.A" style:family="table-column">
      <style:table-column-properties style:column-width="0.45in" style:rel-column-width="11747*"/>
    </style:style>
    <style:style style:name="Table32.B" style:family="table-column">
      <style:table-column-properties style:column-width="0.6375in" style:rel-column-width="16642*"/>
    </style:style>
    <style:style style:name="Table32.C" style:family="table-column">
      <style:table-column-properties style:column-width="1.4229in" style:rel-column-width="37146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1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9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5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3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2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43" style:family="paragraph" style:parent-style-name="Body_20_Text_20_Indent_20_2">
      <style:paragraph-properties fo:margin-left="1in" fo:margin-right="0in" fo:text-indent="-0.25in" style:auto-text-indent="false"/>
    </style:style>
    <style:style style:name="P44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5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46" style:family="paragraph" style:parent-style-name="Subtitle">
      <style:paragraph-properties fo:line-height="150%"/>
    </style:style>
    <style:style style:name="P4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48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4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53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5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5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56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57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58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59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6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6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64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6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66" style:family="paragraph" style:parent-style-name="Heading_20_2">
      <style:paragraph-properties fo:line-height="100%"/>
      <style:text-properties style:font-name="Times New Roman"/>
    </style:style>
    <style:style style:name="P6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68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69" style:family="paragraph" style:parent-style-name="Title" style:master-page-name="Standard">
      <style:paragraph-properties style:page-number="auto"/>
    </style:style>
    <style:style style:name="P70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7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6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7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8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81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8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84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8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86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8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89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90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91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ar" style:country-asian="SA" style:font-size-complex="13pt"/>
    </style:style>
    <style:style style:name="T2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style:font-name="TimesNewRoman"/>
    </style:style>
    <style:style style:name="T23" style:family="text">
      <style:text-properties style:font-name="TimesNewRoman" style:font-size-complex="13pt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Arial"/>
    </style:style>
    <style:style style:name="T27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font-size-complex="14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text-position="super 58%" style:language-asian="ar" style:country-asian="SA"/>
    </style:style>
    <style:style style:name="T34" style:family="text">
      <style:text-properties style:font-name="TimesNewRoman1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HIGH COURT OF JUDICATURE AT ALLAHABAD</text:p>
      <text:p text:style-name="P46">NOTIFICATION</text:p>
      <text:h text:style-name="Heading_20_2" text:outline-level="2">DATED: ALLAHABAD: May 12, 2011</text:h>
      <text:p text:style-name="Standard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32">No.</text:p>
          </table:table-cell>
          <table:table-cell table:style-name="Table32.A1" office:value-type="string">
            <text:p text:style-name="P51">703</text:p>
          </table:table-cell>
          <table:table-cell table:style-name="Table32.A1" office:value-type="string">
            <text:p text:style-name="P32">/ DR(S)/2011</text:p>
          </table:table-cell>
        </table:table-row>
      </table:table>
      <text:p text:style-name="Standard"><text:tab/></text:p>
      <text:p text:style-name="P29"><text:tab/><text:tab/><text:span text:style-name="T17">On reinstatement, Sri </text:span><text:span text:style-name="T15">Rajendra Prasad Gupta</text:span><text:span text:style-name="T17">, the then Additional District &amp; Sessions Judge (Fast Track Court), Meerut (Under Suspension with headquarter at Meerut) to be Additional District &amp; Sessions Judge (Ex-Cadre), Shrawasti at Bhinga. </text:span></text:p>
      <text:p text:style-name="P31"/>
      <text:p text:style-name="P52"><text:tab/><text:span text:style-name="T14">BY ORDER OF THE COURT,</text:span></text:p>
      <text:p text:style-name="P14"><text:tab/><text:tab/>Sd/-</text:p>
      <text:p text:style-name="P50"><text:span text:style-name="T18"><text:s text:c="4"/><text:tab/> <text:s text:c="3"/></text:span><text:span text:style-name="T14"><text:s/><text:tab/></text:span><text:span text:style-name="T21">(DINESH GUPTA)</text:span></text:p>
      <text:h text:style-name="P66" text:outline-level="2"><text:s text:c="5"/><text:tab/><text:tab/><text:tab/><text:tab/><text:tab/><text:tab/><text:tab/><text:tab/> <text:s text:c="2"/><text:tab/> <text:s text:c="3"/>REGISTRAR GENERAL<text:tab/></text:h>
      <text:p text:style-name="P53">No. 189 /DR(S)/2011 Dated: Allahabad :May 12, 2011.</text:p>
      <text:p text:style-name="P38">Copy forwarded for information and necessary action to:</text:p>
      <text:list xml:id="list1255953330" text:style-name="L1">
        <text:list-item text:start-value="1">
          <text:p text:style-name="P73">The Executive Chairman, U.P. State Legal Services Authority, Third Floor, Jawahar Bhawan Annexe, Lucknow-226001.</text:p>
        </text:list-item>
        <text:list-item>
          <text:p text:style-name="P73">Pramukh Sachiv, Niyukti, U.P. Shasan, Lucknow. </text:p>
        </text:list-item>
        <text:list-item>
          <text:p text:style-name="P73">Pramukh Sachiv, Nyay Evam Vidhiparamarshi, Uttar Pradesh Shasan, Lucknow.</text:p>
        </text:list-item>
        <text:list-item>
          <text:p text:style-name="P73">The Director, Institute of Judicial Training &amp; Research, U.P., Vineet Khand, Gomti Nagar, Lucknow. (Information available on E-mail).</text:p>
        </text:list-item>
        <text:list-item>
          <text:p text:style-name="P73">The Additional Director, Treasury, Camp Office, First Floor, New Treasury Building, Kutchery Road, Allahabad.</text:p>
        </text:list-item>
        <text:list-item>
          <text:p text:style-name="P85">The District &amp; Sessions Judges, <text:s/>Meerut &amp; Shrawasti at Bhinga. (Information available on E-mail).</text:p>
        </text:list-item>
      </text:list>
      <text:p text:style-name="P49">The officer mentioned above shall handover charge of his present post and shall proceed to take over charge of his new posting immediately. </text:p>
      <text:p text:style-name="P47">The Certificates of handing and taking over charge may please be sent to the Deputy Registrar (Services), High Court, Allahabad forthwith.</text:p>
      <text:p text:style-name="P47">It is to add that local arrangement shall be made by you in pursuance to the Circular Letter No. 27/DR(S)/2000 dated 21.6.2000.</text:p>
      <text:p text:style-name="P48"/>
      <text:list xml:id="list1853037940" text:continue-numbering="true" text:style-name="L1">
        <text:list-item>
          <text:p text:style-name="P59">Sri Rajendra Prasad Gupta, the then Additional District &amp; Sessions Judge, Meerut <text:s/>(Under suspension with headquarter at Meerut) through the District Judge, Meerut.</text:p>
        </text:list-item>
        <text:list-item>
          <text:p text:style-name="P73">The Registrar, High Court, Lucknow Bench, Lucknow. (Information available on E-mail).</text:p>
        </text:list-item>
        <text:list-item>
          <text:p text:style-name="P73">The Publication Secretary, U.P. Judicial Services Association Office, A-1, River Bank Judges Colony, Lucknow.</text:p>
        </text:list-item>
        <text:list-item>
          <text:p text:style-name="P73">The Registrar (Confidential), High Court, Allahabad.</text:p>
        </text:list-item>
        <text:list-item>
          <text:p text:style-name="P77">The Joint Registrar (Inspection), High Court, Allahabad.</text:p>
        </text:list-item>
        <text:list-item>
          <text:p text:style-name="P73">The Officer On Special Duty/ Incharge Computer Centre, High Court, Allahabad.</text:p>
        </text:list-item>
        <text:list-item>
          <text:p text:style-name="P77"><text:span text:style-name="T10">The Joint <text:s/>Registrar (Budget), High Court, </text:span><text:span text:style-name="T11">Allahabad</text:span><text:span text:style-name="T10">.</text:span></text:p>
        </text:list-item>
        <text:list-item>
          <text:p text:style-name="P73">The Section Officer (Admin.A-3 Section), High Court, Allahabad.</text:p>
        </text:list-item>
        <text:list-item>
          <text:p text:style-name="P73">The Director, Printing &amp; Stationary, U.P. Allahabad for publication of the notification in the next issue of the Gazette.</text:p>
        </text:list-item>
        <text:list-item>
          <text:p text:style-name="P73">P.S. to Hon’ble Administrative Judges, <text:span text:style-name="T34">Meerut &amp; Shrawasti at Bhinga</text:span>. (Information available on E-mail).<text:span text:style-name="T18"> <text:tab/></text:span></text:p>
          <text:p text:style-name="P86"><text:tab/></text:p>
          <text:p text:style-name="P88"><text:span text:style-name="T14"><text:s text:c="3"/>B</text:span><text:span text:style-name="T16">Y ORDER OF THE COURT,</text:span><text:span text:style-name="T19"> <text:s text:c="12"/><text:tab/></text:span></text:p>
        </text:list-item>
      </text:list>
      <text:p text:style-name="P36"><text:tab/><text:tab/><text:tab/><text:tab/><text:tab/><text:tab/>Sd/-</text:p>
      <text:p text:style-name="P2"><text:tab/><text:tab/><text:tab/><text:tab/><text:tab/><text:tab/> <text:s text:c="9"/>(VIRENDRA KUMAR SRIVASTAVA)</text:p>
      <text:p text:style-name="P47"><text:span text:style-name="T14"><text:s text:c="3"/><text:tab/><text:tab/><text:tab/> <text:s text:c="2"/><text:tab/><text:tab/> DEPUTY REGISTRAR (SERVICES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5-12T13:40:57</dc:date>
    <meta:print-date>2011-05-11T17:02:49</meta:print-date>
    <meta:editing-cycles>327</meta:editing-cycles>
    <meta:editing-duration>PT162H32M3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65" meta:character-count="2571"/>
    <meta:user-defined meta:name="Info 1"/>
    <meta:user-defined meta:name="Info 2"/>
    <meta:user-defined meta:name="Info 3"/>
    <meta:user-defined meta:name="Info 4"/>
  </office:meta>
</office:document-meta>
</file>