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0" style:family="table">
      <style:table-properties style:width="3.8285in" table:align="left" style:writing-mode="lr-tb"/>
    </style:style>
    <style:style style:name="Table380.A" style:family="table-column">
      <style:table-column-properties style:column-width="0.4083in"/>
    </style:style>
    <style:style style:name="Table380.B" style:family="table-column">
      <style:table-column-properties style:column-width="0.6507in"/>
    </style:style>
    <style:style style:name="Table380.C" style:family="table-column">
      <style:table-column-properties style:column-width="2.7694in"/>
    </style:style>
    <style:style style:name="Table38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5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" style:family="text">
      <style:text-properties fo:color="#000000" fo:language="en" fo:country="US" style:font-size-asian="12.5pt" style:font-size-complex="12.5pt"/>
    </style:style>
    <style:style style:name="T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language-complex="ar" style:country-complex="SA"/>
    </style:style>
    <style:style style:name="T1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20">NOTIFICATION</text:p>
      <text:h text:style-name="P29" text:outline-level="2">DATED: ALLAHABAD: MARCH 03, 2020</text:h>
      <table:table table:name="Table380" table:style-name="Table380">
        <table:table-column table:style-name="Table380.A"/>
        <table:table-column table:style-name="Table380.B"/>
        <table:table-column table:style-name="Table380.C"/>
        <table:table-row>
          <table:table-cell table:style-name="Table380.A1" office:value-type="string">
            <text:p text:style-name="P13">No.</text:p>
          </table:table-cell>
          <table:table-cell table:style-name="Table380.A1" office:value-type="string">
            <text:p text:style-name="P14">723</text:p>
          </table:table-cell>
          <table:table-cell table:style-name="Table380.A1" office:value-type="string">
            <text:p text:style-name="P15">/Admin. (Services)/2020</text:p>
          </table:table-cell>
        </table:table-row>
      </table:table>
      <text:p text:style-name="P11"/>
      <text:p text:style-name="P12"><text:span text:style-name="T9"><text:tab/></text:span><text:span text:style-name="T7"> Pursuant to Government Office Memo No. 69/II-4-2020-3(14)/1976 dated 24.02.2020, Sri </text:span><text:span text:style-name="T10">Gyanendra Rao, </text:span><text:span text:style-name="T8">Additional District &amp; Sessions Judge, Mirzapur is appointed/posted as</text:span><text:span text:style-name="T8"> Presiding Officer, </text:span><text:span text:style-name="T11">U.P. Avas Evam Vikas Parishad/Nagar Mahapalika (Nagar Nigam) Tribunal, Agra on deputation basis.</text:span></text:p>
      <text:p text:style-name="P5"><text:span text:style-name="T6"><text:s text:c="13"/></text:span><text:span text:style-name="T5">BY ORDER OF THE COURT,</text:span><text:span text:style-name="T6"> <text:s text:c="12"/></text:span></text:p>
      <text:p text:style-name="P7"/>
      <text:p text:style-name="P1"><text:tab/> <text:s text:c="6"/><text:tab/><text:tab/><text:tab/><text:tab/><text:tab/><text:tab/><text:tab/><text:tab/><text:tab/><text:span text:style-name="T1">Sd/-</text:span></text:p>
      <text:p text:style-name="P8"><text:span text:style-name="T4"><text:tab/><text:tab/><text:tab/><text:tab/><text:tab/><text:tab/><text:tab/> <text:s text:c="9"/>(AJAI KUMAR SRIVASTAVA-I</text:span><text:span text:style-name="T3">)</text:span><text:span text:style-name="T4"> </text:span></text:p>
      <text:p text:style-name="P2"><text:tab/><text:tab/><text:tab/><text:tab/><text:tab/><text:tab/><text:tab/><text:tab/> <text:s text:c="4"/>REGISTRAR GENERAL <text:s text:c="8"/></text:p>
      <text:h text:style-name="P30" text:outline-level="6"><text:span text:style-name="T13">No. 144/</text:span><text:span text:style-name="T14">Admin. (Services)/2020 </text:span><text:span text:style-name="T13">Dated: Allahabad: March 03, 2020</text:span></text:h>
      <text:p text:style-name="P10"><text:span text:style-name="T12">C</text:span>opy forwarded for information and necessary action to:</text:p>
      <text:list xml:id="list2341319920758863676" text:style-name="WW8Num47">
        <text:list-item text:start-value="1">
          <text:p text:style-name="P23">The Executive Chairman, U.P. State Legal Services Authority, Third Floor, Jawahar Bhawan Annexe, Lucknow-226001</text:p>
        </text:list-item>
        <text:list-item>
          <text:p text:style-name="P22">Pramukh Sachiv, Niyukti, U.P. Shasan, Lucknow.</text:p>
        </text:list-item>
        <text:list-item>
          <text:p text:style-name="P23">Pramukh Sachiv, Nyay Evam Vidhiparamarshi, Uttar Pradesh Shasan, Lucknow</text:p>
        </text:list-item>
        <text:list-item>
          <text:p text:style-name="P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">Pramukh Sachiv, Avas Evam Shahari Niyojan Vibhag, Uttar Pradesh Shasan, Lucknow.</text:p>
        </text:list-item>
        <text:list-item>
          <text:p text:style-name="P23">Pramukh Sachiv, Nagar Vikas Vibhag, Uttar Pradesh Shasan, Lucknow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2">The District &amp; Sessions Judge, Mirzapur (Information available on E-mail).</text:p>
        </text:list-item>
      </text:list>
      <text:p text:style-name="P17"><text:tab/>The Officer mentioned above shall hand over charge of his present post and shall proceed to take over charge of his new posting immediately.</text:p>
      <text:p text:style-name="P16"><text:tab/>The handing and taking over charge certificates may kindly be sent to the Assistant Registrar (Services), High Court, Allahabad forthwith.</text:p>
      <text:p text:style-name="P18"><text:tab/>The officer shall also mention his personal ID no. allotted by the Court on the charge certificates.</text:p>
      <text:p text:style-name="P19"><text:tab/>It is to add that local arrangement shall be made by you in pursuance to the circular letter No.27/D.R.(S)/2000 dated 21.6.2000.</text:p>
      <text:list xml:id="list683726472" text:continue-numbering="true" text:style-name="WW8Num47">
        <text:list-item>
          <text:p text:style-name="P24">The Sr Registrar, High Court, Lucknow Bench, Lucknow. (Information available on E-mail).</text:p>
        </text:list-item>
        <text:list-item>
          <text:p text:style-name="P25">The Registrar (Judicial) (Budget), High Court, Allahabad.</text:p>
        </text:list-item>
        <text:list-item>
          <text:p text:style-name="P26">The Registrar (Judicial) (Inspection), High Court, Allahabad.</text:p>
        </text:list-item>
        <text:list-item>
          <text:p text:style-name="P26">The Registrar (Judicial) (Confidential), High Court, Allahabad.</text:p>
        </text:list-item>
        <text:list-item>
          <text:p text:style-name="P26">The Joint Registrar (Judicial) (Computers), High Court, Allahabad.</text:p>
        </text:list-item>
        <text:list-item>
          <text:p text:style-name="P26">The Deputy Registrar (Budget), High Court, Allahabad.</text:p>
        </text:list-item>
        <text:list-item>
          <text:p text:style-name="P27"><text:span text:style-name="T15">The </text:span>Assistant Registrar (Conf. ‘B’), High Court, Allahabad.</text:p>
        </text:list-item>
        <text:list-item>
          <text:p text:style-name="P24">The Assistant Registrar (Admin.A-3 Section), High Court, Allahabad.</text:p>
        </text:list-item>
        <text:list-item>
          <text:p text:style-name="P26">The Section Officer (Admin. A-2 Section), High Court, Allahabad. </text:p>
        </text:list-item>
        <text:list-item>
          <text:p text:style-name="P27"><text:span text:style-name="T15">The </text:span>Section Office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4">P.S. to Hon’ble Administrative Judge, Mirzapur with the request to place this notification before His Lordship for kind perusal. (Information available on E-mail).</text:p>
        </text:list-item>
      </text:list>
      <text:p text:style-name="P4"><text:s text:c="8"/>BY ORDER OF THE COURT,</text:p>
      <text:p text:style-name="P4"/>
      <text:p text:style-name="P6"><text:s text:c="14"/><text:span text:style-name="T1">Sd/-</text:span></text:p>
      <text:p text:style-name="P3"><text:span text:style-name="T1"><text:tab/><text:tab/><text:tab/><text:tab/><text:tab/> <text:s text:c="12"/></text:span><text:span text:style-name="T2"><text:s/>(ATUL SRIVASTAVA)</text:span></text:p>
      <text:p text:style-name="P9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3-03T11:51:38</dc:date>
    <meta:print-date>2020-02-26T16:04:26</meta:print-date>
    <meta:editing-cycles>2915</meta:editing-cycles>
    <meta:editing-duration>P32DT18H51M48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53" meta:character-count="3295"/>
    <meta:user-defined meta:name="Info 1"/>
    <meta:user-defined meta:name="Info 2"/>
    <meta:user-defined meta:name="Info 3"/>
    <meta:user-defined meta:name="Info 4"/>
  </office:meta>
</office:document-meta>
</file>