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font-name="TimesNewRoman,Bold" fo:font-size="13pt" style:font-size-asian="13pt" style:font-size-complex="13pt"/>
    </style:style>
    <style:style style:name="P6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17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9" style:family="paragraph" style:parent-style-name="Text_20_body_20_indent" style:list-style-name="WW8Num17">
      <style:paragraph-properties fo:margin-left="0in" fo:margin-right="0in" fo:text-indent="0in" style:auto-text-indent="false"/>
      <style:text-properties fo:font-size="12pt" style:font-size-asian="12pt"/>
    </style:style>
    <style:style style:name="P20" style:family="paragraph" style:parent-style-name="Standard" style:list-style-name="WW8Num1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5.05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3pt" style:font-size-asian="1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P3"/>
      <text:p text:style-name="P4">DATED: ALLAHABAD: August 10, 2007</text:p>
      <text:p text:style-name="P4"/>
      <text:p text:style-name="P5"/>
      <text:p text:style-name="P6">No. 759 <text:s text:c="3"/>/ JR(S)/2007</text:p>
      <text:p text:style-name="P6"/>
      <text:p text:style-name="P7"><text:span text:style-name="T1"><text:s text:c="8"/>Sri </text:span><text:span text:style-name="T2">Om Prakash, </text:span><text:span text:style-name="T3">Additional District &amp; Sessions Judge (Fast Track Court), Ghazipur </text:span><text:span text:style-name="T1">to be Additional District &amp; Sessions Judge (Fast Track Court), Kushinagar at Padrauna in the court shifted from Gonda.</text:span></text:p>
      <text:p text:style-name="P8">BY ORDER OF THE COURT,</text:p>
      <text:p text:style-name="P9"><text:s text:c="13"/></text:p>
      <text:p text:style-name="P9"><text:tab/><text:tab/>Sd/-</text:p>
      <text:p text:style-name="P10"><text:span text:style-name="T4"><text:s text:c="12"/><text:tab/><text:tab/><text:tab/><text:tab/><text:tab/><text:tab/> <text:s text:c="12"/>(</text:span><text:span text:style-name="T5">SWATANTRA SINGH</text:span><text:span text:style-name="T4">)</text:span></text:p>
      <text:p text:style-name="P11"><text:s/>REGISTRAR GENERAL</text:p>
      <text:p text:style-name="P12"/>
      <text:p text:style-name="P13">No. <text:s text:c="2"/>210 <text:s text:c="2"/>/ JR (S)/ 2007, Dated: Allahabad: August 10, 2007</text:p>
      <text:p text:style-name="P12"/>
      <text:p text:style-name="P14">Copy forwarded for information and necessary action to:</text:p>
      <text:list text:style-name="WW8Num17">
        <text:list-item>
          <text:p text:style-name="P15">Pramukh Sachiv, Niyukti, U.P.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Chairman, U.P. State Public Service Tribunal, Lucknow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,(Information available on E-mail).</text:p>
        </text:list-item>
        <text:list-item>
          <text:p text:style-name="P15">The District &amp; Sessions Judges, Ghazipur, <text:span text:style-name="T6">Gonda &amp; Kushinagar at Padrauna</text:span>. (Information available on E-mail).</text:p>
        </text:list-item>
      </text:list>
      <text:p text:style-name="P16"><text:tab/><text:tab/><text:tab/>The Officer mentioned above shall hand over charge of his present post and shall proceed to take over charge of his new posting forthwith.</text:p>
      <text:p text:style-name="P16"/>
      <text:p text:style-name="P17"><text:span text:style-name="T7"><text:tab/><text:tab/><text:tab/></text:span><text:span text:style-name="T8">He shall also vacate the official residence of </text:span><text:span text:style-name="T2">Ghazipur</text:span><text:span text:style-name="T8"> judgeship forthwith.</text:span></text:p>
      <text:p text:style-name="P16"/>
      <text:p text:style-name="P18"><text:tab/><text:tab/><text:tab/>The handing and taking over charge certificates may kindly be sent to the Joint Registrar (Services), High Court, Allahabad forthwith.</text:p>
      <text:p text:style-name="P18"/>
      <text:list text:style-name="WW8Num17" text:continue-numbering="true">
        <text:list-item>
          <text:p text:style-name="P19">The Publication Secretary, U.P. Judicial Services Association Office, A-1,River Bank <text:s/>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5">The Assistant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5">P.S. to Hon’ble Administrative Judges, Ghazipur, <text:span text:style-name="T6">Gonda &amp; Kushinagar at Padrauna</text:span><text:span text:style-name="T9">. </text:span>(Information available on E-mail). </text:p>
        </text:list-item>
        <text:list-item>
          <text:p text:style-name="P20">P.S. to Hon’ble Administrative Judge, Fast Track Courts, High Court, Allahabad.</text:p>
        </text:list-item>
      </text:list>
      <text:p text:style-name="P21"/>
      <text:p text:style-name="P22">BY ORDER OF THE COURT</text:p>
      <text:p text:style-name="P23"><text:tab/>Sd/-</text:p>
      <text:p text:style-name="P24"><text:tab/></text:p>
      <text:p text:style-name="P8"><text:s text:c="6"/>(PRATYUSH KUMAR)</text:p>
      <text:p text:style-name="P25"><text:s text:c="3"/><text:tab/><text:tab/><text:tab/><text:tab/><text:tab/><text:tab/> <text:s text:c="2"/><text:tab/> <text:s text:c="7"/>JOINT REGISTRAR (SERVICES)</text:p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33z0" style:family="text">
      <style:text-properties style:font-name="TimesNewRoman"/>
    </style:style>
    <style:style style:name="WW8Num39z0" style:family="text">
      <style:text-properties style:font-name="TimesNewRoman"/>
    </style:style>
    <style:style style:name="WW8Num6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10T20:12:00</meta:creation-date>
    <dc:date>2007-08-10T20:20:57</dc:date>
    <meta:print-date>2007-08-10T20:18:00</meta:print-date>
    <dc:language>en-US</dc:language>
    <meta:editing-cycles>7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27" meta:character-count="2384"/>
  </office:meta>
</office:document-meta>
</file>