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188in" fo:margin-left="-0.0104in" fo:margin-right="3.1118in" table:align="margins" style:writing-mode="lr-tb"/>
    </style:style>
    <style:style style:name="Table1.A" style:family="table-column">
      <style:table-column-properties style:column-width="0.5938in" style:rel-column-width="11058*"/>
    </style:style>
    <style:style style:name="Table1.C" style:family="table-column">
      <style:table-column-properties style:column-width="2.3313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Body_20_Text_20_Indent_20_2">
      <style:paragraph-properties fo:margin-left="1in" fo:margin-right="0in" fo:text-indent="-0.25in" style:auto-text-indent="false"/>
    </style:style>
    <style:style style:name="P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1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3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37" style:family="paragraph" style:parent-style-name="Standard">
      <style:paragraph-properties fo:margin-left="0.4in" fo:margin-right="0in" fo:text-indent="-0.4in" style:auto-text-indent="false"/>
    </style:style>
    <style:style style:name="P38" style:family="paragraph" style:parent-style-name="Standard">
      <style:paragraph-properties fo:margin-left="0.4in" fo:margin-right="0in" fo:text-indent="-0.4in" style:auto-text-indent="false" style:writing-mode="lr-tb"/>
    </style:style>
    <style:style style:name="P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3" style:family="paragraph" style:parent-style-name="Body_20_Text_20_Indent_20_2">
      <style:paragraph-properties fo:margin-left="1in" fo:margin-right="0in" fo:text-indent="-0.25in" style:auto-text-indent="false"/>
    </style:style>
    <style:style style:name="P44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6" style:family="paragraph" style:parent-style-name="Heading_20_2">
      <style:paragraph-properties fo:margin-left="0.4in" fo:margin-right="0in" fo:text-indent="-0.4in" style:auto-text-indent="false"/>
    </style:style>
    <style:style style:name="P47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48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49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50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5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5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5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5" style:family="paragraph" style:parent-style-name="Standard">
      <style:paragraph-properties fo:margin-left="0.4in" fo:margin-right="0in" fo:text-indent="-0.4in" style:auto-text-indent="false" style:writing-mode="lr-tb"/>
    </style:style>
    <style:style style:name="P66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h text:style-name="P49" text:outline-level="5">NOTIFICATION</text:h>
      <text:h text:style-name="P47" text:outline-level="2">DATED: ALLAHABAD: February 28, 2011</text:h>
      <text:p text:style-name="P38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45" text:outline-level="1">No.</text:h>
          </table:table-cell>
          <table:table-cell table:style-name="Table1.B1" office:value-type="float" office:value="76">
            <text:h text:style-name="P45" text:outline-level="1">76</text:h>
          </table:table-cell>
          <table:table-cell table:style-name="Table1.A1" office:value-type="string">
            <text:h text:style-name="P45" text:outline-level="1"><text:s/>/ DR(S)/2011</text:h>
          </table:table-cell>
        </table:table-row>
      </table:table>
      <text:p text:style-name="P16"/>
      <text:p text:style-name="P16"><text:tab/><text:tab/>Sri <text:span text:style-name="T4">Harsh Kumar, </text:span>District &amp; Sessions Judge, Unnao is posted as Registrar, High Court of Judicature at Allahabad, Lucknow Bench, Lucknow (w.e.f. 01.03.2011 on retirement of Sri Subodh Kumar.</text:p>
      <text:p text:style-name="P21"><text:s text:c="12"/><text:span text:style-name="T6">BY ORDER OF THE COURT,</text:span></text:p>
      <text:p text:style-name="P25"><text:s text:c="13"/></text:p>
      <text:p text:style-name="P24"><text:tab/><text:tab/>Sd/-<text:tab/></text:p>
      <text:p text:style-name="P28"><text:span text:style-name="T7"><text:s text:c="12"/><text:tab/><text:tab/><text:tab/><text:tab/><text:tab/><text:tab/><text:tab/> <text:s text:c="9"/>(</text:span><text:span text:style-name="T8">DINESH GUPTA</text:span><text:span text:style-name="T7">)</text:span></text:p>
      <text:p text:style-name="P31"><text:s text:c="15"/>REGISTRAR GENERAL </text:p>
      <text:p text:style-name="P31"/>
      <text:h text:style-name="P51" text:outline-level="6">No. 74 / DR (S)/ 2011, Dated: Allahabad: February 28, 2011</text:h>
      <text:p text:style-name="P1">Copy forwarded for information and necessary action to:</text:p>
      <text:list xml:id="list1396884919" text:style-name="WW8Num47">
        <text:list-item text:start-value="1">
          <text:p text:style-name="P61">The Executive Chairman, U.P. State Legal Services Authority, Third Floor, Jawahar Bhawan Annexe, Lucknow-226001</text:p>
        </text:list-item>
        <text:list-item>
          <text:p text:style-name="P61">Pramukh Sachiv, Niyukti, U.P. Shasan, Lucknow with the request to relieve Sri <text:s/>Raj Kumar Tiwari, Special Secretary &amp; Addl. L.R., Government of U.P., Lucknow <text:span text:style-name="T12">from his present so as to enable him to take over charge of his new posting immediately.</text:span></text:p>
        </text:list-item>
        <text:list-item>
          <text:p text:style-name="P61">Pramukh Sachiv, Nyay Evam Vidhiparamarshi, Uttar Pradesh Shasan, Lucknow.</text:p>
        </text:list-item>
        <text:list-item>
          <text:p text:style-name="P6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1">The Director, Institute of Judicial Training &amp; Research, U.P., Vineet Khand, Gomti Nagar, Lucknow. 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1">All the District &amp; Sessions Judges subordinate to the High Court of Judicature at <text:span text:style-name="T9">Allahabad</text:span>.(Information available on E-mail).</text:p>
        </text:list-item>
        <text:list-item>
          <text:p text:style-name="P61">Sri Harsh Kumar, District &amp; Sessions Judge, Unnao.</text:p>
        </text:list-item>
      </text:list>
      <text:p text:style-name="P5"><text:tab/><text:tab/>You shall hand over charge of your present post and shall proceed to take over charge of your new posting accordingly.</text:p>
      <text:p text:style-name="P9"><text:tab/><text:tab/>The handing and taking over charge certificates may kindly be sent to the Assistant Registrar (Services), High Court, Allahabad forthwith.</text:p>
      <text:list xml:id="list1623834048" text:continue-numbering="true" text:style-name="WW8Num47">
        <text:list-item>
          <text:p text:style-name="P61">The Registrar, High Court, Lucknow Bench, Lucknow. (Information available on E-mail).</text:p>
        </text:list-item>
        <text:list-item>
          <text:p text:style-name="P61">The Publication Secretary, U.P. Judicial Services Association Office, A-1, River Bank Judges Colony, Lucknow.</text:p>
        </text:list-item>
        <text:list-item>
          <text:p text:style-name="P61">The Registrar (Confidential), High Court, Allahabad.</text:p>
        </text:list-item>
        <text:list-item>
          <text:p text:style-name="P61">The Joint Registrar (I), High Court, Allahabad.</text:p>
        </text:list-item>
        <text:list-item>
          <text:p text:style-name="P61">The Officer On Special Duty/ Incharge Computer Centre, High Court, Allahabad.</text:p>
        </text:list-item>
        <text:list-item>
          <text:p text:style-name="P61"><text:span text:style-name="T10">The Deputy Registrar (G), High Court, </text:span><text:span text:style-name="T11">Allahabad</text:span></text:p>
        </text:list-item>
        <text:list-item>
          <text:p text:style-name="P61">The Deputy Registrar (Budget), High Court, <text:span text:style-name="T9">Allahabad</text:span>.</text:p>
        </text:list-item>
        <text:list-item>
          <text:p text:style-name="P61">The Deputy Registrar (Admin.), High Court, Allahabad.</text:p>
        </text:list-item>
        <text:list-item>
          <text:p text:style-name="P61">The Section Officer (Admin.A-3 Section), High Court, Allahabad.</text:p>
        </text:list-item>
        <text:list-item>
          <text:p text:style-name="P62">The Section Officer (Admin. C Section), High Court, Allahabad.</text:p>
        </text:list-item>
        <text:list-item>
          <text:p text:style-name="P61">The Director, Printing &amp; Stationary, U.P. Allahabad for publication of the notification in the next issue of the Gazette.</text:p>
        </text:list-item>
        <text:list-item>
          <text:p text:style-name="P61">P.S. to Hon’ble Judges, with the request to place this notification before the Hon’ble Judges sitting at <text:span text:style-name="T9">Allahabad</text:span> &amp; <text:span text:style-name="T9">Lucknow</text:span> for their Lordship’s kind perusal. (Information available on E-mail).</text:p>
        </text:list-item>
      </text:list>
      <text:p text:style-name="P22"><text:s text:c="7"/>BY ORDER OF THE COURT,</text:p>
      <text:p text:style-name="P25"><text:s text:c="13"/><text:tab/></text:p>
      <text:p text:style-name="P34">Sd/-</text:p>
      <text:p text:style-name="P23"><text:s text:c="3"/>(<text:span text:style-name="T14">VIRENDRA KUMAR SRIVASTAVA</text:span>)</text:p>
      <text:p text:style-name="P29"><text:tab/><text:tab/> <text:tab/><text:tab/><text:tab/> <text:s text:c="2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2-28T19:14:40</dc:date>
    <meta:print-date>2011-02-28T19:03:27</meta:print-date>
    <meta:editing-cycles>108</meta:editing-cycles>
    <meta:editing-duration>PT46H25M3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1" meta:word-count="434" meta:character-count="2985"/>
    <meta:user-defined meta:name="Info 1"/>
    <meta:user-defined meta:name="Info 2"/>
    <meta:user-defined meta:name="Info 3"/>
    <meta:user-defined meta:name="Info 4"/>
  </office:meta>
</office:document-meta>
</file>