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9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1.1252in" fo:margin-right="0.5in" fo:text-indent="-0.25in" style:auto-text-indent="false">
        <style:tab-stops>
          <style:tab-stop style:position="-0.8752in"/>
        </style:tab-stops>
      </style:paragraph-properties>
      <style:text-properties style:font-name="Times New Roman"/>
    </style:style>
    <style:style style:name="P17" style:family="paragraph" style:parent-style-name="Block_20_Text"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August 23, 2007</text:h>
      <text:h text:style-name="P4" text:outline-level="1">No. 776 /JR(S)/2007</text:h>
      <text:p text:style-name="P5"><text:tab/><text:tab/><text:span text:style-name="T1">Sri</text:span><text:span text:style-name="T2"> Toofani Prasad, </text:span><text:span text:style-name="T1">Additional District &amp; Sessions Judge, Azamgarh </text:span><text:span text:style-name="T3">to be Additional District &amp; Sessions Judge/Special Judge, </text:span><text:span text:style-name="T3">Azamgarh</text:span><text:span text:style-name="T3"> in the vacant court.</text:span></text:p>
      <text:p text:style-name="P6"/>
      <text:p text:style-name="P7"><text:span text:style-name="T4"><text:tab/><text:tab/></text:span>He is also appointed U/s 12-A of U.P. Essential Commodities (Special Provisions) Act, 1981, as Special Judge at <text:span text:style-name="T3">Azamgarh</text:span> against the special court created for trying cases under the said Act.</text:p>
      <text:p text:style-name="P5"><text:span text:style-name="T3"><text:s/><text:tab/></text:span><text:tab/></text:p>
      <text:p text:style-name="P8">BY ORDER OF THE COURT,</text:p>
      <text:p text:style-name="P9"><text:s text:c="13"/></text:p>
      <text:p text:style-name="P10">Sd/-</text:p>
      <text:p text:style-name="P11"><text:span text:style-name="T5"><text:s text:c="12"/><text:tab/><text:tab/><text:tab/><text:tab/><text:tab/><text:tab/> <text:s text:c="15"/>(</text:span><text:span text:style-name="T2">SWATANTRA SINGH</text:span><text:span text:style-name="T5">)</text:span></text:p>
      <text:p text:style-name="P12"><text:s text:c="15"/>REGISTRAR GENERAL</text:p>
      <text:p text:style-name="P12"/>
      <text:p text:style-name="P13">No. <text:s/>219 /JR (S)/ 2007, Dated: Allahabad: August 23, 2007.</text:p>
      <text:p text:style-name="P13"/>
      <text:p text:style-name="P14">Copy forwarded for information and necessary action to:</text:p>
      <text:list text:style-name="WW8Num9"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5">The District &amp; Sessions Judge, <text:span text:style-name="T3">Azamgarh</text:span>. (Information available on E-mail).</text:p>
        </text:list-item>
      </text:list>
      <text:p text:style-name="P16"><text:tab/><text:tab/>The Officer mentioned above shall hand over charge of his present posts and shall proceed to take over charge of his new posting immediately.</text:p>
      <text:p text:style-name="P16"/>
      <text:p text:style-name="Block_20_Text"><text:tab/><text:tab/>The handing and taking over charge certificates may kindly be sent to the Joint Registrar (Services), High Court, Allahabad forthwith.</text:p>
      <text:p text:style-name="Block_20_Text"/>
      <text:p text:style-name="Block_20_Text"><text:tab/><text:tab/>It is to add that local arrangement shall be made by you in pursuance to the circular letter No.27/D.R.(S)/2000 dated 21.6.2000.<text:tab/></text:p>
      <text:p text:style-name="P17"><text:tab/><text:tab/></text:p>
      <text:list text:style-name="WW8Num9" text:continue-numbering="true">
        <text:list-item>
          <text:p text:style-name="P15">The Publication Secretary, U.P. Judicial Services Association Office, A-1, 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Assistant Registrar (Budget), High Court, <text:span text:style-name="T4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ery, U.P. Allahabad for publication of the notification in the next issue of the Gazette.</text:p>
        </text:list-item>
        <text:list-item>
          <text:p text:style-name="P15">P.S. to Hon’ble Administrative Judge, <text:span text:style-name="T1">Azamgarh</text:span><text:span text:style-name="T3">.</text:span>(Information available on E-mail).</text:p>
        </text:list-item>
      </text:list>
      <text:p text:style-name="P18">BY ORDER OF THE COURT</text:p>
      <text:p text:style-name="P19"/>
      <text:p text:style-name="P20"><text:tab/>Sd/-</text:p>
      <text:p text:style-name="P8"><text:s text:c="6"/>(PRATYUSH KUMAR)</text:p>
      <text:p text:style-name="P19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34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67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23T15:23:00</meta:creation-date>
    <dc:date>2007-08-23T15:31:20</dc:date>
    <meta:print-date>2007-08-23T13:1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347" meta:character-count="2443"/>
  </office:meta>
</office:document-meta>
</file>