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9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939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4688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927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4563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1.87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4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1.87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4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1.9521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4813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045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75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20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045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75in"/>
    </style:style>
    <style:style style:name="Table12.C" style:family="table-column">
      <style:table-column-properties style:column-width="1.020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045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75in"/>
    </style:style>
    <style:style style:name="Table13.C" style:family="table-column">
      <style:table-column-properties style:column-width="1.020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045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75in"/>
    </style:style>
    <style:style style:name="Table14.C" style:family="table-column">
      <style:table-column-properties style:column-width="1.020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tandard">
      <style:paragraph-properties fo:line-height="200%" style:text-autospace="none">
        <style:tab-stops>
          <style:tab-stop style:position="1.5311in"/>
          <style:tab-stop style:position="3.3126in" style:type="center"/>
        </style:tab-stops>
      </style:paragraph-properties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3pt" fo:font-weight="bold" style:font-size-asian="13pt" style:font-weight-asian="bold" style:font-weight-complex="bold"/>
    </style:style>
    <style:style style:name="P9" style:family="paragraph" style:parent-style-name="Text_20_body_20_indent">
      <style:paragraph-properties fo:margin-left="0in" fo:margin-right="0in" fo:text-indent="0.5in" style:auto-text-indent="false"/>
    </style:style>
    <style:style style:name="P10" style:family="paragraph" style:parent-style-name="Text_20_body_20_indent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6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7" style:family="paragraph" style:parent-style-name="Standard" style:list-style-name="WW8Num22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 style:list-style-name="WW8Num22">
      <style:paragraph-properties fo:text-align="justify" style:justify-single-word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/>
    </style:style>
    <style:style style:name="P23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  <style:text-properties style:font-size-complex="13pt"/>
    </style:style>
    <style:style style:name="P24" style:family="paragraph" style:parent-style-name="Standard">
      <style:paragraph-properties fo:margin-left="1in" fo:margin-right="0in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<text:tab/><text:tab/>NOTIFICATION</text:p>
      <text:h text:style-name="Heading_20_2" text:outline-level="2">DATED: ALLAHABAD: August 24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77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Babu Ram,</text:span><text:span text:style-name="T1"> Additional Civil Judge, Senior Division/ Additional Chief Judicial Magistrate, Etah to be Additional Chief Judicial Magistrate, Etah vice Smt. Mamta Gupta.</text:span></text:p>
      <text:p text:style-name="P4"/>
      <text:p text:style-name="P4"><text:tab/><text:tab/>He is also appointed U/s 11(2) of the Code of Criminal Procedure 1973 (Act No. 2 of 1974) as Judicial Magistrate, First Class for trying cases relating to Economic Offences at Etah.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778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mt. </text:span><text:span text:style-name="T2">Mamta Gupta,</text:span><text:span text:style-name="T1"> Additional Chief Judicial Magistrate, Etah to be Civil Judge, Senior Division, Etah vice Smt. Rajani Singh.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779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mt. </text:span><text:span text:style-name="T2">Rajani Singh,</text:span><text:span text:style-name="T1"> Civil Judge, Senior Division, Etah to be Additional Civil Judge, Senior Division/Additional Chief Judicial Magistrate, Ghaziabad.</text:span></text:p>
      <text:p text:style-name="P6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780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mt. </text:span><text:span text:style-name="T2">Meena Srivastava,</text:span><text:span text:style-name="T1"> Additional Civil Judge, Senior Division/ Additional Chief Judicial Magistrate, Gorakhpur to be Additional Chief Judicial Magistrate, Gorakhpur vice Sri Ajay Kumar Tripathi-II.</text:span></text:p>
      <text:p text:style-name="P6"><text:tab/><text:tab/></text:p>
      <text:p text:style-name="P6"><text:tab/><text:tab/>She is also appointed U/s 11(2) of the Code of Criminal Procedure 1973 (Act No. 2 of 1974) as Judicial Magistrate, First Class for trying cases relating to Economic Offences at Gorakhpur. 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781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Ajay Kumar Tripathi-II, </text:span><text:span text:style-name="T1">Additional Chief Judicial Magistrate, Gorakhpur to be Civil Judge, Senior Division, Gorakhpur vice Sri Kshitij Kumar Srivastava.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782</text:p>
          </table:table-cell>
          <table:table-cell table:style-name="Table6.A1" office:value-type="string">
            <text:p text:style-name="P3">/JR(S)/2007</text:p>
          </table:table-cell>
        </table:table-row>
      </table:table>
      <text:p text:style-name="Standard"/>
      <text:p text:style-name="P9"><text:s text:c="10"/>Sri <text:span text:style-name="T3">Kshitij Kumar Srivastava, </text:span>Civil Judge, Senior Division, Gorakhpur to be Chief Judicial Magistrate, Gorakhpur vice Sri Dinesh Kumar.</text:p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3">783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Dinesh Kumar,</text:span><text:span text:style-name="T1"> Chief Judicial Magistrate, Gorakhpur to be Additional Civil Judge, Senior Division/Additional Chief Judicial Magistrate, Ghaziabad.</text:span></text:p>
      <text:p text:style-name="P4"><text:tab/><text:tab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p text:style-name="P3">784</text:p>
          </table:table-cell>
          <table:table-cell table:style-name="Table8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Rais Ahmad,</text:span><text:span text:style-name="T1"> Additional Chief Judicial Magistrate (Northern Railway), Varanasi to be Additional Chief Judicial Magistrate, Hapur (</text:span><text:span text:style-name="T1">Ghaziabad</text:span><text:span text:style-name="T1">) in the vacant court.</text:span></text:p>
      <text:p text:style-name="P11"/>
      <text:p text:style-name="P11"/>
      <text:p text:style-name="P11"/>
      <text:p text:style-name="P11">-2-</text:p>
      <text:p text:style-name="P11"/>
      <text:p text:style-name="P7"><text:span text:style-name="T2"><text:tab/><text:tab/></text:span><text:span text:style-name="T1">He is also appointed U/s 11(2) of the Code of Criminal Procedure 1973 (Act No. 2 of 1974) as Judicial Magistrate, First Class for trying cases relating to Economic Offences at Hapur (</text:span><text:span text:style-name="T1">Ghaziabad</text:span><text:span text:style-name="T1">). </text:span></text:p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</text:p>
          </table:table-cell>
          <table:table-cell table:style-name="Table9.A1" office:value-type="string">
            <text:p text:style-name="P3">785</text:p>
          </table:table-cell>
          <table:table-cell table:style-name="Table9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Lal Chandra-III, </text:span><text:span text:style-name="T1">Additional Chief Judicial Magistrate, Kasia (Kushinagar at Padrauna) to be Civil Judge, Senior Division, Jaunpur vice Sri Prabhakar ‘Rao’.</text:span>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</text:p>
          </table:table-cell>
          <table:table-cell table:style-name="Table10.A1" office:value-type="string">
            <text:p text:style-name="P3">786</text:p>
          </table:table-cell>
          <table:table-cell table:style-name="Table10.A1" office:value-type="string">
            <text:p text:style-name="P3">/JR(S)/2007</text:p>
          </table:table-cell>
        </table:table-row>
      </table:table>
      <text:p text:style-name="Standard"/>
      <text:p text:style-name="Text_20_body_20_indent">Sri <text:span text:style-name="T3">Prabhakar ‘Rao’,</text:span> Civil Judge, Senior Division, Jaunpur to be Additional Chief Judicial Magistrate, Jaunpur vice Sri Rakesh Kumar Shukla.</text:p>
      <text:p text:style-name="Text_20_body_20_indent"/>
      <text:p text:style-name="Text_20_body_20_indent">He is also appointed U/s 11(2) of the Code of Criminal Procedure 1973 (Act No. 2 of 1974) as Judicial Magistrate, First Class for trying cases relating to Economic Offences at Jaunpur.</text:p>
      <text:p text:style-name="Text_20_body_20_indent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</text:p>
          </table:table-cell>
          <table:table-cell table:style-name="Table11.A1" office:value-type="string">
            <text:p text:style-name="P3">787</text:p>
          </table:table-cell>
          <table:table-cell table:style-name="Table11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Rakesh Kumar Shukla,</text:span><text:span text:style-name="T1"> Additional Chief Judicial Magistrate, Jaunpur to be Additional Chief Judicial Magistrate, Kasia (Kushinagar at Padrauna) vice Sri Lal Chandra-III.</text:span></text:p>
      <text:p text:style-name="P6"/>
      <text:p text:style-name="Text_20_body_20_indent">He is also appointed U/s 11(2) of the Code of Criminal Procedure 1973 (Act No. 2 of 1974) as Judicial Magistrate, First Class for trying cases relating to Economic Offences at Kasia (Kushinagar at Padrauna). <text:s/></text:p>
      <text:p text:style-name="Text_20_body_20_indent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</text:p>
          </table:table-cell>
          <table:table-cell table:style-name="Table12.A1" office:value-type="string">
            <text:p text:style-name="P3">788</text:p>
          </table:table-cell>
          <table:table-cell table:style-name="Table12.A1" office:value-type="string">
            <text:p text:style-name="P3">/JR(S)/2007</text:p>
          </table:table-cell>
        </table:table-row>
      </table:table>
      <text:p text:style-name="Standard"/>
      <text:p text:style-name="Text_20_body_20_indent">Sri <text:span text:style-name="T3">Sudhir Kumar-IV,</text:span> Additional Chief <text:span text:style-name="T4">Judicial Magistrate</text:span> (Northern Eastern Railway), Gonda to be Chief Judicial Magistrate, Hathras vice Sri Pramod Kumar-III.</text:p>
      <text:p text:style-name="Text_20_body_20_indent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</text:p>
          </table:table-cell>
          <table:table-cell table:style-name="Table13.A1" office:value-type="string">
            <text:p text:style-name="P3">789</text:p>
          </table:table-cell>
          <table:table-cell table:style-name="Table13.A1" office:value-type="string">
            <text:p text:style-name="P3">/JR(S)/2007</text:p>
          </table:table-cell>
        </table:table-row>
      </table:table>
      <text:p text:style-name="Standard"/>
      <text:p text:style-name="Text_20_body_20_indent">Sri <text:span text:style-name="T3">Pramod Kumar-III,</text:span> Chief Judicial Magistrate, Hathras to be Civil Judge, Senior Division, Hathras vice Sri Baljor Singh.</text:p>
      <text:p text:style-name="Text_20_body_20_indent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No.</text:p>
          </table:table-cell>
          <table:table-cell table:style-name="Table14.A1" office:value-type="string">
            <text:p text:style-name="P3">790</text:p>
          </table:table-cell>
          <table:table-cell table:style-name="Table14.A1" office:value-type="string">
            <text:p text:style-name="P3">/JR(S)/2007</text:p>
          </table:table-cell>
        </table:table-row>
      </table:table>
      <text:p text:style-name="Standard"/>
      <text:p text:style-name="Text_20_body_20_indent">Sri <text:span text:style-name="T3">Baljor Singh,</text:span> Civil Judge, Senior Division, Hathras to be Additional Chief Judicial Magistrate, Hathras in the vacant court.</text:p>
      <text:p text:style-name="Text_20_body_20_indent"/>
      <text:p text:style-name="Text_20_body_20_indent">He is also appointed U/s 11(2) of the Code of Criminal Procedure 1973 (Act No. 2 of 1974) as Judicial Magistrate, First Class for trying cases relating to Economic Offences at Hathras. </text:p>
      <text:p text:style-name="P13"><text:s text:c="13"/>BY ORDER OF THE COURT,</text:p>
      <text:p text:style-name="P14"><text:tab/><text:tab/>Sd/-</text:p>
      <text:p text:style-name="P15"><text:span text:style-name="T5"><text:s text:c="12"/><text:tab/><text:tab/><text:tab/><text:tab/><text:tab/><text:tab/> <text:s text:c="17"/>(</text:span><text:span text:style-name="T2">SWATANTRA SINGH</text:span><text:span text:style-name="T5">)</text:span></text:p>
      <text:p text:style-name="P13"><text:s text:c="17"/>REGISTRAR GENERAL</text:p>
      <text:p text:style-name="P16">No. 220 / JR (S)/ 2007, Dated: Allahabad: August 24, 2007</text:p>
      <text:p text:style-name="P5">Copy forwarded for information and necessary action to:</text:p>
      <text:list text:style-name="WW8Num22">
        <text:list-item>
          <text:p text:style-name="P17">Pramukh Sachiv, Niyukti, U.P. Shasan, Lucknow </text:p>
        </text:list-item>
        <text:list-item>
          <text:p text:style-name="P17">Pramukh Sachiv, Nyay Evam Vidhiparamarshi, Uttar Pradesh Shasan, Lucknow.</text:p>
        </text:list-item>
      </text:list>
      <text:p text:style-name="P18"/>
      <text:p text:style-name="P19">-3-</text:p>
      <text:list text:style-name="WW8Num22" text:continue-numbering="true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20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7"><text:span text:style-name="T6">The District &amp; Sessions Judges, </text:span><text:span text:style-name="T7">Etah, Ghaziabad, Gorakhpur, Gonda, Jaunpur, Kushinagar at Padrauna, Varanasi &amp; Hathras</text:span><text:span text:style-name="T6">. (Information available on E-mail).</text:span></text:p>
        </text:list-item>
      </text:list>
      <text:p text:style-name="P21">The officers mentioned above shall handover charge of their present posts and shall proceed to take over charge of their new postings immediately.</text:p>
      <text:p text:style-name="P22">The Certificates of handing and taking over charge may please be sent to the Joint Registrar (Services), High Court, Allahabad forthwith.</text:p>
      <text:p text:style-name="P21">It is to add that local arrangement shall be made by you in pursuance to the circular letter No.27/D.R.(S)/2000 dated 21.6.2000.</text:p>
      <text:p text:style-name="P23"><text:tab/>The officers, who are transferred/ posted on their own request, are not entitled for any T.A. under Rule 42 of Chapter-IV of Financial Hand Book, Volume-III.</text:p>
      <text:p text:style-name="P24"/>
      <text:list text:style-name="WW8Num22" text:continue-numbering="true">
        <text:list-item>
          <text:p text:style-name="P17">The Publication Secretary, U.P. Judicial Services Association Office, A-1,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Assistant Registrar (Budget), High Court, <text:span text:style-name="T8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<text:span text:style-name="T6">P.S. to Hon’ble Administrative Judges,</text:span><text:span text:style-name="T7"> Etah, Ghaziabad, Gorakhpur, Gonda, Jaunpur, Kushinagar at Padrauna, Varanasi &amp; Hathras</text:span><text:span text:style-name="T6">. (Information available on E-mail).</text:span></text:p>
        </text:list-item>
      </text:list>
      <text:p text:style-name="P25"><text:s text:c="11"/>BY ORDER OF THE COURT</text:p>
      <text:p text:style-name="P26"/>
      <text:p text:style-name="P27"><text:tab/>Sd/-<text:tab/></text:p>
      <text:p text:style-name="P28"><text:s text:c="7"/>(PRATYUSH KUMAR)</text:p>
      <text:p text:style-name="P29"><text:s text:c="3"/><text:tab/><text:tab/><text:tab/><text:tab/><text:tab/><text:tab/> <text:s text:c="22"/>JOINT REGISTRAR (SERVICES)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4T12:20:00</meta:creation-date>
    <dc:date>2007-08-24T12:29:22</dc:date>
    <meta:print-date>2007-08-24T12:1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3" meta:paragraph-count="98" meta:word-count="932" meta:character-count="6080"/>
  </office:meta>
</office:document-meta>
</file>