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1" style:family="table">
      <style:table-properties style:width="2.5188in" fo:margin-left="-0.075in" fo:margin-right="3.6188in" table:align="margins" style:writing-mode="lr-tb"/>
    </style:style>
    <style:style style:name="Table61.A" style:family="table-column">
      <style:table-column-properties style:column-width="0.4368in" style:rel-column-width="11369*"/>
    </style:style>
    <style:style style:name="Table61.B" style:family="table-column">
      <style:table-column-properties style:column-width="0.8375in" style:rel-column-width="21792*"/>
    </style:style>
    <style:style style:name="Table61.C" style:family="table-column">
      <style:table-column-properties style:column-width="1.2444in" style:rel-column-width="32374*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5188in" fo:margin-left="-0.075in" fo:margin-right="3.6188in" table:align="margins" style:writing-mode="lr-tb"/>
    </style:style>
    <style:style style:name="Table62.A" style:family="table-column">
      <style:table-column-properties style:column-width="0.4368in" style:rel-column-width="11369*"/>
    </style:style>
    <style:style style:name="Table62.B" style:family="table-column">
      <style:table-column-properties style:column-width="0.8278in" style:rel-column-width="21529*"/>
    </style:style>
    <style:style style:name="Table62.C" style:family="table-column">
      <style:table-column-properties style:column-width="1.2542in" style:rel-column-width="32637*"/>
    </style:style>
    <style:style style:name="Table62.1" style:family="table-row">
      <style:table-row-properties style:min-row-height="0.2396in"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7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0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1" style:family="paragraph" style:parent-style-name="Block_20_Text">
      <style:paragraph-properties fo:margin-left="1in" fo:margin-right="0.25in" fo:text-indent="0.5in" style:auto-text-indent="false"/>
    </style:style>
    <style:style style:name="P1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5" style:family="paragraph" style:parent-style-name="Block_20_Text">
      <style:paragraph-properties fo:margin-left="1in" fo:margin-right="0.25in" fo:text-indent="0.3752in" style:auto-text-indent="false"/>
    </style:style>
    <style:style style:name="P16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8" style:family="paragraph" style:parent-style-name="Block_20_Text">
      <style:paragraph-properties fo:margin-left="0.6689in" fo:margin-right="0.25in" fo:text-indent="0.8311in" style:auto-text-indent="false"/>
    </style:style>
    <style:style style:name="P19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0" style:family="paragraph" style:parent-style-name="Text_20_body">
      <style:text-properties fo:font-size="18pt" style:font-size-asian="18pt"/>
    </style:style>
    <style:style style:name="P21" style:family="paragraph" style:parent-style-name="Header">
      <style:paragraph-properties fo:text-align="justify" style:justify-single-word="false">
        <style:tab-stops/>
      </style:paragraph-properties>
    </style:style>
    <style:style style:name="P22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text-properties fo:font-size="13pt" style:font-size-asian="13pt"/>
    </style:style>
    <style:style style:name="P2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3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text-properties style:font-name="TimesNew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2" style:family="paragraph" style:parent-style-name="Standard">
      <style:text-properties fo:font-size="12pt" style:font-size-asian="12pt" style:font-size-complex="12pt"/>
    </style:style>
    <style:style style:name="P4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46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4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49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50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5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5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61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62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1in" fo:margin-right="0in" fo:text-indent="0in" style:auto-text-indent="false" style:text-autospace="none"/>
    </style:style>
    <style:style style:name="P64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65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6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67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68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69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70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71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72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73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5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76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7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9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8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3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84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85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86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8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8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90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2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93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94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95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96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97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98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9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00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01" style:family="paragraph" style:parent-style-name="Body_20_Text_20_Indent_20_2" style:list-style-name="L2">
      <style:text-properties fo:font-size="13pt" style:font-size-asian="13pt" style:font-size-complex="13pt"/>
    </style:style>
    <style:style style:name="P102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103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04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105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06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7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0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0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1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11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2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3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115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16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117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18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19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20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21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22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123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124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125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12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0pt" style:font-size-asian="10pt"/>
    </style:style>
    <style:style style:name="T9" style:family="text">
      <style:text-properties style:font-size-complex="14pt"/>
    </style:style>
    <style:style style:name="T10" style:family="text">
      <style:text-properties style:font-name="TimesNewRoman"/>
    </style:style>
    <style:style style:name="T11" style:family="text">
      <style:text-properties style:font-name="TimesNewRoman" style:font-size-complex="13pt"/>
    </style:style>
    <style:style style:name="T12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3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fo:font-size="11pt" style:font-size-asian="11pt"/>
    </style:style>
    <style:style style:name="T16" style:family="text">
      <style:text-properties style:text-position="super 58%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HIGH COURT OF JUDICATURE AT ALLAHABAD</text:p>
      <text:p text:style-name="P4">NOTIFICATION</text:p>
      <text:p text:style-name="P5"/>
      <text:h text:style-name="P106" text:outline-level="2">DATED: ALLAHABAD: January 05,2010</text:h>
      <text:p text:style-name="P41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29">No. <text:s text:c="2"/></text:p>
          </table:table-cell>
          <table:table-cell table:style-name="Table61.A1" office:value-type="string">
            <text:p text:style-name="P43">7</text:p>
          </table:table-cell>
          <table:table-cell table:style-name="Table61.A1" office:value-type="string">
            <text:p text:style-name="P29">/AR(S)/2010</text:p>
          </table:table-cell>
        </table:table-row>
      </table:table>
      <text:p text:style-name="P27"><text:tab/><text:tab/></text:p>
      <text:p text:style-name="P78">On reversion to regular line Sri <text:span text:style-name="T1">Sanjay Kumar-III</text:span>, Senior law Officer,Directorate Of medical &amp; Health, U.P. <text:s/>Lucknow <text:s/><text:span text:style-name="T11">to be Civil Judge, Senior Division, Basti vice Sri <text:s/>Punit Kumar Gupta..</text:span></text:p>
      <text:p text:style-name="P81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29">No. <text:s/></text:p>
          </table:table-cell>
          <table:table-cell table:style-name="Table62.A1" office:value-type="string">
            <text:p text:style-name="P29">8</text:p>
          </table:table-cell>
          <table:table-cell table:style-name="Table62.A1" office:value-type="string">
            <text:p text:style-name="P29">/AR(S)/2010</text:p>
          </table:table-cell>
        </table:table-row>
      </table:table>
      <text:p text:style-name="P27"><text:tab/><text:tab/></text:p>
      <text:p text:style-name="P80"><text:span text:style-name="T2">Sri </text:span><text:span text:style-name="T4">Punit Kumar Gupta, </text:span><text:span text:style-name="T7">Civil Judge, Senior Division, Basti to be Additional Chief Judicial Magistrate, Basti in the vacant Court</text:span><text:span text:style-name="T4">.</text:span></text:p>
      <text:p text:style-name="P126"/>
      <text:p text:style-name="P79">He is also appointed U/s 11(2) of the Code of Criminal Procedure 1973 (Act No. 2 of 1974) as Judicial Magistrate, First Class for trying cases relating to Economic Offenses at Basti.</text:p>
      <text:p text:style-name="P32"/>
      <text:p text:style-name="P28"><text:tab/><text:tab/><text:tab/><text:tab/></text:p>
      <text:p text:style-name="P50"><text:s text:c="3"/>BY ORDER OF THE COURT,</text:p>
      <text:p text:style-name="P77"><text:s/></text:p>
      <text:p text:style-name="P58"><text:tab/>Sd/-</text:p>
      <text:p text:style-name="P56"><text:s text:c="12"/><text:tab/><text:tab/><text:tab/><text:tab/><text:tab/><text:tab/><text:tab/>(DINESH GUPTA)</text:p>
      <text:p text:style-name="P31"><text:s text:c="5"/><text:tab/><text:tab/><text:tab/><text:tab/><text:tab/><text:tab/><text:tab/> <text:s text:c="4"/>REGISTRAR GENERAL</text:p>
      <text:p text:style-name="P34"><text:s/></text:p>
      <text:h text:style-name="P108" text:outline-level="3">No. 6 /AR(S)/2010 Dated: Allahabad : January 05,2010</text:h>
      <text:p text:style-name="P42"/>
      <text:p text:style-name="P38">Copy forwarded for information &amp; necessary action to:</text:p>
      <text:p text:style-name="P89">1. Pramukh Sachiv, Niyukti, U.P. Shasan, Lucknow, with the request to relive Sri <text:span text:style-name="T17">Sanjay Kumar-III,</text:span> Senior law Officer,Directorate Of medical &amp; Health, U.P. <text:s/>Lucknow <text:s/>from his present post so as to enable his to take over charge of his new posting immediately..</text:p>
      <text:p text:style-name="P89">2. Pramukh Sachiv, Nyay Evam Vidhiparamarshi, Uttar Pradesh Shasan, Lucknow.</text:p>
      <text:p text:style-name="P89">3.The Executive Chairman, U.P. State Legal Services Authority, Third Floor, Jawahar Bhawan Annexe, Lucknow-226001.</text:p>
      <text:p text:style-name="P89">4.The Director, Institute of Judicial Training &amp; Research, Vineet Khand, Gomti Nagar, U.P. Lucknow. (Information available on E-mail).</text:p>
      <text:p text:style-name="P89">5.The Publication Secretary <text:s/><text:span text:style-name="T18">U.P. Judicial Services Association Office, A-1, River Bank Judges Colony, Lucknow</text:span></text:p>
      <text:p text:style-name="P89">6.The Additional Director, Treasury, Camp Office, First Floor, New Treasury Building, Kutchery Road, Allahabad.</text:p>
      <text:p text:style-name="P89">7.The District &amp; Sessions Judge, Basti (Information available on E-mail).</text:p>
      <text:p text:style-name="P85">The officers mentioned above shall handover charge of their present posts and shall <text:s/>proceed to take over charge of their new postings immediately.</text:p>
      <text:p text:style-name="P85"/>
      <text:p text:style-name="P83">The Certificates of handing and taking over charge may please be sent to the Assistant Registrar (Services), High Court, Allahabad forthwith.</text:p>
      <text:p text:style-name="P83"/>
      <text:p text:style-name="P83">It is to add that local arrangement shall be made by you in pursuance to the circular letter No.27/D.R.(S)/2000 dated 21.6.2000.</text:p>
      <text:p text:style-name="P84"/>
      <text:list xml:id="list218399554" text:style-name="WW8Num24">
        <text:list-item>
          <text:p text:style-name="P103"><text:soft-page-break/>Registrar, High Court, Lucknow Bench, Lucknow. (Information available on E-mail).</text:p>
        </text:list-item>
        <text:list-item>
          <text:p text:style-name="P103">Sri Sanjay Kumar-III, Senior law Officer,Directorate of medical &amp; Health, U.P. <text:s/>Lucknow <text:span text:style-name="T10">.</text:span></text:p>
          <text:p text:style-name="P104"/>
        </text:list-item>
      </text:list>
      <text:p text:style-name="P85">You shall handover charge of your present post and shall <text:s/>proceed to take over charge of your new posting immediately.</text:p>
      <text:p text:style-name="P85"/>
      <text:p text:style-name="P83">The Certificates of handing and taking over charge may please be sent to the Assistant Registrar (Services), High Court, Allahabad forthwith.</text:p>
      <text:list xml:id="list984819374" text:continue-numbering="true" text:style-name="WW8Num24">
        <text:list-item>
          <text:p text:style-name="P103">The Registrar (Confidential), High Court, Allahabad.</text:p>
        </text:list-item>
        <text:list-item>
          <text:p text:style-name="P103">The Joint Registrar (Inspection), High Court, Allahabad.</text:p>
        </text:list-item>
        <text:list-item>
          <text:p text:style-name="P103">The Central Public Information Officer, High Court, Allahabad.</text:p>
        </text:list-item>
        <text:list-item>
          <text:p text:style-name="P103">The Deputy Registrar (Budget), High Court, Allahabad.</text:p>
        </text:list-item>
        <text:list-item>
          <text:p text:style-name="P103">The Officer On Special Duty/Incharge Computer Centre, High Court, Allahabad.</text:p>
        </text:list-item>
        <text:list-item>
          <text:p text:style-name="P103">The Section Officer (Admin.A-3), High Court, Allahabad.</text:p>
        </text:list-item>
        <text:list-item>
          <text:p text:style-name="P103">The Director, Printing &amp; Stationary, U.P. Allahabad for publication of the notification in the next issue of the Gazette.</text:p>
        </text:list-item>
        <text:list-item>
          <text:p text:style-name="P103">P.S. to Hon’ble Administrative Judge,<text:span text:style-name="T10"> Basti</text:span> (Information available on E-mail).</text:p>
        </text:list-item>
      </text:list>
      <text:p text:style-name="P86"/>
      <text:p text:style-name="P51"/>
      <text:p text:style-name="P54">BY ORDER OF THE COURT.</text:p>
      <text:p text:style-name="P34"><text:tab/><text:tab/><text:tab/><text:tab/><text:tab/><text:tab/><text:tab/><text:tab/><text:tab/>Sd/-</text:p>
      <text:p text:style-name="P34"><text:tab/><text:tab/><text:tab/><text:tab/><text:tab/><text:tab/><text:tab/><text:tab/> </text:p>
      <text:p text:style-name="P91"><text:tab/>(VIRENDRA KUMAR SRIVASTAVA)</text:p>
      <text:p text:style-name="P91"><text:s text:c="8"/>ASSISTANT REGISTRAR (SERVICES)</text:p>
      <text:p text:style-name="P6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1-07T11:18:17</dc:date>
    <meta:print-date>2010-01-05T17:56:31</meta:print-date>
    <meta:editing-cycles>64</meta:editing-cycles>
    <meta:editing-duration>PT15H15M38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51" meta:word-count="471" meta:character-count="3246"/>
    <meta:user-defined meta:name="Info 1"/>
    <meta:user-defined meta:name="Info 2"/>
    <meta:user-defined meta:name="Info 3"/>
    <meta:user-defined meta:name="Info 4"/>
  </office:meta>
</office:document-meta>
</file>