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94">
      <style:paragraph-properties fo:text-align="justify" style:justify-single-word="false" style:text-autospace="none"/>
    </style:style>
    <style:style style:name="P15" style:family="paragraph" style:parent-style-name="Standard" style:list-style-name="WW8Num94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4.907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February 8, 2008</text:h>
      <text:h text:style-name="P4" text:outline-level="1"/>
      <text:h text:style-name="P5" text:outline-level="1">No. 85 /JR(S)/2008</text:h>
      <text:p text:style-name="Standard"/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Jagdish Kumar Sant, </text:span><text:span text:style-name="T1">Special Judge/ Additional District &amp; Sessions Judge, Farrukhabad, till the new District &amp; Sessions Judge, </text:span><text:span text:style-name="T2">Farrukhabad</text:span><text:span text:style-name="T1"> assumes charge of his office.</text:span></text:p>
      <text:p text:style-name="P7"/>
      <text:h text:style-name="P5" text:outline-level="1">No. 86 /JR(S)/2008</text:h>
      <text:p text:style-name="Standard"/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mar Nath Upadhyay, </text:span><text:span text:style-name="T1">Additional District &amp; Sessions Judge, Ghazipur, after handing over charge by Sri Ashok Srivastava, District &amp; Sessions Judge, </text:span><text:span text:style-name="T1">Ghazipur</text:span><text:span text:style-name="T1">, till the new District &amp; Sessions Judge, </text:span><text:span text:style-name="T2">Ghazipur</text:span><text:span text:style-name="T1"> assumes charge of his office.</text:span></text:p>
      <text:p text:style-name="P8"><text:s text:c="15"/><text:tab/><text:tab/><text:tab/>BY ORDER OF THE COURT,</text:p>
      <text:p text:style-name="P9"><text:tab/><text:tab/><text:tab/><text:tab/></text:p>
      <text:p text:style-name="P10"><text:tab/><text:tab/><text:tab/><text:tab/><text:tab/><text:tab/><text:tab/>Sd/-</text:p>
      <text:p text:style-name="P11"><text:span text:style-name="T4"><text:s text:c="4"/><text:tab/> </text:span><text:span text:style-name="T5">(</text:span><text:span text:style-name="T3">VIRENDRA KUMAR DIXIT</text:span><text:span text:style-name="T5">)</text:span></text:p>
      <text:h text:style-name="Heading_20_8" text:outline-level="8"><text:s text:c="9"/>REGISTRAR GENERAL</text:h>
      <text:p text:style-name="P12">No. 65 /JR (S)/ 2008, Dated: Allahabad: February 8, 2008</text:p>
      <text:p text:style-name="P13">Copy forwarded for information and necessary action to:</text:p>
      <text:list text:style-name="WW8Num94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s, <text:span text:style-name="T2">Farrukhabad &amp; </text:span><text:span text:style-name="T2">Ghazipur</text:span><text:span text:style-name="T2">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s,<text:span text:style-name="T6"> </text:span><text:span text:style-name="T2">Farrukhabad &amp; </text:span><text:span text:style-name="T2">Ghazipur</text:span><text:span text:style-name="T2">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s, <text:span text:style-name="T2">Farrukhabad &amp; </text:span><text:span text:style-name="T2">Ghazipur</text:span><text:span text:style-name="T2">.</text:span> (Information available on E-mail).<text:span text:style-name="T4"> <text:s text:c="3"/></text:span></text:p>
        </text:list-item>
      </text:list>
      <text:p text:style-name="P16"><text:s text:c="7"/>BY ORDER OF THE COURT</text:p>
      <text:p text:style-name="P17"/>
      <text:p text:style-name="P18"><text:tab/>Sd/-</text:p>
      <text:p text:style-name="P19"><text:span text:style-name="T5">(</text:span><text:span text:style-name="T3">PRATYUSH KUMAR</text:span><text:span text:style-name="T5">)</text:span></text:p>
      <text:p text:style-name="P17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0z0" style:family="text">
      <style:text-properties fo:font-size="12pt" style:font-size-asian="12pt"/>
    </style:style>
    <style:style style:name="WW8Num53z0" style:family="text">
      <style:text-properties style:font-name="TimesNewRoman"/>
    </style:style>
    <style:style style:name="WW8Num59z0" style:family="text">
      <style:text-properties style:font-name="TimesNewRoman"/>
    </style:style>
    <style:style style:name="WW8Num95z0" style:family="text">
      <style:text-properties style:font-name="TimesNewRoman"/>
    </style:style>
    <style:style style:name="WW8Num99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2-08T14:41:00</meta:creation-date>
    <dc:date>2008-02-08T14:47:13</dc:date>
    <meta:print-date>2008-02-08T12:5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66" meta:character-count="2622"/>
  </office:meta>
</office:document-meta>
</file>