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3" style:family="paragraph" style:parent-style-name="Heading_20_2">
      <style:paragraph-properties fo:line-height="100%"/>
      <style:text-properties style:font-name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Body_20_Text_20_Indent_20_2">
      <style:paragraph-properties fo:margin-left="0.5in" fo:margin-right="0in" fo:text-align="center" style:justify-single-word="false" fo:text-indent="0.5in" style:auto-text-indent="false" fo:break-before="pag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0.5in" fo:margin-right="0in" fo:text-align="center" style:justify-single-word="false" fo:text-indent="0.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22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3" style:family="paragraph" style:parent-style-name="Body_20_Text_20_Indent_20_2">
      <style:paragraph-properties>
        <style:tab-stops/>
      </style:paragraph-properties>
    </style:style>
    <style:style style:name="P24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  <style:text-properties style:font-size-complex="13pt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2">DATED: ALLAHABAD: November 2, 2007</text:p>
      <text:p text:style-name="Text_20_body_20_indent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893</text:p>
          </table:table-cell>
          <table:table-cell table:style-name="Table1.A1" office:value-type="string">
            <text:p text:style-name="P3">/JR(S)/2007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</table:table>
      <text:p text:style-name="P5"><text:span text:style-name="T1"><text:s text:c="22"/>Sri</text:span><text:span text:style-name="T2"> Arvind Kumar Singh, </text:span><text:span text:style-name="T1">Additional District &amp; Sessions Judge, Mainuri to be Additional District &amp; Sessions Judge/ Special Judge, </text:span><text:span text:style-name="T1">Mainuri</text:span><text:span text:style-name="T1"> vice Sri Bhopal Singh. <text:s/></text:span></text:p>
      <text:p text:style-name="P5"/>
      <text:p text:style-name="P6"><text:tab/><text:tab/>He is also appointed U/s 12-A of U.P. Essential Commodities (Special Provisions) Act, 1981, as Special Judge at <text:span text:style-name="T1">Mainuri</text:span><text:span text:style-name="T3"> </text:span>against the special court created for trying cases under the said Act.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894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7"/>
      <text:p text:style-name="P5"><text:span text:style-name="T1"><text:tab/><text:tab/>Sri </text:span><text:span text:style-name="T2">Bhopal Singh, </text:span><text:span text:style-name="T1">Special Judge/ Additional District &amp; Sessions Judge, Mainpuri to be Additional District &amp; Sessions Judge/ Special Judge, </text:span><text:span text:style-name="T1">Mainuri</text:span><text:span text:style-name="T1"> vice Sri Shyam Vinod.</text:span></text:p>
      <text:p text:style-name="P7"/>
      <text:p text:style-name="P5"><text:span text:style-name="T1"><text:s text:c="19"/>He is also appointed U/s 5(2) of U.P. Dacoity Affected Areas Act 1983 as Special Judge at </text:span><text:span text:style-name="T1">Mainuri</text:span><text:span text:style-name="T1"> against the special court created for trying cases under the said Act.</text:span></text:p>
      <text:p text:style-name="P7"><text:s text:c="8"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895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7"/>
      <text:p text:style-name="P5"><text:span text:style-name="T1"><text:tab/><text:tab/>Sri </text:span><text:span text:style-name="T2">Shyam Vinod, </text:span><text:span text:style-name="T1">Special Judge/ Additional District &amp; Sessions Judge, Mainpuri to be Additional District &amp; Sessions Judge/ Special Judge, </text:span><text:span text:style-name="T1">Mainuri</text:span><text:span text:style-name="T1"> in the vacant.</text:span></text:p>
      <text:p text:style-name="P7"/>
      <text:p text:style-name="P5"><text:span text:style-name="T1"><text:s text:c="17"/>He is also appointed as Special Judge, Scheduled Castes and Scheduled Tribes at </text:span><text:span text:style-name="T1">Mainuri</text:span><text:span text:style-name="T1"> in the special court created under Scheduled Castes and Scheduled Tribes (Prevention of Atrocities) Act 1989 for trying cases under the said Act. </text:span></text:p>
      <text:p text:style-name="P8"/>
      <text:p text:style-name="P9"><text:span text:style-name="T1"><text:tab/><text:tab/><text:tab/><text:tab/></text:span><text:span text:style-name="T4">BY ORDER OF THE COURT,</text:span></text:p>
      <text:p text:style-name="P10"><text:tab/><text:tab/><text:tab/><text:tab/></text:p>
      <text:p text:style-name="P11"><text:tab/><text:tab/><text:tab/><text:tab/><text:tab/><text:tab/><text:tab/>Sd/-</text:p>
      <text:p text:style-name="P12"><text:span text:style-name="T5"><text:s text:c="4"/><text:tab/> </text:span><text:span text:style-name="T4">(</text:span><text:span text:style-name="T2">VIRENDRA KUMAR DIXIT</text:span><text:span text:style-name="T4">)</text:span></text:p>
      <text:h text:style-name="P13" text:outline-level="2"><text:s text:c="5"/><text:tab/><text:tab/><text:tab/><text:tab/><text:tab/><text:tab/><text:tab/><text:tab/> <text:s text:c="4"/>REGISTRAR GENERAL<text:tab/></text:h>
      <text:p text:style-name="P14">No. 293 /JR(S)/2006 Dated: Allahabad :November 2, 2007.</text:p>
      <text:p text:style-name="P15">Copy forwarded for information &amp; necessary action to:</text:p>
      <text:p text:style-name="P16">1. <text:s/>Pramukh Sachiv, Niyukti, U.P. Shasan, Lucknow.</text:p>
      <text:p text:style-name="P16">2. <text:s/>Pramukh Sachiv, Nyay Evam Vidhiparamarshi, Uttar Pradesh Shasan, Lucknow.</text:p>
      <text:p text:style-name="P16">3. The Executive Chairman, U.P. State Legal Services Authority, Third Floor, Jawahar Bhawan Annexe, Lucknow-226001.</text:p>
      <text:p text:style-name="P16">4. The Director, Institute of Judicial Training &amp; Research, Vineet Khand, Gomti Nagar, U.P. Lucknow. (Information available on E-mail).</text:p>
      <text:p text:style-name="P16">5. <text:s/>The Publication Secretary at Association Office A-1, River Bank, Judges Colony, Lucknow.</text:p>
      <text:p text:style-name="P16">6. <text:s/>The Additional Director, Treasury, Camp Office, First Floor, New Treasury Building, Kutchery Road, Allahabad.</text:p>
      <text:p text:style-name="P17"><text:span text:style-name="T6">7. <text:s/></text:span>The Registrar, High Court, Lucknow Bench, Lucknow. (Information available on E-mail).</text:p>
      <text:p text:style-name="P17"><text:span text:style-name="T6">8.. The District &amp; Sessions Judge, </text:span><text:span text:style-name="T7">Mainuri</text:span><text:span text:style-name="T6">. (Information available on E-mail).</text:span></text:p>
      <text:p text:style-name="P16"/>
      <text:p text:style-name="P18">The officers mentioned above shall handover charge of their present posts and shall proceed to take over charge of their new postings immediately. </text:p>
      <text:p text:style-name="P19">-2-</text:p>
      <text:p text:style-name="P20"/>
      <text:p text:style-name="P21">The Certificates of handing and taking over charge may please be sent to the Joint Registrar (Services), High Court, Allahabad forthwith.</text:p>
      <text:p text:style-name="Body_20_Text_20_Indent_20_2">9. <text:s/>The Registrar (Confidential), High Court, Allahabad.</text:p>
      <text:p text:style-name="P22">10. The Assistant Registrar (Budget), High Court, Allahabad.</text:p>
      <text:p text:style-name="P22">11. The Officer On Special Duty/Incharge Computer Centre, High Court, Allahabad.</text:p>
      <text:p text:style-name="P22"><text:span text:style-name="T8">12. </text:span>The Joint Registrar (Inspection), High Court, Allahabad</text:p>
      <text:p text:style-name="P22">13. The Section Officer (Admin.A-3) Section, High Court, Allahabad.</text:p>
      <text:p text:style-name="P23">14. The Director, Printing &amp; Stationary, U.P. Allahabad for publication of the notification in the <text:s text:c="5"/>next issue of the Gazette.</text:p>
      <text:p text:style-name="P22"><text:s/>15. P.S. to Hon’ble Administrative Judges<text:span text:style-name="T8">, </text:span><text:span text:style-name="T5">Mainuri.</text:span><text:span text:style-name="T8"> (Information available on E-mail).</text:span></text:p>
      <text:p text:style-name="P24"/>
      <text:p text:style-name="P25"><text:s text:c="3"/>BY ORDER OF THE COURT.</text:p>
      <text:p text:style-name="P14"/>
      <text:p text:style-name="P26">Sd/-<text:tab/><text:tab/><text:tab/></text:p>
      <text:p text:style-name="P27"><text:span text:style-name="T4">(</text:span><text:span text:style-name="T2">PRATYUSH KUMAR</text:span><text:span text:style-name="T4">)</text:span></text:p>
      <text:p text:style-name="P28"><text:s text:c="5"/><text:tab/><text:tab/><text:tab/><text:tab/><text:tab/><text:tab/> <text:s text:c="12"/>JOINT REGISTRAR (SERVI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1z0" style:family="text">
      <style:text-properties style:font-name="TimesNewRoman"/>
    </style:style>
    <style:style style:name="WW8Num44z0" style:family="text">
      <style:text-properties style:font-name="TimesNewRoman"/>
    </style:style>
    <style:style style:name="WW8Num50z0" style:family="text">
      <style:text-properties style:font-name="TimesNewRoman"/>
    </style:style>
    <style:style style:name="WW8Num8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1-02T17:37:00</meta:creation-date>
    <dc:date>2007-11-02T17:40:54</dc:date>
    <meta:print-date>2007-11-02T16:4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8" meta:word-count="461" meta:character-count="3173"/>
  </office:meta>
</office:document-meta>
</file>