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" style:family="table">
      <style:table-properties style:width="3.6646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84in"/>
    </style:style>
    <style:style style:name="Table24.C" style:family="table-column">
      <style:table-column-properties style:column-width="2.6646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6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37" style:family="paragraph" style:parent-style-name="Body_20_Text_20_Indent_20_2">
      <style:paragraph-properties fo:margin-left="1in" fo:margin-right="0in" fo:text-indent="-0.25in" style:auto-text-indent="false"/>
    </style:style>
    <style:style style:name="P38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4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45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46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47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9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50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51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6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70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7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1" style:family="paragraph" style:parent-style-name="Standard" style:list-style-name="L7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language-asian="ar" style:country-asian="SA" style:font-size-complex="13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font-size-complex="1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position="super 58%" style:language-asian="ar" style:country-asian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0">HIGH COURT OF JUDICATURE AT ALLAHABAD</text:span></text:p>
      <text:h text:style-name="P44" text:outline-level="5" text:is-list-header="true">NOTIFICATION</text:h>
      <text:h text:style-name="P43" text:outline-level="2" text:is-list-header="true">DATED: ALLAHABAD: March 31, 2011</text:h>
      <text:p text:style-name="P24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39" text:outline-level="1">No. <text:s/></text:h>
          </table:table-cell>
          <table:table-cell table:style-name="Table24.B1" office:value-type="float" office:value="93">
            <text:h text:style-name="P40" text:outline-level="1">93</text:h>
          </table:table-cell>
          <table:table-cell table:style-name="Table24.A1" office:value-type="string">
            <text:h text:style-name="P39" text:outline-level="1">/ DR(S)/2011</text:h>
            <text:p text:style-name="P20"/>
          </table:table-cell>
        </table:table-row>
      </table:table>
      <text:p text:style-name="P25"><text:tab/><text:tab/> Sri <text:span text:style-name="T12">Ramesh Chandra-V, </text:span><text:span text:style-name="T21">Additional District &amp; Sessions Judge, Muzaffar Nagar to be Additional District &amp; Sessions Judge, Kairana (Muzaffarnagar) in the Court shifted from Muzaffar Nagar in pursuance to G. O. No. 541/VII-Nyay-2-2011-202(55)/76 dated 31.03.2011 </text:span><text:span text:style-name="T3">.</text:span></text:p>
      <text:p text:style-name="P25"><text:span text:style-name="T3"/></text:p>
      <text:p text:style-name="P28"><text:span text:style-name="T10"><text:tab/> </text:span><text:span text:style-name="T15">BY ORDER OF THE COURT,</text:span></text:p>
      <text:p text:style-name="P11"><text:s text:c="20"/></text:p>
      <text:p text:style-name="P12"><text:tab/> <text:s text:c="10"/>Sd/-</text:p>
      <text:p text:style-name="P29"><text:s text:c="12"/><text:tab/><text:tab/><text:tab/><text:tab/><text:tab/><text:tab/><text:tab/> <text:s text:c="11"/>(DINESH GUPTA)</text:p>
      <text:p text:style-name="P31"><text:s text:c="13"/><text:tab/><text:tab/><text:tab/><text:tab/><text:tab/><text:tab/><text:tab/> <text:s text:c="5"/><text:span text:style-name="T16"><text:s/>REGISTRAR GENERAL</text:span></text:p>
      <text:p text:style-name="P31"/>
      <text:p text:style-name="P1">No. 123 / DR (S)/ 2011, Dated: Allahabad: March 31, 2011</text:p>
      <text:p text:style-name="P32"><text:span text:style-name="T16">C</text:span>opy forwarded for information and necessary action to:</text:p>
      <text:list xml:id="list942926821" text:style-name="L1">
        <text:list-item>
          <text:p text:style-name="P60"><text:span text:style-name="T10">The Executive Chairman, U.P. State Legal Services Authority, Third Floor, Jawahar Bhawan Annexe, Lucknow-226001.</text:span></text:p>
        </text:list-item>
        <text:list-item>
          <text:p text:style-name="P57">Pramukh Sachiv, Niyukti, U.P. Shasan, Lucknow. </text:p>
        </text:list-item>
        <text:list-item>
          <text:p text:style-name="P57">Pramukh Sachiv, Nyay Evam Vidhiparamarshi, Uttar Pradesh Shasan, Lucknow.</text:p>
        </text:list-item>
        <text:list-item>
          <text:p text:style-name="P57">The Director, Institute of Judicial Training &amp; Research, U.P., Vineet Khand, Gomti Nagar, Lucknow. (Information available on E-mail).</text:p>
        </text:list-item>
        <text:list-item>
          <text:p text:style-name="P57">The Additional Director, Treasury, Camp Office, First Floor, New Treasury Building, Kutchery Road, Allahabad.</text:p>
        </text:list-item>
        <text:list-item>
          <text:p text:style-name="P57">The District &amp; Sessions Judge, Muzaffar Nagar. (Information available on E-mail).</text:p>
        </text:list-item>
      </text:list>
      <text:p text:style-name="P33"><text:tab/><text:tab/><text:tab/><text:span text:style-name="T10">The Officer mentioned above shall hand over charge of his present post<text:tab/><text:tab/>and shall <text:s/>proceed to take over charge of his new posting at Kairana on 2</text:span><text:span text:style-name="T29">nd</text:span><text:span text:style-name="T10"> April 2011 <text:tab/>i.e. from the date the court become <text:s/>functional.</text:span></text:p>
      <text:p text:style-name="P10"/>
      <text:p text:style-name="P10"><text:s text:c="40"/>The handing and taking over charge certificates may kindly be sent to the <text:tab/><text:tab/><text:tab/><text:tab/>Assistant Registrar (Services), High Court, Allahabad forthwith.</text:p>
      <text:list xml:id="list362126272" text:style-name="L6">
        <text:list-header>
          <text:p text:style-name="P49"/>
        </text:list-header>
      </text:list>
      <text:p text:style-name="P34"><text:tab/><text:tab/><text:tab/>It is to add that local arrangement shall be made by you in pursuance to the <text:tab/>circular letter No.27/D.R.(S)/2000 dated 21.6.2000.</text:p>
      <text:p text:style-name="P34"/>
      <text:p text:style-name="P51"><text:tab/>It is further to add that junior most court of Additional District &amp; Sessions Judge shall stand shifted from Muzaffar Nagar.</text:p>
      <text:p text:style-name="P51"><text:tab/>It is further to add that the transfer of class-III and IV employees shall be made in accordance with the directions mentioned in Court’s Circular Letter No. 54 Ve -4 (Admin.D) dated 30.05.94 and Circular Letter No. 64- Ve-4 (Admin.D) dated 27.07.94.</text:p>
      <text:list xml:id="list1150817983" text:style-name="WW8Num47">
        <text:list-item>
          <text:p text:style-name="P61"><text:s/><text:span text:style-name="T10">The Registrar, High Court, Lucknow Bench, Lucknow. (Information available on E-mail).</text:span><text:span text:style-name="T18"> <text:s text:c="2"/></text:span></text:p>
        </text:list-item>
      </text:list>
      <text:list xml:id="list640708485" text:style-name="L7">
        <text:list-item>
          <text:p text:style-name="P64"><text:span text:style-name="T10">The Publication Secretary, U.P. Judicial Services Association Office, A-1, River Bank Judges Colony, Lucknow.</text:span></text:p>
        </text:list-item>
        <text:list-item>
          <text:p text:style-name="P59">The Registrar (Confidential), High Court, Allahabad.</text:p>
        </text:list-item>
        <text:list-item>
          <text:p text:style-name="P64">The Joint Registrar (Inspection), High Court, Allahabad.</text:p>
        </text:list-item>
        <text:list-item>
          <text:p text:style-name="P59">The Officer On Special Duty/ Incharge Computer Centre, High Court, Allahabad.</text:p>
        </text:list-item>
        <text:list-item>
          <text:p text:style-name="P64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59">The Section Officer (Admin.A-3 Section), High Court, Allahabad.</text:p>
        </text:list-item>
        <text:list-item>
          <text:p text:style-name="P59">The Director, Printing &amp; Stationary, U.P. Allahabad for publication of the notification in the next issue of the Gazette.</text:p>
        </text:list-item>
      </text:list>
      <text:list xml:id="list1381584479" text:continue-list="list942926821" text:style-name="L7">
        <text:list-header>
          <text:p text:style-name="P81">15. <text:s/>P.S. to Hon’ble Administrative Judge, Muzaffar Nagar (Information available on E-mail).<text:span text:style-name="T16"> </text:span></text:p>
          <text:p text:style-name="P68"><text:tab/></text:p>
          <text:p text:style-name="P69"><text:span text:style-name="T14"><text:s text:c="3"/>B</text:span><text:span text:style-name="T15">Y ORDER OF THE COURT,</text:span><text:span text:style-name="T17"> <text:s text:c="12"/><text:tab/></text:span></text:p>
        </text:list-header>
      </text:list>
      <text:p text:style-name="P30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3-31T19:13:10</dc:date>
    <meta:print-date>2011-03-31T19:03:36</meta:print-date>
    <meta:editing-cycles>315</meta:editing-cycles>
    <meta:editing-duration>PT161H10M2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415" meta:character-count="2969"/>
    <meta:user-defined meta:name="Info 1"/>
    <meta:user-defined meta:name="Info 2"/>
    <meta:user-defined meta:name="Info 3"/>
    <meta:user-defined meta:name="Info 4"/>
  </office:meta>
</office:document-meta>
</file>