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138" style:family="table">
      <style:table-properties style:width="3.9965in" fo:margin-left="0.0111in" fo:margin-right="2.6125in" table:align="margins" style:writing-mode="lr-tb"/>
    </style:style>
    <style:style style:name="Table1138.A" style:family="table-column">
      <style:table-column-properties style:column-width="0.4792in" style:rel-column-width="7857*"/>
    </style:style>
    <style:style style:name="Table1138.B" style:family="table-column">
      <style:table-column-properties style:column-width="0.8361in" style:rel-column-width="13710*"/>
    </style:style>
    <style:style style:name="Table1138.C" style:family="table-column">
      <style:table-column-properties style:column-width="2.6813in" style:rel-column-width="43968*"/>
    </style:style>
    <style:style style:name="Table1138.1" style:family="table-row">
      <style:table-row-properties style:min-row-height="0.2514in" fo:keep-together="auto"/>
    </style:style>
    <style:style style:name="Table1138.A1" style:family="table-cell">
      <style:table-cell-properties style:vertical-align="top" fo:padding-left="0.075in" fo:padding-right="0.075in" fo:padding-top="0in" fo:padding-bottom="0in" fo:border="none" style:writing-mode="lr-tb"/>
    </style:style>
    <style:style style:name="Table1139" style:family="table">
      <style:table-properties style:width="3.9965in" fo:margin-left="0.0111in" fo:margin-right="2.6125in" table:align="margins" style:writing-mode="lr-tb"/>
    </style:style>
    <style:style style:name="Table1139.A" style:family="table-column">
      <style:table-column-properties style:column-width="0.4799in" style:rel-column-width="7868*"/>
    </style:style>
    <style:style style:name="Table1139.B" style:family="table-column">
      <style:table-column-properties style:column-width="0.8361in" style:rel-column-width="13710*"/>
    </style:style>
    <style:style style:name="Table1139.C" style:family="table-column">
      <style:table-column-properties style:column-width="2.6806in" style:rel-column-width="43957*"/>
    </style:style>
    <style:style style:name="Table1139.1" style:family="table-row">
      <style:table-row-properties style:min-row-height="0.2514in" fo:keep-together="auto"/>
    </style:style>
    <style:style style:name="Table1139.A1" style:family="table-cell">
      <style:table-cell-properties style:vertical-align="top" fo:padding-left="0.075in" fo:padding-right="0.075in" fo:padding-top="0in" fo:padding-bottom="0in" fo:border="none" style:writing-mode="lr-tb"/>
    </style:style>
    <style:style style:name="Table1140" style:family="table">
      <style:table-properties style:width="3.9965in" fo:margin-left="0.0111in" fo:margin-right="2.6125in" table:align="margins" style:writing-mode="lr-tb"/>
    </style:style>
    <style:style style:name="Table1140.A" style:family="table-column">
      <style:table-column-properties style:column-width="0.4799in" style:rel-column-width="7868*"/>
    </style:style>
    <style:style style:name="Table1140.B" style:family="table-column">
      <style:table-column-properties style:column-width="0.8361in" style:rel-column-width="13710*"/>
    </style:style>
    <style:style style:name="Table1140.C" style:family="table-column">
      <style:table-column-properties style:column-width="2.6806in" style:rel-column-width="43957*"/>
    </style:style>
    <style:style style:name="Table1140.1" style:family="table-row">
      <style:table-row-properties style:min-row-height="0.2514in" fo:keep-together="auto"/>
    </style:style>
    <style:style style:name="Table1140.A1" style:family="table-cell">
      <style:table-cell-properties style:vertical-align="top" fo:padding-left="0.075in" fo:padding-right="0.075in" fo:padding-top="0in" fo:padding-bottom="0in" fo:border="none" style:writing-mode="lr-tb"/>
    </style:style>
    <style:style style:name="Table1141" style:family="table">
      <style:table-properties style:width="3.9965in" fo:margin-left="0.0111in" fo:margin-right="2.6125in" table:align="margins" style:writing-mode="lr-tb"/>
    </style:style>
    <style:style style:name="Table1141.A" style:family="table-column">
      <style:table-column-properties style:column-width="0.4799in" style:rel-column-width="7868*"/>
    </style:style>
    <style:style style:name="Table1141.B" style:family="table-column">
      <style:table-column-properties style:column-width="0.8361in" style:rel-column-width="13710*"/>
    </style:style>
    <style:style style:name="Table1141.C" style:family="table-column">
      <style:table-column-properties style:column-width="2.6806in" style:rel-column-width="43957*"/>
    </style:style>
    <style:style style:name="Table1141.1" style:family="table-row">
      <style:table-row-properties style:min-row-height="0.2514in" fo:keep-together="auto"/>
    </style:style>
    <style:style style:name="Table1141.A1" style:family="table-cell">
      <style:table-cell-properties style:vertical-align="top" fo:padding-left="0.075in" fo:padding-right="0.075in" fo:padding-top="0in" fo:padding-bottom="0in" fo:border="none" style:writing-mode="lr-tb"/>
    </style:style>
    <style:style style:name="Table1142" style:family="table">
      <style:table-properties style:width="3.9965in" fo:margin-left="0.0111in" fo:margin-right="2.6125in" table:align="margins" style:writing-mode="lr-tb"/>
    </style:style>
    <style:style style:name="Table1142.A" style:family="table-column">
      <style:table-column-properties style:column-width="0.4799in" style:rel-column-width="7868*"/>
    </style:style>
    <style:style style:name="Table1142.B" style:family="table-column">
      <style:table-column-properties style:column-width="0.8361in" style:rel-column-width="13710*"/>
    </style:style>
    <style:style style:name="Table1142.C" style:family="table-column">
      <style:table-column-properties style:column-width="2.6806in" style:rel-column-width="43957*"/>
    </style:style>
    <style:style style:name="Table1142.1" style:family="table-row">
      <style:table-row-properties style:min-row-height="0.2514in" fo:keep-together="auto"/>
    </style:style>
    <style:style style:name="Table1142.A1" style:family="table-cell">
      <style:table-cell-properties style:vertical-align="top" fo:padding-left="0.075in" fo:padding-right="0.075in" fo:padding-top="0in" fo:padding-bottom="0in" fo:border="none" style:writing-mode="lr-tb"/>
    </style:style>
    <style:style style:name="Table1143" style:family="table">
      <style:table-properties style:width="3.9965in" fo:margin-left="0.0111in" fo:margin-right="2.6125in" table:align="margins" style:writing-mode="lr-tb"/>
    </style:style>
    <style:style style:name="Table1143.A" style:family="table-column">
      <style:table-column-properties style:column-width="0.4799in" style:rel-column-width="7868*"/>
    </style:style>
    <style:style style:name="Table1143.B" style:family="table-column">
      <style:table-column-properties style:column-width="0.8361in" style:rel-column-width="13710*"/>
    </style:style>
    <style:style style:name="Table1143.C" style:family="table-column">
      <style:table-column-properties style:column-width="2.6806in" style:rel-column-width="43957*"/>
    </style:style>
    <style:style style:name="Table1143.1" style:family="table-row">
      <style:table-row-properties style:min-row-height="0.2514in" fo:keep-together="auto"/>
    </style:style>
    <style:style style:name="Table1143.A1" style:family="table-cell">
      <style:table-cell-properties style:vertical-align="top" fo:padding-left="0.075in" fo:padding-right="0.075in" fo:padding-top="0in" fo:padding-bottom="0in" fo:border="none" style:writing-mode="lr-tb"/>
    </style:style>
    <style:style style:name="Table1144" style:family="table">
      <style:table-properties style:width="3.9965in" fo:margin-left="0.0111in" fo:margin-right="2.6125in" table:align="margins" style:writing-mode="lr-tb"/>
    </style:style>
    <style:style style:name="Table1144.A" style:family="table-column">
      <style:table-column-properties style:column-width="0.4799in" style:rel-column-width="7868*"/>
    </style:style>
    <style:style style:name="Table1144.B" style:family="table-column">
      <style:table-column-properties style:column-width="0.8361in" style:rel-column-width="13710*"/>
    </style:style>
    <style:style style:name="Table1144.C" style:family="table-column">
      <style:table-column-properties style:column-width="2.6806in" style:rel-column-width="43957*"/>
    </style:style>
    <style:style style:name="Table1144.1" style:family="table-row">
      <style:table-row-properties style:min-row-height="0.2514in" fo:keep-together="auto"/>
    </style:style>
    <style:style style:name="Table1144.A1" style:family="table-cell">
      <style:table-cell-properties style:vertical-align="top" fo:padding-left="0.075in" fo:padding-right="0.075in" fo:padding-top="0in" fo:padding-bottom="0in" fo:border="none" style:writing-mode="lr-tb"/>
    </style:style>
    <style:style style:name="Table1145" style:family="table">
      <style:table-properties style:width="3.9965in" fo:margin-left="0.0111in" fo:margin-right="2.6125in" table:align="margins" style:writing-mode="lr-tb"/>
    </style:style>
    <style:style style:name="Table1145.A" style:family="table-column">
      <style:table-column-properties style:column-width="0.4799in" style:rel-column-width="7868*"/>
    </style:style>
    <style:style style:name="Table1145.B" style:family="table-column">
      <style:table-column-properties style:column-width="0.8361in" style:rel-column-width="13710*"/>
    </style:style>
    <style:style style:name="Table1145.C" style:family="table-column">
      <style:table-column-properties style:column-width="2.6806in" style:rel-column-width="43957*"/>
    </style:style>
    <style:style style:name="Table1145.1" style:family="table-row">
      <style:table-row-properties style:min-row-height="0.2514in" fo:keep-together="auto"/>
    </style:style>
    <style:style style:name="Table1145.A1" style:family="table-cell">
      <style:table-cell-properties style:vertical-align="top" fo:padding-left="0.075in" fo:padding-right="0.075in" fo:padding-top="0in" fo:padding-bottom="0in" fo:border="none" style:writing-mode="lr-tb"/>
    </style:style>
    <style:style style:name="Table1146" style:family="table">
      <style:table-properties style:width="3.9965in" fo:margin-left="0.0111in" fo:margin-right="2.6125in" table:align="margins" style:writing-mode="lr-tb"/>
    </style:style>
    <style:style style:name="Table1146.A" style:family="table-column">
      <style:table-column-properties style:column-width="0.4799in" style:rel-column-width="7868*"/>
    </style:style>
    <style:style style:name="Table1146.B" style:family="table-column">
      <style:table-column-properties style:column-width="0.8361in" style:rel-column-width="13710*"/>
    </style:style>
    <style:style style:name="Table1146.C" style:family="table-column">
      <style:table-column-properties style:column-width="2.6806in" style:rel-column-width="43957*"/>
    </style:style>
    <style:style style:name="Table1146.1" style:family="table-row">
      <style:table-row-properties style:min-row-height="0.2514in" fo:keep-together="auto"/>
    </style:style>
    <style:style style:name="Table1146.A1" style:family="table-cell">
      <style:table-cell-properties style:vertical-align="top" fo:padding-left="0.075in" fo:padding-right="0.075in" fo:padding-top="0in" fo:padding-bottom="0in" fo:border="none" style:writing-mode="lr-tb"/>
    </style:style>
    <style:style style:name="Table1147" style:family="table">
      <style:table-properties style:width="3.9965in" fo:margin-left="0.0111in" fo:margin-right="2.6125in" table:align="margins" style:writing-mode="lr-tb"/>
    </style:style>
    <style:style style:name="Table1147.A" style:family="table-column">
      <style:table-column-properties style:column-width="0.4799in" style:rel-column-width="7868*"/>
    </style:style>
    <style:style style:name="Table1147.B" style:family="table-column">
      <style:table-column-properties style:column-width="0.8361in" style:rel-column-width="13710*"/>
    </style:style>
    <style:style style:name="Table1147.C" style:family="table-column">
      <style:table-column-properties style:column-width="2.6806in" style:rel-column-width="43957*"/>
    </style:style>
    <style:style style:name="Table1147.1" style:family="table-row">
      <style:table-row-properties style:min-row-height="0.2514in" fo:keep-together="auto"/>
    </style:style>
    <style:style style:name="Table1147.A1" style:family="table-cell">
      <style:table-cell-properties style:vertical-align="top" fo:padding-left="0.075in" fo:padding-right="0.075in" fo:padding-top="0in" fo:padding-bottom="0in" fo:border="none" style:writing-mode="lr-tb"/>
    </style:style>
    <style:style style:name="Table1148" style:family="table">
      <style:table-properties style:width="3.9965in" fo:margin-left="0.0111in" fo:margin-right="2.6125in" table:align="margins" style:writing-mode="lr-tb"/>
    </style:style>
    <style:style style:name="Table1148.A" style:family="table-column">
      <style:table-column-properties style:column-width="0.4799in" style:rel-column-width="7868*"/>
    </style:style>
    <style:style style:name="Table1148.B" style:family="table-column">
      <style:table-column-properties style:column-width="0.8361in" style:rel-column-width="13710*"/>
    </style:style>
    <style:style style:name="Table1148.C" style:family="table-column">
      <style:table-column-properties style:column-width="2.6806in" style:rel-column-width="43957*"/>
    </style:style>
    <style:style style:name="Table1148.1" style:family="table-row">
      <style:table-row-properties style:min-row-height="0.2514in" fo:keep-together="auto"/>
    </style:style>
    <style:style style:name="Table1148.A1" style:family="table-cell">
      <style:table-cell-properties style:vertical-align="top" fo:padding-left="0.075in" fo:padding-right="0.075in" fo:padding-top="0in" fo:padding-bottom="0in" fo:border="none" style:writing-mode="lr-tb"/>
    </style:style>
    <style:style style:name="Table1149" style:family="table">
      <style:table-properties style:width="3.9965in" fo:margin-left="0.0111in" fo:margin-right="2.6125in" table:align="margins" style:writing-mode="lr-tb"/>
    </style:style>
    <style:style style:name="Table1149.A" style:family="table-column">
      <style:table-column-properties style:column-width="0.4799in" style:rel-column-width="7868*"/>
    </style:style>
    <style:style style:name="Table1149.B" style:family="table-column">
      <style:table-column-properties style:column-width="0.8361in" style:rel-column-width="13710*"/>
    </style:style>
    <style:style style:name="Table1149.C" style:family="table-column">
      <style:table-column-properties style:column-width="2.6806in" style:rel-column-width="43957*"/>
    </style:style>
    <style:style style:name="Table1149.1" style:family="table-row">
      <style:table-row-properties style:min-row-height="0.2514in" fo:keep-together="auto"/>
    </style:style>
    <style:style style:name="Table1149.A1" style:family="table-cell">
      <style:table-cell-properties style:vertical-align="top" fo:padding-left="0.075in" fo:padding-right="0.075in" fo:padding-top="0in" fo:padding-bottom="0in" fo:border="none" style:writing-mode="lr-tb"/>
    </style:style>
    <style:style style:name="Table1150" style:family="table">
      <style:table-properties style:width="3.9965in" fo:margin-left="0.0111in" fo:margin-right="2.6125in" table:align="margins" style:writing-mode="lr-tb"/>
    </style:style>
    <style:style style:name="Table1150.A" style:family="table-column">
      <style:table-column-properties style:column-width="0.4799in" style:rel-column-width="7868*"/>
    </style:style>
    <style:style style:name="Table1150.B" style:family="table-column">
      <style:table-column-properties style:column-width="0.8361in" style:rel-column-width="13710*"/>
    </style:style>
    <style:style style:name="Table1150.C" style:family="table-column">
      <style:table-column-properties style:column-width="2.6806in" style:rel-column-width="43957*"/>
    </style:style>
    <style:style style:name="Table1150.1" style:family="table-row">
      <style:table-row-properties style:min-row-height="0.2514in" fo:keep-together="auto"/>
    </style:style>
    <style:style style:name="Table1150.A1" style:family="table-cell">
      <style:table-cell-properties style:vertical-align="top" fo:padding-left="0.075in" fo:padding-right="0.075in" fo:padding-top="0in" fo:padding-bottom="0in" fo:border="none" style:writing-mode="lr-tb"/>
    </style:style>
    <style:style style:name="Table1151" style:family="table">
      <style:table-properties style:width="3.9965in" fo:margin-left="0.0111in" fo:margin-right="2.6125in" table:align="margins" style:writing-mode="lr-tb"/>
    </style:style>
    <style:style style:name="Table1151.A" style:family="table-column">
      <style:table-column-properties style:column-width="0.4799in" style:rel-column-width="7868*"/>
    </style:style>
    <style:style style:name="Table1151.B" style:family="table-column">
      <style:table-column-properties style:column-width="0.8361in" style:rel-column-width="13710*"/>
    </style:style>
    <style:style style:name="Table1151.C" style:family="table-column">
      <style:table-column-properties style:column-width="2.6806in" style:rel-column-width="43957*"/>
    </style:style>
    <style:style style:name="Table1151.1" style:family="table-row">
      <style:table-row-properties style:min-row-height="0.2514in" fo:keep-together="auto"/>
    </style:style>
    <style:style style:name="Table1151.A1" style:family="table-cell">
      <style:table-cell-properties style:vertical-align="top" fo:padding-left="0.075in" fo:padding-right="0.075in" fo:padding-top="0in" fo:padding-bottom="0in" fo:border="none" style:writing-mode="lr-tb"/>
    </style:style>
    <style:style style:name="Table1152" style:family="table">
      <style:table-properties style:width="3.9965in" fo:margin-left="0.0111in" fo:margin-right="2.6125in" table:align="margins" style:writing-mode="lr-tb"/>
    </style:style>
    <style:style style:name="Table1152.A" style:family="table-column">
      <style:table-column-properties style:column-width="0.4799in" style:rel-column-width="7868*"/>
    </style:style>
    <style:style style:name="Table1152.B" style:family="table-column">
      <style:table-column-properties style:column-width="0.8361in" style:rel-column-width="13710*"/>
    </style:style>
    <style:style style:name="Table1152.C" style:family="table-column">
      <style:table-column-properties style:column-width="2.6806in" style:rel-column-width="43957*"/>
    </style:style>
    <style:style style:name="Table1152.1" style:family="table-row">
      <style:table-row-properties style:min-row-height="0.2514in" fo:keep-together="auto"/>
    </style:style>
    <style:style style:name="Table1152.A1" style:family="table-cell">
      <style:table-cell-properties style:vertical-align="top" fo:padding-left="0.075in" fo:padding-right="0.075in" fo:padding-top="0in" fo:padding-bottom="0in" fo:border="none" style:writing-mode="lr-tb"/>
    </style:style>
    <style:style style:name="Table1153" style:family="table">
      <style:table-properties style:width="3.9965in" fo:margin-left="0.0111in" fo:margin-right="2.6125in" table:align="margins" style:writing-mode="lr-tb"/>
    </style:style>
    <style:style style:name="Table1153.A" style:family="table-column">
      <style:table-column-properties style:column-width="0.4799in" style:rel-column-width="7868*"/>
    </style:style>
    <style:style style:name="Table1153.B" style:family="table-column">
      <style:table-column-properties style:column-width="0.8361in" style:rel-column-width="13710*"/>
    </style:style>
    <style:style style:name="Table1153.C" style:family="table-column">
      <style:table-column-properties style:column-width="2.6806in" style:rel-column-width="43957*"/>
    </style:style>
    <style:style style:name="Table1153.1" style:family="table-row">
      <style:table-row-properties style:min-row-height="0.2514in" fo:keep-together="auto"/>
    </style:style>
    <style:style style:name="Table1153.A1" style:family="table-cell">
      <style:table-cell-properties style:vertical-align="top" fo:padding-left="0.075in" fo:padding-right="0.075in" fo:padding-top="0in" fo:padding-bottom="0in" fo:border="none" style:writing-mode="lr-tb"/>
    </style:style>
    <style:style style:name="Table1154" style:family="table">
      <style:table-properties style:width="3.9965in" fo:margin-left="0.0111in" fo:margin-right="2.6125in" table:align="margins" style:writing-mode="lr-tb"/>
    </style:style>
    <style:style style:name="Table1154.A" style:family="table-column">
      <style:table-column-properties style:column-width="0.4799in" style:rel-column-width="7868*"/>
    </style:style>
    <style:style style:name="Table1154.B" style:family="table-column">
      <style:table-column-properties style:column-width="0.8361in" style:rel-column-width="13710*"/>
    </style:style>
    <style:style style:name="Table1154.C" style:family="table-column">
      <style:table-column-properties style:column-width="2.6806in" style:rel-column-width="43957*"/>
    </style:style>
    <style:style style:name="Table1154.1" style:family="table-row">
      <style:table-row-properties style:min-row-height="0.2514in" fo:keep-together="auto"/>
    </style:style>
    <style:style style:name="Table1154.A1" style:family="table-cell">
      <style:table-cell-properties style:vertical-align="top" fo:padding-left="0.075in" fo:padding-right="0.075in" fo:padding-top="0in" fo:padding-bottom="0in" fo:border="none" style:writing-mode="lr-tb"/>
    </style:style>
    <style:style style:name="Table1155" style:family="table">
      <style:table-properties style:width="3.9965in" fo:margin-left="0.0111in" fo:margin-right="2.6125in" table:align="margins" style:writing-mode="lr-tb"/>
    </style:style>
    <style:style style:name="Table1155.A" style:family="table-column">
      <style:table-column-properties style:column-width="0.4799in" style:rel-column-width="7868*"/>
    </style:style>
    <style:style style:name="Table1155.B" style:family="table-column">
      <style:table-column-properties style:column-width="0.8361in" style:rel-column-width="13710*"/>
    </style:style>
    <style:style style:name="Table1155.C" style:family="table-column">
      <style:table-column-properties style:column-width="2.6806in" style:rel-column-width="43957*"/>
    </style:style>
    <style:style style:name="Table1155.1" style:family="table-row">
      <style:table-row-properties style:min-row-height="0.2514in" fo:keep-together="auto"/>
    </style:style>
    <style:style style:name="Table1155.A1" style:family="table-cell">
      <style:table-cell-properties style:vertical-align="top" fo:padding-left="0.075in" fo:padding-right="0.075in" fo:padding-top="0in" fo:padding-bottom="0in" fo:border="none" style:writing-mode="lr-tb"/>
    </style:style>
    <style:style style:name="Table1156" style:family="table">
      <style:table-properties style:width="3.9965in" fo:margin-left="0.0111in" fo:margin-right="2.6125in" table:align="margins" style:writing-mode="lr-tb"/>
    </style:style>
    <style:style style:name="Table1156.A" style:family="table-column">
      <style:table-column-properties style:column-width="0.4799in" style:rel-column-width="7868*"/>
    </style:style>
    <style:style style:name="Table1156.B" style:family="table-column">
      <style:table-column-properties style:column-width="0.8361in" style:rel-column-width="13710*"/>
    </style:style>
    <style:style style:name="Table1156.C" style:family="table-column">
      <style:table-column-properties style:column-width="2.6806in" style:rel-column-width="43957*"/>
    </style:style>
    <style:style style:name="Table1156.1" style:family="table-row">
      <style:table-row-properties style:min-row-height="0.2514in" fo:keep-together="auto"/>
    </style:style>
    <style:style style:name="Table1156.A1" style:family="table-cell">
      <style:table-cell-properties style:vertical-align="top" fo:padding-left="0.075in" fo:padding-right="0.075in" fo:padding-top="0in" fo:padding-bottom="0in" fo:border="none" style:writing-mode="lr-tb"/>
    </style:style>
    <style:style style:name="Table1157" style:family="table">
      <style:table-properties style:width="3.9965in" fo:margin-left="0.0111in" fo:margin-right="2.6125in" table:align="margins" style:writing-mode="lr-tb"/>
    </style:style>
    <style:style style:name="Table1157.A" style:family="table-column">
      <style:table-column-properties style:column-width="0.4799in" style:rel-column-width="7868*"/>
    </style:style>
    <style:style style:name="Table1157.B" style:family="table-column">
      <style:table-column-properties style:column-width="0.8361in" style:rel-column-width="13710*"/>
    </style:style>
    <style:style style:name="Table1157.C" style:family="table-column">
      <style:table-column-properties style:column-width="2.6806in" style:rel-column-width="43957*"/>
    </style:style>
    <style:style style:name="Table1157.1" style:family="table-row">
      <style:table-row-properties style:min-row-height="0.2514in" fo:keep-together="auto"/>
    </style:style>
    <style:style style:name="Table1157.A1" style:family="table-cell">
      <style:table-cell-properties style:vertical-align="top" fo:padding-left="0.075in" fo:padding-right="0.075in" fo:padding-top="0in" fo:padding-bottom="0in" fo:border="none" style:writing-mode="lr-tb"/>
    </style:style>
    <style:style style:name="Table1158" style:family="table">
      <style:table-properties style:width="3.9965in" fo:margin-left="0.0111in" fo:margin-right="2.6125in" table:align="margins" style:writing-mode="lr-tb"/>
    </style:style>
    <style:style style:name="Table1158.A" style:family="table-column">
      <style:table-column-properties style:column-width="0.4799in" style:rel-column-width="7868*"/>
    </style:style>
    <style:style style:name="Table1158.B" style:family="table-column">
      <style:table-column-properties style:column-width="0.8361in" style:rel-column-width="13710*"/>
    </style:style>
    <style:style style:name="Table1158.C" style:family="table-column">
      <style:table-column-properties style:column-width="2.6806in" style:rel-column-width="43957*"/>
    </style:style>
    <style:style style:name="Table1158.1" style:family="table-row">
      <style:table-row-properties style:min-row-height="0.2514in" fo:keep-together="auto"/>
    </style:style>
    <style:style style:name="Table1158.A1" style:family="table-cell">
      <style:table-cell-properties style:vertical-align="top" fo:padding-left="0.075in" fo:padding-right="0.075in" fo:padding-top="0in" fo:padding-bottom="0in" fo:border="none" style:writing-mode="lr-tb"/>
    </style:style>
    <style:style style:name="Table1159" style:family="table">
      <style:table-properties style:width="3.9965in" fo:margin-left="0.0111in" fo:margin-right="2.6125in" table:align="margins" style:writing-mode="lr-tb"/>
    </style:style>
    <style:style style:name="Table1159.A" style:family="table-column">
      <style:table-column-properties style:column-width="0.4799in" style:rel-column-width="7868*"/>
    </style:style>
    <style:style style:name="Table1159.B" style:family="table-column">
      <style:table-column-properties style:column-width="0.8361in" style:rel-column-width="13710*"/>
    </style:style>
    <style:style style:name="Table1159.C" style:family="table-column">
      <style:table-column-properties style:column-width="2.6806in" style:rel-column-width="43957*"/>
    </style:style>
    <style:style style:name="Table1159.1" style:family="table-row">
      <style:table-row-properties style:min-row-height="0.2514in" fo:keep-together="auto"/>
    </style:style>
    <style:style style:name="Table1159.A1" style:family="table-cell">
      <style:table-cell-properties style:vertical-align="top" fo:padding-left="0.075in" fo:padding-right="0.075in" fo:padding-top="0in" fo:padding-bottom="0in" fo:border="none" style:writing-mode="lr-tb"/>
    </style:style>
    <style:style style:name="Table1160" style:family="table">
      <style:table-properties style:width="3.9965in" fo:margin-left="0.0111in" fo:margin-right="2.6125in" table:align="margins" style:writing-mode="lr-tb"/>
    </style:style>
    <style:style style:name="Table1160.A" style:family="table-column">
      <style:table-column-properties style:column-width="0.4799in" style:rel-column-width="7868*"/>
    </style:style>
    <style:style style:name="Table1160.B" style:family="table-column">
      <style:table-column-properties style:column-width="0.8361in" style:rel-column-width="13710*"/>
    </style:style>
    <style:style style:name="Table1160.C" style:family="table-column">
      <style:table-column-properties style:column-width="2.6806in" style:rel-column-width="43957*"/>
    </style:style>
    <style:style style:name="Table1160.1" style:family="table-row">
      <style:table-row-properties style:min-row-height="0.2514in" fo:keep-together="auto"/>
    </style:style>
    <style:style style:name="Table1160.A1" style:family="table-cell">
      <style:table-cell-properties style:vertical-align="top" fo:padding-left="0.075in" fo:padding-right="0.075in" fo:padding-top="0in" fo:padding-bottom="0in" fo:border="none" style:writing-mode="lr-tb"/>
    </style:style>
    <style:style style:name="Table1161" style:family="table">
      <style:table-properties style:width="3.9965in" fo:margin-left="0.0111in" fo:margin-right="2.6125in" table:align="margins" style:writing-mode="lr-tb"/>
    </style:style>
    <style:style style:name="Table1161.A" style:family="table-column">
      <style:table-column-properties style:column-width="0.4799in" style:rel-column-width="7868*"/>
    </style:style>
    <style:style style:name="Table1161.B" style:family="table-column">
      <style:table-column-properties style:column-width="0.8361in" style:rel-column-width="13710*"/>
    </style:style>
    <style:style style:name="Table1161.C" style:family="table-column">
      <style:table-column-properties style:column-width="2.6806in" style:rel-column-width="43957*"/>
    </style:style>
    <style:style style:name="Table1161.1" style:family="table-row">
      <style:table-row-properties style:min-row-height="0.3785in" fo:keep-together="auto"/>
    </style:style>
    <style:style style:name="Table1161.A1" style:family="table-cell">
      <style:table-cell-properties style:vertical-align="top" fo:padding-left="0.075in" fo:padding-right="0.075in" fo:padding-top="0in" fo:padding-bottom="0in" fo:border="none" style:writing-mode="lr-tb"/>
    </style:style>
    <style:style style:name="Table1162" style:family="table">
      <style:table-properties style:width="3.9965in" fo:margin-left="0.0111in" fo:margin-right="2.6125in" table:align="margins" style:writing-mode="lr-tb"/>
    </style:style>
    <style:style style:name="Table1162.A" style:family="table-column">
      <style:table-column-properties style:column-width="0.4799in" style:rel-column-width="7868*"/>
    </style:style>
    <style:style style:name="Table1162.B" style:family="table-column">
      <style:table-column-properties style:column-width="0.8361in" style:rel-column-width="13710*"/>
    </style:style>
    <style:style style:name="Table1162.C" style:family="table-column">
      <style:table-column-properties style:column-width="2.6806in" style:rel-column-width="43957*"/>
    </style:style>
    <style:style style:name="Table1162.1" style:family="table-row">
      <style:table-row-properties style:min-row-height="0.2514in" fo:keep-together="auto"/>
    </style:style>
    <style:style style:name="Table1162.A1" style:family="table-cell">
      <style:table-cell-properties style:vertical-align="top" fo:padding-left="0.075in" fo:padding-right="0.075in" fo:padding-top="0in" fo:padding-bottom="0in" fo:border="none" style:writing-mode="lr-tb"/>
    </style:style>
    <style:style style:name="Table1163" style:family="table">
      <style:table-properties style:width="3.9965in" fo:margin-left="0.0111in" fo:margin-right="2.6125in" table:align="margins" style:writing-mode="lr-tb"/>
    </style:style>
    <style:style style:name="Table1163.A" style:family="table-column">
      <style:table-column-properties style:column-width="0.4799in" style:rel-column-width="7868*"/>
    </style:style>
    <style:style style:name="Table1163.B" style:family="table-column">
      <style:table-column-properties style:column-width="0.8361in" style:rel-column-width="13710*"/>
    </style:style>
    <style:style style:name="Table1163.C" style:family="table-column">
      <style:table-column-properties style:column-width="2.6806in" style:rel-column-width="43957*"/>
    </style:style>
    <style:style style:name="Table1163.1" style:family="table-row">
      <style:table-row-properties style:min-row-height="0.2514in" fo:keep-together="auto"/>
    </style:style>
    <style:style style:name="Table1163.A1" style:family="table-cell">
      <style:table-cell-properties style:vertical-align="top" fo:padding-left="0.075in" fo:padding-right="0.075in" fo:padding-top="0in" fo:padding-bottom="0in" fo:border="none" style:writing-mode="lr-tb"/>
    </style:style>
    <style:style style:name="Table1164" style:family="table">
      <style:table-properties style:width="3.9965in" fo:margin-left="0.0111in" fo:margin-right="2.6125in" table:align="margins" style:writing-mode="lr-tb"/>
    </style:style>
    <style:style style:name="Table1164.A" style:family="table-column">
      <style:table-column-properties style:column-width="0.4799in" style:rel-column-width="7868*"/>
    </style:style>
    <style:style style:name="Table1164.B" style:family="table-column">
      <style:table-column-properties style:column-width="0.8361in" style:rel-column-width="13710*"/>
    </style:style>
    <style:style style:name="Table1164.C" style:family="table-column">
      <style:table-column-properties style:column-width="2.6806in" style:rel-column-width="43957*"/>
    </style:style>
    <style:style style:name="Table1164.1" style:family="table-row">
      <style:table-row-properties style:min-row-height="0.2514in" fo:keep-together="auto"/>
    </style:style>
    <style:style style:name="Table1164.A1" style:family="table-cell">
      <style:table-cell-properties style:vertical-align="top" fo:padding-left="0.075in" fo:padding-right="0.075in" fo:padding-top="0in" fo:padding-bottom="0in" fo:border="none" style:writing-mode="lr-tb"/>
    </style:style>
    <style:style style:name="Table1165" style:family="table">
      <style:table-properties style:width="3.9965in" fo:margin-left="0.0111in" fo:margin-right="2.6125in" table:align="margins" style:writing-mode="lr-tb"/>
    </style:style>
    <style:style style:name="Table1165.A" style:family="table-column">
      <style:table-column-properties style:column-width="0.4799in" style:rel-column-width="7868*"/>
    </style:style>
    <style:style style:name="Table1165.B" style:family="table-column">
      <style:table-column-properties style:column-width="0.8361in" style:rel-column-width="13710*"/>
    </style:style>
    <style:style style:name="Table1165.C" style:family="table-column">
      <style:table-column-properties style:column-width="2.6806in" style:rel-column-width="43957*"/>
    </style:style>
    <style:style style:name="Table1165.1" style:family="table-row">
      <style:table-row-properties style:min-row-height="0.2514in" fo:keep-together="auto"/>
    </style:style>
    <style:style style:name="Table1165.A1" style:family="table-cell">
      <style:table-cell-properties style:vertical-align="top" fo:padding-left="0.075in" fo:padding-right="0.075in" fo:padding-top="0in" fo:padding-bottom="0in" fo:border="none" style:writing-mode="lr-tb"/>
    </style:style>
    <style:style style:name="Table1166" style:family="table">
      <style:table-properties style:width="3.9965in" fo:margin-left="0.0111in" fo:margin-right="2.6125in" table:align="margins" style:writing-mode="lr-tb"/>
    </style:style>
    <style:style style:name="Table1166.A" style:family="table-column">
      <style:table-column-properties style:column-width="0.4799in" style:rel-column-width="7868*"/>
    </style:style>
    <style:style style:name="Table1166.B" style:family="table-column">
      <style:table-column-properties style:column-width="0.8361in" style:rel-column-width="13710*"/>
    </style:style>
    <style:style style:name="Table1166.C" style:family="table-column">
      <style:table-column-properties style:column-width="2.6806in" style:rel-column-width="43957*"/>
    </style:style>
    <style:style style:name="Table1166.1" style:family="table-row">
      <style:table-row-properties style:min-row-height="0.2514in" fo:keep-together="auto"/>
    </style:style>
    <style:style style:name="Table1166.A1" style:family="table-cell">
      <style:table-cell-properties style:vertical-align="top" fo:padding-left="0.075in" fo:padding-right="0.075in" fo:padding-top="0in" fo:padding-bottom="0in" fo:border="none" style:writing-mode="lr-tb"/>
    </style:style>
    <style:style style:name="Table1167" style:family="table">
      <style:table-properties style:width="3.9965in" fo:margin-left="0.0111in" fo:margin-right="2.6125in" table:align="margins" style:writing-mode="lr-tb"/>
    </style:style>
    <style:style style:name="Table1167.A" style:family="table-column">
      <style:table-column-properties style:column-width="0.4799in" style:rel-column-width="7868*"/>
    </style:style>
    <style:style style:name="Table1167.B" style:family="table-column">
      <style:table-column-properties style:column-width="0.8361in" style:rel-column-width="13710*"/>
    </style:style>
    <style:style style:name="Table1167.C" style:family="table-column">
      <style:table-column-properties style:column-width="2.6806in" style:rel-column-width="43957*"/>
    </style:style>
    <style:style style:name="Table1167.1" style:family="table-row">
      <style:table-row-properties style:min-row-height="0.2514in" fo:keep-together="auto"/>
    </style:style>
    <style:style style:name="Table1167.A1" style:family="table-cell">
      <style:table-cell-properties style:vertical-align="top" fo:padding-left="0.075in" fo:padding-right="0.075in" fo:padding-top="0in" fo:padding-bottom="0in" fo:border="none" style:writing-mode="lr-tb"/>
    </style:style>
    <style:style style:name="Table1077" style:family="table">
      <style:table-properties style:width="3.9965in" fo:margin-left="0.0111in" fo:margin-right="2.6125in" table:align="margins" style:writing-mode="lr-tb"/>
    </style:style>
    <style:style style:name="Table1077.A" style:family="table-column">
      <style:table-column-properties style:column-width="0.4799in" style:rel-column-width="7868*"/>
    </style:style>
    <style:style style:name="Table1077.B" style:family="table-column">
      <style:table-column-properties style:column-width="0.8361in" style:rel-column-width="13710*"/>
    </style:style>
    <style:style style:name="Table1077.C" style:family="table-column">
      <style:table-column-properties style:column-width="2.6806in" style:rel-column-width="43957*"/>
    </style:style>
    <style:style style:name="Table1077.1" style:family="table-row">
      <style:table-row-properties style:min-row-height="0.2514in" fo:keep-together="auto"/>
    </style:style>
    <style:style style:name="Table1077.A1" style:family="table-cell">
      <style:table-cell-properties style:vertical-align="top" fo:padding-left="0.075in" fo:padding-right="0.075in" fo:padding-top="0in" fo:padding-bottom="0in" fo:border="none" style:writing-mode="lr-tb"/>
    </style:style>
    <style:style style:name="Table1124" style:family="table">
      <style:table-properties style:width="3.9965in" fo:margin-left="0.0111in" fo:margin-right="2.6125in" table:align="margins" style:writing-mode="lr-tb"/>
    </style:style>
    <style:style style:name="Table1124.A" style:family="table-column">
      <style:table-column-properties style:column-width="0.4799in" style:rel-column-width="7868*"/>
    </style:style>
    <style:style style:name="Table1124.B" style:family="table-column">
      <style:table-column-properties style:column-width="0.8361in" style:rel-column-width="13710*"/>
    </style:style>
    <style:style style:name="Table1124.C" style:family="table-column">
      <style:table-column-properties style:column-width="2.6806in" style:rel-column-width="43957*"/>
    </style:style>
    <style:style style:name="Table1124.1" style:family="table-row">
      <style:table-row-properties style:min-row-height="0.2514in" fo:keep-together="auto"/>
    </style:style>
    <style:style style:name="Table1124.A1" style:family="table-cell">
      <style:table-cell-properties style:vertical-align="top" fo:padding-left="0.075in" fo:padding-right="0.075in" fo:padding-top="0in" fo:padding-bottom="0in" fo:border="none" style:writing-mode="lr-tb"/>
    </style:style>
    <style:style style:name="Table1125" style:family="table">
      <style:table-properties style:width="3.9965in" fo:margin-left="0.0111in" fo:margin-right="2.6125in" table:align="margins" style:writing-mode="lr-tb"/>
    </style:style>
    <style:style style:name="Table1125.A" style:family="table-column">
      <style:table-column-properties style:column-width="0.4799in" style:rel-column-width="7868*"/>
    </style:style>
    <style:style style:name="Table1125.B" style:family="table-column">
      <style:table-column-properties style:column-width="0.8361in" style:rel-column-width="13710*"/>
    </style:style>
    <style:style style:name="Table1125.C" style:family="table-column">
      <style:table-column-properties style:column-width="2.6806in" style:rel-column-width="43957*"/>
    </style:style>
    <style:style style:name="Table1125.1" style:family="table-row">
      <style:table-row-properties style:min-row-height="0.2514in" fo:keep-together="auto"/>
    </style:style>
    <style:style style:name="Table1125.A1" style:family="table-cell">
      <style:table-cell-properties style:vertical-align="top" fo:padding-left="0.075in" fo:padding-right="0.075in" fo:padding-top="0in" fo:padding-bottom="0in" fo:border="none" style:writing-mode="lr-tb"/>
    </style:style>
    <style:style style:name="Table1126" style:family="table">
      <style:table-properties style:width="3.9965in" fo:margin-left="0.0111in" fo:margin-right="2.6125in" table:align="margins" style:writing-mode="lr-tb"/>
    </style:style>
    <style:style style:name="Table1126.A" style:family="table-column">
      <style:table-column-properties style:column-width="0.4799in" style:rel-column-width="7868*"/>
    </style:style>
    <style:style style:name="Table1126.B" style:family="table-column">
      <style:table-column-properties style:column-width="0.8361in" style:rel-column-width="13710*"/>
    </style:style>
    <style:style style:name="Table1126.C" style:family="table-column">
      <style:table-column-properties style:column-width="2.6806in" style:rel-column-width="43957*"/>
    </style:style>
    <style:style style:name="Table1126.1" style:family="table-row">
      <style:table-row-properties style:min-row-height="0.2514in" fo:keep-together="auto"/>
    </style:style>
    <style:style style:name="Table1126.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351a3" style:font-size-asian="12pt" style:font-size-complex="12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351a3" style:font-size-asian="12.5pt" style:font-size-complex="12.5pt"/>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d351a3" style:font-size-asian="11pt" style:font-size-complex="11pt"/>
    </style:style>
    <style:style style:name="P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d351a3" fo:background-color="transparent" style:font-size-asian="12.5pt" style:font-weight-asian="bold" style:font-size-complex="12.5pt" style:font-weight-complex="bold"/>
    </style:style>
    <style:style style:name="P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dc1356" fo:background-color="transparent" style:font-size-asian="12.5pt" style:font-weight-asian="bold" style:font-size-complex="12.5pt" style:font-weight-complex="bold"/>
    </style:style>
    <style:style style:name="P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de0346" fo:background-color="transparent" style:font-size-asian="12.5pt" style:font-weight-asian="bold" style:font-size-complex="12.5pt" style:font-weight-complex="bold"/>
    </style:style>
    <style:style style:name="P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e25d56" fo:background-color="transparent" style:font-size-asian="12.5pt" style:font-weight-asian="bold" style:font-size-complex="12.5pt" style:font-weight-complex="bold"/>
    </style:style>
    <style:style style:name="P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351a3" style:font-size-asian="12.5pt" style:language-asian="ar" style:country-asian="SA" style:font-weight-asian="bold" style:font-size-complex="12.5pt" style:font-weight-complex="bold"/>
    </style:style>
    <style:style style:name="P9" style:family="paragraph" style:parent-style-name="Standard">
      <style:paragraph-properties fo:margin-left="2.5in" fo:margin-right="0in" fo:text-align="justify" style:justify-single-word="false" fo:text-indent="1in" style:auto-text-indent="false" style:text-autospace="none"/>
      <style:text-properties officeooo:paragraph-rsid="01d351a3"/>
    </style:style>
    <style:style style:name="P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351a3" style:font-size-asian="12.5pt" style:font-size-complex="12.5pt"/>
    </style:style>
    <style:style style:name="P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351a3" style:font-size-asian="12.5pt" style:font-size-complex="12.5pt"/>
    </style:style>
    <style:style style:name="P1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d351a3" style:font-size-asian="12pt" style:font-weight-asian="bold" style:font-size-complex="12pt" style:font-weight-complex="bold"/>
    </style:style>
    <style:style style:name="P1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d351a3" style:font-size-asian="12pt" style:font-weight-asian="bold" style:font-size-complex="12pt" style:font-weight-complex="bold"/>
    </style:style>
    <style:style style:name="P1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d351a3" style:font-size-asian="12pt" style:font-weight-asian="bold" style:font-size-complex="12pt" style:font-weight-complex="bold"/>
    </style:style>
    <style:style style:name="P1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d351a3" style:font-size-asian="10pt" style:font-size-complex="10pt"/>
    </style:style>
    <style:style style:name="P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d351a3" fo:hyphenate="false" fo:hyphenation-remain-char-count="2" fo:hyphenation-push-char-count="2"/>
    </style:style>
    <style:style style:name="P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e25d56" fo:hyphenate="false" fo:hyphenation-remain-char-count="2" fo:hyphenation-push-char-count="2"/>
    </style:style>
    <style:style style:name="P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351a3" style:font-size-asian="13pt" style:font-weight-asian="bold" style:font-size-complex="13pt" style:font-weight-complex="bold" fo:hyphenate="false" fo:hyphenation-remain-char-count="2" fo:hyphenation-push-char-count="2"/>
    </style:style>
    <style:style style:name="P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46cc9" style:font-size-asian="13pt" style:font-weight-asian="bold" style:font-size-complex="13pt" style:font-weight-complex="bold" fo:hyphenate="false" fo:hyphenation-remain-char-count="2" fo:hyphenation-push-char-count="2"/>
    </style:style>
    <style:style style:name="P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50e45" style:font-size-asian="13pt" style:font-weight-asian="bold" style:font-size-complex="13pt" style:font-weight-complex="bold" fo:hyphenate="false" fo:hyphenation-remain-char-count="2" fo:hyphenation-push-char-count="2"/>
    </style:style>
    <style:style style:name="P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5c530" style:font-size-asian="13pt" style:font-weight-asian="bold" style:font-size-complex="13pt" style:font-weight-complex="bold" fo:hyphenate="false" fo:hyphenation-remain-char-count="2" fo:hyphenation-push-char-count="2"/>
    </style:style>
    <style:style style:name="P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6b85d" style:font-size-asian="13pt" style:font-weight-asian="bold" style:font-size-complex="13pt" style:font-weight-complex="bold" fo:hyphenate="false" fo:hyphenation-remain-char-count="2" fo:hyphenation-push-char-count="2"/>
    </style:style>
    <style:style style:name="P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77d79" style:font-size-asian="13pt" style:font-weight-asian="bold" style:font-size-complex="13pt" style:font-weight-complex="bold" fo:hyphenate="false" fo:hyphenation-remain-char-count="2" fo:hyphenation-push-char-count="2"/>
    </style:style>
    <style:style style:name="P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97ccc" style:font-size-asian="13pt" style:font-weight-asian="bold" style:font-size-complex="13pt" style:font-weight-complex="bold" fo:hyphenate="false" fo:hyphenation-remain-char-count="2" fo:hyphenation-push-char-count="2"/>
    </style:style>
    <style:style style:name="P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a6cc3" style:font-size-asian="13pt" style:font-weight-asian="bold" style:font-size-complex="13pt" style:font-weight-complex="bold" fo:hyphenate="false" fo:hyphenation-remain-char-count="2" fo:hyphenation-push-char-count="2"/>
    </style:style>
    <style:style style:name="P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c1356" style:font-size-asian="13pt" style:font-weight-asian="bold" style:font-size-complex="13pt" style:font-weight-complex="bold" fo:hyphenate="false" fo:hyphenation-remain-char-count="2" fo:hyphenation-push-char-count="2"/>
    </style:style>
    <style:style style:name="P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e0346" style:font-size-asian="13pt" style:font-weight-asian="bold" style:font-size-complex="13pt" style:font-weight-complex="bold" fo:hyphenate="false" fo:hyphenation-remain-char-count="2" fo:hyphenation-push-char-count="2"/>
    </style:style>
    <style:style style:name="P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e25d56" style:font-size-asian="13pt" style:font-weight-asian="bold" style:font-size-complex="13pt" style:font-weight-complex="bold" fo:hyphenate="false" fo:hyphenation-remain-char-count="2" fo:hyphenation-push-char-count="2"/>
    </style:style>
    <style:style style:name="P2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351a3" style:font-size-asian="10pt" style:font-size-complex="10pt" fo:hyphenate="false" fo:hyphenation-remain-char-count="2" fo:hyphenation-push-char-count="2"/>
    </style:style>
    <style:style style:name="P3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d351a3" style:font-size-asian="10pt" style:font-size-complex="10pt" fo:hyphenate="false" fo:hyphenation-remain-char-count="2" fo:hyphenation-push-char-count="2"/>
    </style:style>
    <style:style style:name="P3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de0346" style:font-size-asian="10pt" style:font-size-complex="10pt" fo:hyphenate="false" fo:hyphenation-remain-char-count="2" fo:hyphenation-push-char-count="2"/>
    </style:style>
    <style:style style:name="P32" style:family="paragraph" style:parent-style-name="Subtitle">
      <style:paragraph-properties fo:line-height="150%"/>
      <style:text-properties fo:color="#000000" style:font-name="Bitstream Charter" fo:font-size="18pt" fo:language="en" fo:country="US" fo:font-style="normal" fo:font-weight="bold" officeooo:paragraph-rsid="01d351a3" fo:background-color="transparent" style:font-size-asian="18pt" style:font-style-asian="normal" style:font-weight-asian="bold" style:font-size-complex="18pt" style:font-style-complex="normal" style:font-weight-complex="bold"/>
    </style:style>
    <style:style style:name="P3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351a3"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351a3"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de0346" officeooo:paragraph-rsid="01de0346" fo:background-color="transparent" style:font-size-asian="12.5pt" style:font-weight-asian="bold" style:font-size-complex="12.5pt" style:font-weight-complex="bold"/>
    </style:style>
    <style:style style:name="P3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e25d56" officeooo:paragraph-rsid="01e25d56" fo:background-color="transparent" style:font-size-asian="12.5pt" style:font-weight-asian="bold" style:font-size-complex="12.5pt" style:font-weight-complex="bold"/>
    </style:style>
    <style:style style:name="P37" style:family="paragraph" style:parent-style-name="Standard" style:list-style-name="L1">
      <loext:graphic-properties draw:fill="none" draw:fill-gradient-name="gradient" draw:fill-hatch-name="hatch"/>
      <style:paragraph-properties fo:margin-left="0in" fo:margin-right="0in" fo:margin-top="0.0402in" fo:margin-bottom="0.0598in" loext:contextual-spacing="false" fo:text-align="justify" style:justify-single-word="false" fo:orphans="2" fo:widows="2" fo:hyphenation-ladder-count="no-limit" fo:text-indent="-0.25in" style:auto-text-indent="false" fo:background-color="transparent" style:text-autospace="none" style:snap-to-layout-grid="false" style:writing-mode="lr-tb"/>
      <style:text-properties fo:color="#000000" style:font-name="Bitstream Charter" fo:font-size="12.5pt" fo:language="en" fo:country="US" fo:font-weight="bold" officeooo:rsid="01de0346" officeooo:paragraph-rsid="01de0346" fo:background-color="transparent" style:font-size-asian="12.5pt" style:font-weight-asian="bold" style:font-size-complex="12.5pt" style:font-weight-complex="bold" fo:hyphenate="false" fo:hyphenation-remain-char-count="2" fo:hyphenation-push-char-count="2"/>
    </style:style>
    <style:style style:name="P38" style:family="paragraph" style:parent-style-name="Standard" style:list-style-name="L1">
      <loext:graphic-properties draw:fill="none" draw:fill-gradient-name="gradient" draw:fill-hatch-name="hatch"/>
      <style:paragraph-properties fo:margin-left="0in" fo:margin-right="0in" fo:margin-top="0.0402in" fo:margin-bottom="0.0598in" loext:contextual-spacing="false" fo:text-align="justify" style:justify-single-word="false" fo:orphans="2" fo:widows="2" fo:hyphenation-ladder-count="no-limit" fo:text-indent="-0.25in" style:auto-text-indent="false" fo:background-color="transparent" style:text-autospace="none" style:snap-to-layout-grid="false" style:writing-mode="lr-tb">
        <style:tab-stops>
          <style:tab-stop style:position="0.2465in"/>
        </style:tab-stops>
      </style:paragraph-properties>
      <style:text-properties fo:color="#000000" style:font-name="Bitstream Charter" fo:font-size="12.5pt" fo:language="en" fo:country="US" fo:font-weight="bold" officeooo:rsid="01de0346" officeooo:paragraph-rsid="01de0346" fo:background-color="transparent" style:font-size-asian="12.5pt" style:font-weight-asian="bold" style:font-size-complex="12.5pt" style:font-weight-complex="bold" fo:hyphenate="false" fo:hyphenation-remain-char-count="2" fo:hyphenation-push-char-count="2"/>
    </style:style>
    <style:style style:name="P39" style:family="paragraph" style:parent-style-name="Standard" style:list-style-name="L1">
      <loext:graphic-properties draw:fill="none" draw:fill-gradient-name="gradient" draw:fill-hatch-name="hatch"/>
      <style:paragraph-properties fo:margin-left="0in" fo:margin-right="0in" fo:margin-top="0.0402in" fo:margin-bottom="0.0598in" loext:contextual-spacing="false" fo:text-align="justify" style:justify-single-word="false" fo:orphans="2" fo:widows="2" fo:hyphenation-ladder-count="no-limit" fo:text-indent="-0.25in" style:auto-text-indent="false" fo:background-color="transparent" style:text-autospace="none" style:snap-to-layout-grid="false" style:writing-mode="lr-tb">
        <style:tab-stops>
          <style:tab-stop style:position="0.5591in"/>
        </style:tab-stops>
      </style:paragraph-properties>
      <style:text-properties fo:color="#000000" style:font-name="Bitstream Charter" fo:font-size="12.5pt" fo:language="en" fo:country="US" fo:font-weight="bold" officeooo:rsid="01de0346" officeooo:paragraph-rsid="01de0346" fo:background-color="transparent" style:font-size-asian="12.5pt" style:font-weight-asian="bold" style:font-size-complex="12.5pt" style:font-weight-complex="bold" fo:hyphenate="false" fo:hyphenation-remain-char-count="2" fo:hyphenation-push-char-count="2"/>
    </style:style>
    <style:style style:name="P40" style:family="paragraph" style:parent-style-name="Standard" style:list-style-name="L1">
      <loext:graphic-properties draw:fill="none" draw:fill-gradient-name="gradient" draw:fill-hatch-name="hatch"/>
      <style:paragraph-properties fo:margin-left="0.0618in" fo:margin-right="0in" fo:margin-top="0.0402in" fo:margin-bottom="0.0598in" loext:contextual-spacing="false" fo:text-align="justify" style:justify-single-word="false" fo:orphans="2" fo:widows="2" fo:hyphenation-ladder-count="no-limit" fo:text-indent="-0.25in" style:auto-text-indent="false" fo:background-color="transparent" style:text-autospace="none" style:snap-to-layout-grid="false" style:writing-mode="lr-tb"/>
      <style:text-properties fo:color="#000000" style:font-name="Bitstream Charter" fo:font-size="12.5pt" fo:language="en" fo:country="US" fo:font-weight="bold" officeooo:rsid="01de0346" officeooo:paragraph-rsid="01de0346" fo:background-color="transparent" style:font-size-asian="12.5pt" style:font-weight-asian="bold" style:font-size-complex="12.5pt" style:font-weight-complex="bold" fo:hyphenate="false" fo:hyphenation-remain-char-count="2" fo:hyphenation-push-char-count="2"/>
    </style:style>
    <style:style style:name="P4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d351a3" style:font-size-asian="10pt" style:font-size-complex="10pt"/>
    </style:style>
    <style:style style:name="P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d351a3" style:font-size-asian="10pt" style:font-size-complex="10pt" fo:hyphenate="false" fo:hyphenation-remain-char-count="2" fo:hyphenation-push-char-count="2"/>
    </style:style>
    <style:style style:name="P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d351a3" style:font-size-asian="10pt" style:font-size-complex="10pt" fo:hyphenate="false" fo:hyphenation-remain-char-count="2" fo:hyphenation-push-char-count="2"/>
    </style:style>
    <style:style style:name="P4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d351a3" style:font-size-asian="10pt" style:font-size-complex="10pt" fo:hyphenate="false" fo:hyphenation-remain-char-count="2" fo:hyphenation-push-char-count="2"/>
    </style:style>
    <style:style style:name="P4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d351a3" style:font-size-asian="10pt" style:font-size-complex="10pt" fo:hyphenate="false" fo:hyphenation-remain-char-count="2" fo:hyphenation-push-char-count="2"/>
    </style:style>
    <style:style style:name="P46" style:family="paragraph" style:parent-style-name="Heading_20_2">
      <style:paragraph-properties fo:line-height="150%">
        <style:tab-stops>
          <style:tab-stop style:position="0in"/>
        </style:tab-stops>
      </style:paragraph-properties>
      <style:text-properties officeooo:paragraph-rsid="01d351a3"/>
    </style:style>
    <style:style style:name="P4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351a3" fo:background-color="transparen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e2b2c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 style:family="text">
      <style:text-properties fo:font-variant="normal" fo:text-transform="none" style:text-line-through-style="none" style:text-line-through-type="none" style:text-position="0% 100%" fo:font-size="11pt" fo:letter-spacing="normal" fo:language="en" fo:country="GB" fo:font-style="normal" style:text-underline-style="none" fo:font-weight="normal" officeooo:rsid="01e2b2ca"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T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93c1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6a2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814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d7f8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d8095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dfbf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d949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814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d7f8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d8095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d7f8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fb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25d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3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cea4c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351a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46c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50e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5c53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6b8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77d7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97c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1da6c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d351a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d50e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1d5c53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351a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46c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50e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5c53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6b8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77d7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de03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351a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46c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50e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5c53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6b8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d77d7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font-size="12.5pt" fo:letter-spacing="normal" fo:font-style="normal" fo:text-shadow="none" style:text-underline-style="none" fo:font-weight="bold" officeooo:rsid="01e06da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 style:family="text">
      <style:text-properties fo:font-size="11pt" fo:font-weight="bold" style:font-size-asian="11pt" style:font-weight-asian="bold" style:font-size-complex="11pt" style:font-weight-complex="bold"/>
    </style:style>
    <style:style style:name="T75" style:family="text">
      <style:text-properties fo:font-size="11pt" style:font-size-asian="11pt" style:font-size-complex="11pt"/>
    </style:style>
    <style:style style:name="T76" style:family="text">
      <style:text-properties fo:color="#000000" style:font-name="Bitstream Charter" fo:font-size="12.5pt" fo:language="en" fo:country="GB" fo:font-weight="bold" style:font-size-asian="12.5pt" style:font-weight-asian="bold" style:font-size-complex="12.5pt" style:font-weight-complex="bold"/>
    </style:style>
    <style:style style:name="T77" style:family="text">
      <style:text-properties fo:color="#000000" style:font-name="Bitstream Charter" fo:font-size="12.5pt" fo:language="en" fo:country="GB" style:font-size-asian="12.5pt" style:font-size-complex="12.5pt"/>
    </style:style>
    <style:style style:name="T78"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79" style:family="text">
      <style:text-properties fo:color="#000000" style:font-name="Bitstream Charter" fo:font-size="16pt" fo:language="en" fo:country="US" fo:font-weight="bold" officeooo:rsid="01a72e25" fo:background-color="transparent" loext:char-shading-value="0" style:font-size-asian="16pt" style:font-weight-asian="bold" style:font-size-complex="16pt" style:font-weight-complex="bold"/>
    </style:style>
    <style:style style:name="T80" style:family="text">
      <style:text-properties fo:color="#000000" style:font-name="Bitstream Charter" fo:font-size="16pt" fo:language="en" fo:country="US" fo:font-weight="bold" officeooo:rsid="01c6a22e" fo:background-color="transparent" loext:char-shading-value="0" style:font-size-asian="16pt" style:font-weight-asian="bold" style:font-size-complex="16pt" style:font-weight-complex="bold"/>
    </style:style>
    <style:style style:name="T81" style:family="text">
      <style:text-properties fo:color="#000000" style:font-name="Bitstream Charter" fo:font-size="16pt" fo:language="en" fo:country="US" fo:font-weight="bold" officeooo:rsid="01d351a3" fo:background-color="transparent" loext:char-shading-value="0" style:font-size-asian="16pt" style:font-weight-asian="bold" style:font-size-complex="16pt" style:font-weight-complex="bold"/>
    </style:style>
    <style:style style:name="T82" style:family="text">
      <style:text-properties fo:color="#000000" style:font-name="Bitstream Charter" fo:font-size="16pt" fo:language="en" fo:country="US" fo:font-weight="bold" officeooo:rsid="01d97ccc" fo:background-color="transparent" loext:char-shading-value="0" style:font-size-asian="16pt" style:font-weight-asian="bold" style:font-size-complex="16pt" style:font-weight-complex="bold"/>
    </style:style>
    <style:style style:name="T83" style:family="text">
      <style:text-properties fo:font-weight="normal" officeooo:rsid="02b7c6ce" style:font-weight-asian="normal" style:font-weight-complex="normal"/>
    </style:style>
    <style:style style:name="T84" style:family="text">
      <style:text-properties fo:language="en" fo:country="US" fo:font-weight="normal" style:font-weight-asian="normal" style:font-weight-complex="normal"/>
    </style:style>
    <style:style style:name="T85" style:family="text">
      <style:text-properties style:language-asian="ar" style:country-asian="SA"/>
    </style:style>
    <style:style style:name="T86" style:family="text">
      <style:text-properties officeooo:rsid="04d5bccd" style:language-asian="ar" style:country-asian="SA"/>
    </style:style>
    <style:style style:name="T87" style:family="text">
      <style:text-properties officeooo:rsid="04d7848e" style:language-asian="ar" style:country-asian="SA"/>
    </style:style>
    <style:style style:name="T88" style:family="text">
      <style:text-properties officeooo:rsid="026c5c94" style:language-asian="ar" style:country-asian="SA"/>
    </style:style>
    <style:style style:name="T89" style:family="text">
      <style:text-properties officeooo:rsid="01b49e2c" style:language-asian="ar" style:country-asian="SA"/>
    </style:style>
    <style:style style:name="T90" style:family="text">
      <style:text-properties officeooo:rsid="012c042f" style:language-asian="ar" style:country-asian="SA"/>
    </style:style>
    <style:style style:name="T91" style:family="text">
      <style:text-properties officeooo:rsid="00269b7a" style:language-asian="ar" style:country-asian="SA"/>
    </style:style>
    <style:style style:name="T92" style:family="text">
      <style:text-properties officeooo:rsid="01e8eefa" style:language-asian="ar" style:country-asian="SA"/>
    </style:style>
    <style:style style:name="T93" style:family="text">
      <style:text-properties officeooo:rsid="02794775" style:language-asian="ar" style:country-asian="SA"/>
    </style:style>
    <style:style style:name="T94" style:family="text">
      <style:text-properties fo:font-style="normal" style:text-underline-style="none" fo:font-weight="bold" style:language-asian="ar" style:country-asian="SA" style:font-style-asian="normal" style:font-weight-asian="bold" style:font-style-complex="normal" style:font-weight-complex="bold"/>
    </style:style>
    <style:style style:name="T95"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96" style:family="text">
      <style:text-properties fo:background-color="#ffffff" loext:char-shading-value="0"/>
    </style:style>
    <style:style style:name="T97" style:family="text">
      <style:text-properties style:font-name="Bitstream Charter" fo:font-weight="bold" style:font-weight-asian="bold" style:font-weight-complex="bold"/>
    </style:style>
    <style:style style:name="T98" style:family="text">
      <style:text-properties style:font-name="Bitstream Charter" fo:font-weight="bold" officeooo:rsid="01a72e25" style:font-weight-asian="bold" style:font-weight-complex="bold"/>
    </style:style>
    <style:style style:name="T99" style:family="text">
      <style:text-properties style:font-name="Bitstream Charter" fo:font-weight="bold" officeooo:rsid="01d1188d" style:font-weight-asian="bold" style:font-weight-complex="bold"/>
    </style:style>
    <style:style style:name="T100" style:family="text">
      <style:text-properties style:font-name="Bitstream Charter" fo:font-weight="bold" officeooo:rsid="01d351a3" style:font-weight-asian="bold" style:font-weight-complex="bold"/>
    </style:style>
    <style:style style:name="T101" style:family="text">
      <style:text-properties style:font-name="Bitstream Charter" fo:font-weight="bold" officeooo:rsid="01de0346" style:font-weight-asian="bold" style:font-weight-complex="bold"/>
    </style:style>
    <style:style style:name="T102" style:family="text">
      <style:text-properties style:font-name="Bitstream Charter" fo:font-weight="bold" officeooo:rsid="01e2b2ca" style:font-weight-asian="bold" style:font-weight-complex="bold"/>
    </style:style>
    <style:style style:name="T103" style:family="text">
      <style:text-properties style:font-name="Bitstream Charter" fo:font-weight="bold" style:font-weight-asian="bold" style:language-complex="ar" style:country-complex="SA" style:font-weight-complex="bold"/>
    </style:style>
    <style:style style:name="T104" style:family="text">
      <style:text-properties style:font-name="Bitstream Charter" fo:font-weight="bold" officeooo:rsid="01a72e25" style:font-weight-asian="bold" style:language-complex="ar" style:country-complex="SA" style:font-weight-complex="bold"/>
    </style:style>
    <style:style style:name="T105"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06" style:family="text">
      <style:text-properties officeooo:rsid="04d5bccd"/>
    </style:style>
    <style:style style:name="T107" style:family="text">
      <style:text-properties officeooo:rsid="02b7c6ce"/>
    </style:style>
    <style:style style:name="T108" style:family="text">
      <style:text-properties officeooo:rsid="00aa6522"/>
    </style:style>
    <style:style style:name="T109" style:family="text">
      <style:text-properties officeooo:rsid="03113ef7"/>
    </style:style>
    <style:style style:name="T110" style:family="text">
      <style:text-properties officeooo:rsid="01d9a3c6"/>
    </style:style>
    <style:style style:name="T111" style:family="text">
      <style:text-properties officeooo:rsid="03bae1d1"/>
    </style:style>
    <style:style style:name="T112" style:family="text">
      <style:text-properties officeooo:rsid="03b71778"/>
    </style:style>
    <style:style style:name="T113" style:family="text">
      <style:text-properties officeooo:rsid="00d84a19"/>
    </style:style>
    <style:style style:name="T114" style:family="text">
      <style:text-properties officeooo:rsid="01a72e25"/>
    </style:style>
    <style:style style:name="T115" style:family="text">
      <style:text-properties officeooo:rsid="01e2b2c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HIGH COURT OF JUDICATURE AT ALLAHABAD</text:p>
      <text:p text:style-name="P32">NOTIFICATION</text:p>
      <text:h text:style-name="P46" text:outline-level="2"><text:span text:style-name="T78">DATED: ALLAHABAD: </text:span><text:span text:style-name="T81">JUNE</text:span><text:span text:style-name="T80"> </text:span><text:span text:style-name="T82">10</text:span><text:span text:style-name="T78">, 202</text:span><text:span text:style-name="T79">6</text:span></text:h>
      <text:p text:style-name="P16"/>
      <table:table table:name="Table1138" table:style-name="Table1138">
        <table:table-column table:style-name="Table1138.A"/>
        <table:table-column table:style-name="Table1138.B"/>
        <table:table-column table:style-name="Table1138.C"/>
        <table:table-row table:style-name="Table1138.1">
          <table:table-cell table:style-name="Table1138.A1" office:value-type="string">
            <text:p text:style-name="P4">No. <text:s text:c="2"/></text:p>
          </table:table-cell>
          <table:table-cell table:style-name="Table1138.A1" office:value-type="string">
            <text:p text:style-name="P35">1969</text:p>
          </table:table-cell>
          <table:table-cell table:style-name="Table1138.A1" office:value-type="string">
            <text:p text:style-name="P4">/Admin. (Services)/202<text:span text:style-name="T114">6</text:span></text:p>
          </table:table-cell>
        </table:table-row>
      </table:table>
      <text:p text:style-name="P18"><text:span text:style-name="Strong_20_Emphasis"><text:span text:style-name="T9"/></text:span></text:p>
      <text:p text:style-name="P18"><text:span text:style-name="Strong_20_Emphasis"><text:span text:style-name="T38"><text:tab/></text:span></text:span><text:span text:style-name="Strong_20_Emphasis"><text:span text:style-name="T39">Sri </text:span></text:span><text:span text:style-name="Strong_20_Emphasis"><text:span text:style-name="T49">Shiv Kumar Tiwari</text:span></text:span><text:span text:style-name="Strong_20_Emphasis"><text:span text:style-name="T40">, Additional District &amp; Sessions Judge, Jhansi to be Additional District &amp; Sessions Judge/Special Judge, Jhansi vice Sri Anubhava Dwivedi.</text:span></text:span></text:p>
      <text:p text:style-name="P18"><text:span text:style-name="Strong_20_Emphasis"><text:span text:style-name="T46"><text:tab/></text:span></text:span><text:span text:style-name="Emphasis"><text:span text:style-name="T52">H</text:span></text:span><text:span text:style-name="Emphasis"><text:span text:style-name="T53">e is also appointed U/s 12-A of U.P. Essential Commodities (Special Provisions) Act, 1981, as Special Judge at </text:span></text:span><text:span text:style-name="Strong_20_Emphasis"><text:span text:style-name="T40">Jhansi</text:span></text:span><text:span text:style-name="Emphasis"><text:span text:style-name="T54"> </text:span></text:span><text:span text:style-name="Emphasis"><text:span text:style-name="T53">against the special court created for trying cases under the said Act.</text:span></text:span><text:span text:style-name="Strong_20_Emphasis"><text:span text:style-name="T40"> </text:span></text:span></text:p>
      <text:p text:style-name="P18"><text:span text:style-name="Strong_20_Emphasis"><text:span text:style-name="T39"/></text:span></text:p>
      <table:table table:name="Table1139" table:style-name="Table1139">
        <table:table-column table:style-name="Table1139.A"/>
        <table:table-column table:style-name="Table1139.B"/>
        <table:table-column table:style-name="Table1139.C"/>
        <table:table-row table:style-name="Table1139.1">
          <table:table-cell table:style-name="Table1139.A1" office:value-type="string">
            <text:p text:style-name="P4">No. <text:s text:c="2"/></text:p>
          </table:table-cell>
          <table:table-cell table:style-name="Table1139.A1" office:value-type="string">
            <text:list xml:id="list2267103572" text:style-name="L1">
              <text:list-header>
                <text:p text:style-name="P37">1970</text:p>
              </text:list-header>
            </text:list>
          </table:table-cell>
          <table:table-cell table:style-name="Table1139.A1" office:value-type="string">
            <text:p text:style-name="P4">/Admin. (Services)/202<text:span text:style-name="T114">6</text:span></text:p>
          </table:table-cell>
        </table:table-row>
      </table:table>
      <text:p text:style-name="P18"><text:span text:style-name="Strong_20_Emphasis"><text:span text:style-name="T39"/></text:span></text:p>
      <text:p text:style-name="P18"><text:span text:style-name="Strong_20_Emphasis"><text:span text:style-name="T39"><text:tab/></text:span></text:span><text:span text:style-name="Strong_20_Emphasis"><text:span text:style-name="T40">Sri</text:span></text:span><text:span text:style-name="Strong_20_Emphasis"><text:span text:style-name="T67"> Anubhava Dwivedi</text:span></text:span><text:span text:style-name="Strong_20_Emphasis"><text:span text:style-name="T56">, Special Judge/Additional District &amp; Sessions Judge, </text:span></text:span><text:span text:style-name="Strong_20_Emphasis"><text:span text:style-name="T40">Jhansi to be Additional District &amp; Sessions Judge/Special Judge, Jhansi vice Sri Netrapal Singh.</text:span></text:span></text:p>
      <text:p text:style-name="P18"><text:span text:style-name="Strong_20_Emphasis"><text:span text:style-name="T40"><text:tab/>He is also appointed U/s 5(2) of U.P. Dacoity Affected Areas Act 1983 as Special Judge at Jhansi against the special court created for trying cases under the said Act. </text:span></text:span></text:p>
      <text:p text:style-name="P18"><text:span text:style-name="Strong_20_Emphasis"><text:span text:style-name="T39"/></text:span></text:p>
      <table:table table:name="Table1140" table:style-name="Table1140">
        <table:table-column table:style-name="Table1140.A"/>
        <table:table-column table:style-name="Table1140.B"/>
        <table:table-column table:style-name="Table1140.C"/>
        <table:table-row table:style-name="Table1140.1">
          <table:table-cell table:style-name="Table1140.A1" office:value-type="string">
            <text:p text:style-name="P4">No. <text:s text:c="2"/></text:p>
          </table:table-cell>
          <table:table-cell table:style-name="Table1140.A1" office:value-type="string">
            <text:list xml:id="list151201472792470" text:continue-numbering="true" text:style-name="L1">
              <text:list-header>
                <text:p text:style-name="P37">1971</text:p>
              </text:list-header>
            </text:list>
          </table:table-cell>
          <table:table-cell table:style-name="Table1140.A1" office:value-type="string">
            <text:p text:style-name="P4">/Admin. (Services)/202<text:span text:style-name="T114">6</text:span></text:p>
          </table:table-cell>
        </table:table-row>
      </table:table>
      <text:p text:style-name="P18"><text:span text:style-name="Strong_20_Emphasis"><text:span text:style-name="T39"/></text:span></text:p>
      <text:p text:style-name="P18"><text:span text:style-name="Strong_20_Emphasis"><text:span text:style-name="T39"><text:tab/></text:span></text:span><text:span text:style-name="Strong_20_Emphasis"><text:span text:style-name="T40">Sri</text:span></text:span><text:span text:style-name="Strong_20_Emphasis"><text:span text:style-name="T67"> Netrapal Singh</text:span></text:span><text:span text:style-name="Strong_20_Emphasis"><text:span text:style-name="T56">, Special Judge/Additional District &amp; Sessions Judge, </text:span></text:span><text:span text:style-name="Strong_20_Emphasis"><text:span text:style-name="T40">Jhansi to be Additional District &amp; Sessions Judge/Special Judge, Jhansi </text:span></text:span><text:span text:style-name="Emphasis"><text:span text:style-name="T55">for trying cases U/s 14 of the Scheduled Castes and the Scheduled Tribes (Prevention of Atrocities) Act, 1989 (Act no. 33 of 1989)</text:span></text:span><text:span text:style-name="Emphasis"><text:span text:style-name="T57"> </text:span></text:span><text:span text:style-name="Emphasis"><text:span text:style-name="T58">vice</text:span></text:span><text:span text:style-name="Strong_20_Emphasis"><text:span text:style-name="T40"> Sri Aditya Chaturvedi.</text:span></text:span></text:p>
      <text:p text:style-name="P18"><text:span text:style-name="Strong_20_Emphasis"><text:span text:style-name="T39"/></text:span></text:p>
      <table:table table:name="Table1141" table:style-name="Table1141">
        <table:table-column table:style-name="Table1141.A"/>
        <table:table-column table:style-name="Table1141.B"/>
        <table:table-column table:style-name="Table1141.C"/>
        <table:table-row table:style-name="Table1141.1">
          <table:table-cell table:style-name="Table1141.A1" office:value-type="string">
            <text:p text:style-name="P4">No. <text:s text:c="2"/></text:p>
          </table:table-cell>
          <table:table-cell table:style-name="Table1141.A1" office:value-type="string">
            <text:p text:style-name="P35">1972</text:p>
          </table:table-cell>
          <table:table-cell table:style-name="Table1141.A1" office:value-type="string">
            <text:p text:style-name="P4">/Admin. (Services)/202<text:span text:style-name="T114">6</text:span></text:p>
          </table:table-cell>
        </table:table-row>
      </table:table>
      <text:p text:style-name="P18"><text:span text:style-name="Strong_20_Emphasis"><text:span text:style-name="T39"/></text:span></text:p>
      <text:p text:style-name="P18"><text:span text:style-name="Strong_20_Emphasis"><text:span text:style-name="T39"><text:tab/></text:span></text:span><text:span text:style-name="Strong_20_Emphasis"><text:span text:style-name="T40">Sri</text:span></text:span><text:span text:style-name="Strong_20_Emphasis"><text:span text:style-name="T67"> Aditya Chaturvedi</text:span></text:span><text:span text:style-name="Strong_20_Emphasis"><text:span text:style-name="T56">, Special Judge/Additional District &amp; Sessions Judge, </text:span></text:span><text:span text:style-name="Strong_20_Emphasis"><text:span text:style-name="T40">Jhansi to be Additional District &amp; Sessions Judge, Jhansi.</text:span></text:span></text:p>
      <text:p text:style-name="P18"><text:span text:style-name="Strong_20_Emphasis"><text:span text:style-name="T39"/></text:span></text:p>
      <table:table table:name="Table1142" table:style-name="Table1142">
        <table:table-column table:style-name="Table1142.A"/>
        <table:table-column table:style-name="Table1142.B"/>
        <table:table-column table:style-name="Table1142.C"/>
        <table:table-row table:style-name="Table1142.1">
          <table:table-cell table:style-name="Table1142.A1" office:value-type="string">
            <text:p text:style-name="P4">No. <text:s text:c="2"/></text:p>
          </table:table-cell>
          <table:table-cell table:style-name="Table1142.A1" office:value-type="string">
            <text:list xml:id="list151202511131562" text:continue-numbering="true" text:style-name="L1">
              <text:list-header>
                <text:p text:style-name="P37">1973</text:p>
              </text:list-header>
            </text:list>
          </table:table-cell>
          <table:table-cell table:style-name="Table1142.A1" office:value-type="string">
            <text:p text:style-name="P4">/Admin. (Services)/202<text:span text:style-name="T114">6</text:span></text:p>
          </table:table-cell>
        </table:table-row>
      </table:table>
      <text:p text:style-name="P18"><text:span text:style-name="Strong_20_Emphasis"><text:span text:style-name="T39"/></text:span></text:p>
      <text:p text:style-name="P18"><text:span text:style-name="Strong_20_Emphasis"><text:span text:style-name="T39"><text:tab/></text:span></text:span><text:span text:style-name="Strong_20_Emphasis"><text:span text:style-name="T40">Pursuant to Government O.M. No </text:span></text:span><text:span text:style-name="Strong_20_Emphasis"><text:span text:style-name="T47">283/II-4-2026-I/1358141/2026 </text:span></text:span><text:span text:style-name="Strong_20_Emphasis"><text:span text:style-name="T40">date</text:span></text:span><text:span text:style-name="Strong_20_Emphasis"><text:span text:style-name="T47">d 09.06.2026</text:span></text:span><text:span text:style-name="Strong_20_Emphasis"><text:span text:style-name="T40">, Sri</text:span></text:span><text:span text:style-name="Strong_20_Emphasis"><text:span text:style-name="T67"> Sunil Kumar Yadav</text:span></text:span><text:span text:style-name="Strong_20_Emphasis"><text:span text:style-name="T56">, Additional District &amp; Sessions Judge, </text:span></text:span><text:span text:style-name="Strong_20_Emphasis"><text:span text:style-name="T40">Jhansi is appointed/posted as </text:span></text:span><text:span text:style-name="Strong_20_Emphasis"><text:span text:style-name="T65">Presiding Officer, Motor Accident Claims Tribunal</text:span></text:span><text:span text:style-name="Strong_20_Emphasis"><text:span text:style-name="T40">, Banda.</text:span></text:span></text:p>
      <text:p text:style-name="P18"><text:span text:style-name="Strong_20_Emphasis"><text:span text:style-name="T39"/></text:span></text:p>
      <table:table table:name="Table1143" table:style-name="Table1143">
        <table:table-column table:style-name="Table1143.A"/>
        <table:table-column table:style-name="Table1143.B"/>
        <table:table-column table:style-name="Table1143.C"/>
        <table:table-row table:style-name="Table1143.1">
          <table:table-cell table:style-name="Table1143.A1" office:value-type="string">
            <text:p text:style-name="P4">No. <text:s text:c="2"/></text:p>
          </table:table-cell>
          <table:table-cell table:style-name="Table1143.A1" office:value-type="string">
            <text:list xml:id="list151200674291753" text:continue-numbering="true" text:style-name="L1">
              <text:list-header>
                <text:p text:style-name="P40">1974</text:p>
              </text:list-header>
            </text:list>
          </table:table-cell>
          <table:table-cell table:style-name="Table1143.A1" office:value-type="string">
            <text:p text:style-name="P4">/Admin. (Services)/202<text:span text:style-name="T114">6</text:span></text:p>
          </table:table-cell>
        </table:table-row>
      </table:table>
      <text:p text:style-name="P18"><text:span text:style-name="Strong_20_Emphasis"><text:span text:style-name="T39"/></text:span></text:p>
      <text:p text:style-name="P19"><text:span text:style-name="Strong_20_Emphasis"><text:span text:style-name="T39"><text:tab/></text:span></text:span><text:span text:style-name="Strong_20_Emphasis"><text:span text:style-name="T40">Sri</text:span></text:span><text:span text:style-name="Strong_20_Emphasis"><text:span text:style-name="T67"> </text:span></text:span><text:span text:style-name="Strong_20_Emphasis"><text:span text:style-name="T68">Shailendra Kumar Verma</text:span></text:span><text:span text:style-name="Strong_20_Emphasis"><text:span text:style-name="T59">, Additional District &amp; Sessions Judge, Sitapur to be Additional District &amp; Sessions Judge/Special Judge, Sitapur vice Sri Vijay Kumar Azad.</text:span></text:span></text:p>
      <text:p text:style-name="P19"><text:span text:style-name="Strong_20_Emphasis"><text:span text:style-name="T46"><text:tab/></text:span></text:span><text:span text:style-name="Emphasis"><text:span text:style-name="T52">H</text:span></text:span><text:span text:style-name="Emphasis"><text:span text:style-name="T53">e is also appointed U/s 12-A of U.P. Essential Commodities (Special Provisions) Act, 1981, as Special Judge at </text:span></text:span><text:span text:style-name="Strong_20_Emphasis"><text:span text:style-name="T59">Sitapur</text:span></text:span><text:span text:style-name="Emphasis"><text:span text:style-name="T54"> </text:span></text:span><text:span text:style-name="Emphasis"><text:span text:style-name="T53">against the special court created for trying cases under the said Act.</text:span></text:span><text:span text:style-name="Strong_20_Emphasis"><text:span text:style-name="T59"> </text:span></text:span></text:p>
      <text:p text:style-name="P18"><text:soft-page-break/><text:span text:style-name="Strong_20_Emphasis"><text:span text:style-name="T39"/></text:span></text:p>
      <table:table table:name="Table1144" table:style-name="Table1144">
        <table:table-column table:style-name="Table1144.A"/>
        <table:table-column table:style-name="Table1144.B"/>
        <table:table-column table:style-name="Table1144.C"/>
        <table:table-row table:style-name="Table1144.1">
          <table:table-cell table:style-name="Table1144.A1" office:value-type="string">
            <text:p text:style-name="P4">No. <text:s text:c="2"/></text:p>
          </table:table-cell>
          <table:table-cell table:style-name="Table1144.A1" office:value-type="string">
            <text:list xml:id="list151201073198737" text:continue-numbering="true" text:style-name="L1">
              <text:list-header>
                <text:p text:style-name="P38">1975</text:p>
              </text:list-header>
            </text:list>
          </table:table-cell>
          <table:table-cell table:style-name="Table1144.A1" office:value-type="string">
            <text:p text:style-name="P4">/Admin. (Services)/202<text:span text:style-name="T114">6</text:span></text:p>
          </table:table-cell>
        </table:table-row>
      </table:table>
      <text:p text:style-name="P18"><text:span text:style-name="Strong_20_Emphasis"><text:span text:style-name="T39"/></text:span></text:p>
      <text:p text:style-name="P19"><text:span text:style-name="Strong_20_Emphasis"><text:span text:style-name="T39"><text:tab/></text:span></text:span><text:span text:style-name="Strong_20_Emphasis"><text:span text:style-name="T40">Sri</text:span></text:span><text:span text:style-name="Strong_20_Emphasis"><text:span text:style-name="T67"> </text:span></text:span><text:span text:style-name="Strong_20_Emphasis"><text:span text:style-name="T68">Vijay Kumar Azad, </text:span></text:span><text:span text:style-name="Strong_20_Emphasis"><text:span text:style-name="T59">Special Judge/Additional District &amp; Sessions Judge, Sitapur to be Additional District &amp; Sessions Judge, Sitapur.</text:span></text:span></text:p>
      <text:p text:style-name="P18"><text:span text:style-name="Strong_20_Emphasis"><text:span text:style-name="T39"/></text:span></text:p>
      <table:table table:name="Table1145" table:style-name="Table1145">
        <table:table-column table:style-name="Table1145.A"/>
        <table:table-column table:style-name="Table1145.B"/>
        <table:table-column table:style-name="Table1145.C"/>
        <table:table-row table:style-name="Table1145.1">
          <table:table-cell table:style-name="Table1145.A1" office:value-type="string">
            <text:p text:style-name="P4">No. <text:s text:c="2"/></text:p>
          </table:table-cell>
          <table:table-cell table:style-name="Table1145.A1" office:value-type="string">
            <text:list xml:id="list151201629280474" text:continue-numbering="true" text:style-name="L1">
              <text:list-header>
                <text:p text:style-name="P37">1976</text:p>
              </text:list-header>
            </text:list>
          </table:table-cell>
          <table:table-cell table:style-name="Table1145.A1" office:value-type="string">
            <text:p text:style-name="P4">/Admin. (Services)/202<text:span text:style-name="T114">6</text:span></text:p>
          </table:table-cell>
        </table:table-row>
      </table:table>
      <text:p text:style-name="P18"><text:span text:style-name="Strong_20_Emphasis"><text:span text:style-name="T39"/></text:span></text:p>
      <text:p text:style-name="P19"><text:span text:style-name="Strong_20_Emphasis"><text:span text:style-name="T39"><text:tab/></text:span></text:span><text:span text:style-name="Strong_20_Emphasis"><text:span text:style-name="T40">Sri</text:span></text:span><text:span text:style-name="Strong_20_Emphasis"><text:span text:style-name="T67"> </text:span></text:span><text:span text:style-name="Strong_20_Emphasis"><text:span text:style-name="T68">Mahendra Singh-IV</text:span></text:span><text:span text:style-name="Strong_20_Emphasis"><text:span text:style-name="T59">, Additional District &amp; Sessions Judge, Sitapur to be Additional District &amp; Sessions Judge/Special Judge, Sitapur </text:span></text:span><text:span text:style-name="Emphasis"><text:span text:style-name="T55">for trying cases U/s 14 of the Scheduled Castes and the Scheduled Tribes (Prevention of Atrocities) Act, 1989 (Act no. 33 of 1989)</text:span></text:span><text:span text:style-name="Emphasis"><text:span text:style-name="T57"> </text:span></text:span><text:span text:style-name="Emphasis"><text:span text:style-name="T58">vice</text:span></text:span><text:span text:style-name="Strong_20_Emphasis"><text:span text:style-name="T59"> Sri Mohd. Sapheek.</text:span></text:span></text:p>
      <text:p text:style-name="P18"><text:span text:style-name="Strong_20_Emphasis"><text:span text:style-name="T39"/></text:span></text:p>
      <table:table table:name="Table1146" table:style-name="Table1146">
        <table:table-column table:style-name="Table1146.A"/>
        <table:table-column table:style-name="Table1146.B"/>
        <table:table-column table:style-name="Table1146.C"/>
        <table:table-row table:style-name="Table1146.1">
          <table:table-cell table:style-name="Table1146.A1" office:value-type="string">
            <text:p text:style-name="P4">No. <text:s text:c="2"/></text:p>
          </table:table-cell>
          <table:table-cell table:style-name="Table1146.A1" office:value-type="string">
            <text:list xml:id="list151200881249595" text:continue-numbering="true" text:style-name="L1">
              <text:list-header>
                <text:p text:style-name="P37">1977</text:p>
              </text:list-header>
            </text:list>
          </table:table-cell>
          <table:table-cell table:style-name="Table1146.A1" office:value-type="string">
            <text:p text:style-name="P4">/Admin. (Services)/202<text:span text:style-name="T114">6</text:span></text:p>
          </table:table-cell>
        </table:table-row>
      </table:table>
      <text:p text:style-name="P18"><text:span text:style-name="Strong_20_Emphasis"><text:span text:style-name="T39"/></text:span></text:p>
      <text:p text:style-name="P19"><text:span text:style-name="Strong_20_Emphasis"><text:span text:style-name="T39"><text:tab/></text:span></text:span><text:span text:style-name="Strong_20_Emphasis"><text:span text:style-name="T40">Sri</text:span></text:span><text:span text:style-name="Strong_20_Emphasis"><text:span text:style-name="T67"> </text:span></text:span><text:span text:style-name="Strong_20_Emphasis"><text:span text:style-name="T68">Mohd. Sapheek</text:span></text:span><text:span text:style-name="Strong_20_Emphasis"><text:span text:style-name="T59">, Special Judge/Additional District &amp; Sessions Judge, Sitapur to be Additional District &amp; Sessions Judge, Sitapur.</text:span></text:span></text:p>
      <text:p text:style-name="P18"><text:span text:style-name="Strong_20_Emphasis"><text:span text:style-name="T39"/></text:span></text:p>
      <table:table table:name="Table1147" table:style-name="Table1147">
        <table:table-column table:style-name="Table1147.A"/>
        <table:table-column table:style-name="Table1147.B"/>
        <table:table-column table:style-name="Table1147.C"/>
        <table:table-row table:style-name="Table1147.1">
          <table:table-cell table:style-name="Table1147.A1" office:value-type="string">
            <text:p text:style-name="P4">No. <text:s text:c="2"/></text:p>
          </table:table-cell>
          <table:table-cell table:style-name="Table1147.A1" office:value-type="string">
            <text:list xml:id="list151202310769451" text:continue-numbering="true" text:style-name="L1">
              <text:list-header>
                <text:p text:style-name="P37">1978</text:p>
              </text:list-header>
            </text:list>
          </table:table-cell>
          <table:table-cell table:style-name="Table1147.A1" office:value-type="string">
            <text:p text:style-name="P4">/Admin. (Services)/202<text:span text:style-name="T114">6</text:span></text:p>
          </table:table-cell>
        </table:table-row>
      </table:table>
      <text:p text:style-name="P18"><text:span text:style-name="Strong_20_Emphasis"><text:span text:style-name="T39"/></text:span></text:p>
      <text:p text:style-name="P24"><text:span text:style-name="Strong_20_Emphasis"><text:span text:style-name="T39"><text:tab/></text:span></text:span><text:span text:style-name="Strong_20_Emphasis"><text:span text:style-name="T40">Pursuant to GovernmentO.M. No </text:span></text:span><text:span text:style-name="Strong_20_Emphasis"><text:span text:style-name="T47">283/II-4-2026-I/1358141/2026 </text:span></text:span><text:span text:style-name="Strong_20_Emphasis"><text:span text:style-name="T40">date</text:span></text:span><text:span text:style-name="Strong_20_Emphasis"><text:span text:style-name="T47">d 09.06.2026</text:span></text:span><text:span text:style-name="Strong_20_Emphasis"><text:span text:style-name="T40">, Sri</text:span></text:span><text:span text:style-name="Strong_20_Emphasis"><text:span text:style-name="T67"> Su</text:span></text:span><text:span text:style-name="Strong_20_Emphasis"><text:span text:style-name="T68">deep Kumar Jaiswal</text:span></text:span><text:span text:style-name="Strong_20_Emphasis"><text:span text:style-name="T56">, Additional District &amp; Sessions Judge, </text:span></text:span><text:span text:style-name="Strong_20_Emphasis"><text:span text:style-name="T59">Sitapur</text:span></text:span><text:span text:style-name="Strong_20_Emphasis"><text:span text:style-name="T40"> is appointed/posted as </text:span></text:span><text:span text:style-name="Strong_20_Emphasis"><text:span text:style-name="T65">Presiding Officer, Motor Accident Claims Tribunal</text:span></text:span><text:span text:style-name="Strong_20_Emphasis"><text:span text:style-name="T40">, </text:span></text:span><text:span text:style-name="Strong_20_Emphasis"><text:span text:style-name="T41">Jalaun at Orai</text:span></text:span><text:span text:style-name="Strong_20_Emphasis"><text:span text:style-name="T40">.</text:span></text:span></text:p>
      <text:p text:style-name="P18"><text:span text:style-name="Strong_20_Emphasis"><text:span text:style-name="T39"/></text:span></text:p>
      <table:table table:name="Table1148" table:style-name="Table1148">
        <table:table-column table:style-name="Table1148.A"/>
        <table:table-column table:style-name="Table1148.B"/>
        <table:table-column table:style-name="Table1148.C"/>
        <table:table-row table:style-name="Table1148.1">
          <table:table-cell table:style-name="Table1148.A1" office:value-type="string">
            <text:p text:style-name="P4">No. <text:s text:c="2"/></text:p>
          </table:table-cell>
          <table:table-cell table:style-name="Table1148.A1" office:value-type="string">
            <text:list xml:id="list151201348065294" text:continue-numbering="true" text:style-name="L1">
              <text:list-header>
                <text:p text:style-name="P37">1979</text:p>
              </text:list-header>
            </text:list>
          </table:table-cell>
          <table:table-cell table:style-name="Table1148.A1" office:value-type="string">
            <text:p text:style-name="P4">/Admin. (Services)/202<text:span text:style-name="T114">6</text:span></text:p>
          </table:table-cell>
        </table:table-row>
      </table:table>
      <text:p text:style-name="P18"><text:span text:style-name="Strong_20_Emphasis"><text:span text:style-name="T39"/></text:span></text:p>
      <text:p text:style-name="P20"><text:span text:style-name="Strong_20_Emphasis"><text:span text:style-name="T39"><text:tab/></text:span></text:span><text:span text:style-name="Strong_20_Emphasis"><text:span text:style-name="T40">Sri</text:span></text:span><text:span text:style-name="Strong_20_Emphasis"><text:span text:style-name="T67"> </text:span></text:span><text:span text:style-name="Strong_20_Emphasis"><text:span text:style-name="T69">Ajay Kumar-II</text:span></text:span><text:span text:style-name="Strong_20_Emphasis"><text:span text:style-name="T73">I</text:span></text:span><text:span text:style-name="Strong_20_Emphasis"><text:span text:style-name="T60">, Additional District &amp; Sessions Judge, Raebareli to be Additional District &amp; Sessions Judge/Special Judge, Raebareli vice Sri Amit Kumar Pande.</text:span></text:span></text:p>
      <text:p text:style-name="P20"><text:span text:style-name="Strong_20_Emphasis"><text:span text:style-name="T46"><text:tab/></text:span></text:span><text:span text:style-name="Emphasis"><text:span text:style-name="T52">H</text:span></text:span><text:span text:style-name="Emphasis"><text:span text:style-name="T53">e is also appointed U/s 12-A of U.P. Essential Commodities (Special Provisions) Act, 1981, as Special Judge at </text:span></text:span><text:span text:style-name="Strong_20_Emphasis"><text:span text:style-name="T60">Raebareli</text:span></text:span><text:span text:style-name="Emphasis"><text:span text:style-name="T54"> </text:span></text:span><text:span text:style-name="Emphasis"><text:span text:style-name="T53">against the special court created for trying cases under the said Act.</text:span></text:span><text:span text:style-name="Strong_20_Emphasis"><text:span text:style-name="T60"> </text:span></text:span></text:p>
      <text:p text:style-name="P18"><text:span text:style-name="Strong_20_Emphasis"><text:span text:style-name="T39"/></text:span></text:p>
      <table:table table:name="Table1149" table:style-name="Table1149">
        <table:table-column table:style-name="Table1149.A"/>
        <table:table-column table:style-name="Table1149.B"/>
        <table:table-column table:style-name="Table1149.C"/>
        <table:table-row table:style-name="Table1149.1">
          <table:table-cell table:style-name="Table1149.A1" office:value-type="string">
            <text:p text:style-name="P4">No. <text:s text:c="2"/></text:p>
          </table:table-cell>
          <table:table-cell table:style-name="Table1149.A1" office:value-type="string">
            <text:list xml:id="list151202273402587" text:continue-numbering="true" text:style-name="L1">
              <text:list-header>
                <text:p text:style-name="P37">1980</text:p>
              </text:list-header>
            </text:list>
          </table:table-cell>
          <table:table-cell table:style-name="Table1149.A1" office:value-type="string">
            <text:p text:style-name="P4">/Admin. (Services)/202<text:span text:style-name="T114">6</text:span></text:p>
          </table:table-cell>
        </table:table-row>
      </table:table>
      <text:p text:style-name="P18"><text:span text:style-name="Strong_20_Emphasis"><text:span text:style-name="T39"/></text:span></text:p>
      <text:p text:style-name="P20"><text:span text:style-name="Strong_20_Emphasis"><text:span text:style-name="T39"><text:tab/></text:span></text:span><text:span text:style-name="Strong_20_Emphasis"><text:span text:style-name="T40">Sri</text:span></text:span><text:span text:style-name="Strong_20_Emphasis"><text:span text:style-name="T67"> </text:span></text:span><text:span text:style-name="Strong_20_Emphasis"><text:span text:style-name="T69">Amit Kumar Pande</text:span></text:span><text:span text:style-name="Strong_20_Emphasis"><text:span text:style-name="T60">, Special Judge/Additional District &amp; Sessions Judge, Raebareli to be Additional District &amp; Sessions Judge, Raebareli.</text:span></text:span></text:p>
      <text:p text:style-name="P18"><text:span text:style-name="Strong_20_Emphasis"><text:span text:style-name="T39"/></text:span></text:p>
      <table:table table:name="Table1150" table:style-name="Table1150">
        <table:table-column table:style-name="Table1150.A"/>
        <table:table-column table:style-name="Table1150.B"/>
        <table:table-column table:style-name="Table1150.C"/>
        <table:table-row table:style-name="Table1150.1">
          <table:table-cell table:style-name="Table1150.A1" office:value-type="string">
            <text:p text:style-name="P4">No. <text:s text:c="2"/></text:p>
          </table:table-cell>
          <table:table-cell table:style-name="Table1150.A1" office:value-type="string">
            <text:list xml:id="list151202247267209" text:continue-numbering="true" text:style-name="L1">
              <text:list-header>
                <text:p text:style-name="P37">1981</text:p>
              </text:list-header>
            </text:list>
          </table:table-cell>
          <table:table-cell table:style-name="Table1150.A1" office:value-type="string">
            <text:p text:style-name="P4">/Admin. (Services)/202<text:span text:style-name="T114">6</text:span></text:p>
          </table:table-cell>
        </table:table-row>
      </table:table>
      <text:p text:style-name="P18"><text:span text:style-name="Strong_20_Emphasis"><text:span text:style-name="T39"/></text:span></text:p>
      <text:p text:style-name="P20"><text:span text:style-name="Strong_20_Emphasis"><text:span text:style-name="T39"><text:tab/></text:span></text:span><text:span text:style-name="Strong_20_Emphasis"><text:span text:style-name="T40">S</text:span></text:span><text:span text:style-name="Strong_20_Emphasis"><text:span text:style-name="T42">mt. </text:span></text:span><text:span text:style-name="Strong_20_Emphasis"><text:span text:style-name="T50">Pratima</text:span></text:span><text:span text:style-name="Strong_20_Emphasis"><text:span text:style-name="T42">, Additional District &amp; Sessions Judge, </text:span></text:span><text:span text:style-name="Strong_20_Emphasis"><text:span text:style-name="T60">Raebareli to be Additional District &amp; Sessions Judge/Special Judge, Raebareli </text:span></text:span><text:span text:style-name="Emphasis"><text:span text:style-name="T55">for trying cases U/s 14 of the Scheduled Castes and the Scheduled Tribes (Prevention of Atrocities) Act, 1989 (Act no. 33 of 1989)</text:span></text:span><text:span text:style-name="Emphasis"><text:span text:style-name="T57"> </text:span></text:span><text:span text:style-name="Emphasis"><text:span text:style-name="T58">vice</text:span></text:span><text:span text:style-name="Strong_20_Emphasis"><text:span text:style-name="T60"> Sri Anil Kumar-V.</text:span></text:span></text:p>
      <text:p text:style-name="P20"><text:span text:style-name="Strong_20_Emphasis"><text:span text:style-name="T39"/></text:span></text:p>
      <table:table table:name="Table1151" table:style-name="Table1151">
        <table:table-column table:style-name="Table1151.A"/>
        <table:table-column table:style-name="Table1151.B"/>
        <table:table-column table:style-name="Table1151.C"/>
        <table:table-row table:style-name="Table1151.1">
          <table:table-cell table:style-name="Table1151.A1" office:value-type="string">
            <text:p text:style-name="P4">No. <text:s text:c="2"/></text:p>
          </table:table-cell>
          <table:table-cell table:style-name="Table1151.A1" office:value-type="string">
            <text:list xml:id="list151201953106203" text:continue-numbering="true" text:style-name="L1">
              <text:list-header>
                <text:p text:style-name="P37">1982</text:p>
              </text:list-header>
            </text:list>
          </table:table-cell>
          <table:table-cell table:style-name="Table1151.A1" office:value-type="string">
            <text:p text:style-name="P4">/Admin. (Services)/202<text:span text:style-name="T114">6</text:span></text:p>
          </table:table-cell>
        </table:table-row>
      </table:table>
      <text:p text:style-name="P18"><text:span text:style-name="Strong_20_Emphasis"><text:span text:style-name="T39"/></text:span></text:p>
      <text:p text:style-name="P20"><text:span text:style-name="Strong_20_Emphasis"><text:span text:style-name="T39"><text:tab/></text:span></text:span><text:span text:style-name="Strong_20_Emphasis"><text:span text:style-name="T40">Sri</text:span></text:span><text:span text:style-name="Strong_20_Emphasis"><text:span text:style-name="T67"> </text:span></text:span><text:span text:style-name="Strong_20_Emphasis"><text:span text:style-name="T69">Anil Kumar-V</text:span></text:span><text:span text:style-name="Strong_20_Emphasis"><text:span text:style-name="T60">, Special Judge/Additional District &amp; Sessions Judge, Raebareli to be Additional District &amp; Sessions Judge, Raebareli.</text:span></text:span></text:p>
      <text:p text:style-name="P18"><text:span text:style-name="Strong_20_Emphasis"><text:span text:style-name="T39"/></text:span></text:p>
      <table:table table:name="Table1152" table:style-name="Table1152">
        <table:table-column table:style-name="Table1152.A"/>
        <table:table-column table:style-name="Table1152.B"/>
        <table:table-column table:style-name="Table1152.C"/>
        <text:soft-page-break/>
        <table:table-row table:style-name="Table1152.1">
          <table:table-cell table:style-name="Table1152.A1" office:value-type="string">
            <text:p text:style-name="P4">No. <text:s text:c="2"/></text:p>
          </table:table-cell>
          <table:table-cell table:style-name="Table1152.A1" office:value-type="string">
            <text:list xml:id="list151201223118451" text:continue-numbering="true" text:style-name="L1">
              <text:list-header>
                <text:p text:style-name="P37">1983</text:p>
              </text:list-header>
            </text:list>
          </table:table-cell>
          <table:table-cell table:style-name="Table1152.A1" office:value-type="string">
            <text:p text:style-name="P4">/Admin. (Services)/202<text:span text:style-name="T114">6</text:span></text:p>
          </table:table-cell>
        </table:table-row>
      </table:table>
      <text:p text:style-name="P18"><text:span text:style-name="Strong_20_Emphasis"><text:span text:style-name="T39"/></text:span></text:p>
      <text:p text:style-name="P25"><text:span text:style-name="Strong_20_Emphasis"><text:span text:style-name="T39"><text:tab/></text:span></text:span><text:span text:style-name="Strong_20_Emphasis"><text:span text:style-name="T40">Pursuant to Government O.M. No </text:span></text:span><text:span text:style-name="Strong_20_Emphasis"><text:span text:style-name="T47">283/II-4-2026-I/1358141/2026 </text:span></text:span><text:span text:style-name="Strong_20_Emphasis"><text:span text:style-name="T40">date</text:span></text:span><text:span text:style-name="Strong_20_Emphasis"><text:span text:style-name="T47">d 09.06.2026</text:span></text:span><text:span text:style-name="Strong_20_Emphasis"><text:span text:style-name="T40">, Sri</text:span></text:span><text:span text:style-name="Strong_20_Emphasis"><text:span text:style-name="T67"> </text:span></text:span><text:span text:style-name="Strong_20_Emphasis"><text:span text:style-name="T69">Kushal Pal</text:span></text:span><text:span text:style-name="Strong_20_Emphasis"><text:span text:style-name="T56">, Additional District &amp; Sessions Judge, </text:span></text:span><text:span text:style-name="Strong_20_Emphasis"><text:span text:style-name="T60">Raebareli</text:span></text:span><text:span text:style-name="Strong_20_Emphasis"><text:span text:style-name="T40"> is appointed/posted as </text:span></text:span><text:span text:style-name="Strong_20_Emphasis"><text:span text:style-name="T65">Presiding Officer, Motor Accident Claims Tribunal</text:span></text:span><text:span text:style-name="Strong_20_Emphasis"><text:span text:style-name="T40">, </text:span></text:span><text:span text:style-name="Strong_20_Emphasis"><text:span text:style-name="T42">Pratapgarh</text:span></text:span><text:span text:style-name="Strong_20_Emphasis"><text:span text:style-name="T40">.</text:span></text:span></text:p>
      <text:p text:style-name="P18"><text:span text:style-name="Strong_20_Emphasis"><text:span text:style-name="T39"/></text:span></text:p>
      <table:table table:name="Table1153" table:style-name="Table1153">
        <table:table-column table:style-name="Table1153.A"/>
        <table:table-column table:style-name="Table1153.B"/>
        <table:table-column table:style-name="Table1153.C"/>
        <table:table-row table:style-name="Table1153.1">
          <table:table-cell table:style-name="Table1153.A1" office:value-type="string">
            <text:p text:style-name="P4">No. <text:s text:c="2"/></text:p>
          </table:table-cell>
          <table:table-cell table:style-name="Table1153.A1" office:value-type="string">
            <text:list xml:id="list151201886190477" text:continue-numbering="true" text:style-name="L1">
              <text:list-header>
                <text:p text:style-name="P37">1984</text:p>
              </text:list-header>
            </text:list>
          </table:table-cell>
          <table:table-cell table:style-name="Table1153.A1" office:value-type="string">
            <text:p text:style-name="P4">/Admin. (Services)/202<text:span text:style-name="T114">6</text:span></text:p>
          </table:table-cell>
        </table:table-row>
      </table:table>
      <text:p text:style-name="P18"><text:span text:style-name="Strong_20_Emphasis"><text:span text:style-name="T39"/></text:span></text:p>
      <text:p text:style-name="P18"><text:span text:style-name="Strong_20_Emphasis"><text:span text:style-name="T39"><text:tab/></text:span></text:span><text:span text:style-name="Strong_20_Emphasis"><text:span text:style-name="T40">Sri</text:span></text:span><text:span text:style-name="Strong_20_Emphasis"><text:span text:style-name="T67"> </text:span></text:span><text:span text:style-name="Strong_20_Emphasis"><text:span text:style-name="T70">Prakash Tiwari</text:span></text:span><text:span text:style-name="Strong_20_Emphasis"><text:span text:style-name="T61">, Additional District &amp; Sessions Judge, Lucknow to be Additional District &amp; Sessions Judge/Special Judge, Anti-corruption (V.B. U.P.S.E.B.), Lucknow vice Sri Gaurav Sharma.</text:span></text:span></text:p>
      <text:p text:style-name="P18"><text:span text:style-name="Strong_20_Emphasis"><text:span text:style-name="T39"/></text:span></text:p>
      <table:table table:name="Table1154" table:style-name="Table1154">
        <table:table-column table:style-name="Table1154.A"/>
        <table:table-column table:style-name="Table1154.B"/>
        <table:table-column table:style-name="Table1154.C"/>
        <table:table-row table:style-name="Table1154.1">
          <table:table-cell table:style-name="Table1154.A1" office:value-type="string">
            <text:p text:style-name="P4">No. <text:s text:c="2"/></text:p>
          </table:table-cell>
          <table:table-cell table:style-name="Table1154.A1" office:value-type="string">
            <text:list xml:id="list151202327716650" text:continue-numbering="true" text:style-name="L1">
              <text:list-header>
                <text:p text:style-name="P37">1985</text:p>
              </text:list-header>
            </text:list>
          </table:table-cell>
          <table:table-cell table:style-name="Table1154.A1" office:value-type="string">
            <text:p text:style-name="P4">/Admin. (Services)/202<text:span text:style-name="T114">6</text:span></text:p>
          </table:table-cell>
        </table:table-row>
      </table:table>
      <text:p text:style-name="P18"><text:span text:style-name="Strong_20_Emphasis"><text:span text:style-name="T39"/></text:span></text:p>
      <text:p text:style-name="P21"><text:span text:style-name="Strong_20_Emphasis"><text:span text:style-name="T39"><text:tab/></text:span></text:span><text:span text:style-name="Strong_20_Emphasis"><text:span text:style-name="T40">Sri</text:span></text:span><text:span text:style-name="Strong_20_Emphasis"><text:span text:style-name="T67"> </text:span></text:span><text:span text:style-name="Strong_20_Emphasis"><text:span text:style-name="T70">Gaurav Sharma</text:span></text:span><text:span text:style-name="Strong_20_Emphasis"><text:span text:style-name="T61">, Special Judge/Additional District &amp; Sessions Judge, Lucknow to be Additional District &amp; Sessions Judge, Lucknow.</text:span></text:span></text:p>
      <text:p text:style-name="P18"><text:span text:style-name="Strong_20_Emphasis"><text:span text:style-name="T39"/></text:span></text:p>
      <table:table table:name="Table1155" table:style-name="Table1155">
        <table:table-column table:style-name="Table1155.A"/>
        <table:table-column table:style-name="Table1155.B"/>
        <table:table-column table:style-name="Table1155.C"/>
        <table:table-row table:style-name="Table1155.1">
          <table:table-cell table:style-name="Table1155.A1" office:value-type="string">
            <text:p text:style-name="P4">No. <text:s text:c="2"/></text:p>
          </table:table-cell>
          <table:table-cell table:style-name="Table1155.A1" office:value-type="string">
            <text:list xml:id="list151201885702377" text:continue-numbering="true" text:style-name="L1">
              <text:list-header>
                <text:p text:style-name="P37">1986</text:p>
              </text:list-header>
            </text:list>
          </table:table-cell>
          <table:table-cell table:style-name="Table1155.A1" office:value-type="string">
            <text:p text:style-name="P4">/Admin. (Services)/202<text:span text:style-name="T114">6</text:span></text:p>
          </table:table-cell>
        </table:table-row>
      </table:table>
      <text:p text:style-name="P18"><text:span text:style-name="Strong_20_Emphasis"><text:span text:style-name="T39"/></text:span></text:p>
      <text:p text:style-name="P21"><text:span text:style-name="Strong_20_Emphasis"><text:span text:style-name="T39"><text:tab/></text:span></text:span><text:span text:style-name="Strong_20_Emphasis"><text:span text:style-name="T40">Sri</text:span></text:span><text:span text:style-name="Strong_20_Emphasis"><text:span text:style-name="T67"> </text:span></text:span><text:span text:style-name="Strong_20_Emphasis"><text:span text:style-name="T70">Abhinay Kumar Mishra</text:span></text:span><text:span text:style-name="Strong_20_Emphasis"><text:span text:style-name="T61">, Additional District &amp; Sessions Judge, Lucknow to be Additional District &amp; Sessions Judge/Special Judge, Lucknow vice Sri Umakant Jindal.</text:span></text:span></text:p>
      <text:p text:style-name="P21"><text:span text:style-name="Strong_20_Emphasis"><text:span text:style-name="T46"><text:tab/></text:span></text:span><text:span text:style-name="Emphasis"><text:span text:style-name="T52">H</text:span></text:span><text:span text:style-name="Emphasis"><text:span text:style-name="T53">e is also appointed U/s 12-A of U.P. Essential Commodities (Special Provisions) Act, 1981, as Special Judge at </text:span></text:span><text:span text:style-name="Strong_20_Emphasis"><text:span text:style-name="T61">Lucknow</text:span></text:span><text:span text:style-name="Emphasis"><text:span text:style-name="T54"> </text:span></text:span><text:span text:style-name="Emphasis"><text:span text:style-name="T53">against the special court created for trying cases under the said Act.</text:span></text:span><text:span text:style-name="Strong_20_Emphasis"><text:span text:style-name="T61"> </text:span></text:span></text:p>
      <text:p text:style-name="P18"><text:span text:style-name="Strong_20_Emphasis"><text:span text:style-name="T39"/></text:span></text:p>
      <table:table table:name="Table1156" table:style-name="Table1156">
        <table:table-column table:style-name="Table1156.A"/>
        <table:table-column table:style-name="Table1156.B"/>
        <table:table-column table:style-name="Table1156.C"/>
        <table:table-row table:style-name="Table1156.1">
          <table:table-cell table:style-name="Table1156.A1" office:value-type="string">
            <text:p text:style-name="P4">No. <text:s text:c="2"/></text:p>
          </table:table-cell>
          <table:table-cell table:style-name="Table1156.A1" office:value-type="string">
            <text:list xml:id="list151200650324305" text:continue-numbering="true" text:style-name="L1">
              <text:list-header>
                <text:p text:style-name="P37">1987</text:p>
              </text:list-header>
            </text:list>
          </table:table-cell>
          <table:table-cell table:style-name="Table1156.A1" office:value-type="string">
            <text:p text:style-name="P4">/Admin. (Services)/202<text:span text:style-name="T114">6</text:span></text:p>
          </table:table-cell>
        </table:table-row>
      </table:table>
      <text:p text:style-name="P18"><text:span text:style-name="Strong_20_Emphasis"><text:span text:style-name="T39"/></text:span></text:p>
      <text:p text:style-name="P21"><text:span text:style-name="Strong_20_Emphasis"><text:span text:style-name="T39"><text:tab/></text:span></text:span><text:span text:style-name="Strong_20_Emphasis"><text:span text:style-name="T40">Sri</text:span></text:span><text:span text:style-name="Strong_20_Emphasis"><text:span text:style-name="T67"> </text:span></text:span><text:span text:style-name="Strong_20_Emphasis"><text:span text:style-name="T70">Umakant Jindal</text:span></text:span><text:span text:style-name="Strong_20_Emphasis"><text:span text:style-name="T61">, Special Judge/Additional District &amp; Sessions Judge, Lucknow to be Additional District &amp; Sessions Judge, Lucknow.</text:span></text:span></text:p>
      <text:p text:style-name="P18"><text:span text:style-name="Strong_20_Emphasis"><text:span text:style-name="T39"/></text:span></text:p>
      <table:table table:name="Table1157" table:style-name="Table1157">
        <table:table-column table:style-name="Table1157.A"/>
        <table:table-column table:style-name="Table1157.B"/>
        <table:table-column table:style-name="Table1157.C"/>
        <table:table-row table:style-name="Table1157.1">
          <table:table-cell table:style-name="Table1157.A1" office:value-type="string">
            <text:p text:style-name="P4">No. <text:s text:c="2"/></text:p>
          </table:table-cell>
          <table:table-cell table:style-name="Table1157.A1" office:value-type="string">
            <text:list xml:id="list151202642609203" text:continue-numbering="true" text:style-name="L1">
              <text:list-header>
                <text:p text:style-name="P37">1988</text:p>
              </text:list-header>
            </text:list>
          </table:table-cell>
          <table:table-cell table:style-name="Table1157.A1" office:value-type="string">
            <text:p text:style-name="P4">/Admin. (Services)/202<text:span text:style-name="T114">6</text:span></text:p>
          </table:table-cell>
        </table:table-row>
      </table:table>
      <text:p text:style-name="P18"><text:span text:style-name="Strong_20_Emphasis"><text:span text:style-name="T39"/></text:span></text:p>
      <text:p text:style-name="P21"><text:span text:style-name="Strong_20_Emphasis"><text:span text:style-name="T39"><text:tab/></text:span></text:span><text:span text:style-name="Strong_20_Emphasis"><text:span text:style-name="T40">S</text:span></text:span><text:span text:style-name="Strong_20_Emphasis"><text:span text:style-name="T43">mt. </text:span></text:span><text:span text:style-name="Strong_20_Emphasis"><text:span text:style-name="T51">Neetu Pathak</text:span></text:span><text:span text:style-name="Strong_20_Emphasis"><text:span text:style-name="T43">, Additional District &amp; Sessions Judge, </text:span></text:span><text:span text:style-name="Strong_20_Emphasis"><text:span text:style-name="T61">Lucknow to be Additional District &amp; Sessions Judge/Special Judge, Lucknow </text:span></text:span><text:span text:style-name="Emphasis"><text:span text:style-name="T55">for trying cases U/s 14 of the Scheduled Castes and the Scheduled Tribes (Prevention of Atrocities) Act, 1989 (Act no. 33 of 1989)</text:span></text:span><text:span text:style-name="Emphasis"><text:span text:style-name="T57"> </text:span></text:span><text:span text:style-name="Emphasis"><text:span text:style-name="T58">vice</text:span></text:span><text:span text:style-name="Strong_20_Emphasis"><text:span text:style-name="T61"> Sri Jainendra Kumar Pandey.</text:span></text:span></text:p>
      <text:p text:style-name="P18"><text:span text:style-name="Strong_20_Emphasis"><text:span text:style-name="T39"/></text:span></text:p>
      <table:table table:name="Table1158" table:style-name="Table1158">
        <table:table-column table:style-name="Table1158.A"/>
        <table:table-column table:style-name="Table1158.B"/>
        <table:table-column table:style-name="Table1158.C"/>
        <table:table-row table:style-name="Table1158.1">
          <table:table-cell table:style-name="Table1158.A1" office:value-type="string">
            <text:p text:style-name="P4">No. <text:s text:c="2"/></text:p>
          </table:table-cell>
          <table:table-cell table:style-name="Table1158.A1" office:value-type="string">
            <text:list xml:id="list151201327450364" text:continue-numbering="true" text:style-name="L1">
              <text:list-header>
                <text:p text:style-name="P37">1989</text:p>
              </text:list-header>
            </text:list>
          </table:table-cell>
          <table:table-cell table:style-name="Table1158.A1" office:value-type="string">
            <text:p text:style-name="P4">/Admin. (Services)/202<text:span text:style-name="T114">6</text:span></text:p>
          </table:table-cell>
        </table:table-row>
      </table:table>
      <text:p text:style-name="P18"><text:span text:style-name="Strong_20_Emphasis"><text:span text:style-name="T39"/></text:span></text:p>
      <text:p text:style-name="P21"><text:span text:style-name="Strong_20_Emphasis"><text:span text:style-name="T39"><text:tab/></text:span></text:span><text:span text:style-name="Strong_20_Emphasis"><text:span text:style-name="T40">Sri</text:span></text:span><text:span text:style-name="Strong_20_Emphasis"><text:span text:style-name="T67"> </text:span></text:span><text:span text:style-name="Strong_20_Emphasis"><text:span text:style-name="T70">Jainendra Kumar Pandey</text:span></text:span><text:span text:style-name="Strong_20_Emphasis"><text:span text:style-name="T61">, Special Judge/Additional District &amp; Sessions Judge, Lucknow to be Additional District &amp; Sessions Judge, Lucknow.</text:span></text:span></text:p>
      <text:p text:style-name="P18"><text:span text:style-name="Strong_20_Emphasis"><text:span text:style-name="T39"/></text:span></text:p>
      <table:table table:name="Table1159" table:style-name="Table1159">
        <table:table-column table:style-name="Table1159.A"/>
        <table:table-column table:style-name="Table1159.B"/>
        <table:table-column table:style-name="Table1159.C"/>
        <table:table-row table:style-name="Table1159.1">
          <table:table-cell table:style-name="Table1159.A1" office:value-type="string">
            <text:p text:style-name="P4">No. <text:s text:c="2"/></text:p>
          </table:table-cell>
          <table:table-cell table:style-name="Table1159.A1" office:value-type="string">
            <text:list xml:id="list151200728458281" text:continue-numbering="true" text:style-name="L1">
              <text:list-header>
                <text:p text:style-name="P37">1990</text:p>
              </text:list-header>
            </text:list>
          </table:table-cell>
          <table:table-cell table:style-name="Table1159.A1" office:value-type="string">
            <text:p text:style-name="P4">/Admin. (Services)/202<text:span text:style-name="T114">6</text:span></text:p>
          </table:table-cell>
        </table:table-row>
      </table:table>
      <text:p text:style-name="P18"><text:span text:style-name="Strong_20_Emphasis"><text:span text:style-name="T39"/></text:span></text:p>
      <text:p text:style-name="P21"><text:span text:style-name="Strong_20_Emphasis"><text:span text:style-name="T39"><text:tab/></text:span></text:span><text:span text:style-name="Strong_20_Emphasis"><text:span text:style-name="T40">Pursuant to Government O.M. No. /</text:span></text:span><text:span text:style-name="Strong_20_Emphasis"><text:span text:style-name="T48">2026/477/VII-nyay-2-2026-58G/2001T.C. </text:span></text:span><text:span text:style-name="Strong_20_Emphasis"><text:span text:style-name="T40">dated </text:span></text:span><text:span text:style-name="Strong_20_Emphasis"><text:span text:style-name="T48">05.06.2026,</text:span></text:span><text:span text:style-name="Strong_20_Emphasis"><text:span text:style-name="T40"> Sri</text:span></text:span><text:span text:style-name="Strong_20_Emphasis"><text:span text:style-name="T67"> </text:span></text:span><text:span text:style-name="Strong_20_Emphasis"><text:span text:style-name="T70">Husain Ahmad Ansari</text:span></text:span><text:span text:style-name="Strong_20_Emphasis"><text:span text:style-name="T56">, Additional District &amp; Sessions Judge, </text:span></text:span><text:span text:style-name="Strong_20_Emphasis"><text:span text:style-name="T61">Lucknow</text:span></text:span><text:span text:style-name="Strong_20_Emphasis"><text:span text:style-name="T40"> is appointed/posted as </text:span></text:span><text:span text:style-name="Strong_20_Emphasis"><text:span text:style-name="T43">Principal Judge, Family Court, Varanasi.</text:span></text:span></text:p>
      <text:p text:style-name="P21"><text:span text:style-name="Strong_20_Emphasis"><text:span text:style-name="T43"/></text:span></text:p>
      <text:p text:style-name="P21"><text:span text:style-name="Strong_20_Emphasis"><text:span text:style-name="T43"/></text:span></text:p>
      <text:p text:style-name="P18"><text:span text:style-name="Strong_20_Emphasis"><text:span text:style-name="T39"/></text:span></text:p>
      <table:table table:name="Table1160" table:style-name="Table1160">
        <table:table-column table:style-name="Table1160.A"/>
        <table:table-column table:style-name="Table1160.B"/>
        <table:table-column table:style-name="Table1160.C"/>
        <text:soft-page-break/>
        <table:table-row table:style-name="Table1160.1">
          <table:table-cell table:style-name="Table1160.A1" office:value-type="string">
            <text:p text:style-name="P4">No. <text:s text:c="2"/></text:p>
          </table:table-cell>
          <table:table-cell table:style-name="Table1160.A1" office:value-type="string">
            <text:list xml:id="list151202315311202" text:continue-numbering="true" text:style-name="L1">
              <text:list-header>
                <text:p text:style-name="P37">1991</text:p>
              </text:list-header>
            </text:list>
          </table:table-cell>
          <table:table-cell table:style-name="Table1160.A1" office:value-type="string">
            <text:p text:style-name="P4">/Admin. (Services)/202<text:span text:style-name="T114">6</text:span></text:p>
          </table:table-cell>
        </table:table-row>
      </table:table>
      <text:p text:style-name="P18"><text:span text:style-name="Strong_20_Emphasis"><text:span text:style-name="T39"/></text:span></text:p>
      <text:p text:style-name="P22"><text:span text:style-name="Strong_20_Emphasis"><text:span text:style-name="T39"><text:tab/></text:span></text:span><text:span text:style-name="Strong_20_Emphasis"><text:span text:style-name="T40">Sri</text:span></text:span><text:span text:style-name="Strong_20_Emphasis"><text:span text:style-name="T67"> </text:span></text:span><text:span text:style-name="Strong_20_Emphasis"><text:span text:style-name="T71">Rakesh Patel</text:span></text:span><text:span text:style-name="Strong_20_Emphasis"><text:span text:style-name="T62">, Additional District &amp; Sessions Judge, Mainpuri to be Additional District &amp; Sessions Judge/Special Judge, Mainpuri vice Sri Satyendra Nath Tripathi.</text:span></text:span></text:p>
      <text:p text:style-name="P22"><text:span text:style-name="Strong_20_Emphasis"><text:span text:style-name="T46"><text:tab/></text:span></text:span><text:span text:style-name="Emphasis"><text:span text:style-name="T52">H</text:span></text:span><text:span text:style-name="Emphasis"><text:span text:style-name="T53">e is also appointed U/s 12-A of U.P. Essential Commodities (Special Provisions) Act, 1981, as Special Judge at </text:span></text:span><text:span text:style-name="Strong_20_Emphasis"><text:span text:style-name="T62">Mainpuri</text:span></text:span><text:span text:style-name="Emphasis"><text:span text:style-name="T54"> </text:span></text:span><text:span text:style-name="Emphasis"><text:span text:style-name="T53">against the special court created for trying cases under the said Act.</text:span></text:span><text:span text:style-name="Strong_20_Emphasis"><text:span text:style-name="T62"> </text:span></text:span></text:p>
      <text:p text:style-name="P18"><text:span text:style-name="Strong_20_Emphasis"><text:span text:style-name="T39"/></text:span></text:p>
      <table:table table:name="Table1161" table:style-name="Table1161">
        <table:table-column table:style-name="Table1161.A"/>
        <table:table-column table:style-name="Table1161.B"/>
        <table:table-column table:style-name="Table1161.C"/>
        <table:table-row table:style-name="Table1161.1">
          <table:table-cell table:style-name="Table1161.A1" office:value-type="string">
            <text:p text:style-name="P4">No. <text:s text:c="2"/></text:p>
          </table:table-cell>
          <table:table-cell table:style-name="Table1161.A1" office:value-type="string">
            <text:list xml:id="list151201222352788" text:continue-numbering="true" text:style-name="L1">
              <text:list-header>
                <text:p text:style-name="P37">1992</text:p>
              </text:list-header>
            </text:list>
          </table:table-cell>
          <table:table-cell table:style-name="Table1161.A1" office:value-type="string">
            <text:p text:style-name="P4">/Admin. (Services)/202<text:span text:style-name="T114">6</text:span></text:p>
          </table:table-cell>
        </table:table-row>
      </table:table>
      <text:p text:style-name="P18"><text:span text:style-name="Strong_20_Emphasis"><text:span text:style-name="T39"/></text:span></text:p>
      <text:p text:style-name="P22"><text:span text:style-name="Strong_20_Emphasis"><text:span text:style-name="T39"><text:tab/></text:span></text:span><text:span text:style-name="Strong_20_Emphasis"><text:span text:style-name="T40">Sri</text:span></text:span><text:span text:style-name="Strong_20_Emphasis"><text:span text:style-name="T67"> </text:span></text:span><text:span text:style-name="Strong_20_Emphasis"><text:span text:style-name="T71">Satyendra Nath Tripathi</text:span></text:span><text:span text:style-name="Strong_20_Emphasis"><text:span text:style-name="T62">, Special Judge/Additional District &amp; Sessions Judge, Mainpuri to be Additional District &amp; Sessions Judge/Special Judge, Mainpuri vice Sri Jay Prakash.</text:span></text:span></text:p>
      <text:p text:style-name="P22"><text:span text:style-name="Strong_20_Emphasis"><text:span text:style-name="T62"><text:s/><text:tab/>He is also appointed U/s 5(2) of U.P. Dacoity Affected Areas Act 1983 as Special Judge at Mainpuri against the special court created for trying cases under the said Act. </text:span></text:span></text:p>
      <text:p text:style-name="P18"><text:span text:style-name="Strong_20_Emphasis"><text:span text:style-name="T39"/></text:span></text:p>
      <table:table table:name="Table1162" table:style-name="Table1162">
        <table:table-column table:style-name="Table1162.A"/>
        <table:table-column table:style-name="Table1162.B"/>
        <table:table-column table:style-name="Table1162.C"/>
        <table:table-row table:style-name="Table1162.1">
          <table:table-cell table:style-name="Table1162.A1" office:value-type="string">
            <text:p text:style-name="P4">No. <text:s text:c="2"/></text:p>
          </table:table-cell>
          <table:table-cell table:style-name="Table1162.A1" office:value-type="string">
            <text:list xml:id="list151202670947096" text:continue-numbering="true" text:style-name="L1">
              <text:list-header>
                <text:p text:style-name="P37">1993</text:p>
              </text:list-header>
            </text:list>
          </table:table-cell>
          <table:table-cell table:style-name="Table1162.A1" office:value-type="string">
            <text:p text:style-name="P4">/Admin. (Services)/202<text:span text:style-name="T114">6</text:span></text:p>
          </table:table-cell>
        </table:table-row>
      </table:table>
      <text:p text:style-name="P18"><text:span text:style-name="Strong_20_Emphasis"><text:span text:style-name="T39"/></text:span></text:p>
      <text:p text:style-name="P22"><text:span text:style-name="Strong_20_Emphasis"><text:span text:style-name="T39"><text:tab/></text:span></text:span><text:span text:style-name="Strong_20_Emphasis"><text:span text:style-name="T40">Sri</text:span></text:span><text:span text:style-name="Strong_20_Emphasis"><text:span text:style-name="T67"> </text:span></text:span><text:span text:style-name="Strong_20_Emphasis"><text:span text:style-name="T71">Jay Prakash</text:span></text:span><text:span text:style-name="Strong_20_Emphasis"><text:span text:style-name="T62">, Special Judge/Additional District &amp; Sessions Judge, Mainpuri to be Additional District &amp; Sessions Judge/Special Judge, Mainpuri </text:span></text:span><text:span text:style-name="Emphasis"><text:span text:style-name="T55">for trying cases U/s 14 of the Scheduled Castes and the Scheduled Tribes (Prevention of Atrocities) Act, 1989 (Act no. 33 of 1989)</text:span></text:span><text:span text:style-name="Emphasis"><text:span text:style-name="T57"> </text:span></text:span><text:span text:style-name="Emphasis"><text:span text:style-name="T58">vice</text:span></text:span><text:span text:style-name="Strong_20_Emphasis"><text:span text:style-name="T62"> Sri Achchhe Lal Saroj.</text:span></text:span></text:p>
      <text:p text:style-name="P18"><text:span text:style-name="Strong_20_Emphasis"><text:span text:style-name="T39"/></text:span></text:p>
      <table:table table:name="Table1163" table:style-name="Table1163">
        <table:table-column table:style-name="Table1163.A"/>
        <table:table-column table:style-name="Table1163.B"/>
        <table:table-column table:style-name="Table1163.C"/>
        <table:table-row table:style-name="Table1163.1">
          <table:table-cell table:style-name="Table1163.A1" office:value-type="string">
            <text:p text:style-name="P4">No. <text:s text:c="2"/></text:p>
          </table:table-cell>
          <table:table-cell table:style-name="Table1163.A1" office:value-type="string">
            <text:list xml:id="list151202740903890" text:continue-numbering="true" text:style-name="L1">
              <text:list-header>
                <text:p text:style-name="P37">1994</text:p>
              </text:list-header>
            </text:list>
          </table:table-cell>
          <table:table-cell table:style-name="Table1163.A1" office:value-type="string">
            <text:p text:style-name="P4">/Admin. (Services)/202<text:span text:style-name="T114">6</text:span></text:p>
          </table:table-cell>
        </table:table-row>
      </table:table>
      <text:p text:style-name="P18"><text:span text:style-name="Strong_20_Emphasis"><text:span text:style-name="T39"/></text:span></text:p>
      <text:p text:style-name="P22"><text:span text:style-name="Strong_20_Emphasis"><text:span text:style-name="T39"><text:tab/></text:span></text:span><text:span text:style-name="Strong_20_Emphasis"><text:span text:style-name="T40">Sri</text:span></text:span><text:span text:style-name="Strong_20_Emphasis"><text:span text:style-name="T67"> </text:span></text:span><text:span text:style-name="Strong_20_Emphasis"><text:span text:style-name="T71">Achchhe Lal Saroj</text:span></text:span><text:span text:style-name="Strong_20_Emphasis"><text:span text:style-name="T62">, Special Judge/Additional District &amp; Sessions Judge, Mainpuri to be Additional District &amp; Sessions Judge, Mainpuri.</text:span></text:span></text:p>
      <text:p text:style-name="P18"><text:span text:style-name="Strong_20_Emphasis"><text:span text:style-name="T39"/></text:span></text:p>
      <table:table table:name="Table1164" table:style-name="Table1164">
        <table:table-column table:style-name="Table1164.A"/>
        <table:table-column table:style-name="Table1164.B"/>
        <table:table-column table:style-name="Table1164.C"/>
        <table:table-row table:style-name="Table1164.1">
          <table:table-cell table:style-name="Table1164.A1" office:value-type="string">
            <text:p text:style-name="P4">No. <text:s text:c="2"/></text:p>
          </table:table-cell>
          <table:table-cell table:style-name="Table1164.A1" office:value-type="string">
            <text:list xml:id="list151201052881851" text:continue-numbering="true" text:style-name="L1">
              <text:list-header>
                <text:p text:style-name="P37">1995</text:p>
              </text:list-header>
            </text:list>
          </table:table-cell>
          <table:table-cell table:style-name="Table1164.A1" office:value-type="string">
            <text:p text:style-name="P4">/Admin. (Services)/202<text:span text:style-name="T114">6</text:span></text:p>
          </table:table-cell>
        </table:table-row>
      </table:table>
      <text:p text:style-name="P18"><text:span text:style-name="Strong_20_Emphasis"><text:span text:style-name="T39"/></text:span></text:p>
      <text:p text:style-name="P27"><text:span text:style-name="Strong_20_Emphasis"><text:span text:style-name="T39"><text:tab/></text:span></text:span><text:span text:style-name="Strong_20_Emphasis"><text:span text:style-name="T40">Pursuant to Government O.M. No. /</text:span></text:span><text:span text:style-name="Strong_20_Emphasis"><text:span text:style-name="T48">2026/477/VII-nyay-2-2026-58G/2001T.C. </text:span></text:span><text:span text:style-name="Strong_20_Emphasis"><text:span text:style-name="T40">dated </text:span></text:span><text:span text:style-name="Strong_20_Emphasis"><text:span text:style-name="T48">05.06.2026</text:span></text:span><text:span text:style-name="Strong_20_Emphasis"><text:span text:style-name="T40">, Sri</text:span></text:span><text:span text:style-name="Strong_20_Emphasis"><text:span text:style-name="T67"> </text:span></text:span><text:span text:style-name="Strong_20_Emphasis"><text:span text:style-name="T71">Vijay Kumar Dungrakoti</text:span></text:span><text:span text:style-name="Strong_20_Emphasis"><text:span text:style-name="T56">, Additional District &amp; Sessions Judge, </text:span></text:span><text:span text:style-name="Strong_20_Emphasis"><text:span text:style-name="T62">Mainpuri</text:span></text:span><text:span text:style-name="Strong_20_Emphasis"><text:span text:style-name="T40"> is appointed/posted as </text:span></text:span><text:span text:style-name="Strong_20_Emphasis"><text:span text:style-name="T43">Principal Judge, Family Court, </text:span></text:span><text:span text:style-name="Strong_20_Emphasis"><text:span text:style-name="T44">Hathras</text:span></text:span><text:span text:style-name="Strong_20_Emphasis"><text:span text:style-name="T43">.</text:span></text:span></text:p>
      <text:p text:style-name="P27"><text:span text:style-name="Strong_20_Emphasis"><text:span text:style-name="T39"/></text:span></text:p>
      <table:table table:name="Table1165" table:style-name="Table1165">
        <table:table-column table:style-name="Table1165.A"/>
        <table:table-column table:style-name="Table1165.B"/>
        <table:table-column table:style-name="Table1165.C"/>
        <table:table-row table:style-name="Table1165.1">
          <table:table-cell table:style-name="Table1165.A1" office:value-type="string">
            <text:p text:style-name="P6">No. <text:s text:c="2"/></text:p>
          </table:table-cell>
          <table:table-cell table:style-name="Table1165.A1" office:value-type="string">
            <text:p text:style-name="P35">1996</text:p>
          </table:table-cell>
          <table:table-cell table:style-name="Table1165.A1" office:value-type="string">
            <text:p text:style-name="P6">/Admin. (Services)/202<text:span text:style-name="T114">6</text:span></text:p>
          </table:table-cell>
        </table:table-row>
      </table:table>
      <text:p text:style-name="P27"><text:span text:style-name="Strong_20_Emphasis"><text:span text:style-name="T39"/></text:span></text:p>
      <text:p text:style-name="P27"><text:span text:style-name="Strong_20_Emphasis"><text:span text:style-name="T39"><text:tab/></text:span></text:span><text:span text:style-name="Strong_20_Emphasis"><text:span text:style-name="T40">Pursuant to Government <text:s/>O.M. No </text:span></text:span><text:span text:style-name="Strong_20_Emphasis"><text:span text:style-name="T47">283/II-4-2026-I/1358141/2026 </text:span></text:span><text:span text:style-name="Strong_20_Emphasis"><text:span text:style-name="T40">date</text:span></text:span><text:span text:style-name="Strong_20_Emphasis"><text:span text:style-name="T47">d 09.06.2026</text:span></text:span><text:span text:style-name="Strong_20_Emphasis"><text:span text:style-name="T40">, Sri</text:span></text:span><text:span text:style-name="Strong_20_Emphasis"><text:span text:style-name="T67"> </text:span></text:span><text:span text:style-name="Strong_20_Emphasis"><text:span text:style-name="T72">Babu Ram</text:span></text:span><text:span text:style-name="Strong_20_Emphasis"><text:span text:style-name="T56">, </text:span></text:span><text:span text:style-name="Strong_20_Emphasis"><text:span text:style-name="T63">Principal Judge, Family Court, Hathras </text:span></text:span><text:span text:style-name="Strong_20_Emphasis"><text:span text:style-name="T40">is appointed/posted as </text:span></text:span><text:span text:style-name="Strong_20_Emphasis"><text:span text:style-name="T66">Presiding Officer, Land Acquisition, Rehabilitation &amp; Resettlement Authority</text:span></text:span><text:span text:style-name="Strong_20_Emphasis"><text:span text:style-name="T45">, Basti.</text:span></text:span></text:p>
      <text:p text:style-name="P27"><text:span text:style-name="Strong_20_Emphasis"><text:span text:style-name="T39"/></text:span></text:p>
      <table:table table:name="Table1166" table:style-name="Table1166">
        <table:table-column table:style-name="Table1166.A"/>
        <table:table-column table:style-name="Table1166.B"/>
        <table:table-column table:style-name="Table1166.C"/>
        <table:table-row table:style-name="Table1166.1">
          <table:table-cell table:style-name="Table1166.A1" office:value-type="string">
            <text:p text:style-name="P6">No. <text:s text:c="2"/></text:p>
          </table:table-cell>
          <table:table-cell table:style-name="Table1166.A1" office:value-type="string">
            <text:list xml:id="list151202050607393" text:continue-numbering="true" text:style-name="L1">
              <text:list-header>
                <text:p text:style-name="P39">1997</text:p>
              </text:list-header>
            </text:list>
          </table:table-cell>
          <table:table-cell table:style-name="Table1166.A1" office:value-type="string">
            <text:p text:style-name="P6">/Admin. (Services)/202<text:span text:style-name="T114">6</text:span></text:p>
          </table:table-cell>
        </table:table-row>
      </table:table>
      <text:p text:style-name="P27"><text:span text:style-name="Strong_20_Emphasis"><text:span text:style-name="T39"/></text:span></text:p>
      <text:p text:style-name="P27"><text:span text:style-name="Strong_20_Emphasis"><text:span text:style-name="T39"><text:tab/></text:span></text:span><text:span text:style-name="Strong_20_Emphasis"><text:span text:style-name="T40">Sri</text:span></text:span><text:span text:style-name="Strong_20_Emphasis"><text:span text:style-name="T67"> </text:span></text:span><text:span text:style-name="Strong_20_Emphasis"><text:span text:style-name="T72">Rajesh Kumar Rai</text:span></text:span><text:span text:style-name="Strong_20_Emphasis"><text:span text:style-name="T56">, </text:span></text:span><text:span text:style-name="Strong_20_Emphasis"><text:span text:style-name="T66">Presiding Officer, Land Acquisition, Rehabilitation &amp; Resettlement Authority</text:span></text:span><text:span text:style-name="Strong_20_Emphasis"><text:span text:style-name="T63">, Basti </text:span></text:span><text:span text:style-name="Strong_20_Emphasis"><text:span text:style-name="T64">to be</text:span></text:span><text:span text:style-name="Strong_20_Emphasis"><text:span text:style-name="T40"> </text:span></text:span><text:span text:style-name="Strong_20_Emphasis"><text:span text:style-name="T45">Presiding Officer, Commercial Court, Jhansi.</text:span></text:span></text:p>
      <text:p text:style-name="P27"><text:span text:style-name="Strong_20_Emphasis"><text:span text:style-name="T45"/></text:span></text:p>
      <text:p text:style-name="P27"><text:span text:style-name="Strong_20_Emphasis"><text:span text:style-name="T45"/></text:span></text:p>
      <text:p text:style-name="P27"><text:span text:style-name="Strong_20_Emphasis"><text:span text:style-name="T45"/></text:span></text:p>
      <text:p text:style-name="P26"><text:span text:style-name="Strong_20_Emphasis"><text:span text:style-name="T39"/></text:span></text:p>
      <table:table table:name="Table1167" table:style-name="Table1167">
        <table:table-column table:style-name="Table1167.A"/>
        <table:table-column table:style-name="Table1167.B"/>
        <table:table-column table:style-name="Table1167.C"/>
        <text:soft-page-break/>
        <table:table-row table:style-name="Table1167.1">
          <table:table-cell table:style-name="Table1167.A1" office:value-type="string">
            <text:p text:style-name="P5">No. <text:s text:c="2"/></text:p>
          </table:table-cell>
          <table:table-cell table:style-name="Table1167.A1" office:value-type="string">
            <text:list xml:id="list151201010645011" text:continue-numbering="true" text:style-name="L1">
              <text:list-header>
                <text:p text:style-name="P37">1998</text:p>
              </text:list-header>
            </text:list>
          </table:table-cell>
          <table:table-cell table:style-name="Table1167.A1" office:value-type="string">
            <text:p text:style-name="P5">/Admin. (Services)/202<text:span text:style-name="T114">6</text:span></text:p>
          </table:table-cell>
        </table:table-row>
      </table:table>
      <text:p text:style-name="P26"><text:span text:style-name="Strong_20_Emphasis"><text:span text:style-name="T39"/></text:span></text:p>
      <text:p text:style-name="P28"><text:span text:style-name="Strong_20_Emphasis"><text:span text:style-name="T39"><text:tab/></text:span></text:span><text:span text:style-name="Strong_20_Emphasis"><text:span text:style-name="T40">Pursuant to Government O.M. No. /</text:span></text:span><text:span text:style-name="Strong_20_Emphasis"><text:span text:style-name="T48">2026/477/VII-nyay-2-2026-58G/2001T.C. </text:span></text:span><text:span text:style-name="Strong_20_Emphasis"><text:span text:style-name="T40">dated </text:span></text:span><text:span text:style-name="Strong_20_Emphasis"><text:span text:style-name="T48">05.06.2026</text:span></text:span><text:span text:style-name="Strong_20_Emphasis"><text:span text:style-name="T40">, Sri</text:span></text:span><text:span text:style-name="Strong_20_Emphasis"><text:span text:style-name="T67"> </text:span></text:span><text:span text:style-name="Strong_20_Emphasis"><text:span text:style-name="T72">Sanjiv Kumar Singh-I</text:span></text:span><text:span text:style-name="Strong_20_Emphasis"><text:span text:style-name="T56">, </text:span></text:span><text:span text:style-name="Strong_20_Emphasis"><text:span text:style-name="T65">Presiding Officer, Motor Accident Claims Tribunal</text:span></text:span><text:span text:style-name="Strong_20_Emphasis"><text:span text:style-name="T63">, Banda </text:span></text:span><text:span text:style-name="Strong_20_Emphasis"><text:span text:style-name="T40">is appointed/posted as </text:span></text:span><text:span text:style-name="Strong_20_Emphasis"><text:span text:style-name="T45">Principal Judge, Family Court, Lakhimpur Kheri.</text:span></text:span></text:p>
      <text:p text:style-name="P17"><text:span text:style-name="Emphasis"><text:span text:style-name="T23"/></text:span></text:p>
      <table:table table:name="Table1077" table:style-name="Table1077">
        <table:table-column table:style-name="Table1077.A"/>
        <table:table-column table:style-name="Table1077.B"/>
        <table:table-column table:style-name="Table1077.C"/>
        <table:table-row table:style-name="Table1077.1">
          <table:table-cell table:style-name="Table1077.A1" office:value-type="string">
            <text:p text:style-name="P7">No. <text:s text:c="2"/></text:p>
          </table:table-cell>
          <table:table-cell table:style-name="Table1077.A1" office:value-type="string">
            <text:p text:style-name="P36">1999</text:p>
          </table:table-cell>
          <table:table-cell table:style-name="Table1077.A1" office:value-type="string">
            <text:p text:style-name="P7">/Admin. (Services)/202<text:span text:style-name="T114">6</text:span></text:p>
          </table:table-cell>
        </table:table-row>
      </table:table>
      <text:p text:style-name="P17"><text:span text:style-name="Strong_20_Emphasis"><text:span text:style-name="T9"/></text:span></text:p>
      <text:p text:style-name="P17"><text:span text:style-name="Strong_20_Emphasis"><text:span text:style-name="T9"><text:tab/></text:span></text:span><text:span text:style-name="Emphasis"><text:span text:style-name="T15">Sri</text:span></text:span><text:span text:style-name="Emphasis"><text:span text:style-name="T20"> </text:span></text:span><text:span text:style-name="Emphasis"><text:span text:style-name="T21">Subash Chandra Tiwari</text:span></text:span><text:span text:style-name="Emphasis"><text:span text:style-name="T15">, Additional District &amp; Sessions Judge, </text:span></text:span><text:span text:style-name="Emphasis"><text:span text:style-name="T16">Barabanki</text:span></text:span><text:span text:style-name="Emphasis"><text:span text:style-name="T15"> to be Additional District &amp; Sessions Judge/Special Judge, </text:span></text:span><text:span text:style-name="Emphasis"><text:span text:style-name="T16">Barabanki</text:span></text:span><text:span text:style-name="Emphasis"><text:span text:style-name="T15"> vice Sri </text:span></text:span><text:span text:style-name="Emphasis"><text:span text:style-name="T16">Asad Ahmad Hashmi.</text:span></text:span></text:p>
      <text:p text:style-name="P17"><text:span text:style-name="Strong_20_Emphasis"><text:span text:style-name="T10"><text:tab/></text:span></text:span><text:span text:style-name="Emphasis"><text:span text:style-name="T25">H</text:span></text:span><text:span text:style-name="Emphasis"><text:span text:style-name="T26">e is also appointed U/s 12-A of U.P. Essential Commodities (Special Provisions) Act, 1981, as Special Judge at </text:span></text:span><text:span text:style-name="Emphasis"><text:span text:style-name="T28">Barabanki</text:span></text:span><text:span text:style-name="Emphasis"><text:span text:style-name="T27"> </text:span></text:span><text:span text:style-name="Emphasis"><text:span text:style-name="T26">against the special court created for trying cases under the said Act.</text:span></text:span><text:span text:style-name="Emphasis"><text:span text:style-name="T15"> </text:span></text:span></text:p>
      <text:p text:style-name="P17"><text:span text:style-name="Strong_20_Emphasis"><text:span text:style-name="T13"/></text:span></text:p>
      <table:table table:name="Table1124" table:style-name="Table1124">
        <table:table-column table:style-name="Table1124.A"/>
        <table:table-column table:style-name="Table1124.B"/>
        <table:table-column table:style-name="Table1124.C"/>
        <table:table-row table:style-name="Table1124.1">
          <table:table-cell table:style-name="Table1124.A1" office:value-type="string">
            <text:p text:style-name="P7">No. <text:s text:c="2"/></text:p>
          </table:table-cell>
          <table:table-cell table:style-name="Table1124.A1" office:value-type="string">
            <text:p text:style-name="P36">2000</text:p>
          </table:table-cell>
          <table:table-cell table:style-name="Table1124.A1" office:value-type="string">
            <text:p text:style-name="P7">/Admin. (Services)/202<text:span text:style-name="T114">6</text:span></text:p>
          </table:table-cell>
        </table:table-row>
      </table:table>
      <text:p text:style-name="P17"><text:span text:style-name="Emphasis"><text:span text:style-name="T12"/></text:span></text:p>
      <text:p text:style-name="P17"><text:span text:style-name="Emphasis"><text:span text:style-name="T12"><text:tab/></text:span></text:span><text:span text:style-name="Emphasis"><text:span text:style-name="T14">Sri </text:span></text:span><text:span text:style-name="Emphasis"><text:span text:style-name="T21">Asad Ahmad Hashmi</text:span></text:span><text:span text:style-name="Emphasis"><text:span text:style-name="T15">, </text:span></text:span><text:span text:style-name="Emphasis"><text:span text:style-name="T16">Special Judge/</text:span></text:span><text:span text:style-name="Emphasis"><text:span text:style-name="T15">Additional District &amp; Sessions Judge, </text:span></text:span><text:span text:style-name="Emphasis"><text:span text:style-name="T16">Barabanki</text:span></text:span><text:span text:style-name="Emphasis"><text:span text:style-name="T15"> to be Additional District &amp; Sessions Judge, </text:span></text:span><text:span text:style-name="Emphasis"><text:span text:style-name="T17">Barabanki</text:span></text:span><text:span text:style-name="Emphasis"><text:span text:style-name="T15">.</text:span></text:span></text:p>
      <text:p text:style-name="P17"><text:span text:style-name="Strong_20_Emphasis"><text:span text:style-name="T13"/></text:span></text:p>
      <table:table table:name="Table1125" table:style-name="Table1125">
        <table:table-column table:style-name="Table1125.A"/>
        <table:table-column table:style-name="Table1125.B"/>
        <table:table-column table:style-name="Table1125.C"/>
        <table:table-row table:style-name="Table1125.1">
          <table:table-cell table:style-name="Table1125.A1" office:value-type="string">
            <text:p text:style-name="P7">No. <text:s text:c="2"/></text:p>
          </table:table-cell>
          <table:table-cell table:style-name="Table1125.A1" office:value-type="string">
            <text:p text:style-name="P36">2001</text:p>
          </table:table-cell>
          <table:table-cell table:style-name="Table1125.A1" office:value-type="string">
            <text:p text:style-name="P7">/Admin. (Services)/202<text:span text:style-name="T114">6</text:span></text:p>
          </table:table-cell>
        </table:table-row>
      </table:table>
      <text:p text:style-name="P17"><text:span text:style-name="Emphasis"><text:span text:style-name="T12"/></text:span></text:p>
      <text:p text:style-name="P17"><text:span text:style-name="Emphasis"><text:span text:style-name="T12"><text:tab/></text:span></text:span><text:span text:style-name="Emphasis"><text:span text:style-name="T14">Sri </text:span></text:span><text:span text:style-name="Emphasis"><text:span text:style-name="T22">Rakesh Kumar Singh-I</text:span></text:span><text:span text:style-name="Emphasis"><text:span text:style-name="T15">, Additional District &amp; Sessions Judge, </text:span></text:span><text:span text:style-name="Emphasis"><text:span text:style-name="T17">Barabanki</text:span></text:span><text:span text:style-name="Emphasis"><text:span text:style-name="T15"> to be Additional District &amp; Sessions Judge/Special Judge, </text:span></text:span><text:span text:style-name="Emphasis"><text:span text:style-name="T17">Barabanki</text:span></text:span><text:span text:style-name="Emphasis"><text:span text:style-name="T15"> </text:span></text:span><text:span text:style-name="Emphasis"><text:span text:style-name="T24">for trying cases U/s 14 of the Scheduled Castes and the Scheduled Tribes (Prevention of Atrocities) Act, 1989 (Act no. 33 of 1989)</text:span></text:span><text:span text:style-name="Emphasis"><text:span text:style-name="T29"> </text:span></text:span><text:span text:style-name="Emphasis"><text:span text:style-name="T30">vice</text:span></text:span><text:span text:style-name="Emphasis"><text:span text:style-name="T15"> Sri </text:span></text:span><text:span text:style-name="Emphasis"><text:span text:style-name="T17">Nitish Kumar Rai.</text:span></text:span></text:p>
      <text:p text:style-name="P17"><text:span text:style-name="Strong_20_Emphasis"><text:span text:style-name="T13"/></text:span></text:p>
      <table:table table:name="Table1126" table:style-name="Table1126">
        <table:table-column table:style-name="Table1126.A"/>
        <table:table-column table:style-name="Table1126.B"/>
        <table:table-column table:style-name="Table1126.C"/>
        <table:table-row table:style-name="Table1126.1">
          <table:table-cell table:style-name="Table1126.A1" office:value-type="string">
            <text:p text:style-name="P7">No. <text:s text:c="2"/></text:p>
          </table:table-cell>
          <table:table-cell table:style-name="Table1126.A1" office:value-type="string">
            <text:p text:style-name="P36">2002</text:p>
          </table:table-cell>
          <table:table-cell table:style-name="Table1126.A1" office:value-type="string">
            <text:p text:style-name="P7">/Admin. (Services)/202<text:span text:style-name="T114">6</text:span></text:p>
          </table:table-cell>
        </table:table-row>
      </table:table>
      <text:p text:style-name="P17"><text:span text:style-name="Emphasis"><text:span text:style-name="T12"/></text:span></text:p>
      <text:p text:style-name="P17"><text:span text:style-name="Emphasis"><text:span text:style-name="T12"><text:tab/></text:span></text:span><text:span text:style-name="Strong_20_Emphasis"><text:span text:style-name="T31">Pursuant to Government Notification No. /202</text:span></text:span><text:span text:style-name="Strong_20_Emphasis"><text:span text:style-name="T32">6</text:span></text:span><text:span text:style-name="Strong_20_Emphasis"><text:span text:style-name="T31">/4</text:span></text:span><text:span text:style-name="Strong_20_Emphasis"><text:span text:style-name="T33">84</text:span></text:span><text:span text:style-name="Strong_20_Emphasis"><text:span text:style-name="T31">/VII-Nyay-2-2023-58G/2001 </text:span></text:span><text:span text:style-name="Strong_20_Emphasis"><text:span text:style-name="T32">T.C.</text:span></text:span><text:span text:style-name="Strong_20_Emphasis"><text:span text:style-name="T31"> dated </text:span></text:span><text:span text:style-name="Strong_20_Emphasis"><text:span text:style-name="T33">09.06.2026</text:span></text:span><text:span text:style-name="Strong_20_Emphasis"><text:span text:style-name="T31">, </text:span></text:span><text:span text:style-name="Emphasis"><text:span text:style-name="T18"><text:s/></text:span></text:span><text:span text:style-name="Emphasis"><text:span text:style-name="T14">Sri </text:span></text:span><text:span text:style-name="Emphasis"><text:span text:style-name="T22">Nitish Kumar Rai</text:span></text:span><text:span text:style-name="Emphasis"><text:span text:style-name="T15">, Special Judge/Additional District &amp; Sessions Judge, </text:span></text:span><text:span text:style-name="Emphasis"><text:span text:style-name="T17">Barabanki</text:span></text:span><text:span text:style-name="Emphasis"><text:span text:style-name="T15"> to be </text:span></text:span><text:span text:style-name="Emphasis"><text:span text:style-name="T19">Additional Principal Judge, Family Court, Ghaziabad.</text:span></text:span></text:p>
      <text:p text:style-name="P28"><text:span text:style-name="Emphasis"><text:span text:style-name="T11"/></text:span></text:p>
      <text:p text:style-name="P26"><text:span text:style-name="Strong_20_Emphasis"><text:span text:style-name="T45"/></text:span></text:p>
      <text:p text:style-name="P23"><text:span text:style-name="Strong_20_Emphasis"><text:span text:style-name="T39"/></text:span></text:p>
      <text:p text:style-name="P9"><text:span text:style-name="T76"><text:s/>BY ORDER OF THE HON'BLE COURT, <text:s text:c="3"/></text:span><text:span text:style-name="T77"><text:s text:c="9"/></text:span></text:p>
      <text:p text:style-name="P11"/>
      <text:p text:style-name="P2"><text:tab/> <text:s text:c="6"/><text:tab/><text:tab/><text:tab/><text:tab/><text:tab/><text:tab/><text:tab/> <text:s text:c="2"/><text:tab/> <text:s text:c="5"/><text:span text:style-name="T115">Sd/-</text:span></text:p>
      <text:p text:style-name="P10"><text:span text:style-name="T2"><text:tab/><text:tab/><text:tab/><text:tab/><text:tab/><text:tab/><text:tab/> <text:s text:c="9"/></text:span><text:span text:style-name="T94">(</text:span><text:span text:style-name="T95">MANJEET SINGH SHEORAN</text:span><text:span text:style-name="T94">) </text:span><text:span text:style-name="T2"><text:s/></text:span></text:p>
      <text:p text:style-name="P8"><text:tab/><text:tab/><text:tab/><text:tab/><text:tab/><text:tab/> <text:s text:c="23"/>REGISTRAR GENERAL</text:p>
      <text:p text:style-name="P8"/>
      <text:p text:style-name="P3"><text:span text:style-name="T97">No. </text:span><text:span text:style-name="T102">338</text:span><text:span text:style-name="T99"> </text:span><text:span text:style-name="T97">/</text:span><text:span text:style-name="T103">Admin. (Services)/202</text:span><text:span text:style-name="T104">6</text:span><text:span text:style-name="T103">, </text:span><text:span text:style-name="T97">Dated: Allahabad: </text:span><text:span text:style-name="T100">June </text:span><text:span text:style-name="T101">10</text:span><text:span text:style-name="T105">,</text:span><text:span text:style-name="T97"> 202</text:span><text:span text:style-name="T98">6</text:span><text:span text:style-name="T97">.</text:span></text:p>
      <text:p text:style-name="P15"><text:span text:style-name="T3">C</text:span>opy forwarded for information and necessary action to:</text:p>
      <text:list xml:id="list401003333" text:style-name="WW8Num47">
        <text:list-item text:start-value="1">
          <text:p text:style-name="P41">The Executive Chairman, U.P. State Legal Services Authority, Third Floor, Jawahar Bhawan Annexe, Lucknow-226001.</text:p>
        </text:list-item>
        <text:list-item>
          <text:p text:style-name="P41">Pramukh Sachiv, Niyukti, U.P. Shasan, Lucknow <text:span text:style-name="T84">with the request to relieve the Officers concerned, if any.</text:span></text:p>
        </text:list-item>
        <text:list-item>
          <text:p text:style-name="P41">Pramukh Sachiv Nyay Evam Vidhiparamarshi, Uttar Pradesh Shasan, Lucknow.</text:p>
        </text:list-item>
        <text:list-item>
          <text:p text:style-name="P41">The Special Secretary (Law) and Additional Legal Remembrancer, Government of U.P. Supreme Court (Legal Cell), III Floor, Bar Council of India Building, 21 Rouse Avenue Urdu Ghar Marg, New Delhi.</text:p>
        </text:list-item>
        <text:list-item>
          <text:p text:style-name="P41">The Director, Institute of Judicial Training &amp; Research, U.P., Vineet Khand, Gomti Nagar, Lucknow. (Information available on E-mail).</text:p>
        </text:list-item>
        <text:list-item>
          <text:p text:style-name="P41"><text:soft-page-break/>The Additional Director, Treasury, Camp Office, First Floor, New Treasury Building, Kutchery Road, Allahabad.</text:p>
        </text:list-item>
        <text:list-item>
          <text:p text:style-name="P41">All the District &amp; Sessions Judges and Principal Judge<text:span text:style-name="T113">s</text:span>, Family Courts (Information available on E-mail).</text:p>
        </text:list-item>
      </text:list>
      <text:p text:style-name="P30"><text:span text:style-name="T85">The Officer</text:span><text:span text:style-name="T86">s</text:span><text:span text:style-name="T85"> </text:span><text:span text:style-name="T87">whose names have been </text:span><text:span text:style-name="T85">mentioned above shall hand over charge of </text:span><text:span text:style-name="T86">their</text:span><text:span text:style-name="T85"> present post, and shall proceed to take over charge of </text:span><text:span text:style-name="T88">the </text:span><text:span text:style-name="T85">new posting </text:span><text:span text:style-name="T90">immediately </text:span><text:span text:style-name="T89">or</text:span><text:span text:style-name="T85"> </text:span><text:span text:style-name="T96">as per direction mentioned in D.O. Letter No. 35/Admin. (Services)/2022 dated 21.01.2022, if applicable.</text:span></text:p>
      <text:p text:style-name="P31"><text:span text:style-name="T85">The handing and taking over charge certificates may kindly be sent to the </text:span><text:span text:style-name="T92">Assistant</text:span><text:span text:style-name="T93"> Registrar (Services)</text:span><text:span text:style-name="T85">, High Court, Allahabad </text:span><text:span text:style-name="T93">as per direction mentioned in Hon’ble Court’s Letter No. 180/Admin. (Services)/2026 dated 26.03.2026, </text:span><text:span text:style-name="T91">both physically and via email ID </text:span><text:a xlink:type="simple" xlink:href="mailto:services@allahabadhighcourt.in" text:style-name="Internet_20_link" text:visited-style-name="Visited_20_Internet_20_Link"><text:span text:style-name="T85">service@allahabadhighcourt.in</text:span></text:a></text:p>
      <text:p text:style-name="P29">The officer<text:span text:style-name="T106">s</text:span> shall also mention <text:span text:style-name="T106">their</text:span> personal ID no., allotted by the Court on the charge certificate.</text:p>
      <text:p text:style-name="P3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34">That immediately upon handing over charge by the transferred Presiding Officer and the Court falling vacant as a result thereof, the staff attached to such vacant court be transferred to other courts/establishment.</text:p>
      <text:list xml:id="list151201175466876" text:continue-numbering="true" text:style-name="WW8Num47">
        <text:list-item>
          <text:p text:style-name="P42"><text:span text:style-name="Strong_20_Emphasis"><text:span text:style-name="T34">The </text:span></text:span><text:span text:style-name="T83">Senior Registrar, High Court, Lucknow Bench, Lucknow. (Inform</text:span><text:span text:style-name="T107">ation available on E-mail).</text:span></text:p>
        </text:list-item>
        <text:list-item>
          <text:p text:style-name="P43">The Registrar (Judicial) (Confidential), High Court, Allahabad.<text:span text:style-name="T108">(Information available on E-mail)</text:span></text:p>
        </text:list-item>
        <text:list-item>
          <text:p text:style-name="P43">The Registrar (Judicial) (Computer), High Court, Allahabad.<text:span text:style-name="T108">(Information available on E-mail)</text:span></text:p>
        </text:list-item>
        <text:list-item>
          <text:p text:style-name="P43">The Registrar (Judicial) (Budget), High Court, Allahabad.<text:span text:style-name="T108">(Information available on E-mail)</text:span></text:p>
        </text:list-item>
        <text:list-item>
          <text:p text:style-name="P43">The <text:span text:style-name="T109">Joint </text:span>Registrar (Judicial) (Inspection), High Court, Allahabad.<text:span text:style-name="T108">(Information available on E-mail)</text:span></text:p>
        </text:list-item>
        <text:list-item>
          <text:p text:style-name="P43">The Deputy Registrar (Admin. <text:span text:style-name="T110">Misc.-2</text:span>), High Court, Allahabad.<text:span text:style-name="T108">(Information available on E-mail)</text:span></text:p>
        </text:list-item>
        <text:list-item>
          <text:p text:style-name="P43">The Deputy Registrar (G.), High Court, Allahabad.<text:span text:style-name="T108">(Information available on E-mail)</text:span></text:p>
        </text:list-item>
        <text:list-item>
          <text:p text:style-name="P43">The Deputy Registrar (Conf. ‘B’), High Court, Allahabad.<text:span text:style-name="T108">(Information available on E-mail)</text:span></text:p>
        </text:list-item>
        <text:list-item>
          <text:p text:style-name="P43">The <text:span text:style-name="T111">Deputy</text:span> Registrar (Admin. A-3 ), High Court, Allahabad.<text:span text:style-name="T108">(Information available on E-mail)</text:span></text:p>
        </text:list-item>
        <text:list-item>
          <text:p text:style-name="P43"><text:s/>The Assistant Registrar (Admin. A-2 ), High Court, Allahabad.<text:span text:style-name="T108">(Information available on E-mail)</text:span></text:p>
        </text:list-item>
        <text:list-item>
          <text:p text:style-name="P43">The Assistant Registrar (Admin. C ), High Court, Allahabad.<text:span text:style-name="T108">(Information available on E-mail)</text:span></text:p>
        </text:list-item>
        <text:list-item>
          <text:p text:style-name="P43">The Director, Printing &amp; Stationary, U.P. Allahabad for publication of the notification in the next issue of the Gazette.</text:p>
        </text:list-item>
        <text:list-item>
          <text:p text:style-name="P44">The Publication Secretary, U.P. Judicial Services Association Office, A-1, River Bank Judges Colony, Lucknow.</text:p>
        </text:list-item>
        <text:list-item>
          <text:p text:style-name="P43">P.Ss. to Hon’ble the Administrative Judges with the request to place this notification before <text:span text:style-name="T112">their</text:span> Lordship<text:span text:style-name="T112">s</text:span> for kind perusal. (Information available on E-mail).</text:p>
          <text:p text:style-name="P45"/>
        </text:list-item>
      </text:list>
      <text:p text:style-name="P1"><text:span text:style-name="T1"><text:tab/><text:tab/><text:tab/><text:tab/><text:tab/><text:tab/></text:span><text:span text:style-name="T74"> <text:s text:c="21"/>BY ORDER OF THE HON'BLE COURT,</text:span><text:span text:style-name="T75"> <text:s text:c="7"/></text:span></text:p>
      <text:p text:style-name="P12"><text:span text:style-name="Emphasis"><text:span text:style-name="T4"><text:s text:c="26"/></text:span></text:span></text:p>
      <text:p text:style-name="P13"><text:span text:style-name="Emphasis"><text:span text:style-name="T4"><text:s text:c="58"/></text:span></text:span><text:span text:style-name="Emphasis"><text:span text:style-name="T8">Sd/-</text:span></text:span></text:p>
      <text:p text:style-name="P14"><text:span text:style-name="Emphasis"><text:span text:style-name="T4"><text:s text:c="37"/>(</text:span></text:span><text:span text:style-name="Emphasis"><text:span text:style-name="T6">RAJNESH </text:span></text:span><text:span text:style-name="Emphasis"><text:span text:style-name="T5">KUMAR</text:span></text:span><text:span text:style-name="Emphasis"><text:span text:style-name="T4">) <text:s text:c="5"/></text:span></text:span></text:p>
      <text:p text:style-name="P18"><text:span text:style-name="Emphasis"><text:span text:style-name="T35"><text:s text:c="12"/><text:tab/><text:tab/><text:tab/><text:tab/><text:tab/><text:tab/> <text:s text:c="10"/>REGISTRAR </text:span></text:span><text:span text:style-name="Emphasis"><text:span text:style-name="T37">(JUDICIAL) </text:span></text:span><text:span text:style-name="Emphasis"><text:span text:style-name="T3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Footer" style:family="paragraph" style:parent-style-name="Standard" style:class="extra">
      <style:paragraph-properties text:number-lines="false" text:line-number="0">
        <style:tab-stops>
          <style:tab-stop style:position="3.3098in" style:type="center"/>
          <style:tab-stop style:position="6.6201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6-06-10T15:09:14.687198066</dc:date>
    <meta:editing-cycles>2975</meta:editing-cycles>
    <meta:editing-duration>P26DT2H16M45S</meta:editing-duration>
    <meta:generator>LibreOffice/6.0.7.3$Linux_X86_64 LibreOffice_project/00m0$Build-3</meta:generator>
    <meta:print-date>2026-06-10T13:53:32.685440994</meta:print-date>
    <meta:document-statistic meta:table-count="34" meta:image-count="0" meta:object-count="0" meta:page-count="6" meta:paragraph-count="184" meta:word-count="1843" meta:character-count="13434" meta:non-whitespace-character-count="11359"/>
    <meta:user-defined meta:name="Info 1"/>
    <meta:user-defined meta:name="Info 2"/>
    <meta:user-defined meta:name="Info 3"/>
    <meta:user-defined meta:name="Info 4"/>
  </office:meta>
</office:document-meta>
</file>