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547" style:family="table">
      <style:table-properties style:width="2.6917in" table:align="left" style:writing-mode="lr-tb"/>
    </style:style>
    <style:style style:name="Table547.A" style:family="table-column">
      <style:table-column-properties style:column-width="0.4917in"/>
    </style:style>
    <style:style style:name="Table547.B" style:family="table-column">
      <style:table-column-properties style:column-width="0.9479in"/>
    </style:style>
    <style:style style:name="Table547.C" style:family="table-column">
      <style:table-column-properties style:column-width="1.2521in"/>
    </style:style>
    <style:style style:name="Table547.A1" style:family="table-cell">
      <style:table-cell-properties fo:padding="0.0382in" fo:border="none"/>
    </style:style>
    <style:style style:name="Table549" style:family="table">
      <style:table-properties style:width="2.6917in" table:align="left" style:writing-mode="lr-tb"/>
    </style:style>
    <style:style style:name="Table549.A" style:family="table-column">
      <style:table-column-properties style:column-width="0.4917in"/>
    </style:style>
    <style:style style:name="Table549.B" style:family="table-column">
      <style:table-column-properties style:column-width="0.9479in"/>
    </style:style>
    <style:style style:name="Table549.C" style:family="table-column">
      <style:table-column-properties style:column-width="1.2521in"/>
    </style:style>
    <style:style style:name="Table549.A1" style:family="table-cell">
      <style:table-cell-properties fo:padding="0.0382in" fo:border="none"/>
    </style:style>
    <style:style style:name="Table550" style:family="table">
      <style:table-properties style:width="2.6917in" table:align="left" style:writing-mode="lr-tb"/>
    </style:style>
    <style:style style:name="Table550.A" style:family="table-column">
      <style:table-column-properties style:column-width="0.4917in"/>
    </style:style>
    <style:style style:name="Table550.B" style:family="table-column">
      <style:table-column-properties style:column-width="0.9479in"/>
    </style:style>
    <style:style style:name="Table550.C" style:family="table-column">
      <style:table-column-properties style:column-width="1.2521in"/>
    </style:style>
    <style:style style:name="Table550.A1" style:family="table-cell">
      <style:table-cell-properties fo:padding="0.0382in" fo:border="none"/>
    </style:style>
    <style:style style:name="Table551" style:family="table">
      <style:table-properties style:width="2.6917in" table:align="left" style:writing-mode="lr-tb"/>
    </style:style>
    <style:style style:name="Table551.A" style:family="table-column">
      <style:table-column-properties style:column-width="0.4917in"/>
    </style:style>
    <style:style style:name="Table551.B" style:family="table-column">
      <style:table-column-properties style:column-width="0.9479in"/>
    </style:style>
    <style:style style:name="Table551.C" style:family="table-column">
      <style:table-column-properties style:column-width="1.2521in"/>
    </style:style>
    <style:style style:name="Table551.A1" style:family="table-cell">
      <style:table-cell-properties fo:padding="0.0382in" fo:border="none"/>
    </style:style>
    <style:style style:name="Table552" style:family="table">
      <style:table-properties style:width="2.6917in" table:align="left" style:writing-mode="lr-tb"/>
    </style:style>
    <style:style style:name="Table552.A" style:family="table-column">
      <style:table-column-properties style:column-width="0.4917in"/>
    </style:style>
    <style:style style:name="Table552.B" style:family="table-column">
      <style:table-column-properties style:column-width="0.9479in"/>
    </style:style>
    <style:style style:name="Table552.C" style:family="table-column">
      <style:table-column-properties style:column-width="1.2521in"/>
    </style:style>
    <style:style style:name="Table552.A1" style:family="table-cell">
      <style:table-cell-properties fo:padding="0.0382in" fo:border="none"/>
    </style:style>
    <style:style style:name="Table553" style:family="table">
      <style:table-properties style:width="2.6917in" table:align="left" style:writing-mode="lr-tb"/>
    </style:style>
    <style:style style:name="Table553.A" style:family="table-column">
      <style:table-column-properties style:column-width="0.4917in"/>
    </style:style>
    <style:style style:name="Table553.B" style:family="table-column">
      <style:table-column-properties style:column-width="0.9479in"/>
    </style:style>
    <style:style style:name="Table553.C" style:family="table-column">
      <style:table-column-properties style:column-width="1.2521in"/>
    </style:style>
    <style:style style:name="Table553.A1" style:family="table-cell">
      <style:table-cell-properties fo:padding="0.0382in" fo:border="none"/>
    </style:style>
    <style:style style:name="Table554" style:family="table">
      <style:table-properties style:width="2.6917in" table:align="left" style:writing-mode="lr-tb"/>
    </style:style>
    <style:style style:name="Table554.A" style:family="table-column">
      <style:table-column-properties style:column-width="0.4917in"/>
    </style:style>
    <style:style style:name="Table554.B" style:family="table-column">
      <style:table-column-properties style:column-width="0.9479in"/>
    </style:style>
    <style:style style:name="Table554.C" style:family="table-column">
      <style:table-column-properties style:column-width="1.2521in"/>
    </style:style>
    <style:style style:name="Table554.A1" style:family="table-cell">
      <style:table-cell-properties fo:padding="0.0382in" fo:border="none"/>
    </style:style>
    <style:style style:name="Table556" style:family="table">
      <style:table-properties style:width="2.6917in" table:align="left" style:writing-mode="lr-tb"/>
    </style:style>
    <style:style style:name="Table556.A" style:family="table-column">
      <style:table-column-properties style:column-width="0.4917in"/>
    </style:style>
    <style:style style:name="Table556.B" style:family="table-column">
      <style:table-column-properties style:column-width="0.9479in"/>
    </style:style>
    <style:style style:name="Table556.C" style:family="table-column">
      <style:table-column-properties style:column-width="1.2521in"/>
    </style:style>
    <style:style style:name="Table556.A1" style:family="table-cell">
      <style:table-cell-properties fo:padding="0.0382in" fo:border="none"/>
    </style:style>
    <style:style style:name="Table557" style:family="table">
      <style:table-properties style:width="2.6917in" table:align="left" style:writing-mode="lr-tb"/>
    </style:style>
    <style:style style:name="Table557.A" style:family="table-column">
      <style:table-column-properties style:column-width="0.4917in"/>
    </style:style>
    <style:style style:name="Table557.B" style:family="table-column">
      <style:table-column-properties style:column-width="0.9479in"/>
    </style:style>
    <style:style style:name="Table557.C" style:family="table-column">
      <style:table-column-properties style:column-width="1.2521in"/>
    </style:style>
    <style:style style:name="Table557.A1" style:family="table-cell">
      <style:table-cell-properties fo:padding="0.0382in" fo:border="none"/>
    </style:style>
    <style:style style:name="Table558" style:family="table">
      <style:table-properties style:width="2.6917in" table:align="left" style:writing-mode="lr-tb"/>
    </style:style>
    <style:style style:name="Table558.A" style:family="table-column">
      <style:table-column-properties style:column-width="0.4917in"/>
    </style:style>
    <style:style style:name="Table558.B" style:family="table-column">
      <style:table-column-properties style:column-width="0.9479in"/>
    </style:style>
    <style:style style:name="Table558.C" style:family="table-column">
      <style:table-column-properties style:column-width="1.2521in"/>
    </style:style>
    <style:style style:name="Table558.A1" style:family="table-cell">
      <style:table-cell-properties fo:padding="0.0382in" fo:border="none"/>
    </style:style>
    <style:style style:name="Table559" style:family="table">
      <style:table-properties style:width="2.6917in" table:align="left" style:writing-mode="lr-tb"/>
    </style:style>
    <style:style style:name="Table559.A" style:family="table-column">
      <style:table-column-properties style:column-width="0.4917in"/>
    </style:style>
    <style:style style:name="Table559.B" style:family="table-column">
      <style:table-column-properties style:column-width="0.9479in"/>
    </style:style>
    <style:style style:name="Table559.C" style:family="table-column">
      <style:table-column-properties style:column-width="1.2521in"/>
    </style:style>
    <style:style style:name="Table559.A1" style:family="table-cell">
      <style:table-cell-properties fo:padding="0.0382in" fo:border="none"/>
    </style:style>
    <style:style style:name="Table79" style:family="table">
      <style:table-properties style:width="2.6917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1.2521in"/>
    </style:style>
    <style:style style:name="Table79.A1" style:family="table-cell">
      <style:table-cell-properties fo:padding="0.0382in" fo:border="none"/>
    </style:style>
    <style:style style:name="Table560" style:family="table">
      <style:table-properties style:width="2.6917in" table:align="left" style:writing-mode="lr-tb"/>
    </style:style>
    <style:style style:name="Table560.A" style:family="table-column">
      <style:table-column-properties style:column-width="0.4917in"/>
    </style:style>
    <style:style style:name="Table560.B" style:family="table-column">
      <style:table-column-properties style:column-width="0.9479in"/>
    </style:style>
    <style:style style:name="Table560.C" style:family="table-column">
      <style:table-column-properties style:column-width="1.2521in"/>
    </style:style>
    <style:style style:name="Table560.A1" style:family="table-cell">
      <style:table-cell-properties fo:padding="0.0382in" fo:border="none"/>
    </style:style>
    <style:style style:name="Table561" style:family="table">
      <style:table-properties style:width="2.6917in" table:align="left" style:writing-mode="lr-tb"/>
    </style:style>
    <style:style style:name="Table561.A" style:family="table-column">
      <style:table-column-properties style:column-width="0.4917in"/>
    </style:style>
    <style:style style:name="Table561.B" style:family="table-column">
      <style:table-column-properties style:column-width="0.9479in"/>
    </style:style>
    <style:style style:name="Table561.C" style:family="table-column">
      <style:table-column-properties style:column-width="1.2521in"/>
    </style:style>
    <style:style style:name="Table561.A1" style:family="table-cell">
      <style:table-cell-properties fo:padding="0.0382in" fo:border="none"/>
    </style:style>
    <style:style style:name="Table562" style:family="table">
      <style:table-properties style:width="2.6917in" table:align="left" style:writing-mode="lr-tb"/>
    </style:style>
    <style:style style:name="Table562.A" style:family="table-column">
      <style:table-column-properties style:column-width="0.4917in"/>
    </style:style>
    <style:style style:name="Table562.B" style:family="table-column">
      <style:table-column-properties style:column-width="0.9479in"/>
    </style:style>
    <style:style style:name="Table562.C" style:family="table-column">
      <style:table-column-properties style:column-width="1.2521in"/>
    </style:style>
    <style:style style:name="Table562.A1" style:family="table-cell">
      <style:table-cell-properties fo:padding="0.0382in" fo:border="none"/>
    </style:style>
    <style:style style:name="Table563" style:family="table">
      <style:table-properties style:width="2.6917in" table:align="left" style:writing-mode="lr-tb"/>
    </style:style>
    <style:style style:name="Table563.A" style:family="table-column">
      <style:table-column-properties style:column-width="0.4917in"/>
    </style:style>
    <style:style style:name="Table563.B" style:family="table-column">
      <style:table-column-properties style:column-width="0.9479in"/>
    </style:style>
    <style:style style:name="Table563.C" style:family="table-column">
      <style:table-column-properties style:column-width="1.2521in"/>
    </style:style>
    <style:style style:name="Table563.A1" style:family="table-cell">
      <style:table-cell-properties fo:padding="0.0382in" fo:border="none"/>
    </style:style>
    <style:style style:name="Table564" style:family="table">
      <style:table-properties style:width="2.6875in" table:align="left" style:writing-mode="lr-tb"/>
    </style:style>
    <style:style style:name="Table564.A" style:family="table-column">
      <style:table-column-properties style:column-width="0.4917in"/>
    </style:style>
    <style:style style:name="Table564.B" style:family="table-column">
      <style:table-column-properties style:column-width="0.9479in"/>
    </style:style>
    <style:style style:name="Table564.C" style:family="table-column">
      <style:table-column-properties style:column-width="1.2479in"/>
    </style:style>
    <style:style style:name="Table564.A1" style:family="table-cell">
      <style:table-cell-properties fo:padding="0.0382in" fo:border="none"/>
    </style:style>
    <style:style style:name="Table565" style:family="table">
      <style:table-properties style:width="2.6917in" table:align="left" style:writing-mode="lr-tb"/>
    </style:style>
    <style:style style:name="Table565.A" style:family="table-column">
      <style:table-column-properties style:column-width="0.4917in"/>
    </style:style>
    <style:style style:name="Table565.B" style:family="table-column">
      <style:table-column-properties style:column-width="0.9479in"/>
    </style:style>
    <style:style style:name="Table565.C" style:family="table-column">
      <style:table-column-properties style:column-width="1.2521in"/>
    </style:style>
    <style:style style:name="Table565.A1" style:family="table-cell">
      <style:table-cell-properties fo:padding="0.0382in" fo:border="none"/>
    </style:style>
    <style:style style:name="Table566" style:family="table">
      <style:table-properties style:width="2.6917in" table:align="left" style:writing-mode="lr-tb"/>
    </style:style>
    <style:style style:name="Table566.A" style:family="table-column">
      <style:table-column-properties style:column-width="0.4917in"/>
    </style:style>
    <style:style style:name="Table566.B" style:family="table-column">
      <style:table-column-properties style:column-width="0.9479in"/>
    </style:style>
    <style:style style:name="Table566.C" style:family="table-column">
      <style:table-column-properties style:column-width="1.2521in"/>
    </style:style>
    <style:style style:name="Table566.A1" style:family="table-cell">
      <style:table-cell-properties fo:padding="0.0382in" fo:border="none"/>
    </style:style>
    <style:style style:name="Table567" style:family="table">
      <style:table-properties style:width="2.6917in" table:align="left" style:writing-mode="lr-tb"/>
    </style:style>
    <style:style style:name="Table567.A" style:family="table-column">
      <style:table-column-properties style:column-width="0.4917in"/>
    </style:style>
    <style:style style:name="Table567.B" style:family="table-column">
      <style:table-column-properties style:column-width="0.9479in"/>
    </style:style>
    <style:style style:name="Table567.C" style:family="table-column">
      <style:table-column-properties style:column-width="1.2521in"/>
    </style:style>
    <style:style style:name="Table567.A1" style:family="table-cell">
      <style:table-cell-properties fo:padding="0.0382in" fo:border="none"/>
    </style:style>
    <style:style style:name="Table568" style:family="table">
      <style:table-properties style:width="2.6917in" table:align="left" style:writing-mode="lr-tb"/>
    </style:style>
    <style:style style:name="Table568.A" style:family="table-column">
      <style:table-column-properties style:column-width="0.4917in"/>
    </style:style>
    <style:style style:name="Table568.B" style:family="table-column">
      <style:table-column-properties style:column-width="0.9479in"/>
    </style:style>
    <style:style style:name="Table568.C" style:family="table-column">
      <style:table-column-properties style:column-width="1.2521in"/>
    </style:style>
    <style:style style:name="Table568.A1" style:family="table-cell">
      <style:table-cell-properties fo:padding="0.0382in" fo:border="none"/>
    </style:style>
    <style:style style:name="Table569" style:family="table">
      <style:table-properties style:width="2.6917in" table:align="left" style:writing-mode="lr-tb"/>
    </style:style>
    <style:style style:name="Table569.A" style:family="table-column">
      <style:table-column-properties style:column-width="0.4917in"/>
    </style:style>
    <style:style style:name="Table569.B" style:family="table-column">
      <style:table-column-properties style:column-width="0.9479in"/>
    </style:style>
    <style:style style:name="Table569.C" style:family="table-column">
      <style:table-column-properties style:column-width="1.2521in"/>
    </style:style>
    <style:style style:name="Table569.A1" style:family="table-cell">
      <style:table-cell-properties fo:padding="0.0382in" fo:border="none"/>
    </style:style>
    <style:style style:name="Table570" style:family="table">
      <style:table-properties style:width="2.6917in" table:align="left" style:writing-mode="lr-tb"/>
    </style:style>
    <style:style style:name="Table570.A" style:family="table-column">
      <style:table-column-properties style:column-width="0.4917in"/>
    </style:style>
    <style:style style:name="Table570.B" style:family="table-column">
      <style:table-column-properties style:column-width="0.9479in"/>
    </style:style>
    <style:style style:name="Table570.C" style:family="table-column">
      <style:table-column-properties style:column-width="1.2521in"/>
    </style:style>
    <style:style style:name="Table570.A1" style:family="table-cell">
      <style:table-cell-properties fo:padding="0.0382in" fo:border="none"/>
    </style:style>
    <style:style style:name="Table74" style:family="table">
      <style:table-properties style:width="2.6917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1.2521in"/>
    </style:style>
    <style:style style:name="Table74.A1" style:family="table-cell">
      <style:table-cell-properties fo:padding="0.0382in" fo:border="none"/>
    </style:style>
    <style:style style:name="Table75" style:family="table">
      <style:table-properties style:width="2.6917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1.2521in"/>
    </style:style>
    <style:style style:name="Table75.A1" style:family="table-cell">
      <style:table-cell-properties fo:padding="0.0382in" fo:border="none"/>
    </style:style>
    <style:style style:name="Table76" style:family="table">
      <style:table-properties style:width="2.6917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1.2521in"/>
    </style:style>
    <style:style style:name="Table76.A1" style:family="table-cell">
      <style:table-cell-properties fo:padding="0.0382in" fo:border="none"/>
    </style:style>
    <style:style style:name="Table77" style:family="table">
      <style:table-properties style:width="2.6917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1.2521in"/>
    </style:style>
    <style:style style:name="Table77.A1" style:family="table-cell">
      <style:table-cell-properties fo:padding="0.0382in" fo:border="none"/>
    </style:style>
    <style:style style:name="Table78" style:family="table">
      <style:table-properties style:width="2.6917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1.2521in"/>
    </style:style>
    <style:style style:name="Table78.A1" style:family="table-cell">
      <style:table-cell-properties fo:padding="0.0382in" fo:border="none"/>
    </style:style>
    <style:style style:name="Table721" style:family="table">
      <style:table-properties style:width="5.3944in" fo:margin-left="0.7479in" fo:margin-right="-0.0049in" table:align="margins" style:writing-mode="lr-tb"/>
    </style:style>
    <style:style style:name="Table721.A" style:family="table-column">
      <style:table-column-properties style:column-width="0.4375in" style:rel-column-width="5315*"/>
    </style:style>
    <style:style style:name="Table721.B" style:family="table-column">
      <style:table-column-properties style:column-width="4.9569in" style:rel-column-width="60220*"/>
    </style:style>
    <style:style style:name="Table721.A1" style:family="table-cell">
      <style:table-cell-properties fo:padding="0.0382in" fo:border-left="0.0007in solid #000000" fo:border-right="none" fo:border-top="0.0007in solid #000000" fo:border-bottom="0.0007in solid #000000"/>
    </style:style>
    <style:style style:name="Table721.B1" style:family="table-cell">
      <style:table-cell-properties fo:padding="0.0382in" fo:border="0.0007in solid #000000"/>
    </style:style>
    <style:style style:name="Table721.A2" style:family="table-cell">
      <style:table-cell-properties fo:padding="0.0382in" fo:border-left="0.0007in solid #000000" fo:border-right="none" fo:border-top="none" fo:border-bottom="0.0007in solid #000000"/>
    </style:style>
    <style:style style:name="Table721.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 style:family="paragraph" style:parent-style-name="Header">
      <style:text-properties style:use-window-font-color="true" style:font-name="Times New Roman"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 style:family="paragraph" style:parent-style-name="Header">
      <style:paragraph-properties fo:text-align="center" style:justify-single-word="false"/>
      <style:text-properties fo:language="en" fo:country="US" fo:font-weight="bold" style:font-weight-asian="bold" style:font-weight-complex="bold"/>
    </style:style>
    <style:style style:name="P7"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 style:family="paragraph" style:parent-style-name="Header">
      <style:text-properties style:font-name="Times New Roman" fo:font-size="13pt" fo:language="en" fo:country="US" fo:font-weight="bold" style:font-size-asian="13pt" style:font-weight-asian="bold" style:font-size-complex="13pt" style:font-weight-complex="bold"/>
    </style:style>
    <style:style style:name="P9"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0" style:family="paragraph" style:parent-style-name="Header">
      <style:paragraph-properties fo:text-align="center" style:justify-single-word="false"/>
      <style:text-properties style:font-name="Times New Roman" fo:font-size="13pt" fo:language="en" fo:country="US" fo:font-weight="bold" style:font-size-asian="13pt" style:font-weight-asian="bold" style:font-size-complex="13pt" style:font-weight-complex="bold"/>
    </style:style>
    <style:style style:name="P11"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12" style:family="paragraph" style:parent-style-name="Header">
      <style:paragraph-properties fo:text-align="center" style:justify-single-word="false"/>
      <style:text-properties style:font-name="Times New Roman" fo:language="en" fo:country="US" fo:font-weight="bold" style:font-weight-asian="bold" style:font-weight-complex="bold"/>
    </style:style>
    <style:style style:name="P13" style:family="paragraph" style:parent-style-name="Header">
      <style:paragraph-properties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4" style:family="paragraph" style:parent-style-name="Header">
      <style:paragraph-properties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5" style:family="paragraph" style:parent-style-name="Header">
      <style:text-properties style:font-name="Times New Roman" fo:font-size="12.5pt" fo:language="en" fo:country="US" fo:font-weight="bold" style:font-size-asian="12.5pt" style:font-weight-asian="bold" style:font-size-complex="12.5pt" style:font-weight-complex="bold"/>
    </style:style>
    <style:style style:name="P16" style:family="paragraph" style:parent-style-name="Header">
      <style:paragraph-properties fo:text-align="center" style:justify-single-word="false"/>
      <style:text-properties style:font-name="Times New Roman" fo:font-size="12.5pt" fo:language="en" fo:country="US" fo:font-weight="bold" style:font-size-asian="12.5pt" style:font-weight-asian="bold" style:font-size-complex="12.5pt" style:font-weight-complex="bold"/>
    </style:style>
    <style:style style:name="P17"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6"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8"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9"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Times New Roman"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30"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1"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32"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33"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34" style:family="paragraph" style:parent-style-name="Standard">
      <style:text-properties fo:font-size="13pt" fo:language="en" fo:country="US" style:font-size-asian="13pt" style:font-size-complex="13pt"/>
    </style:style>
    <style:style style:name="P35" style:family="paragraph" style:parent-style-name="Standard">
      <style:paragraph-properties fo:text-align="justify" style:justify-single-word="false"/>
      <style:text-properties fo:font-size="13pt" fo:language="en" fo:country="US" style:font-size-asian="13pt" style:font-size-complex="13pt"/>
    </style:style>
    <style:style style:name="P36"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37"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39"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fo:font-weight="bold" style:font-size-asian="12pt" style:font-weight-asian="bold" style:font-size-complex="12pt" style:font-weight-complex="bold"/>
    </style:style>
    <style:style style:name="P40"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41"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42"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43" style:family="paragraph" style:parent-style-name="Standard">
      <style:paragraph-properties fo:line-height="150%">
        <style:tab-stops>
          <style:tab-stop style:position="0in"/>
        </style:tab-stops>
      </style:paragraph-properties>
      <style:text-properties style:font-name="Times New Roman"/>
    </style:style>
    <style:style style:name="P44" style:family="paragraph" style:parent-style-name="Standard">
      <style:paragraph-properties>
        <style:tab-stops>
          <style:tab-stop style:position="0in"/>
        </style:tab-stops>
      </style:paragraph-properties>
      <style:text-properties fo:language="en" fo:country="US"/>
    </style:style>
    <style:style style:name="P45"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47"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4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4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5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3pt" fo:language="en" fo:country="US" style:font-size-asian="13pt" style:font-size-complex="13pt"/>
    </style:style>
    <style:style style:name="P5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3pt" fo:language="en" fo:country="US" style:font-size-asian="13pt" style:font-size-complex="13pt"/>
    </style:style>
    <style:style style:name="P52"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2.5pt" fo:language="en" fo:country="US" style:font-size-asian="12.5pt" style:font-size-complex="12.5pt"/>
    </style:style>
    <style:style style:name="P53"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style:font-size-asian="12.5pt" style:font-size-complex="12.5pt"/>
    </style:style>
    <style:style style:name="P54"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55" style:family="paragraph" style:parent-style-name="Standard">
      <style:paragraph-properties fo:margin-left="1.0252in" fo:margin-right="-0.0118in" fo:orphans="0" fo:widows="0" fo:text-indent="0in" style:auto-text-indent="false" style:text-autospace="none"/>
      <style:text-properties fo:language="en" fo:country="US"/>
    </style:style>
    <style:style style:name="P56"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57"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58"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language="en" fo:country="US"/>
    </style:style>
    <style:style style:name="P59"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font-size="12.5pt" fo:language="en" fo:country="US" style:font-size-asian="12.5pt" style:font-size-complex="12.5pt"/>
    </style:style>
    <style:style style:name="P60"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61"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2.5pt" fo:language="en" fo:country="US" fo:font-weight="bold" style:font-size-asian="12.5pt" style:language-asian="ar" style:country-asian="SA" style:font-weight-asian="bold" style:font-size-complex="12.5pt" style:font-weight-complex="bold"/>
    </style:style>
    <style:style style:name="P63" style:family="paragraph" style:parent-style-name="Subtitle">
      <style:paragraph-properties fo:line-height="150%"/>
      <style:text-properties fo:language="en" fo:country="US"/>
    </style:style>
    <style:style style:name="P64" style:family="paragraph" style:parent-style-name="Subtitle">
      <style:paragraph-properties fo:line-height="200%"/>
      <style:text-properties fo:language="en" fo:country="US"/>
    </style:style>
    <style:style style:name="P65" style:family="paragraph" style:parent-style-name="Subtitle">
      <style:paragraph-properties fo:line-height="150%"/>
      <style:text-properties style:font-name="Times New Roman" fo:language="en" fo:country="US"/>
    </style:style>
    <style:style style:name="P66" style:family="paragraph" style:parent-style-name="Subtitle">
      <style:paragraph-properties fo:line-height="200%"/>
      <style:text-properties style:font-name="Times New Roman" fo:language="en" fo:country="US"/>
    </style:style>
    <style:style style:name="P67"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68"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6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 fo:font-size="11pt" fo:language="en" fo:country="US" style:font-size-asian="11pt" style:font-size-complex="11pt"/>
    </style:style>
    <style:style style:name="P7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7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7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7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74"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5"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76"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77"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78"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79" style:family="paragraph" style:parent-style-name="Header">
      <style:paragraph-properties fo:margin-top="0in" fo:margin-bottom="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80"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style:font-size-asian="13pt" style:font-size-complex="13pt"/>
    </style:style>
    <style:style style:name="P81"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2"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83" style:family="paragraph" style:parent-style-name="Standard">
      <style:paragraph-properties fo:margin-top="0in" fo:margin-bottom="0.02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84" style:family="paragraph" style:parent-style-name="Standard">
      <style:paragraph-properties fo:margin-top="0in" fo:margin-bottom="0.0201in" fo:text-align="justify" style:justify-single-word="false" style:text-autospace="none"/>
      <style:text-properties fo:language="en" fo:country="US"/>
    </style:style>
    <style:style style:name="P85"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86" style:family="paragraph" style:parent-style-name="Standard">
      <style:paragraph-properties fo:margin-top="0in" fo:margin-bottom="0.0201in" fo:text-align="justify" style:justify-single-word="false" style:text-autospace="none"/>
      <style:text-properties style:font-name="Times New Roman" fo:font-size="12pt" fo:language="en" fo:country="US" style:font-size-asian="12pt" style:font-size-complex="12pt"/>
    </style:style>
    <style:style style:name="P87"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88"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9"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90"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91"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92"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Times New Roman" fo:font-size="13pt" fo:language="en" fo:country="US" fo:font-weight="bold" style:font-size-asian="13pt" style:font-weight-asian="bold" style:font-weight-complex="bold"/>
    </style:style>
    <style:style style:name="P93"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font-size="13pt" fo:language="en" fo:country="US" fo:font-weight="bold" style:font-size-asian="13pt" style:font-weight-asian="bold" style:font-weight-complex="bold"/>
    </style:style>
    <style:style style:name="P94"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font-size="13pt" fo:language="en" fo:country="US" fo:font-weight="bold" style:font-size-asian="13pt" style:font-weight-asian="bold" style:font-weight-complex="bold"/>
    </style:style>
    <style:style style:name="P95"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96"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97"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98"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99"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100"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 fo:font-size="11pt" fo:language="en" fo:country="US" style:font-size-asian="11pt" style:font-size-complex="11pt"/>
    </style:style>
    <style:style style:name="P101"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102"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103"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104"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105"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107" style:family="paragraph" style:parent-style-name="Header">
      <style:paragraph-properties fo:margin-top="0in" fo:margin-bottom="0.1799in" fo:text-align="justify" style:justify-single-word="false">
        <style:tab-stops/>
      </style:paragraph-properties>
      <style:text-properties fo:font-size="13pt" fo:language="en" fo:country="US" style:font-size-asian="13pt" style:font-size-complex="13pt"/>
    </style:style>
    <style:style style:name="P108"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09"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1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1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12"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13"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114"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font-size-complex="12pt"/>
    </style:style>
    <style:style style:name="P115"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16"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117" style:family="paragraph" style:parent-style-name="Table_20_Contents">
      <style:paragraph-properties fo:line-height="100%" fo:text-align="justify" style:justify-single-word="false"/>
      <style:text-properties style:font-name="Times New Roman" fo:font-size="12pt" fo:language="en" fo:country="US" style:font-name-asian="ABCDEE+Courier New,Bold" style:font-size-asian="12pt" style:font-name-complex="ABCDEE+Courier New,Bold" style:font-size-complex="12pt"/>
    </style:style>
    <style:style style:name="P118"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style:font-size-asian="12.5pt" style:font-size-complex="12.5pt"/>
    </style:style>
    <style:style style:name="P119" style:family="paragraph" style:parent-style-name="Header">
      <style:paragraph-properties fo:margin-top="0in" fo:margin-bottom="0in" fo:line-height="150%" fo:text-align="justify" style:justify-single-word="false">
        <style:tab-stops/>
      </style:paragraph-properties>
      <style:text-properties style:font-name="Times New Roman" fo:font-size="12.5pt" fo:language="en" fo:country="US" style:font-size-asian="12.5pt" style:font-size-complex="12.5pt"/>
    </style:style>
    <style:style style:name="P120"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style:font-size-asian="12.5pt" style:font-size-complex="12.5pt"/>
    </style:style>
    <style:style style:name="P121"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22"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23"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bold"/>
    </style:style>
    <style:style style:name="P124" style:family="paragraph" style:parent-style-name="Header">
      <style:paragraph-properties fo:margin-top="0in" fo:margin-bottom="0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25" style:family="paragraph" style:parent-style-name="Header">
      <style:paragraph-properties fo:margin-top="0in" fo:margin-bottom="0in" fo:text-align="justify" style:justify-single-word="false">
        <style:tab-stops/>
      </style:paragraph-properties>
      <style:text-properties style:font-name="Times New Roman" fo:font-size="13pt" fo:language="en" fo:country="US" style:font-size-asian="13pt" style:font-size-complex="13pt"/>
    </style:style>
    <style:style style:name="P126" style:family="paragraph" style:parent-style-name="Standard">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27" style:family="paragraph" style:parent-style-name="Standard">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28" style:family="paragraph" style:parent-style-name="Standard">
      <style:paragraph-properties fo:margin-top="0in" fo:margin-bottom="0in" fo:text-align="justify" style:justify-single-word="false">
        <style:tab-stops/>
      </style:paragraph-properties>
      <style:text-properties style:font-name="Times New Roman" fo:font-size="13pt" fo:language="en" fo:country="US" style:font-size-asian="13pt" style:font-size-complex="13pt"/>
    </style:style>
    <style:style style:name="P129"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Times New Roman" fo:font-size="12pt" fo:language="en" fo:country="US" style:font-size-asian="12pt" style:font-size-complex="12pt"/>
    </style:style>
    <style:style style:name="P130"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31"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32" style:family="paragraph" style:parent-style-name="Subtitle">
      <style:paragraph-properties fo:margin-top="0.1in" fo:margin-bottom="0.0402in" fo:line-height="150%"/>
      <style:text-properties fo:language="en" fo:country="US"/>
    </style:style>
    <style:style style:name="P13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34"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35"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36"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37"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138" style:family="paragraph" style:parent-style-name="Body_20_Text_20_Indent_20_3" style:list-style-name="L72">
      <style:paragraph-properties fo:margin-left="0.4902in" fo:margin-right="0in" fo:text-indent="-0.25in" style:auto-text-indent="false"/>
      <style:text-properties style:font-name="Times New Roman" fo:font-size="12pt" style:font-size-asian="12pt" style:font-size-complex="12pt"/>
    </style:style>
    <style:style style:name="P139"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0" style:family="paragraph" style:parent-style-name="Title" style:master-page-name="Standard">
      <style:paragraph-properties fo:margin-left="-0.5in" fo:margin-right="-0.302in" fo:line-height="200%" fo:text-indent="0in" style:auto-text-indent="false" style:page-number="auto" fo:break-before="page"/>
      <style:text-properties fo:font-size="21pt" fo:language="en" fo:country="US" style:font-size-asian="21pt"/>
    </style:style>
    <style:style style:name="P141"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142" style:family="paragraph" style:parent-style-name="Title" style:master-page-name="Standard">
      <style:paragraph-properties fo:margin-left="-0.5in" fo:margin-right="-0.302in" fo:line-height="150%" fo:text-indent="0in" style:auto-text-indent="false" style:page-number="auto" fo:break-before="page"/>
      <style:text-properties style:font-name="Times New Roman" fo:font-size="20pt" fo:language="en" fo:country="US" style:font-size-asian="20pt" style:font-size-complex="20pt"/>
    </style:style>
    <style:style style:name="P143" style:family="paragraph" style:parent-style-name="Title" style:master-page-name="Standard">
      <style:paragraph-properties fo:margin-left="-0.5in" fo:margin-right="-0.302in" fo:line-height="200%" fo:text-indent="0in" style:auto-text-indent="false" style:page-number="auto" fo:break-before="page"/>
      <style:text-properties style:font-name="Times New Roman" fo:font-size="20pt" fo:language="en" fo:country="US" style:font-size-asian="20pt" style:font-size-complex="20pt"/>
    </style:style>
    <style:style style:name="P144"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145" style:family="paragraph" style:parent-style-name="Title" style:master-page-name="First_20_Page">
      <style:paragraph-properties fo:margin-left="-0.5in" fo:margin-right="-0.302in" fo:margin-top="0.1in" fo:margin-bottom="0.1in" fo:line-height="100%" fo:text-indent="0in" style:auto-text-indent="false" style:page-number="auto"/>
      <style:text-properties fo:font-size="21pt" fo:language="en" fo:country="US" style:font-size-asian="21pt"/>
    </style:style>
    <style:style style:name="P146" style:family="paragraph" style:parent-style-name="Heading_20_2">
      <style:paragraph-properties fo:line-height="150%">
        <style:tab-stops>
          <style:tab-stop style:position="0in"/>
        </style:tab-stops>
      </style:paragraph-properties>
    </style:style>
    <style:style style:name="P147" style:family="paragraph" style:parent-style-name="Heading_20_2">
      <style:paragraph-properties fo:line-height="150%">
        <style:tab-stops>
          <style:tab-stop style:position="0in"/>
        </style:tab-stops>
      </style:paragraph-properties>
      <style:text-properties style:font-name="Times New Roman"/>
    </style:style>
    <style:style style:name="P148" style:family="paragraph" style:parent-style-name="Heading_20_2">
      <style:paragraph-properties fo:line-height="200%">
        <style:tab-stops>
          <style:tab-stop style:position="0in"/>
        </style:tab-stops>
      </style:paragraph-properties>
      <style:text-properties style:font-name="Times New Roman"/>
    </style:style>
    <style:style style:name="P149" style:family="paragraph" style:parent-style-name="Heading_20_2">
      <style:paragraph-properties>
        <style:tab-stops>
          <style:tab-stop style:position="0in"/>
        </style:tab-stops>
      </style:paragraph-properties>
      <style:text-properties fo:language="en" fo:country="US"/>
    </style:style>
    <style:style style:name="P150" style:family="paragraph" style:parent-style-name="Heading_20_2">
      <style:paragraph-properties fo:margin-top="0.1in" fo:margin-bottom="0.1in" fo:line-height="150%">
        <style:tab-stops>
          <style:tab-stop style:position="0in"/>
        </style:tab-stops>
      </style:paragraph-properties>
    </style:style>
    <style:style style:name="P151"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152"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3"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154"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155" style:family="paragraph" style:parent-style-name="Standard" style:list-style-name="L11">
      <style:paragraph-properties fo:text-align="justify" style:justify-single-word="false" style:text-autospace="none"/>
      <style:text-properties style:font-name="Times New Roman" fo:font-size="12pt" style:font-size-asian="12pt" style:font-size-complex="12pt"/>
    </style:style>
    <style:style style:name="P156" style:family="paragraph" style:parent-style-name="Standard" style:list-style-name="L42">
      <style:paragraph-properties fo:text-align="justify" style:justify-single-word="false" style:text-autospace="none"/>
      <style:text-properties style:font-name="Times New Roman" fo:font-size="12pt" style:font-size-asian="12pt" style:font-size-complex="12pt"/>
    </style:style>
    <style:style style:name="P157" style:family="paragraph" style:parent-style-name="Standard" style:list-style-name="L70">
      <style:paragraph-properties fo:text-align="justify" style:justify-single-word="false" style:text-autospace="none"/>
      <style:text-properties style:font-name="Times New Roman" fo:font-size="12pt" style:font-size-asian="12pt" style:font-size-complex="12pt"/>
    </style:style>
    <style:style style:name="P158" style:family="paragraph" style:parent-style-name="Standard" style:list-style-name="L11">
      <style:paragraph-properties fo:text-align="justify" style:justify-single-word="false" style:text-autospace="none"/>
      <style:text-properties style:font-name="Times New Roman" fo:font-size="12pt" fo:language="en" fo:country="US" style:font-size-asian="12pt" style:font-size-complex="12pt"/>
    </style:style>
    <style:style style:name="P159" style:family="paragraph" style:parent-style-name="Standard" style:list-style-name="L42">
      <style:paragraph-properties fo:text-align="justify" style:justify-single-word="false" style:text-autospace="none"/>
      <style:text-properties style:font-name="Times New Roman" fo:font-size="12pt" fo:language="en" fo:country="US" style:font-size-asian="12pt" style:font-size-complex="12pt"/>
    </style:style>
    <style:style style:name="P160" style:family="paragraph" style:parent-style-name="Standard" style:list-style-name="L70">
      <style:paragraph-properties fo:text-align="justify" style:justify-single-word="false" style:text-autospace="none"/>
      <style:text-properties style:font-name="Times New Roman" fo:font-size="12pt" fo:language="en" fo:country="US" style:font-size-asian="12pt" style:font-size-complex="12pt"/>
    </style:style>
    <style:style style:name="P161"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62"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63"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64"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65"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66"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67"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68"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69"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70"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71"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2"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3"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4"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5"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6"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7"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8"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9"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0"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1"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2"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3"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4"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5"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6"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7"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8"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9"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0"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1"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2"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93"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94"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95"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96"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97"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98"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99"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00"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01"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02"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03"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04"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05"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06"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07"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08"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09"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10"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11"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12"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13"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14"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15"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16"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17"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18"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fo:font-weight="bold" style:font-size-asian="12pt" style:font-weight-asian="bold" style:font-size-complex="12pt" style:font-weight-complex="bold"/>
    </style:style>
    <style:style style:name="P219"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fo:font-weight="bold" style:font-size-asian="12pt" style:font-weight-asian="bold" style:font-size-complex="12pt" style:font-weight-complex="bold"/>
    </style:style>
    <style:style style:name="P220"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21"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22"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23"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24"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25"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26"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27"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28"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29"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30"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31"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32"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33"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34"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35"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36"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37"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38"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39"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40"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41"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42"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43"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44"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45"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46"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47"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48"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49"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50"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51"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52"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53"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54"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55"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56"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257"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258"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259"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260"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61"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62"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63"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64"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65"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66"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67"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68"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69"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70"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71"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72"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73"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74"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275"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276"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277"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78"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79"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80"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81"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82"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83"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84"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85"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86"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87"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88"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89"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90"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91"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language="en" fo:country="US"/>
    </style:style>
    <style:style style:name="P292" style:family="paragraph" style:parent-style-name="Standard" style:list-style-name="L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3" style:family="paragraph" style:parent-style-name="Standard" style:list-style-name="L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4" style:family="paragraph" style:parent-style-name="Standard" style:list-style-name="L1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5" style:family="paragraph" style:parent-style-name="Standard" style:list-style-name="L1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6" style:family="paragraph" style:parent-style-name="Standard" style:list-style-name="L1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7" style:family="paragraph" style:parent-style-name="Standard" style:list-style-name="L2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8" style:family="paragraph" style:parent-style-name="Standard" style:list-style-name="L2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9" style:family="paragraph" style:parent-style-name="Standard" style:list-style-name="L2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0" style:family="paragraph" style:parent-style-name="Standard" style:list-style-name="L2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1" style:family="paragraph" style:parent-style-name="Standard" style:list-style-name="L3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2" style:family="paragraph" style:parent-style-name="Standard" style:list-style-name="L3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3" style:family="paragraph" style:parent-style-name="Standard" style:list-style-name="L3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4" style:family="paragraph" style:parent-style-name="Standard" style:list-style-name="L4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5"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6" style:family="paragraph" style:parent-style-name="Standard" style:list-style-name="L4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7" style:family="paragraph" style:parent-style-name="Standard" style:list-style-name="L5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8" style:family="paragraph" style:parent-style-name="Standard" style:list-style-name="L5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9" style:family="paragraph" style:parent-style-name="Standard" style:list-style-name="L5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0" style:family="paragraph" style:parent-style-name="Standard" style:list-style-name="L6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1" style:family="paragraph" style:parent-style-name="Standard" style:list-style-name="L6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2" style:family="paragraph" style:parent-style-name="Standard" style:list-style-name="L6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3" style:family="paragraph" style:parent-style-name="Standard" style:list-style-name="L7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4"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315"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16"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17" style:family="paragraph" style:parent-style-name="Standard" style:list-style-name="L56">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18" style:family="paragraph" style:parent-style-name="Standard" style:list-style-name="L71">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19"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20"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21" style:family="paragraph" style:parent-style-name="Standard" style:list-style-name="L71">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22" style:family="paragraph" style:parent-style-name="Standard" style:list-style-name="L12">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23" style:family="paragraph" style:parent-style-name="Standard" style:list-style-name="L43">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24" style:family="paragraph" style:parent-style-name="Standard" style:list-style-name="L71">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25"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326"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327"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328"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329"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330"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331"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332"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333"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334"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335"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336"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37"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38"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39"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40"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41"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42"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43"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44"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45"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style:font-name="Times New Roman" fo:font-size="11pt" style:font-size-asian="11pt" style:font-size-complex="11pt"/>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language="en" fo:country="US" style:text-underline-style="none" fo:font-weight="bold" style:font-size-asian="13pt" style:font-weight-asian="bold" style:font-size-complex="13pt" style:font-weight-complex="bold"/>
    </style:style>
    <style:style style:name="T8" style:family="text">
      <style:text-properties style:font-name="Times New Roman" fo:font-size="12.5pt" fo:font-weight="bold" style:font-size-asian="12.5pt" style:language-asian="ar" style:country-asian="SA" style:font-weight-asian="bold" style:font-size-complex="12.5pt" style:font-weight-complex="bold"/>
    </style:style>
    <style:style style:name="T9" style:family="text">
      <style:text-properties style:font-name="Times New Roman" fo:font-weight="bold" style:font-weight-asian="bold" style:font-weight-complex="bold"/>
    </style:style>
    <style:style style:name="T10" style:family="text">
      <style:text-properties style:font-name="Times New Roman" style:language-asian="ar" style:country-asian="SA"/>
    </style:style>
    <style:style style:name="T11" style:family="text">
      <style:text-properties style:font-name="Times New Roman" fo:font-style="normal" style:text-underline-style="none" fo:font-weight="bold" style:font-style-asian="normal" style:font-weight-asian="bold" style:font-style-complex="normal" style:font-weight-complex="bold"/>
    </style:style>
    <style:style style:name="T12" style:family="text">
      <style:text-properties style:font-name="Times New Roman" fo:font-style="normal" style:text-underline-style="none" style:font-style-asian="normal" style:font-style-complex="normal"/>
    </style:style>
    <style:style style:name="T13" style:family="text">
      <style:text-properties fo:font-size="13pt" style:font-size-asian="13pt" style:font-size-complex="13pt"/>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3pt" fo:font-weight="bold" style:font-size-asian="13pt" style:language-asian="ar" style:country-asian="SA" style:font-weight-asian="bold" style:font-size-complex="13pt" style:font-weight-complex="bold"/>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fo:font-size="13pt" style:text-underline-style="none" style:font-size-asian="13pt" style:font-size-complex="13pt"/>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style:language-asian="ar" style:country-asian="SA"/>
    </style:style>
    <style:style style:name="T20"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2"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 style:family="text">
      <style:text-properties fo:font-variant="normal" fo:text-transform="none" fo:color="#000000" style:text-line-through-style="none" fo:font-size="13pt" fo:language="en" fo:country="US"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24" style:family="text">
      <style:text-properties fo:font-variant="normal" fo:text-transform="none" fo:color="#000000" style:text-line-through-style="none" fo:font-size="13pt"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2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fo:color="#000000"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 style:family="text">
      <style:text-properties fo:font-variant="normal" fo:text-transform="none" fo:color="#000000" style:text-line-through-style="none" style:font-name="Bitstream Charter"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8" style:family="text">
      <style:text-properties fo:font-variant="normal" fo:text-transform="none" fo:color="#000000" style:text-line-through-style="none" style:font-name="Times New Roman"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 style:family="text">
      <style:text-properties fo:font-variant="normal" fo:text-transform="none" fo:color="#000000" style:text-line-through-style="none" style:font-name="Times New Roman"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0" style:family="text">
      <style:text-properties style:text-underline-style="none"/>
    </style:style>
    <style:style style:name="T31" style:family="text">
      <style:text-properties style:use-window-font-color="true" fo:font-size="13pt" style:text-underline-style="none" style:font-size-asian="13pt" style:font-size-complex="13pt"/>
    </style:style>
    <style:style style:name="T32" style:family="text">
      <style:text-properties style:use-window-font-color="true" fo:font-size="13pt" style:text-underline-style="none" fo:font-weight="bold" style:font-size-asian="13pt" style:font-weight-asian="bold" style:font-size-complex="13pt" style:font-weight-complex="bold"/>
    </style:style>
    <style:style style:name="T33" style:family="text">
      <style:text-properties style:use-window-font-color="true" fo:font-size="13pt" style:text-underline-style="none" fo:background-color="transparent" style:font-size-asian="13pt" style:font-size-complex="13pt"/>
    </style:style>
    <style:style style:name="T34" style:family="text">
      <style:text-properties style:use-window-font-color="true" style:font-name="Times New Roman" fo:font-size="13pt" fo:language="en" fo:country="US" style:text-underline-style="none" fo:font-weight="bold" style:font-size-asian="13pt" style:font-weight-asian="bold" style:font-size-complex="13pt" style:font-weight-complex="bold"/>
    </style:style>
    <style:style style:name="T35" style:family="text">
      <style:text-properties fo:font-size="12pt" style:font-size-asian="12pt" style:font-size-complex="12pt"/>
    </style:style>
    <style:style style:name="T36" style:family="text">
      <style:text-properties fo:color="#000000" fo:background-color="transparent"/>
    </style:style>
    <style:style style:name="T37" style:family="text">
      <style:text-properties fo:color="#000000" fo:font-size="13pt" style:text-underline-style="none" fo:background-color="transparent" style:font-size-asian="13pt" style:font-size-complex="13pt"/>
    </style:style>
    <style:style style:name="T38" style:family="text">
      <style:text-properties fo:color="#000000" style:font-name="Times New Roman" fo:font-size="13pt" fo:language="en" fo:country="US" style:text-underline-style="none" fo:font-weight="bold" fo:background-color="transparent" style:font-size-asian="13pt" style:font-weight-asian="bold" style:font-size-complex="13pt" style:font-weight-complex="bold"/>
    </style:style>
    <style:style style:name="T39" style:family="text">
      <style:text-properties fo:color="#000000" style:font-name="Times New Roman" fo:font-size="13pt"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T40" style:family="text">
      <style:text-properties fo:language="en" fo:country="GB"/>
    </style:style>
    <style:style style:name="T41" style:family="text">
      <style:text-properties fo:language="en" fo:country="GB" style:language-asian="ar" style:country-asian="SA"/>
    </style:style>
    <style:style style:name="T42" style:family="text">
      <style:text-properties fo:font-size="12.5pt" style:font-size-asian="12.5pt" style:language-asian="ar" style:country-asian="SA" style:font-size-complex="12.5pt"/>
    </style:style>
    <style:style style:name="T43" style:family="text">
      <style:text-properties fo:font-size="12.5pt" style:font-size-asian="12.5pt" style:font-size-complex="12.5pt"/>
    </style:style>
    <style:style style:name="T44" style:family="text">
      <style:text-properties fo:font-size="12.5pt" fo:font-weight="normal" style:font-size-asian="12.5pt" style:font-weight-asian="normal" style:font-size-complex="12.5pt" style:font-weight-complex="normal"/>
    </style:style>
    <style:style style:name="T45" style:family="text">
      <style:text-properties style:font-name="TimesNewRoman"/>
    </style:style>
    <style:style style:name="T46" style:family="text">
      <style:text-properties style:font-name="Bitstream Charter"/>
    </style:style>
    <style:style style:name="T47" style:family="text">
      <style:text-properties style:font-name="Bitstream Charter"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HIGH COURT OF JUDICATURE AT ALLAHABAD</text:p>
      <text:p text:style-name="P132">NOTIFICATION</text:p>
      <text:h text:style-name="P150" text:outline-level="2">DATED: ALLAHABAD: JANUARY 27, 2015</text:h>
      <text:p text:style-name="P3"/>
      <table:table table:name="Table547" table:style-name="Table547">
        <table:table-column table:style-name="Table547.A"/>
        <table:table-column table:style-name="Table547.B"/>
        <table:table-column table:style-name="Table547.C"/>
        <table:table-row>
          <table:table-cell table:style-name="Table547.A1" office:value-type="string">
            <text:p text:style-name="P2">No.</text:p>
          </table:table-cell>
          <table:table-cell table:style-name="Table547.A1" office:value-type="string">
            <text:p text:style-name="P6">36</text:p>
          </table:table-cell>
          <table:table-cell table:style-name="Table547.A1" office:value-type="string">
            <text:p text:style-name="P4">/JR(S)/2015</text:p>
          </table:table-cell>
        </table:table-row>
      </table:table>
      <text:p text:style-name="P3"/>
      <text:p text:style-name="P9"><text:span text:style-name="T3"><text:tab/>Pursuant to U.P. Government Notification/Appointment No. </text:span><text:span text:style-name="T27">100/II-4-15-32(2)/2013</text:span><text:span text:style-name="T26"> dated </text:span><text:span text:style-name="T27">14.01.2015</text:span><text:span text:style-name="T20"> Sri </text:span><text:span text:style-name="T21">Aishwarya Pratap Singh</text:span><text:span text:style-name="T20"> candidate of Civil Judge, Junior Division to be Additional Civil Judge, Junior Division, Lucknow.</text:span></text:p>
      <text:p text:style-name="P3"/>
      <table:table table:name="Table549" table:style-name="Table549">
        <table:table-column table:style-name="Table549.A"/>
        <table:table-column table:style-name="Table549.B"/>
        <table:table-column table:style-name="Table549.C"/>
        <table:table-row>
          <table:table-cell table:style-name="Table549.A1" office:value-type="string">
            <text:p text:style-name="P2">No.</text:p>
          </table:table-cell>
          <table:table-cell table:style-name="Table549.A1" office:value-type="string">
            <text:p text:style-name="P6">37</text:p>
          </table:table-cell>
          <table:table-cell table:style-name="Table549.A1" office:value-type="string">
            <text:p text:style-name="P4">/JR(S)/2015</text:p>
          </table:table-cell>
        </table:table-row>
      </table:table>
      <text:p text:style-name="P33"/>
      <text:p text:style-name="P9"><text:span text:style-name="T20"><text:tab/>Pursuant to U.P. Government Notification/Appointment No. </text:span><text:span text:style-name="T27">100/II-4-15-32(2)/2013 </text:span><text:span text:style-name="T26">dated</text:span><text:span text:style-name="T27"> 14.01.2015</text:span><text:span text:style-name="T20"> Sushri </text:span><text:span text:style-name="T21">Neha Gangwar</text:span><text:span text:style-name="T20"> candidate of Civil Judge, Junior Division to be Additional Civil Judge, Junior Division, Lakhimpur Kheri.</text:span></text:p>
      <text:p text:style-name="P33"/>
      <text:p text:style-name="P33"/>
      <table:table table:name="Table550" table:style-name="Table550">
        <table:table-column table:style-name="Table550.A"/>
        <table:table-column table:style-name="Table550.B"/>
        <table:table-column table:style-name="Table550.C"/>
        <table:table-row>
          <table:table-cell table:style-name="Table550.A1" office:value-type="string">
            <text:p text:style-name="P2">No.</text:p>
          </table:table-cell>
          <table:table-cell table:style-name="Table550.A1" office:value-type="string">
            <text:p text:style-name="P6">38</text:p>
          </table:table-cell>
          <table:table-cell table:style-name="Table550.A1" office:value-type="string">
            <text:p text:style-name="P4">/JR(S)/2015</text:p>
          </table:table-cell>
        </table:table-row>
      </table:table>
      <text:p text:style-name="P33"/>
      <text:p text:style-name="P9"><text:span text:style-name="T20"><text:tab/>Pursuant to U.P. Government Notification/Appointment No. </text:span><text:span text:style-name="T27">100/II-4-15-32(2)/2013 </text:span><text:span text:style-name="T26">dated</text:span><text:span text:style-name="T27"> 14.01.2015</text:span><text:span text:style-name="T20"> Sri </text:span><text:span text:style-name="T21">Saurabh Srivastava</text:span><text:span text:style-name="T20"> candidate of Civil Judge, Junior Division to be Additional Civil Judge, Junior Division, Ambedkar Nagar at Akbarpur.</text:span></text:p>
      <text:p text:style-name="P33"/>
      <table:table table:name="Table551" table:style-name="Table551">
        <table:table-column table:style-name="Table551.A"/>
        <table:table-column table:style-name="Table551.B"/>
        <table:table-column table:style-name="Table551.C"/>
        <table:table-row>
          <table:table-cell table:style-name="Table551.A1" office:value-type="string">
            <text:p text:style-name="P2">No.</text:p>
          </table:table-cell>
          <table:table-cell table:style-name="Table551.A1" office:value-type="string">
            <text:p text:style-name="P6">39</text:p>
          </table:table-cell>
          <table:table-cell table:style-name="Table551.A1" office:value-type="string">
            <text:p text:style-name="P4">/JR(S)/2015</text:p>
          </table:table-cell>
        </table:table-row>
      </table:table>
      <text:p text:style-name="P33"/>
      <text:p text:style-name="P9"><text:span text:style-name="T20"><text:tab/>Pursuant to U.P. Government Notification/Appointment No. </text:span><text:span text:style-name="T27">100/II-4-15-32(2)/2013 </text:span><text:span text:style-name="T26">dated</text:span><text:span text:style-name="T27"> 14.01.2015</text:span><text:span text:style-name="T20"> Sri </text:span><text:span text:style-name="T21">Sanjeev Kumar Tiwari </text:span><text:span text:style-name="T20">candidate of Civil Judge, Junior Division to be Additional Civil Judge, Junior Division, Jaunpur.</text:span></text:p>
      <text:p text:style-name="P33"/>
      <table:table table:name="Table552" table:style-name="Table552">
        <table:table-column table:style-name="Table552.A"/>
        <table:table-column table:style-name="Table552.B"/>
        <table:table-column table:style-name="Table552.C"/>
        <table:table-row>
          <table:table-cell table:style-name="Table552.A1" office:value-type="string">
            <text:p text:style-name="P2">No.</text:p>
          </table:table-cell>
          <table:table-cell table:style-name="Table552.A1" office:value-type="string">
            <text:p text:style-name="P6">40</text:p>
          </table:table-cell>
          <table:table-cell table:style-name="Table552.A1" office:value-type="string">
            <text:p text:style-name="P4">/JR(S)/2015</text:p>
          </table:table-cell>
        </table:table-row>
      </table:table>
      <text:p text:style-name="P33"/>
      <text:p text:style-name="P9"><text:span text:style-name="T20"><text:tab/>Pursuant to U.P. Government Notification/Appointment No. </text:span><text:span text:style-name="T27">100/II-4-15-32(2)/2013 </text:span><text:span text:style-name="T26">dated</text:span><text:span text:style-name="T27"> 14.01.2015</text:span><text:span text:style-name="T20"> Sri </text:span><text:span text:style-name="T21">Suresh Kumar Dubey </text:span><text:span text:style-name="T20">candidate of Civil Judge, Junior Division to be Additional Civil Judge, Junior Division, Basti.</text:span></text:p>
      <text:p text:style-name="P33"/>
      <table:table table:name="Table553" table:style-name="Table553">
        <table:table-column table:style-name="Table553.A"/>
        <table:table-column table:style-name="Table553.B"/>
        <table:table-column table:style-name="Table553.C"/>
        <table:table-row>
          <table:table-cell table:style-name="Table553.A1" office:value-type="string">
            <text:p text:style-name="P2">No.</text:p>
          </table:table-cell>
          <table:table-cell table:style-name="Table553.A1" office:value-type="string">
            <text:p text:style-name="P6">41</text:p>
          </table:table-cell>
          <table:table-cell table:style-name="Table553.A1" office:value-type="string">
            <text:p text:style-name="P4">/JR(S)/2015</text:p>
          </table:table-cell>
        </table:table-row>
      </table:table>
      <text:p text:style-name="P33"/>
      <text:p text:style-name="P18"><text:span text:style-name="T3"><text:tab/>Pursuant to U.P. Government Notification/Appointment No. </text:span><text:span text:style-name="T46">100/II-4-15-32(2)/2013 </text:span><text:span text:style-name="T47">dated</text:span><text:span text:style-name="T46"> 14.01.2015</text:span><text:span text:style-name="T3"> Sushri </text:span>Alunkrita Shakti Tripathi <text:span text:style-name="T3">candidate of Civil Judge, Junior Division to be Additional Civil Judge, Junior Division, Rae Bareli.</text:span></text:p>
      <text:p text:style-name="P33"/>
      <table:table table:name="Table554" table:style-name="Table554">
        <table:table-column table:style-name="Table554.A"/>
        <table:table-column table:style-name="Table554.B"/>
        <table:table-column table:style-name="Table554.C"/>
        <table:table-row>
          <table:table-cell table:style-name="Table554.A1" office:value-type="string">
            <text:p text:style-name="P2">No.</text:p>
          </table:table-cell>
          <table:table-cell table:style-name="Table554.A1" office:value-type="string">
            <text:p text:style-name="P6">42</text:p>
          </table:table-cell>
          <table:table-cell table:style-name="Table554.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ri </text:span><text:span text:style-name="T21">Manindra Pal Singh </text:span><text:span text:style-name="T20">candidate of Civil Judge, </text:span><text:span text:style-name="T20">Junior Division to be Additional Civil Judge, Junior Division, Farrukhabad.</text:span></text:p>
      <text:p text:style-name="P33"/>
      <table:table table:name="Table556" table:style-name="Table556">
        <table:table-column table:style-name="Table556.A"/>
        <table:table-column table:style-name="Table556.B"/>
        <table:table-column table:style-name="Table556.C"/>
        <text:soft-page-break/>
        <table:table-row>
          <table:table-cell table:style-name="Table556.A1" office:value-type="string">
            <text:p text:style-name="P2">No.</text:p>
          </table:table-cell>
          <table:table-cell table:style-name="Table556.A1" office:value-type="string">
            <text:p text:style-name="P6">43</text:p>
          </table:table-cell>
          <table:table-cell table:style-name="Table556.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ri </text:span><text:span text:style-name="T21">Nitin Kumar </text:span><text:span text:style-name="T20">candidate of Civil Judge, Junior Division to be Additional Civil Judge, Junior Division, Gorakhpur.</text:span></text:p>
      <text:p text:style-name="P33"/>
      <table:table table:name="Table557" table:style-name="Table557">
        <table:table-column table:style-name="Table557.A"/>
        <table:table-column table:style-name="Table557.B"/>
        <table:table-column table:style-name="Table557.C"/>
        <table:table-row>
          <table:table-cell table:style-name="Table557.A1" office:value-type="string">
            <text:p text:style-name="P2">No.</text:p>
          </table:table-cell>
          <table:table-cell table:style-name="Table557.A1" office:value-type="string">
            <text:p text:style-name="P6">44</text:p>
          </table:table-cell>
          <table:table-cell table:style-name="Table557.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ushri </text:span><text:span text:style-name="T21">Trisha Mishra </text:span><text:span text:style-name="T20">candidate of Civil Judge, Junior Division to be Additional Civil Judge, Junior Division, Azamgarh.</text:span></text:p>
      <text:p text:style-name="P33"/>
      <text:p text:style-name="P33"/>
      <table:table table:name="Table558" table:style-name="Table558">
        <table:table-column table:style-name="Table558.A"/>
        <table:table-column table:style-name="Table558.B"/>
        <table:table-column table:style-name="Table558.C"/>
        <table:table-row>
          <table:table-cell table:style-name="Table558.A1" office:value-type="string">
            <text:p text:style-name="P2">No.</text:p>
          </table:table-cell>
          <table:table-cell table:style-name="Table558.A1" office:value-type="string">
            <text:p text:style-name="P6">45</text:p>
          </table:table-cell>
          <table:table-cell table:style-name="Table558.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ri </text:span><text:span text:style-name="T21">Adarsh Srivastava </text:span><text:span text:style-name="T20">candidate of Civil Judge, Junior Division to be Additional Civil Judge, Junior Division, Hardoi.</text:span></text:p>
      <text:p text:style-name="P33"/>
      <table:table table:name="Table559" table:style-name="Table559">
        <table:table-column table:style-name="Table559.A"/>
        <table:table-column table:style-name="Table559.B"/>
        <table:table-column table:style-name="Table559.C"/>
        <table:table-row>
          <table:table-cell table:style-name="Table559.A1" office:value-type="string">
            <text:p text:style-name="P2">No.</text:p>
          </table:table-cell>
          <table:table-cell table:style-name="Table559.A1" office:value-type="string">
            <text:p text:style-name="P6">46</text:p>
          </table:table-cell>
          <table:table-cell table:style-name="Table559.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Km. </text:span><text:span text:style-name="T21">Astha Srivastava </text:span><text:span text:style-name="T20">candidate of Civil Judge, Junior Division to be Additional Civil Judge, Junior Division, Allahabad.</text:span></text:p>
      <text:p text:style-name="P17"/>
      <table:table table:name="Table79" table:style-name="Table79">
        <table:table-column table:style-name="Table79.A"/>
        <table:table-column table:style-name="Table79.B"/>
        <table:table-column table:style-name="Table79.C"/>
        <table:table-row>
          <table:table-cell table:style-name="Table79.A1" office:value-type="string">
            <text:p text:style-name="P2">No.</text:p>
          </table:table-cell>
          <table:table-cell table:style-name="Table79.A1" office:value-type="string">
            <text:p text:style-name="P6">47</text:p>
          </table:table-cell>
          <table:table-cell table:style-name="Table79.A1" office:value-type="string">
            <text:p text:style-name="P4">/JR(S)/2015</text:p>
          </table:table-cell>
        </table:table-row>
      </table:table>
      <text:p text:style-name="P33"/>
      <text:p text:style-name="P33"><text:tab/>Sushri <text:span text:style-name="T1">Priti Chaudhary</text:span>, Additional Civil Judge, Junior Division, Auraiya <text:span text:style-name="T4">is appointed U/s 11(2) of the Code of Criminal Procedure 1973 (Act No. 2 of 1974) as Judicial Magistrate, First Class,</text:span> Auraiya in the vacant court.</text:p>
      <text:p text:style-name="P33"/>
      <table:table table:name="Table560" table:style-name="Table560">
        <table:table-column table:style-name="Table560.A"/>
        <table:table-column table:style-name="Table560.B"/>
        <table:table-column table:style-name="Table560.C"/>
        <table:table-row>
          <table:table-cell table:style-name="Table560.A1" office:value-type="string">
            <text:p text:style-name="P2">No.</text:p>
          </table:table-cell>
          <table:table-cell table:style-name="Table560.A1" office:value-type="string">
            <text:p text:style-name="P6">48</text:p>
          </table:table-cell>
          <table:table-cell table:style-name="Table560.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ri </text:span><text:span text:style-name="T21">Amit Singh </text:span><text:span text:style-name="T20">candidate of Civil Judge, Junior Division to be Additional Civil Judge, Junior Division, Auraiya.</text:span></text:p>
      <text:p text:style-name="P33"/>
      <table:table table:name="Table561" table:style-name="Table561">
        <table:table-column table:style-name="Table561.A"/>
        <table:table-column table:style-name="Table561.B"/>
        <table:table-column table:style-name="Table561.C"/>
        <table:table-row>
          <table:table-cell table:style-name="Table561.A1" office:value-type="string">
            <text:p text:style-name="P2">No.</text:p>
          </table:table-cell>
          <table:table-cell table:style-name="Table561.A1" office:value-type="string">
            <text:p text:style-name="P6">49</text:p>
          </table:table-cell>
          <table:table-cell table:style-name="Table561.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ri </text:span><text:span text:style-name="T21">Vivek Kumar Singh S/o Raja Bahadur Singh,</text:span><text:span text:style-name="T20"> candidate of Civil Judge, Junior Division to be Additional Civil Judge, Junior Division, Bahraich.</text:span></text:p>
      <text:p text:style-name="P33"/>
      <table:table table:name="Table562" table:style-name="Table562">
        <table:table-column table:style-name="Table562.A"/>
        <table:table-column table:style-name="Table562.B"/>
        <table:table-column table:style-name="Table562.C"/>
        <table:table-row>
          <table:table-cell table:style-name="Table562.A1" office:value-type="string">
            <text:p text:style-name="P2">No.</text:p>
          </table:table-cell>
          <table:table-cell table:style-name="Table562.A1" office:value-type="string">
            <text:p text:style-name="P6">50</text:p>
          </table:table-cell>
          <table:table-cell table:style-name="Table562.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ri </text:span><text:span text:style-name="T21">Ratnam Srivastav </text:span><text:span text:style-name="T20">candidate of Civil Judge, </text:span><text:span text:style-name="T20">Junior Division to be Additional Civil Judge, Junior Division, Bhadohi at Gyanpur.</text:span></text:p>
      <text:p text:style-name="P33"/>
      <table:table table:name="Table563" table:style-name="Table563">
        <table:table-column table:style-name="Table563.A"/>
        <table:table-column table:style-name="Table563.B"/>
        <table:table-column table:style-name="Table563.C"/>
        <text:soft-page-break/>
        <table:table-row>
          <table:table-cell table:style-name="Table563.A1" office:value-type="string">
            <text:p text:style-name="P2">No.</text:p>
          </table:table-cell>
          <table:table-cell table:style-name="Table563.A1" office:value-type="string">
            <text:p text:style-name="P6">51</text:p>
          </table:table-cell>
          <table:table-cell table:style-name="Table563.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ushri </text:span><text:span text:style-name="T21">Richa Verma </text:span><text:span text:style-name="T20">candidate of Civil Judge, </text:span><text:span text:style-name="T20">Junior Division to be Additional Civil Judge, Junior Division, Hardoi.</text:span></text:p>
      <text:p text:style-name="P33"/>
      <table:table table:name="Table564" table:style-name="Table564">
        <table:table-column table:style-name="Table564.A"/>
        <table:table-column table:style-name="Table564.B"/>
        <table:table-column table:style-name="Table564.C"/>
        <table:table-row>
          <table:table-cell table:style-name="Table564.A1" office:value-type="string">
            <text:p text:style-name="P2">No.</text:p>
          </table:table-cell>
          <table:table-cell table:style-name="Table564.A1" office:value-type="string">
            <text:p text:style-name="P6">52</text:p>
          </table:table-cell>
          <table:table-cell table:style-name="Table564.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ri </text:span><text:span text:style-name="T21">Sandeep Kumar</text:span><text:span text:style-name="T20"> candidate of Civil Judge, Junior Division to be Additional Civil Judge, Junior Division, Ghazipur.</text:span></text:p>
      <text:p text:style-name="P33"/>
      <table:table table:name="Table565" table:style-name="Table565">
        <table:table-column table:style-name="Table565.A"/>
        <table:table-column table:style-name="Table565.B"/>
        <table:table-column table:style-name="Table565.C"/>
        <table:table-row>
          <table:table-cell table:style-name="Table565.A1" office:value-type="string">
            <text:p text:style-name="P2">No.</text:p>
          </table:table-cell>
          <table:table-cell table:style-name="Table565.A1" office:value-type="string">
            <text:p text:style-name="P6">53</text:p>
          </table:table-cell>
          <table:table-cell table:style-name="Table565.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mt. </text:span><text:span text:style-name="T21">Niharika Jaiswal </text:span><text:span text:style-name="T20">candidate of Civil Judge, Junior Division to be Additional Civil Judge, Junior Division, Etawah.</text:span></text:p>
      <text:p text:style-name="P33"/>
      <table:table table:name="Table566" table:style-name="Table566">
        <table:table-column table:style-name="Table566.A"/>
        <table:table-column table:style-name="Table566.B"/>
        <table:table-column table:style-name="Table566.C"/>
        <table:table-row>
          <table:table-cell table:style-name="Table566.A1" office:value-type="string">
            <text:p text:style-name="P2">No.</text:p>
          </table:table-cell>
          <table:table-cell table:style-name="Table566.A1" office:value-type="string">
            <text:p text:style-name="P6">54</text:p>
          </table:table-cell>
          <table:table-cell table:style-name="Table566.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ri </text:span><text:span text:style-name="T21">Asgar Ali </text:span><text:span text:style-name="T20">candidate of Civil Judge, Junior Division to be Additional Civil Judge, Junior Division, Pilibhit.</text:span></text:p>
      <text:p text:style-name="P33"/>
      <table:table table:name="Table567" table:style-name="Table567">
        <table:table-column table:style-name="Table567.A"/>
        <table:table-column table:style-name="Table567.B"/>
        <table:table-column table:style-name="Table567.C"/>
        <table:table-row>
          <table:table-cell table:style-name="Table567.A1" office:value-type="string">
            <text:p text:style-name="P2">No.</text:p>
          </table:table-cell>
          <table:table-cell table:style-name="Table567.A1" office:value-type="string">
            <text:p text:style-name="P6">55</text:p>
          </table:table-cell>
          <table:table-cell table:style-name="Table567.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ri </text:span><text:span text:style-name="T21">Chandragupta </text:span><text:span text:style-name="T20">candidate of Civil Judge, Junior Division is appointed U/s 11(2) of the Code of Criminal Procedure 1973 (Act No. 2 of 1974) as Judicial Magistrate, First Class, Maharajganj in the vacant court.</text:span></text:p>
      <text:p text:style-name="P33"/>
      <text:p text:style-name="P33"/>
      <table:table table:name="Table568" table:style-name="Table568">
        <table:table-column table:style-name="Table568.A"/>
        <table:table-column table:style-name="Table568.B"/>
        <table:table-column table:style-name="Table568.C"/>
        <table:table-row>
          <table:table-cell table:style-name="Table568.A1" office:value-type="string">
            <text:p text:style-name="P2">No.</text:p>
          </table:table-cell>
          <table:table-cell table:style-name="Table568.A1" office:value-type="string">
            <text:p text:style-name="P6">56</text:p>
          </table:table-cell>
          <table:table-cell table:style-name="Table568.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ri </text:span><text:span text:style-name="T21">Krishna Kumar </text:span><text:span text:style-name="T20">candidate of Civil Judge, Junior Division to be Additional Civil Judge, Junior Division, Azamgarh.</text:span></text:p>
      <text:p text:style-name="P33"/>
      <table:table table:name="Table569" table:style-name="Table569">
        <table:table-column table:style-name="Table569.A"/>
        <table:table-column table:style-name="Table569.B"/>
        <table:table-column table:style-name="Table569.C"/>
        <table:table-row>
          <table:table-cell table:style-name="Table569.A1" office:value-type="string">
            <text:p text:style-name="P2">No.</text:p>
          </table:table-cell>
          <table:table-cell table:style-name="Table569.A1" office:value-type="string">
            <text:p text:style-name="P6">57</text:p>
          </table:table-cell>
          <table:table-cell table:style-name="Table569.A1" office:value-type="string">
            <text:p text:style-name="P4">/JR(S)/2015</text:p>
          </table:table-cell>
        </table:table-row>
      </table:table>
      <text:p text:style-name="P33"/>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ri </text:span><text:span text:style-name="T21">Raj Babu </text:span><text:span text:style-name="T20">candidate of Civil Judge, Junior Division to be Additional Civil Judge, Junior Division, Sultanpur.</text:span></text:p>
      <text:p text:style-name="P33"/>
      <table:table table:name="Table570" table:style-name="Table570">
        <table:table-column table:style-name="Table570.A"/>
        <table:table-column table:style-name="Table570.B"/>
        <table:table-column table:style-name="Table570.C"/>
        <table:table-row>
          <table:table-cell table:style-name="Table570.A1" office:value-type="string">
            <text:p text:style-name="P2">No.</text:p>
          </table:table-cell>
          <table:table-cell table:style-name="Table570.A1" office:value-type="string">
            <text:p text:style-name="P6">58</text:p>
          </table:table-cell>
          <table:table-cell table:style-name="Table570.A1" office:value-type="string">
            <text:p text:style-name="P4">/JR(S)/2015</text:p>
          </table:table-cell>
        </table:table-row>
      </table:table>
      <text:p text:style-name="P31"><text:span text:style-name="T3"><text:tab/><text:tab/></text:span><text:tab/></text:p>
      <text:p text:style-name="P9"><text:span text:style-name="T3"><text:tab/></text:span><text:span text:style-name="T20">Pursuant to U.P. Government Notification/Appointment No. </text:span><text:span text:style-name="T27">100/II-4-15-32(2)/2013 </text:span><text:span text:style-name="T26">dated</text:span><text:span text:style-name="T27"> 14.01.2015</text:span><text:span text:style-name="T20"> Sri </text:span><text:span text:style-name="T21">Umesh Yadav </text:span><text:span text:style-name="T20">candidate of Civil Judge, Junior </text:span><text:span text:style-name="T20">Division to be Additional Civil Judge, Junior Division, Deoria.</text:span></text:p>
      <text:p text:style-name="P33"/>
      <table:table table:name="Table74" table:style-name="Table74">
        <table:table-column table:style-name="Table74.A"/>
        <table:table-column table:style-name="Table74.B"/>
        <table:table-column table:style-name="Table74.C"/>
        <text:soft-page-break/>
        <table:table-row>
          <table:table-cell table:style-name="Table74.A1" office:value-type="string">
            <text:p text:style-name="P2">No.</text:p>
          </table:table-cell>
          <table:table-cell table:style-name="Table74.A1" office:value-type="string">
            <text:p text:style-name="P6">59</text:p>
          </table:table-cell>
          <table:table-cell table:style-name="Table74.A1" office:value-type="string">
            <text:p text:style-name="P4">/JR(S)/2015</text:p>
          </table:table-cell>
        </table:table-row>
      </table:table>
      <text:p text:style-name="P31"><text:span text:style-name="T3"><text:tab/><text:tab/></text:span><text:tab/></text:p>
      <text:p text:style-name="P9"><text:span text:style-name="T20"><text:tab/>Pursuant to U.P. Government Notification/Appointment No. </text:span><text:span text:style-name="T27">100/II-4-15-32(2)/2013 </text:span><text:span text:style-name="T26">dated</text:span><text:span text:style-name="T27"> 14.01.2015</text:span><text:span text:style-name="T20"> Sri </text:span><text:span text:style-name="T21">Sundarpal </text:span><text:span text:style-name="T20">candidate of Civil Judge, Junior Division to be Additional Civil Judge, Junior Division, Moradabad.</text:span></text:p>
      <text:p text:style-name="P33"/>
      <table:table table:name="Table75" table:style-name="Table75">
        <table:table-column table:style-name="Table75.A"/>
        <table:table-column table:style-name="Table75.B"/>
        <table:table-column table:style-name="Table75.C"/>
        <table:table-row>
          <table:table-cell table:style-name="Table75.A1" office:value-type="string">
            <text:p text:style-name="P2">No.</text:p>
          </table:table-cell>
          <table:table-cell table:style-name="Table75.A1" office:value-type="string">
            <text:p text:style-name="P6">60</text:p>
          </table:table-cell>
          <table:table-cell table:style-name="Table75.A1" office:value-type="string">
            <text:p text:style-name="P4">/JR(S)/2015</text:p>
          </table:table-cell>
        </table:table-row>
      </table:table>
      <text:p text:style-name="P31"><text:span text:style-name="T3"><text:tab/><text:tab/></text:span><text:tab/></text:p>
      <text:p text:style-name="P9"><text:span text:style-name="T20"><text:tab/>Pursuant to U.P. Government Notification/Appointment No. </text:span><text:span text:style-name="T27">100/II-4-15-32(2)/2013 </text:span><text:span text:style-name="T26">dated</text:span><text:span text:style-name="T27"> 14.01.2015</text:span><text:span text:style-name="T20"> Sri </text:span><text:span text:style-name="T21">Vivek Kumar Singh S/o Shushil Kumar </text:span><text:span text:style-name="T20">candidate of Civil Judge, Junior Division to be Additional Civil Judge, Junior Division, Bahraich.</text:span></text:p>
      <text:p text:style-name="P33"/>
      <table:table table:name="Table76" table:style-name="Table76">
        <table:table-column table:style-name="Table76.A"/>
        <table:table-column table:style-name="Table76.B"/>
        <table:table-column table:style-name="Table76.C"/>
        <table:table-row>
          <table:table-cell table:style-name="Table76.A1" office:value-type="string">
            <text:p text:style-name="P2">No.</text:p>
          </table:table-cell>
          <table:table-cell table:style-name="Table76.A1" office:value-type="string">
            <text:p text:style-name="P6">61</text:p>
          </table:table-cell>
          <table:table-cell table:style-name="Table76.A1" office:value-type="string">
            <text:p text:style-name="P4">/JR(S)/2015</text:p>
          </table:table-cell>
        </table:table-row>
      </table:table>
      <text:p text:style-name="P31"><text:span text:style-name="T3"><text:tab/><text:tab/></text:span><text:tab/></text:p>
      <text:p text:style-name="P9"><text:span text:style-name="T20"><text:tab/>Pursuant to U.P. Government Notification/Appointment No. </text:span><text:span text:style-name="T27">100/II-4-15-32(2)/2013 </text:span><text:span text:style-name="T26">dated</text:span><text:span text:style-name="T27"> 14.01.2015</text:span><text:span text:style-name="T20"> Sushri </text:span><text:span text:style-name="T21">Anupma Singh </text:span><text:span text:style-name="T20">candidate of Civil Judge, Junior Division to be Additional Civil Judge, Junior Division, Etawah.</text:span></text:p>
      <text:p text:style-name="P33"/>
      <table:table table:name="Table77" table:style-name="Table77">
        <table:table-column table:style-name="Table77.A"/>
        <table:table-column table:style-name="Table77.B"/>
        <table:table-column table:style-name="Table77.C"/>
        <table:table-row>
          <table:table-cell table:style-name="Table77.A1" office:value-type="string">
            <text:p text:style-name="P2">No.</text:p>
          </table:table-cell>
          <table:table-cell table:style-name="Table77.A1" office:value-type="string">
            <text:p text:style-name="P6">62</text:p>
          </table:table-cell>
          <table:table-cell table:style-name="Table77.A1" office:value-type="string">
            <text:p text:style-name="P4">/JR(S)/2015</text:p>
          </table:table-cell>
        </table:table-row>
      </table:table>
      <text:p text:style-name="P31"><text:span text:style-name="T3"><text:tab/><text:tab/></text:span><text:tab/></text:p>
      <text:p text:style-name="P9"><text:span text:style-name="T20"><text:tab/>Pursuant to U.P. Government Notification/Appointment No. </text:span><text:span text:style-name="T27">100/II-4-15-32(2)/2013 </text:span><text:span text:style-name="T26">dated</text:span><text:span text:style-name="T27"> 14.01.2015</text:span><text:span text:style-name="T20"> Sri </text:span><text:span text:style-name="T21">Narendra Kumar </text:span><text:span text:style-name="T20">candidate of Civil Judge, Junior Division to be Additional Civil Judge, Junior Division, Jyotiba Phule Nagar.</text:span></text:p>
      <text:p text:style-name="P33"/>
      <table:table table:name="Table78" table:style-name="Table78">
        <table:table-column table:style-name="Table78.A"/>
        <table:table-column table:style-name="Table78.B"/>
        <table:table-column table:style-name="Table78.C"/>
        <table:table-row>
          <table:table-cell table:style-name="Table78.A1" office:value-type="string">
            <text:p text:style-name="P2">No.</text:p>
          </table:table-cell>
          <table:table-cell table:style-name="Table78.A1" office:value-type="string">
            <text:p text:style-name="P6">63</text:p>
          </table:table-cell>
          <table:table-cell table:style-name="Table78.A1" office:value-type="string">
            <text:p text:style-name="P4">/JR(S)/2015</text:p>
          </table:table-cell>
        </table:table-row>
      </table:table>
      <text:p text:style-name="P31"><text:span text:style-name="T3"><text:tab/><text:tab/></text:span><text:tab/></text:p>
      <text:p text:style-name="P9"><text:span text:style-name="T20"><text:tab/>Pursuant to U.P. Government Notification/Appointment No. </text:span><text:span text:style-name="T26">100/II-4-15-32(2)/2013 dated 14.01.2015</text:span><text:span text:style-name="T20"> Sushri </text:span><text:span text:style-name="T21">Pratibha</text:span><text:span text:style-name="T20"> candidate of Civil Judge, Junior Division to be Additional Civil Judge, Junior Division, Rampur.</text:span></text:p>
      <text:p text:style-name="P128"/>
      <text:p text:style-name="P123"/>
      <text:p text:style-name="P89"><text:span text:style-name="T3"><text:tab/><text:tab/><text:tab/><text:tab/><text:tab/> </text:span><text:tab/> <text:s text:c="13"/>BY ORDER OF THE COURT</text:p>
      <text:p text:style-name="P52"><text:s text:c="13"/><text:tab/></text:p>
      <text:p text:style-name="P54"><text:s text:c="4"/></text:p>
      <text:p text:style-name="P53"><text:s text:c="11"/><text:span text:style-name="T1">sd/-</text:span></text:p>
      <text:p text:style-name="P59"><text:span text:style-name="T1"><text:s text:c="65"/></text:span><text:span text:style-name="T2">(PRATYUSH KUMAR)</text:span></text:p>
      <text:p text:style-name="P62"><text:s text:c="64"/>REGISTRAR GENERAL</text:p>
      <text:p text:style-name="P92">No. 42/JR(S)/2015: Allahabad: Dated: January 27, 2015</text:p>
      <text:p text:style-name="P85"><text:tab/><text:span text:style-name="T4">Copy forwarded for information &amp; necessary action to:</text:span></text:p>
      <text:list xml:id="list1718971235" text:style-name="L70">
        <text:list-item text:start-value="1">
          <text:p text:style-name="P157">The Executive Chairman, U.P. State Legal Services Authority, Third Floor, Jawahar Bhawan Annexe, Lucknow-226001.</text:p>
        </text:list-item>
        <text:list-item>
          <text:p text:style-name="P157">Pramukh Sachiv, Niyukti, U.P. Shasan, Lucknow.</text:p>
        </text:list-item>
        <text:list-item>
          <text:p text:style-name="P157">Pramukh Sachiv, Nyay Evam Vidhiparamarshi, Uttar Pradesh Shasan, Lucknow.</text:p>
        </text:list-item>
        <text:list-item>
          <text:p text:style-name="P157">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160">The Sr. Registrar, High Court, Lucknow Bench, Lucknow. (Information available on E-mail).</text:p>
        </text:list-item>
        <text:list-item>
          <text:p text:style-name="P157">The Additional Director, Treasury, Camp Office, First Floor, New Treasury Building, <text:soft-page-break/>Kutchery Road, Allahabad.</text:p>
        </text:list-item>
        <text:list-item>
          <text:p text:style-name="P157"><text:span text:style-name="T19">All the Distric</text:span><text:span text:style-name="T10">t &amp; Sessions Judges subordinate to High Court of Judicature at Allahabad </text:span><text:span text:style-name="T4">along with photocopy of U.P. Government Appointment/Notification No. </text:span><text:span text:style-name="T28">100/II-4-15-32(2)/2013 dated 14.01.2015</text:span><text:span text:style-name="T11"> </text:span><text:span text:style-name="T4">(Information available on E-mail).</text:span></text:p>
          <text:p text:style-name="P157"/>
        </text:list-item>
      </text:list>
      <text:p text:style-name="P106"><text:tab/>T<text:span text:style-name="T19">he above mentioned District &amp; Sessions Judges subordinate to the </text:span><text:span text:style-name="T19">High Court of Judicature at Allahabad are </text:span>directed that to permit the newly appointed candidates Civil Judge, Junior Division, to take over charge on the post.</text:p>
      <text:p text:style-name="P106"/>
      <text:p text:style-name="P106"><text:tab/>The certificate of taking over charge by the candidate Civil Judge Junior Division be sent to the Section Officer (Services), High Court, Allahabad. </text:p>
      <text:p text:style-name="P106"/>
      <text:p text:style-name="P106"/>
      <text:p text:style-name="P106"><text:tab/>T<text:span text:style-name="T19">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s/></text:p>
      <text:p text:style-name="P106"/>
      <text:p text:style-name="P106">It is to add that local arrangement shall be made by you in pursuance of Court’s Circular Letter No.27/D.R.(S)/2000 dated 21.6.2000.</text:p>
      <text:p text:style-name="P104"/>
      <text:list xml:id="list2103306547" text:style-name="L71">
        <text:list-item>
          <text:p text:style-name="P318">All <text:span text:style-name="T40">newly selected candidate Civil Judge, Junior Division</text:span></text:p>
        </text:list-item>
      </text:list>
      <text:list xml:id="list1145314183" text:style-name="WW8Num47">
        <text:list-item>
          <text:list>
            <text:list-item>
              <text:list>
                <text:list-item>
                  <text:list>
                    <text:list-header>
                      <text:p text:style-name="P314"><text:s text:c="2"/><text:tab/><text:tab/><text:tab/></text:p>
                    </text:list-header>
                  </text:list>
                </text:list-item>
              </text:list>
            </text:list-item>
          </text:list>
        </text:list-item>
      </text:list>
      <table:table table:name="Table721" table:style-name="Table721">
        <table:table-column table:style-name="Table721.A"/>
        <table:table-column table:style-name="Table721.B"/>
        <table:table-row>
          <table:table-cell table:style-name="Table721.A1" office:value-type="string">
            <text:p text:style-name="P115">i</text:p>
          </table:table-cell>
          <table:table-cell table:style-name="Table721.B1" office:value-type="string">
            <text:p text:style-name="P116">Sri Asishwarya Pratap Singh S/o Sri Ashok Kumar Singh</text:p>
          </table:table-cell>
        </table:table-row>
        <table:table-row>
          <table:table-cell table:style-name="Table721.A2" office:value-type="string">
            <text:p text:style-name="P115">ii</text:p>
          </table:table-cell>
          <table:table-cell table:style-name="Table721.B2" office:value-type="string">
            <text:p text:style-name="P20">Sushri Neha Gangwar D/o Sri Bhagwat Sharan Gangwar</text:p>
          </table:table-cell>
        </table:table-row>
        <table:table-row>
          <table:table-cell table:style-name="Table721.A2" office:value-type="string">
            <text:p text:style-name="P115">iii</text:p>
          </table:table-cell>
          <table:table-cell table:style-name="Table721.B2" office:value-type="string">
            <text:p text:style-name="P20">Sri Saurabh Srivastava S/o N.N. Lal</text:p>
          </table:table-cell>
        </table:table-row>
        <table:table-row>
          <table:table-cell table:style-name="Table721.A2" office:value-type="string">
            <text:p text:style-name="P115">iv</text:p>
          </table:table-cell>
          <table:table-cell table:style-name="Table721.B2" office:value-type="string">
            <text:p text:style-name="P117">Sri Sanjeev Kumar Tiwari S/o Sadhu Ram Tiwari</text:p>
          </table:table-cell>
        </table:table-row>
        <table:table-row>
          <table:table-cell table:style-name="Table721.A2" office:value-type="string">
            <text:p text:style-name="P115">v</text:p>
          </table:table-cell>
          <table:table-cell table:style-name="Table721.B2" office:value-type="string">
            <text:p text:style-name="P117">Sri Suresh Kumar Dubey S/o Jwala Prasad Dubey</text:p>
          </table:table-cell>
        </table:table-row>
        <table:table-row>
          <table:table-cell table:style-name="Table721.A2" office:value-type="string">
            <text:p text:style-name="P115">vi</text:p>
          </table:table-cell>
          <table:table-cell table:style-name="Table721.B2" office:value-type="string">
            <text:p text:style-name="P117">Sushri Alunkrita Shakti Tripathi D/o Rajiv Dixit</text:p>
          </table:table-cell>
        </table:table-row>
        <table:table-row>
          <table:table-cell table:style-name="Table721.A2" office:value-type="string">
            <text:p text:style-name="P115">vii</text:p>
          </table:table-cell>
          <table:table-cell table:style-name="Table721.B2" office:value-type="string">
            <text:p text:style-name="P117">Sri Manindra Pal Singh S/o Sri Vijendra Pal Singh</text:p>
          </table:table-cell>
        </table:table-row>
        <table:table-row>
          <table:table-cell table:style-name="Table721.A2" office:value-type="string">
            <text:p text:style-name="P115">viii</text:p>
          </table:table-cell>
          <table:table-cell table:style-name="Table721.B2" office:value-type="string">
            <text:p text:style-name="P117">Sri Nitin Kumar S/o Sri Adya Prasad Dixit</text:p>
          </table:table-cell>
        </table:table-row>
        <table:table-row>
          <table:table-cell table:style-name="Table721.A2" office:value-type="string">
            <text:p text:style-name="P115">ix</text:p>
          </table:table-cell>
          <table:table-cell table:style-name="Table721.B2" office:value-type="string">
            <text:p text:style-name="P117">Sushri Trisha Mishra D/o Jai Prakash Mishra</text:p>
          </table:table-cell>
        </table:table-row>
        <table:table-row>
          <table:table-cell table:style-name="Table721.A2" office:value-type="string">
            <text:p text:style-name="P115">x</text:p>
          </table:table-cell>
          <table:table-cell table:style-name="Table721.B2" office:value-type="string">
            <text:p text:style-name="P117">Sri Adarsh Srivastava S/o Ram Kumar Srivastava</text:p>
          </table:table-cell>
        </table:table-row>
        <table:table-row>
          <table:table-cell table:style-name="Table721.A2" office:value-type="string">
            <text:p text:style-name="P115">xi</text:p>
          </table:table-cell>
          <table:table-cell table:style-name="Table721.B2" office:value-type="string">
            <text:p text:style-name="P117">Km. Astha Srivastava D/o Subhash Chandra Srivastava</text:p>
          </table:table-cell>
        </table:table-row>
        <table:table-row>
          <table:table-cell table:style-name="Table721.A2" office:value-type="string">
            <text:p text:style-name="P115">xii</text:p>
          </table:table-cell>
          <table:table-cell table:style-name="Table721.B2" office:value-type="string">
            <text:p text:style-name="P117">Sri Amit Singh S/o Sri Ram Sanehi Yadav</text:p>
          </table:table-cell>
        </table:table-row>
        <table:table-row>
          <table:table-cell table:style-name="Table721.A2" office:value-type="string">
            <text:p text:style-name="P115">xiii</text:p>
          </table:table-cell>
          <table:table-cell table:style-name="Table721.B2" office:value-type="string">
            <text:p text:style-name="P117">Sri Vivek Kumar Singh S/o Dr. Raja Bahadur Singh</text:p>
          </table:table-cell>
        </table:table-row>
        <table:table-row>
          <table:table-cell table:style-name="Table721.A2" office:value-type="string">
            <text:p text:style-name="P115">xiv</text:p>
          </table:table-cell>
          <table:table-cell table:style-name="Table721.B2" office:value-type="string">
            <text:p text:style-name="P117">Sri Ratnam Srivastav S/o Kailash Nath Srivastava</text:p>
          </table:table-cell>
        </table:table-row>
        <table:table-row>
          <table:table-cell table:style-name="Table721.A2" office:value-type="string">
            <text:p text:style-name="P115">xv</text:p>
          </table:table-cell>
          <table:table-cell table:style-name="Table721.B2" office:value-type="string">
            <text:p text:style-name="P117">Sushri Richa Verma D/o C.L. Verma</text:p>
          </table:table-cell>
        </table:table-row>
        <table:table-row>
          <table:table-cell table:style-name="Table721.A2" office:value-type="string">
            <text:p text:style-name="P115">xvi</text:p>
          </table:table-cell>
          <table:table-cell table:style-name="Table721.B2" office:value-type="string">
            <text:p text:style-name="P117">Sri Sandeep Kumar S/o Sri Shiv Pujan Maurya</text:p>
          </table:table-cell>
        </table:table-row>
        <table:table-row>
          <table:table-cell table:style-name="Table721.A2" office:value-type="string">
            <text:p text:style-name="P115">xvii</text:p>
          </table:table-cell>
          <table:table-cell table:style-name="Table721.B2" office:value-type="string">
            <text:p text:style-name="P117">Smt. Niharika Jaiswal D/W/o Sri Vineet Jaiswal</text:p>
          </table:table-cell>
        </table:table-row>
        <table:table-row>
          <table:table-cell table:style-name="Table721.A2" office:value-type="string">
            <text:p text:style-name="P115">xviii</text:p>
          </table:table-cell>
          <table:table-cell table:style-name="Table721.B2" office:value-type="string">
            <text:p text:style-name="P117">Sri Asgar Ali S/o Late Sardar Wali</text:p>
          </table:table-cell>
        </table:table-row>
        <table:table-row>
          <table:table-cell table:style-name="Table721.A2" office:value-type="string">
            <text:p text:style-name="P115">xix</text:p>
          </table:table-cell>
          <table:table-cell table:style-name="Table721.B2" office:value-type="string">
            <text:p text:style-name="P117">Sri Chandragupta S/o Vishwanath Gupta</text:p>
          </table:table-cell>
        </table:table-row>
        <table:table-row>
          <table:table-cell table:style-name="Table721.A2" office:value-type="string">
            <text:p text:style-name="P115">xx</text:p>
          </table:table-cell>
          <table:table-cell table:style-name="Table721.B2" office:value-type="string">
            <text:p text:style-name="P117">Sri Krishna Kumar S/o Uma Shankar Yadav</text:p>
          </table:table-cell>
        </table:table-row>
        <table:table-row>
          <table:table-cell table:style-name="Table721.A2" office:value-type="string">
            <text:p text:style-name="P115">xxi</text:p>
          </table:table-cell>
          <table:table-cell table:style-name="Table721.B2" office:value-type="string">
            <text:p text:style-name="P117">Sri Raj Babu S/o Sri Kedar Nath Yadav</text:p>
          </table:table-cell>
        </table:table-row>
        <table:table-row>
          <table:table-cell table:style-name="Table721.A2" office:value-type="string">
            <text:p text:style-name="P115">xxii</text:p>
          </table:table-cell>
          <table:table-cell table:style-name="Table721.B2" office:value-type="string">
            <text:p text:style-name="P117">Sri Umesh Yadav S/o Sri Sita Ram Yadav</text:p>
          </table:table-cell>
        </table:table-row>
        <table:table-row>
          <table:table-cell table:style-name="Table721.A2" office:value-type="string">
            <text:p text:style-name="P115">xxiii</text:p>
          </table:table-cell>
          <table:table-cell table:style-name="Table721.B2" office:value-type="string">
            <text:p text:style-name="P117">Sri Sundarpal S/o Sri Ilam Chand</text:p>
          </table:table-cell>
        </table:table-row>
        <text:soft-page-break/>
        <table:table-row>
          <table:table-cell table:style-name="Table721.A2" office:value-type="string">
            <text:p text:style-name="P115">xxiv</text:p>
          </table:table-cell>
          <table:table-cell table:style-name="Table721.B2" office:value-type="string">
            <text:p text:style-name="P117">Sri Vivek Kumar Singh S/o Shushil Kumar</text:p>
          </table:table-cell>
        </table:table-row>
        <table:table-row>
          <table:table-cell table:style-name="Table721.A2" office:value-type="string">
            <text:p text:style-name="P115">xxv</text:p>
          </table:table-cell>
          <table:table-cell table:style-name="Table721.B2" office:value-type="string">
            <text:p text:style-name="P117">Sushri Anupma Singh D/o Kamal Singh</text:p>
          </table:table-cell>
        </table:table-row>
        <table:table-row>
          <table:table-cell table:style-name="Table721.A2" office:value-type="string">
            <text:p text:style-name="P115">xxvi</text:p>
          </table:table-cell>
          <table:table-cell table:style-name="Table721.B2" office:value-type="string">
            <text:p text:style-name="P117">Sri Narendra Kumar S/o Sri Phool Singh</text:p>
          </table:table-cell>
        </table:table-row>
        <table:table-row>
          <table:table-cell table:style-name="Table721.A2" office:value-type="string">
            <text:p text:style-name="P115">xxvii</text:p>
          </table:table-cell>
          <table:table-cell table:style-name="Table721.B2" office:value-type="string">
            <text:p text:style-name="P117">Sushri Pratibha D/o Shobha Ram</text:p>
          </table:table-cell>
        </table:table-row>
      </table:table>
      <text:list xml:id="list1651459918" text:continue-list="list2103306547" text:style-name="L71">
        <text:list-header>
          <text:p text:style-name="P321"/>
          <text:p text:style-name="P324"/>
        </text:list-header>
      </text:list>
      <text:p text:style-name="P101"><text:tab/><text:span text:style-name="T1">Above mentioned appointed candidates Civil Judge, Junior Division shall proceed to take over charge of their places of posting immediately.</text:span></text:p>
      <text:p text:style-name="P102"/>
      <text:p text:style-name="P103"><text:tab/>Newly appointed candidates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No. <text:span text:style-name="T29">100/II-4-15-32(2)/2013 dated 14.01.2015</text:span><text:span text:style-name="T12">.</text:span></text:p>
      <text:p text:style-name="P105"/>
      <text:list xml:id="list216950046" text:style-name="L72">
        <text:list-item>
          <text:p text:style-name="P138">The Publication Secretary, U.P. Judicial Services Association Office, A-1, River Bank Judges Colony, Lucknow.</text:p>
        </text:list-item>
        <text:list-item>
          <text:p text:style-name="P138">The Sr. Registrar (Judicial) (Budget), High Court, Allahabad.</text:p>
        </text:list-item>
      </text:list>
      <text:p text:style-name="P76">10. The Registrar (Judicial) (Confidential), High Court, Allahabad.</text:p>
      <text:p text:style-name="P76">11. The Officer on Special Duty (Judicial) (Litigation), High Court, Allahabad</text:p>
      <text:p text:style-name="P76">12. The Officer on Special Duty (Computer)/ In charge Computer Centre, High Court, Allahabad.</text:p>
      <text:p text:style-name="P76">14. The Section Officer (Admin.A-3) Section, High Court, Allahabad.</text:p>
      <text:p text:style-name="P76">15. The Section Officer (Admin. H) Section, High Court, Allahabad</text:p>
      <text:p text:style-name="P76">16. The Director, Printing &amp; Stationary, U.P. Allahabad for publication of the notification in the next issue of the Gazette.</text:p>
      <text:p text:style-name="P137">17. <text:span text:style-name="T19">P.S. to Hon’ble Judges, with the request to place this notification before the Hon’ble Judges sitting at Allahabad &amp; Lucknow for their Lordship’s kind perusal</text:span> (Information available on E-mail).</text:p>
      <text:list xml:id="list1038073444" text:style-name="L73">
        <text:list-item>
          <text:list>
            <text:list-item>
              <text:list>
                <text:list-item>
                  <text:list>
                    <text:list-item>
                      <text:list>
                        <text:list-item>
                          <text:list>
                            <text:list-item>
                              <text:list>
                                <text:list-item>
                                  <text:list>
                                    <text:list-item>
                                      <text:list>
                                        <text:list-header>
                                          <text:p text:style-name="P313"><text:s text:c="76"/>BY ORDER OF THE COURT</text:p>
                                          <text:p text:style-name="P313"/>
                                        </text:list-header>
                                      </text:list>
                                    </text:list-item>
                                  </text:list>
                                </text:list-item>
                              </text:list>
                            </text:list-item>
                          </text:list>
                        </text:list-item>
                      </text:list>
                    </text:list-item>
                  </text:list>
                </text:list-item>
              </text:list>
            </text:list-item>
          </text:list>
        </text:list-item>
      </text:list>
      <text:p text:style-name="P36"><text:tab/><text:tab/><text:tab/><text:tab/><text:tab/><text:tab/><text:tab/><text:tab/><text:span text:style-name="T35">sd/-</text:span><text:tab/></text:p>
      <text:p text:style-name="P37"><text:tab/><text:tab/><text:tab/><text:tab/><text:tab/><text:tab/><text:tab/><text:tab/> <text:s text:c="8"/><text:span text:style-name="T35"><text:s/></text:span></text:p>
      <text:p text:style-name="P23"><text:tab/><text:tab/><text:tab/><text:tab/><text:tab/><text:tab/> <text:s text:c="10"/><text:a xlink:type="simple" xlink:href="http://192.168.0.250/District/Officer/5083.html" office:target-frame-name="_blank" xlink:show="new"><text:span text:style-name="T38">(RAJIV SHARMA)</text:span></text:a><text:span text:style-name="T7"><text:tab/></text:span></text:p>
      <text:p text:style-name="P30"><text:s text:c="12"/><text:tab/><text:tab/><text:tab/> <text:s text:c="7"/><text:span text:style-name="T1">JOINT REGISTRAR (JUDICIAL)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123H59M15S</meta:editing-duration>
    <meta:editing-cycles>785</meta:editing-cycles>
    <meta:generator>OpenOffice.org/3.0$Linux OpenOffice.org_project/300m15$Build-9379</meta:generator>
    <meta:initial-creator>ahc</meta:initial-creator>
    <dc:date>2015-01-27T16:13:27</dc:date>
    <meta:print-date>2015-01-06T14:10:33</meta:print-date>
    <meta:document-statistic meta:table-count="29" meta:image-count="0" meta:object-count="0" meta:page-count="6" meta:paragraph-count="212" meta:word-count="1617" meta:character-count="11945"/>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