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85" style:family="table">
      <style:table-properties style:width="2.6917in" table:align="left" style:writing-mode="lr-tb"/>
    </style:style>
    <style:style style:name="Table85.A" style:family="table-column">
      <style:table-column-properties style:column-width="0.4917in"/>
    </style:style>
    <style:style style:name="Table85.B" style:family="table-column">
      <style:table-column-properties style:column-width="0.9479in"/>
    </style:style>
    <style:style style:name="Table85.C" style:family="table-column">
      <style:table-column-properties style:column-width="1.2521in"/>
    </style:style>
    <style:style style:name="Table85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2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NewRoman,Bold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text-properties fo:font-size="13pt" fo:language="en" fo:country="US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4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51" style:family="paragraph" style:parent-style-name="Standard">
      <style:paragraph-properties fo:text-align="justify" style:justify-single-word="false" style:text-autospace="none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5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5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6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6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6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6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6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6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9" style:family="paragraph" style:parent-style-name="Subtitle">
      <style:paragraph-properties fo:line-height="150%"/>
      <style:text-properties fo:language="en" fo:country="US"/>
    </style:style>
    <style:style style:name="P70" style:family="paragraph" style:parent-style-name="Subtitle">
      <style:paragraph-properties fo:line-height="200%"/>
      <style:text-properties fo:language="en" fo:country="US"/>
    </style:style>
    <style:style style:name="P71" style:family="paragraph" style:parent-style-name="Subtitle">
      <style:paragraph-properties fo:line-height="150%"/>
      <style:text-properties style:font-name="Times New Roman" fo:language="en" fo:country="US"/>
    </style:style>
    <style:style style:name="P72" style:family="paragraph" style:parent-style-name="Subtitle">
      <style:paragraph-properties fo:line-height="200%"/>
      <style:text-properties style:font-name="Times New Roman" fo:language="en" fo:country="US"/>
    </style:style>
    <style:style style:name="P73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7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7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7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7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0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83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8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92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9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9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9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0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0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0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106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07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0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1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1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1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2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25" style:family="paragraph" style:parent-style-name="Table_20_Contents">
      <style:paragraph-properties fo:line-height="100%" fo:text-align="justify" style:justify-single-word="false"/>
      <style:text-properties style:font-name="Times New Roman" fo:font-size="12pt" fo:language="en" fo:country="US" style:font-name-asian="ABCDEE+Courier New,Bold" style:font-size-asian="12pt" style:font-name-complex="ABCDEE+Courier New,Bold" style:font-size-complex="12pt"/>
    </style:style>
    <style:style style:name="P12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27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2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2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3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3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3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3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3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4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4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4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48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4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5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5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5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5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54" style:family="paragraph" style:parent-style-name="Title" style:master-page-name="First_20_Page">
      <style:paragraph-properties fo:margin-left="-0.5in" fo:margin-right="-0.302in" fo:margin-top="0.1in" fo:margin-bottom="0.1in" fo:line-height="100%" fo:text-indent="0in" style:auto-text-indent="false" style:page-number="auto"/>
      <style:text-properties fo:font-size="21pt" fo:language="en" fo:country="US" style:font-size-asian="21pt"/>
    </style:style>
    <style:style style:name="P155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5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/>
    </style:style>
    <style:style style:name="P158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5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16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6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2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5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7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8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69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3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74" style:family="paragraph" style:parent-style-name="Standard" style:list-style-name="WW8Num21">
      <style:paragraph-properties fo:text-align="justify" style:justify-single-word="false" style:text-autospace="none"/>
      <style:text-properties style:font-name="TimesNewRoman" style:font-size-complex="13pt"/>
    </style:style>
    <style:style style:name="P175" style:family="paragraph" style:parent-style-name="Standard" style:list-style-name="WW8Num21">
      <style:paragraph-properties fo:text-align="justify" style:justify-single-word="false" style:text-autospace="none"/>
    </style:style>
    <style:style style:name="P17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7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9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1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3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6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1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2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4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5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6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8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5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6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7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8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3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3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6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9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0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1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5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6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7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8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9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0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1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2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4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5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8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9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0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1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2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3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74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75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76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77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8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9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0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1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2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3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4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5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6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7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0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1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92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93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94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5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6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7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8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9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0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1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2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3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4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5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6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7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8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0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7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8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9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3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3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8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39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40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41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2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3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7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48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4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3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4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5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6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7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8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9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0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1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2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3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6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6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style:language-asian="ar" style:country-asian="SA"/>
    </style:style>
    <style:style style:name="T12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font-name="Times New Roman" fo:font-style="normal" style:text-underline-style="none" style:font-style-asian="normal" style:font-style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font-size="13pt" style:text-underline-style="none" style:font-size-asian="13pt" style:font-size-complex="13pt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style:language-asian="ar" style:country-asian="SA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Bitstream Charter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8" style:family="text">
      <style:text-properties style:text-underline-style="none"/>
    </style:style>
    <style:style style:name="T39" style:family="text">
      <style:text-properties style:use-window-font-color="true" fo:font-size="13pt" style:text-underline-style="none" style:font-size-asian="13pt" style:font-size-complex="13pt"/>
    </style:style>
    <style:style style:name="T40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41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42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color="#000000" fo:background-color="transparent"/>
    </style:style>
    <style:style style:name="T45" style:family="text">
      <style:text-properties fo:color="#000000" fo:font-size="13pt" style:text-underline-style="none" fo:background-color="transparent" style:font-size-asian="13pt" style:font-size-complex="13pt"/>
    </style:style>
    <style:style style:name="T46" style:family="text">
      <style:text-properties fo:color="#000000" style:font-name="Times New Roman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47" style:family="text">
      <style:text-properties fo:language="en" fo:country="GB"/>
    </style:style>
    <style:style style:name="T48" style:family="text">
      <style:text-properties fo:language="en" fo:country="GB" style:language-asian="ar" style:country-asian="SA"/>
    </style:style>
    <style:style style:name="T49" style:family="text">
      <style:text-properties fo:font-size="12.5pt" style:font-size-asian="12.5pt" style:language-asian="ar" style:country-asian="SA" style:font-size-complex="12.5pt"/>
    </style:style>
    <style:style style:name="T50" style:family="text">
      <style:text-properties fo:font-size="12.5pt" style:font-size-asian="12.5pt" style:font-size-complex="12.5pt"/>
    </style:style>
    <style:style style:name="T51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52" style:family="text">
      <style:text-properties style:font-name="TimesNewRoman"/>
    </style:style>
    <style:style style:name="T53" style:family="text">
      <style:text-properties style:font-name="Bitstream Charter"/>
    </style:style>
    <style:style style:name="T54" style:family="text">
      <style:text-properties style:font-name="Bitstream Charte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HIGH COURT OF JUDICATURE AT ALLAHABAD</text:p>
      <text:p text:style-name="P140">NOTIFICATION</text:p>
      <text:h text:style-name="P159" text:outline-level="2">DATED: ALLAHABAD: FEBRUARY 06, 2015</text:h>
      <text:p text:style-name="P3"/>
      <table:table table:name="Table85" table:style-name="Table85">
        <table:table-column table:style-name="Table85.A"/>
        <table:table-column table:style-name="Table85.B"/>
        <table:table-column table:style-name="Table85.C"/>
        <table:table-row>
          <table:table-cell table:style-name="Table85.A1" office:value-type="string">
            <text:p text:style-name="P2">No.</text:p>
          </table:table-cell>
          <table:table-cell table:style-name="Table85.A1" office:value-type="string">
            <text:p text:style-name="P6">85</text:p>
          </table:table-cell>
          <table:table-cell table:style-name="Table85.A1" office:value-type="string">
            <text:p text:style-name="P4">/JR(S)/2015</text:p>
          </table:table-cell>
        </table:table-row>
      </table:table>
      <text:p text:style-name="P3"/>
      <text:p text:style-name="P20"><text:span text:style-name="T8"><text:tab/></text:span><text:span text:style-name="T36">Sushri </text:span><text:span text:style-name="T37">Divya Bhargava</text:span><text:span text:style-name="T36">, Civil Judge, Junior Division, Hapur (Ghaziabad) to be II-Civil Judge, Junior Division, Hapur in newly created court under G.O. No. 957/VII- Nyay-2-2012-202G/2011 dated 13.08.2012.</text:span></text:p>
      <text:p text:style-name="P17"/>
      <text:p text:style-name="P96"><text:span text:style-name="T3"><text:tab/><text:tab/><text:tab/><text:tab/><text:tab/> </text:span><text:tab/> <text:s text:c="13"/>BY ORDER OF THE COURT</text:p>
      <text:p text:style-name="P58"><text:s text:c="13"/><text:tab/></text:p>
      <text:p text:style-name="P60"><text:s text:c="11"/>sd/-</text:p>
      <text:p text:style-name="P59"><text:s text:c="8"/></text:p>
      <text:p text:style-name="P65"><text:span text:style-name="T1"><text:s text:c="65"/></text:span><text:span text:style-name="T2">(PRATYUSH KUMAR)</text:span></text:p>
      <text:p text:style-name="P68"><text:s text:c="64"/>REGISTRAR GENERAL</text:p>
      <text:p text:style-name="P19">No. 78/JR(S)/2015: Allahabad: Dated: February 06, 2015</text:p>
      <text:p text:style-name="P50"><text:tab/>Copy forwarded for information &amp; necessary action to:</text:p>
      <text:list xml:id="list997383309" text:style-name="WW8Num21">
        <text:list-item text:start-value="1">
          <text:p text:style-name="P174">The Executive Chairman, U.P. State Legal Services Authority, Third Floor, Jawahar Bhawan Annexe, Lucknow-226001.</text:p>
        </text:list-item>
        <text:list-item>
          <text:p text:style-name="P174">Pramukh Sachiv, Niyukti, U.P. Shasan, Lucknow.</text:p>
        </text:list-item>
        <text:list-item>
          <text:p text:style-name="P174">Pramukh Sachiv, Nyay Evam Vidhiparamarshi, Uttar Pradesh Shasan, Lucknow.</text:p>
        </text:list-item>
        <text:list-item>
          <text:p text:style-name="P174">The Director, Institute of Judicial Training &amp; Research, Vineet Khand, Gomti Nagar, U.P. Lucknow. (Information available on E-mail).</text:p>
        </text:list-item>
        <text:list-item>
          <text:p text:style-name="P174">The Publication Secretary at Association Office A-1, River Bank, Judges Colony, Lucknow.</text:p>
        </text:list-item>
        <text:list-item>
          <text:p text:style-name="P174">The Additional Director, Treasury, Camp Office, First Floor, New Treasury Building, Kutchery Road, Allahabad.</text:p>
        </text:list-item>
        <text:list-item>
          <text:p text:style-name="P175">The Senior Registrar, High Court, Lucknow Bench, Lucknow. (Information available on E-mail).</text:p>
        </text:list-item>
        <text:list-item>
          <text:p text:style-name="P175">All th<text:span text:style-name="T14">e District &amp; Sessions Judges, Subordinate to the High Court of Judicature at Allahabad. (Information available on E-mail).</text:span></text:p>
        </text:list-item>
      </text:list>
      <text:list xml:id="list949672285" text:style-name="L67">
        <text:list-header>
          <text:p text:style-name="P208"/>
        </text:list-header>
      </text:list>
      <text:p text:style-name="P121"><text:tab/>The officer mentioned above shall handover charge of her present post and <text:s text:c="10"/>shall proceed to take over charge of <text:s/>her new posting immediately.</text:p>
      <text:p text:style-name="P76"/>
      <text:p text:style-name="P76"><text:tab/>The Certificates of handing and taking over charge may please sent to the<text:tab/>Section Officer (Services), High Court, Allahabad forthwith.</text:p>
      <text:p text:style-name="P76"/>
      <text:p text:style-name="P118">The officer shall also mention therein personal ID no. allotted by the Court on the charge certificates.</text:p>
      <text:p text:style-name="P118">It is to add that local arrangement shall be made by you in pursuance to the circular letter No.27/D.R.(S)/2000 dated 21.6.2000.</text:p>
      <text:p text:style-name="P118">The courts which were already functioning in Hapur (Ghaziabad) and Garmukteshwar (Ghaziabad) are re-designated as district Hapur.</text:p>
      <text:list xml:id="list163191258" text:continue-list="list997383309" text:style-name="WW8Num21">
        <text:list-header>
          <text:p text:style-name="P171"/>
        </text:list-header>
        <text:list-item>
          <text:p text:style-name="P167">Sushri Divya Bhargava, Civil Judge, Junior Division, Hapur (Ghaziabad)</text:p>
          <text:p text:style-name="P176"/>
        </text:list-item>
      </text:list>
      <text:p text:style-name="P147">You shall take over charge of your new posting immediately.</text:p>
      <text:p text:style-name="P147"/>
      <text:p text:style-name="P147"/>
      <text:p text:style-name="P147"><text:soft-page-break/>You will be due for transfer on completion of 3 years tenure in Hapur <text:tab/>including tenure of Hapur (Ghaziabad).</text:p>
      <text:p text:style-name="P51"/>
      <text:list xml:id="list1954131865" text:continue-numbering="true" text:style-name="WW8Num21">
        <text:list-item>
          <text:p text:style-name="P175">The District Magistrates, Ghaziabad &amp; Hapur.</text:p>
        </text:list-item>
        <text:list-item>
          <text:p text:style-name="P175">The Treasury Officers, Ghaziabad &amp; Hapur.</text:p>
        </text:list-item>
        <text:list-item>
          <text:p text:style-name="P175">Mahalekhakar (Lekha Evam Hakdari-2/Audit-2) U.P., Allahabad.</text:p>
        </text:list-item>
        <text:list-item>
          <text:p text:style-name="P175">The Registrar (Judicial) (Confidential), High Court, Allahabad.</text:p>
        </text:list-item>
        <text:list-item>
          <text:p text:style-name="P175">T<text:span text:style-name="T14">he Officer on Special Duty (Judicial) (Litigation), High Court, Allahabad</text:span></text:p>
        </text:list-item>
        <text:list-item>
          <text:p text:style-name="P175">The Officer On Special Duty (Judicial)/Incharge Computer Centre, High Court, Allahabad.</text:p>
        </text:list-item>
        <text:list-item>
          <text:p text:style-name="P175">The Joint Registrar(Judicial) (Inspection), High Court, Allahabad.</text:p>
        </text:list-item>
        <text:list-item>
          <text:p text:style-name="P175">The Joint Registrar (Misc.), High Court, Allahabad.</text:p>
        </text:list-item>
        <text:list-item>
          <text:p text:style-name="P175">The Deputy Registrar (Budget), High Court, Allahabad.</text:p>
        </text:list-item>
        <text:list-item>
          <text:p text:style-name="P175">The Deputy Registrar (G), High Court, Allahabad, with the request to take necessary steps regarding Class-III &amp; IV employees.</text:p>
        </text:list-item>
        <text:list-item>
          <text:p text:style-name="P175">The Deputy Registrar (Admin.), High Court, Allahabad.</text:p>
        </text:list-item>
        <text:list-item>
          <text:p text:style-name="P175">The Section Officer (Admin.A-3) Section, High Court, Allahabad.</text:p>
        </text:list-item>
        <text:list-item>
          <text:p text:style-name="P175">The Section Officer (Admin. C), High Court, Allahabad.</text:p>
        </text:list-item>
        <text:list-item>
          <text:p text:style-name="P175">The Director, Printing &amp; Stationary, U.P. Allahabad for publication of the notification in the next issue of the Gazette.</text:p>
        </text:list-item>
        <text:list-item>
          <text:p text:style-name="P175">P.<text:span text:style-name="T16">S. to Hon’ble Judges, with the request to place this notification before the Hon’ble Judges sitting at Allahabad &amp; Lucknow for their Lordship’s kind perusal</text:span><text:span text:style-name="T15"> (Information available on E-mail).</text:span></text:p>
        </text:list-item>
      </text:list>
      <text:list xml:id="list1423101120" text:style-name="L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31"><text:s text:c="79"/>BY ORDER OF THE COURT</text:p>
                                          <text:p text:style-name="P33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<text:tab/><text:tab/><text:tab/><text:tab/><text:tab/><text:tab/><text:tab/><text:tab/> <text:span text:style-name="T43">sd/-</text:span></text:p>
      <text:p text:style-name="P40"><text:tab/><text:tab/><text:tab/><text:tab/><text:tab/><text:tab/><text:tab/><text:tab/> <text:s text:c="8"/><text:span text:style-name="T43"><text:s/></text:span></text:p>
      <text:p text:style-name="P25"><text:tab/><text:tab/><text:tab/><text:tab/><text:tab/><text:tab/> <text:s text:c="12"/><text:a xlink:type="simple" xlink:href="http://192.168.0.250/District/Officer/5083.html" office:target-frame-name="_blank" xlink:show="new"><text:span text:style-name="T46">(RAJIV SHARMA)</text:span></text:a><text:span text:style-name="T7"><text:tab/></text:span></text:p>
      <text:list xml:id="list1390630537" text:continue-list="list1954131865" text:style-name="WW8Num21">
        <text:list-header>
          <text:p text:style-name="P177"><text:s text:c="10"/><text:tab/><text:tab/> <text:s text:c="14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26H14M29S</meta:editing-duration>
    <meta:editing-cycles>821</meta:editing-cycles>
    <meta:generator>OpenOffice.org/3.0$Linux OpenOffice.org_project/300m15$Build-9379</meta:generator>
    <meta:initial-creator>ahc</meta:initial-creator>
    <dc:date>2015-02-06T14:05:29</dc:date>
    <meta:print-date>2001-12-31T21:44:42</meta:print-date>
    <meta:document-statistic meta:table-count="1" meta:image-count="0" meta:object-count="0" meta:page-count="2" meta:paragraph-count="51" meta:word-count="500" meta:character-count="375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