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0" style:family="table">
      <style:table-properties style:width="2.6917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9479in"/>
    </style:style>
    <style:style style:name="Table20.C" style:family="table-column">
      <style:table-column-properties style:column-width="1.2521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2.6917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1.2521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6917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1.2521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2.6917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1.2521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2.6917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1.2521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2.6917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9479in"/>
    </style:style>
    <style:style style:name="Table25.C" style:family="table-column">
      <style:table-column-properties style:column-width="1.2521in"/>
    </style:style>
    <style:style style:name="Table25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0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3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3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8" style:family="paragraph" style:parent-style-name="Subtitle">
      <style:paragraph-properties fo:line-height="150%"/>
      <style:text-properties fo:language="en" fo:country="US"/>
    </style:style>
    <style:style style:name="P39" style:family="paragraph" style:parent-style-name="Subtitle">
      <style:paragraph-properties fo:line-height="200%"/>
      <style:text-properties fo:language="en" fo:country="US"/>
    </style:style>
    <style:style style:name="P40" style:family="paragraph" style:parent-style-name="Subtitle">
      <style:paragraph-properties fo:line-height="150%"/>
      <style:text-properties style:font-name="Times New Roman" fo:language="en" fo:country="US"/>
    </style:style>
    <style:style style:name="P4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4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4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56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5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6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6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6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6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6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70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7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2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88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8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9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9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9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9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0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01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0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04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5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4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6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4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5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6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7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8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6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7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7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8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8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8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0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0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use-window-font-color="true" fo:font-size="13pt" style:text-underline-style="none" style:font-size-asian="13pt" style:font-size-complex="13pt"/>
    </style:style>
    <style:style style:name="T22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23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HIGH COURT OF JUDICATURE AT ALLAHABAD</text:p>
      <text:p text:style-name="P40">NOTIFICATION</text:p>
      <text:h text:style-name="P102" text:outline-level="2">DATED: ALLAHABAD: OCTOBER 17, 2014</text:h>
      <text:p text:style-name="P11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13">No.</text:p>
          </table:table-cell>
          <table:table-cell table:style-name="Table20.A1" office:value-type="string">
            <text:p text:style-name="P14">890</text:p>
          </table:table-cell>
          <table:table-cell table:style-name="Table20.A1" office:value-type="string">
            <text:p text:style-name="P5">/JR(S)/2014</text:p>
          </table:table-cell>
        </table:table-row>
      </table:table>
      <text:p text:style-name="P90"/>
      <text:p text:style-name="P89"><text:span text:style-name="T3"><text:tab/>Smt. </text:span><text:span text:style-name="T1">Sweta Choudhary,</text:span><text:span text:style-name="T3"> Judicial Magistrate, First Class, Meerut to be Additional Civil Judge, Junior Division, Meerut.</text:span></text:p>
      <text:p text:style-name="P12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13">No.</text:p>
          </table:table-cell>
          <table:table-cell table:style-name="Table21.A1" office:value-type="string">
            <text:p text:style-name="P14">891</text:p>
          </table:table-cell>
          <table:table-cell table:style-name="Table21.A1" office:value-type="string">
            <text:p text:style-name="P5">/JR(S)/2014</text:p>
          </table:table-cell>
        </table:table-row>
      </table:table>
      <text:p text:style-name="P90"/>
      <text:p text:style-name="P89"><text:span text:style-name="T3"><text:tab/>Sri </text:span><text:span text:style-name="T1">Yogesh Kumar-II, </text:span><text:span text:style-name="T3">Additional Civil Judge, Junior Division, Meerut </text:span><text:span text:style-name="T11">is appointed U/s 11(2) of the Code of Criminal Procedure 1973 (Act No. 2 of 1974) as Judicial Magistrate, First Class,</text:span><text:span text:style-name="T3"> Meerut vice Smt. Shagun Panwar.</text:span></text:p>
      <text:p text:style-name="P11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13">No.</text:p>
          </table:table-cell>
          <table:table-cell table:style-name="Table22.A1" office:value-type="string">
            <text:p text:style-name="P14">892</text:p>
          </table:table-cell>
          <table:table-cell table:style-name="Table22.A1" office:value-type="string">
            <text:p text:style-name="P5">/JR(S)/2014</text:p>
          </table:table-cell>
        </table:table-row>
      </table:table>
      <text:p text:style-name="P90"/>
      <text:p text:style-name="P89"><text:span text:style-name="T3"><text:tab/>Smt. </text:span><text:span text:style-name="T1">Shagun Panwar, </text:span><text:span text:style-name="T3">Judicial Magistrate, First Class, Meerut to be Civil Judge, Junior Division (Hawali), Meerut vice Sushri Madhu Dogra.</text:span></text:p>
      <text:p text:style-name="P91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13">No.</text:p>
          </table:table-cell>
          <table:table-cell table:style-name="Table23.A1" office:value-type="string">
            <text:p text:style-name="P14">893</text:p>
          </table:table-cell>
          <table:table-cell table:style-name="Table23.A1" office:value-type="string">
            <text:p text:style-name="P5">/JR(S)/2014</text:p>
          </table:table-cell>
        </table:table-row>
      </table:table>
      <text:p text:style-name="P92"/>
      <text:p text:style-name="P92"><text:tab/>Sushri <text:span text:style-name="T1">Madhu Dogra</text:span>, Civil Judge, Junior Division (Hawali), Meerut <text:span text:style-name="T8">is appointed U/s 11(2) of the Code of Criminal Procedure 1973 (Act No. 2 of 1974) as Judicial Magistrate, First Class,</text:span> Meerut vice Sri Raj Kumar Sirohi.</text:p>
      <text:p text:style-name="P92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13">No.</text:p>
          </table:table-cell>
          <table:table-cell table:style-name="Table24.A1" office:value-type="string">
            <text:p text:style-name="P14">894</text:p>
          </table:table-cell>
          <table:table-cell table:style-name="Table24.A1" office:value-type="string">
            <text:p text:style-name="P5">/JR(S)/2014</text:p>
          </table:table-cell>
        </table:table-row>
      </table:table>
      <text:p text:style-name="P61"/>
      <text:p text:style-name="P61"><text:tab/>Sri <text:span text:style-name="T1">Raj Kumar Sirohi</text:span>, Judicial Magistrate, First Class, Meerut to be Civil Judge, Junior Division, Kaushambi vice Sri Lal Babu Yadav.</text:p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13">No.</text:p>
          </table:table-cell>
          <table:table-cell table:style-name="Table25.A1" office:value-type="string">
            <text:p text:style-name="P14">895</text:p>
          </table:table-cell>
          <table:table-cell table:style-name="Table25.A1" office:value-type="string">
            <text:p text:style-name="P5">/JR(S)/2014</text:p>
          </table:table-cell>
        </table:table-row>
      </table:table>
      <text:p text:style-name="P61"/>
      <text:p text:style-name="P61"><text:tab/>Sri <text:span text:style-name="T1">Lal Babu Yadav</text:span>, Civil Judge, Junior Division, Kaushambi <text:span text:style-name="T8">is appointed U/s 11(2) of the Code of Criminal Procedure 1973 (Act No. 2 of 1974) as Judicial Magistrate, First Class,</text:span> Kaushambi in the vacant court.<text:tab/></text:p>
      <text:p text:style-name="P60"><text:span text:style-name="T3"><text:tab/><text:tab/><text:tab/><text:tab/><text:tab/> </text:span><text:tab/> <text:s text:c="13"/>BY ORDER OF THE COURT</text:p>
      <text:p text:style-name="P28"><text:s text:c="13"/><text:tab/><text:tab/> </text:p>
      <text:p text:style-name="P29"><text:s text:c="12"/><text:span text:style-name="T1">sd/-</text:span></text:p>
      <text:p text:style-name="P34"><text:span text:style-name="T1"><text:s text:c="66"/></text:span><text:span text:style-name="T2">(PRATYUSH KUMAR)</text:span></text:p>
      <text:p text:style-name="P37"><text:s text:c="65"/>REGISTRAR GENERAL</text:p>
      <text:p text:style-name="P63">No. 388 /JR(S)/2014: Allahabad: Dated: October 17, 2014</text:p>
      <text:p text:style-name="P57"><text:tab/> Copy forwarded for information &amp; necessary action to:-</text:p>
      <text:list xml:id="list1287485178" text:style-name="L1">
        <text:list-item text:start-value="1">
          <text:p text:style-name="P113">The Executive Chairman, U.P. State Legal Services Authority, Third Floor, Jawahar Bhawan Annexe, Lucknow-226001.</text:p>
        </text:list-item>
        <text:list-item>
          <text:p text:style-name="P113">Pramukh Sachiv, Niyukti, U.P. Shasan, Lucknow.</text:p>
        </text:list-item>
        <text:list-item>
          <text:p text:style-name="P113">Pramukh Sachiv, Nyay Evam Vidhiparamarshi, Uttar Pradesh Shasan, Lucknow.</text:p>
        </text:list-item>
        <text:list-item>
          <text:p text:style-name="P113">The Director, Institute of Judicial Training &amp; Research, Vineet Khand, Gomti Nagar, U.P. Lucknow. (Information available on E-mail).</text:p>
        </text:list-item>
        <text:list-item>
          <text:p text:style-name="P129">The Senior Registrar, High Court, Lucknow Bench, Lucknow . (Information available on E-mail).</text:p>
        </text:list-item>
        <text:list-item>
          <text:p text:style-name="P131"><text:soft-page-break/>The Additional Director, Treasury, Camp Office, First Floor, New Treasury Building, Kutchery Road, Allahabad.</text:p>
        </text:list-item>
      </text:list>
      <text:list xml:id="list482242587" text:style-name="L39">
        <text:list-item>
          <text:p text:style-name="P127">The District &amp; Sessions Judges, Kaushambi and Meerut. (Information available on E-mail).</text:p>
          <text:p text:style-name="P127"/>
        </text:list-item>
      </text:list>
      <text:p text:style-name="P84"><text:tab/>The officers mentioned above shall handover charge of their present post and <text:s text:c="10"/>shall proceed to take over charge of <text:s/>their new posting immediately.</text:p>
      <text:p text:style-name="P43"/>
      <text:p text:style-name="P43"><text:tab/>The Certificates of handing and taking over charge may please sent to the<text:tab/>Section Officer (Services), High Court, Allahabad forthwith.</text:p>
      <text:p text:style-name="P43"/>
      <text:p text:style-name="P81">The officers shall also mention therein personal ID no. allotted by the Court on the charge certificates.</text:p>
      <text:p text:style-name="P43"/>
      <text:p text:style-name="P43"><text:tab/>It is to add that local arrangement shall be made by you in pursuance to the <text:tab/>circular letter No.27/D.R.(S)/2000 dated 21.6.2000.</text:p>
      <text:p text:style-name="P43"/>
      <text:list xml:id="list1212157057" text:style-name="L40">
        <text:list-item>
          <text:p text:style-name="P143">The Publication Secretary, U.P. Judicial Services Association Office, A-1, River Bank Judges Colony, Lucknow.</text:p>
        </text:list-item>
        <text:list-item>
          <text:p text:style-name="P220">The Registrar (Judicial) (Confidential), High Court, Allahabad.</text:p>
        </text:list-item>
        <text:list-item>
          <text:p text:style-name="P155">The Officer on Special Duty (Judicial) (Litigation), High Court, Allahabad.</text:p>
        </text:list-item>
        <text:list-item>
          <text:p text:style-name="P167">The Officer on Special Duty (Judicial) (Computer)/ In charge Computer Centre, High Court, Allahabad</text:p>
        </text:list-item>
        <text:list-item>
          <text:p text:style-name="P155"><text:s/>The Sr. Registrar (Judicial) (Budget), High Court, Allahabad.</text:p>
        </text:list-item>
        <text:list-item>
          <text:p text:style-name="P155"><text:s/>The Section Officer (Admin.A-3) Section, High Court, Allahabad.</text:p>
        </text:list-item>
        <text:list-item>
          <text:p text:style-name="P179"><text:s/>The Director, Printing &amp; Stationary, U.P. Allahabad for publication of the notification in the next issue of the Gazette.</text:p>
        </text:list-item>
        <text:list-item>
          <text:p text:style-name="P191"><text:s/>P.S. to Hon’ble Administrative Judges, Kaushambi and Meerut. (Information available on E-mail).</text:p>
        </text:list-item>
      </text:list>
      <text:list xml:id="list1713836225" text:style-name="L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04"><text:s text:c="82"/>BY ORDER OF THE COURT</text:p>
                                          <text:p text:style-name="P20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tab/><text:tab/><text:tab/><text:tab/><text:tab/><text:tab/><text:tab/><text:tab/><text:tab/></text:p>
      <text:p text:style-name="P21"><text:tab/><text:tab/><text:tab/><text:tab/><text:tab/><text:tab/><text:tab/> <text:s text:c="12"/><text:span text:style-name="T24"><text:s text:c="5"/>sd/-</text:span></text:p>
      <text:p text:style-name="P16"><text:tab/><text:tab/><text:tab/><text:tab/><text:tab/><text:tab/> <text:s text:c="6"/>(<text:a xlink:type="simple" xlink:href="http://192.168.0.250/District/Officer/5083.html" office:target-frame-name="_blank" xlink:show="new"><text:span text:style-name="T22">MOHD. FAIZ ALAM KHAN</text:span></text:a><text:a xlink:type="simple" xlink:href="http://192.168.0.250/District/Officer/5083.html" office:target-frame-name="_blank" xlink:show="new"><text:span text:style-name="T23">)</text:span></text:a><text:span text:style-name="T7"><text:tab/></text:span></text:p>
      <text:p text:style-name="P18"><text:s text:c="12"/><text:tab/><text:tab/><text:tab/> <text:s/>I/c 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05H22M19S</meta:editing-duration>
    <meta:editing-cycles>625</meta:editing-cycles>
    <meta:generator>OpenOffice.org/3.0$Linux OpenOffice.org_project/300m15$Build-9379</meta:generator>
    <meta:initial-creator>ahc</meta:initial-creator>
    <dc:date>2014-10-17T13:01:15</dc:date>
    <meta:print-date>2014-10-17T12:35:39</meta:print-date>
    <meta:document-statistic meta:table-count="6" meta:image-count="0" meta:object-count="0" meta:page-count="2" meta:paragraph-count="58" meta:word-count="508" meta:character-count="371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