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7" style:family="table">
      <style:table-properties style:width="3.6646in" table:align="left" style:writing-mode="lr-tb"/>
    </style:style>
    <style:style style:name="Table127.A" style:family="table-column">
      <style:table-column-properties style:column-width="0.416in"/>
    </style:style>
    <style:style style:name="Table127.B" style:family="table-column">
      <style:table-column-properties style:column-width="0.584in"/>
    </style:style>
    <style:style style:name="Table127.C" style:family="table-column">
      <style:table-column-properties style:column-width="2.6646in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6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0.8in" fo:margin-right="0in" fo:text-indent="-0.8in" style:auto-text-indent="false" style:text-autospace="none"/>
    </style:style>
    <style:style style:name="P23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24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26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27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9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0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34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36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37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38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39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44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48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53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5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5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5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59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language="en" fo:country="US" style:language-complex="ar" style:country-complex="SA"/>
    </style:style>
    <style:style style:name="P6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63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4" style:family="paragraph" style:parent-style-name="Standard" style:master-page-name="Standard">
      <style:paragraph-properties fo:line-height="200%" fo:text-align="justify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6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66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67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70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72" style:family="paragraph" style:parent-style-name="Standard" style:list-style-name="L4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7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83" style:family="paragraph" style:parent-style-name="Standard" style:list-style-name="L4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84" style:family="paragraph" style:parent-style-name="Standard" style:list-style-name="L4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86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87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/>
    </style:style>
    <style:style style:name="P8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6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7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00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1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language="en" fo:country="GB" style:font-size-asian="13pt" style:language-asian="ar" style:country-asian="SA" style:font-size-complex="13pt"/>
    </style:style>
    <style:style style:name="T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6" style:family="text">
      <style:text-properties style:font-name="Times New Roman" fo:language="en" fo:country="GB" style:language-asian="ar" style:country-asian="SA" style:language-complex="ar" style:country-complex="SA"/>
    </style:style>
    <style:style style:name="T17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style:font-name="Times New Roman" style:language-asian="ar" style:country-asian="SA"/>
    </style:style>
    <style:style style:name="T19" style:family="text">
      <style:text-properties style:font-name="Times New Roman" style:font-size-complex="14pt"/>
    </style:style>
    <style:style style:name="T20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1" style:family="text">
      <style:text-properties style:font-name="Times New Roman" fo:language="en" fo:country="US" style:language-asian="ar" style:country-asian="SA" style:language-complex="ar" style:country-complex="SA"/>
    </style:style>
    <style:style style:name="T22" style:family="text">
      <style:text-properties style:font-name="Times New Roman" fo:language="en" fo:country="US" fo:font-weight="normal" style:font-weight-asian="normal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font-size="12pt" fo:language="en" fo:country="GB" style:font-size-asian="12pt" style:font-size-complex="12pt"/>
    </style:style>
    <style:style style:name="T25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6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9" style:family="text">
      <style:text-properties fo:language="en" fo:country="US" style:language-asian="zxx" style:country-asian="none"/>
    </style:style>
    <style:style style:name="T30" style:family="text">
      <style:text-properties fo:language="en" fo:country="US" style:language-complex="ar" style:country-complex="SA"/>
    </style:style>
    <style:style style:name="T31" style:family="text">
      <style:text-properties style:font-size-complex="14pt"/>
    </style:style>
    <style:style style:name="T32" style:family="text">
      <style:text-properties style:font-name="Times New Roman1" fo:font-size="12pt" fo:language="en" fo:country="GB" style:font-size-asian="12pt" style:font-size-complex="12pt"/>
    </style:style>
    <style:style style:name="T33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anguage="en" fo:country="GB"/>
    </style:style>
    <style:style style:name="T36" style:family="text">
      <style:text-properties fo:language="en" fo:country="GB" style:language-complex="ar" style:country-complex="SA"/>
    </style:style>
    <style:style style:name="T37" style:family="text">
      <style:text-properties fo:language="en" fo:country="GB" fo:font-weight="normal" style:language-asian="ar" style:country-asian="SA" style:font-weight-asian="normal" style:font-weight-complex="normal"/>
    </style:style>
    <style:style style:name="T38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39" style:family="text">
      <style:text-properties fo:language="en" fo:country="GB" style:language-asian="ar" style:country-asian="SA"/>
    </style:style>
    <style:style style:name="T40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41" style:family="text">
      <style:text-properties style:use-window-font-color="true" style:font-name="Times New Roman1" fo:font-size="12pt" fo:language="en" fo:country="GB" style:font-size-asian="12pt" style:font-size-complex="12pt"/>
    </style:style>
    <style:style style:name="T42" style:family="text">
      <style:text-properties fo:font-weight="normal"/>
    </style:style>
    <style:style style:name="T43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4" style:family="text">
      <style:text-properties style:font-name="Times New Roman2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5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T47" style:family="text">
      <style:text-properties style:language-asian="ar" style:country-asian="SA"/>
    </style:style>
    <style:style style:name="T48" style:family="text">
      <style:text-properties style:language-asian="ar" style:country-asian="SA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0">HIGH COURT OF JUDICATURE AT ALLAHABAD</text:span></text:p>
      <text:h text:style-name="P53" text:outline-level="5" text:is-list-header="true">NOTIFICATION</text:h>
      <text:p text:style-name="P71"><text:span text:style-name="T45">DATED</text:span><text:span text:style-name="T46">: ALLAHABAD: July 19, 2016</text:span></text:p>
      <text:p text:style-name="P73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h text:style-name="P55" text:outline-level="1">No.</text:h>
          </table:table-cell>
          <table:table-cell table:style-name="Table127.A1" office:value-type="string">
            <text:h text:style-name="P56" text:outline-level="1">1343</text:h>
          </table:table-cell>
          <table:table-cell table:style-name="Table127.A1" office:value-type="string">
            <text:h text:style-name="P58" text:outline-level="1"><text:s/>/ Admin. (Services)/2016</text:h>
          </table:table-cell>
        </table:table-row>
      </table:table>
      <text:p text:style-name="P74"><text:s/></text:p>
      <text:p text:style-name="P74"><text:tab/><text:tab/>Pursuant to Government Notification No. 11/2016/771/VII-Nyay-2-2016-58G/2001 T.C. dated 11.07.2016, Sri <text:span text:style-name="T34">Rama Kant Seth, </text:span>Additional District &amp; Sessions Judge, Ramabai Nagar/ Kanpur Dehat is appointed/posted as Principal Judge, Family Court, Ramabai Nagar/ Kanpur Dehat in the vacant court. </text:p>
      <text:p text:style-name="P101"><text:span text:style-name="T47"><text:tab/> </text:span><text:span text:style-name="T2">BY ORDER OF THE COURT,</text:span></text:p>
      <text:p text:style-name="P102"><text:s text:c="20"/></text:p>
      <text:p text:style-name="P103"><text:tab/> <text:s text:c="3"/><text:span text:style-name="T34"><text:tab/>Sd/-</text:span></text:p>
      <text:p text:style-name="P104"><text:s text:c="12"/><text:tab/><text:tab/><text:tab/><text:tab/><text:tab/><text:tab/><text:tab/>(DINESH KUMAR SINGH-I)</text:p>
      <text:p text:style-name="P106"><text:tab/><text:tab/><text:tab/><text:tab/><text:tab/><text:tab/><text:tab/><text:tab/> <text:s text:c="4"/>REGISTRAR GENERAL</text:p>
      <text:p text:style-name="P92"><text:span text:style-name="T27">No. 340 / </text:span><text:span text:style-name="T23">Admin. (Services)/2016</text:span><text:span text:style-name="T27">, Dated: Allahabad: July 19, 2016</text:span></text:p>
      <text:p text:style-name="P107">Copy forwarded for information and necessary action to:</text:p>
      <text:list xml:id="list6452856124101781679" text:style-name="L4">
        <text:list-item text:start-value="1">
          <text:p text:style-name="P83">The Executive Chairman, U.P. State Legal Services Authority, Third Floor, Jawahar Bhawan Annexe, Lucknow-226001.</text:p>
        </text:list-item>
        <text:list-item>
          <text:p text:style-name="P83">Pramukh Sachiv, Niyukti, U.P. Shasan, Lucknow. </text:p>
        </text:list-item>
        <text:list-item>
          <text:p text:style-name="P83">Pramukh Sachiv, Nyay Evam Vidhiparamarshi, Uttar Pradesh Shasan, Lucknow.</text:p>
        </text:list-item>
        <text:list-item>
          <text:p text:style-name="P83">The Director, Institute of Judicial Training &amp; Research, U.P., Vineet Khand, Gomti Nagar, Lucknow. (Information available on E-mail).</text:p>
        </text:list-item>
        <text:list-item>
          <text:p text:style-name="P83">The Additional Director, Treasury, Camp Office, First Floor, New Treasury Building, Kutchery Road, Allahabad.</text:p>
        </text:list-item>
        <text:list-item>
          <text:p text:style-name="P83">The District &amp; Sessions Judge, Ramabai Nagar/ Kanpur Dehat. (Information available on E-mail).</text:p>
          <text:p text:style-name="P83"/>
        </text:list-item>
      </text:list>
      <text:p text:style-name="P59">The Officer mentioned above shall hand over charge of his present post and shall <text:s/>proceed to take over charge of his new postings immediately. </text:p>
      <text:p text:style-name="P60">The handing and taking over charge certificates may kindly be sent to the Section Officer (Services), High Court, Allahabad forthwith. </text:p>
      <text:p text:style-name="P60">It is to add that local arrangement shall be made by you in pursuance to the circular letter No.27/D.R.(S)/2000 dated 21.6.2000. </text:p>
      <text:p text:style-name="P61"><text:span text:style-name="T18">The officers shall also <text:s/>mention <text:s/>therein personal ID no. allotted by the Court on the charge certificates.</text:span></text:p>
      <text:list xml:id="list2181702375" text:continue-numbering="true" text:style-name="L4">
        <text:list-item>
          <text:p text:style-name="P83">The Senior Registrar, High Court, Lucknow Bench, Lucknow. (Information available on E-mail).</text:p>
        </text:list-item>
        <text:list-item>
          <text:p text:style-name="P83">The Publication Secretary, U.P. Judicial Services Association Office, A-1, River Bank Judges Colony, Lucknow.</text:p>
        </text:list-item>
        <text:list-item>
          <text:p text:style-name="P83">The Registrar (Judicial) (Budget), High Court, Allahabad.</text:p>
        </text:list-item>
        <text:list-item>
          <text:p text:style-name="P83">The Joint Registrar (Judicial)(Confidential), High Court, Allahabad.</text:p>
        </text:list-item>
        <text:list-item>
          <text:p text:style-name="P84">The Joint Registrar (Judicial) (Inspection), High Court, Allahabad.</text:p>
        </text:list-item>
        <text:list-item>
          <text:p text:style-name="P83">The Officer On Special Duty/ Incharge Computer Centre, High Court, Allahabad.</text:p>
        </text:list-item>
        <text:list-item>
          <text:p text:style-name="P84"><text:span text:style-name="T47">The Deputy Registrar (Budget), High Court, </text:span><text:span text:style-name="T48">Allahabad</text:span><text:span text:style-name="T47">.</text:span></text:p>
        </text:list-item>
        <text:list-item>
          <text:p text:style-name="P83">The Section Officer (Admin. A-3 Section), High Court, Allahabad.</text:p>
        </text:list-item>
        <text:list-item>
          <text:p text:style-name="P83">The Director, Printing &amp; Stationary, U.P. Allahabad for publication of the notification in the next issue of the Gazette.</text:p>
        </text:list-item>
        <text:list-item>
          <text:p text:style-name="P72">P.S. to Hon’ble Administrative Judge, Ramabai Nagar/ Kanpur Dehat. <text:s/>(Information available on E-mail).<text:span text:style-name="T3"> </text:span></text:p>
          <text:p text:style-name="P84"><text:span text:style-name="T5"><text:tab/><text:tab/><text:tab/><text:tab/><text:tab/><text:tab/></text:span><text:span text:style-name="T1">B</text:span><text:span text:style-name="T2">Y ORDER OF THE COURT,</text:span><text:span text:style-name="T5"> <text:s text:c="11"/><text:tab/></text:span></text:p>
        </text:list-item>
      </text:list>
      <text:p text:style-name="P105"><text:tab/><text:tab/><text:tab/><text:tab/><text:tab/></text:p>
      <text:p text:style-name="P105"><text:tab/><text:tab/><text:tab/><text:tab/><text:tab/>Sd/-</text:p>
      <text:p text:style-name="P93"><text:tab/><text:tab/><text:tab/><text:tab/><text:tab/><text:tab/> <text:s text:c="20"/>(RAJIV SHARMA)</text:p>
      <text:list xml:id="list8681292041934390806" text:style-name="L5">
        <text:list-header>
          <text:p text:style-name="P96"><text:s text:c="3"/><text:tab/><text:tab/><text:tab/> <text:s text:c="2"/><text:tab/><text:tab/> <text:s text:c="5"/><text:tab/> <text:s text:c="3"/>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7-19T16:59:50</dc:date>
    <meta:print-date>2016-07-19T15:31:39</meta:print-date>
    <meta:editing-cycles>1052</meta:editing-cycles>
    <meta:editing-duration>P19DT3H29M3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73" meta:character-count="2730"/>
    <meta:user-defined meta:name="Info 1"/>
    <meta:user-defined meta:name="Info 2"/>
    <meta:user-defined meta:name="Info 3"/>
    <meta:user-defined meta:name="Info 4"/>
  </office:meta>
</office:document-meta>
</file>