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9" style:family="table">
      <style:table-properties style:width="3.7882in" fo:margin-left="0.0403in" fo:margin-right="2.984in" table:align="margins" style:writing-mode="lr-tb"/>
    </style:style>
    <style:style style:name="Table99.A" style:family="table-column">
      <style:table-column-properties style:column-width="0.4514in" style:rel-column-width="7808*"/>
    </style:style>
    <style:style style:name="Table99.B" style:family="table-column">
      <style:table-column-properties style:column-width="0.9465in" style:rel-column-width="16374*"/>
    </style:style>
    <style:style style:name="Table99.C" style:family="table-column">
      <style:table-column-properties style:column-width="2.3903in" style:rel-column-width="41353*"/>
    </style:style>
    <style:style style:name="Table9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10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1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1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1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be90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d7437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b0d1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b0d14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b0d1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000000" style:font-name="Bitstream Charter" fo:font-size="16pt" fo:language="en" fo:country="US" fo:font-style="normal" fo:font-weight="bold" officeooo:rsid="00499bd7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000000" style:font-name="Bitstream Charter" fo:font-size="16pt" fo:language="en" fo:country="US" fo:font-style="normal" fo:font-weight="bold" officeooo:rsid="004be900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officeooo:rsid="0018fa21"/>
    </style:style>
    <style:style style:name="T26" style:family="text">
      <style:text-properties officeooo:rsid="001c126e"/>
    </style:style>
    <style:style style:name="T27" style:family="text">
      <style:text-properties officeooo:rsid="00239a00"/>
    </style:style>
    <style:style style:name="T28" style:family="text">
      <style:text-properties style:language-complex="ar" style:country-complex="SA"/>
    </style:style>
    <style:style style:name="T29" style:family="text">
      <style:text-properties officeooo:rsid="004be900" style:language-complex="ar" style:country-complex="SA"/>
    </style:style>
    <style:style style:name="T30" style:family="text">
      <style:text-properties officeooo:rsid="003bdf90"/>
    </style:style>
    <style:style style:name="T31" style:family="text">
      <style:text-properties officeooo:rsid="0044181c"/>
    </style:style>
    <style:style style:name="T32" style:family="text">
      <style:text-properties officeooo:rsid="00448608"/>
    </style:style>
    <style:style style:name="T33" style:family="text">
      <style:text-properties officeooo:rsid="004be900"/>
    </style:style>
    <style:style style:name="T34" style:family="text">
      <style:text-properties officeooo:rsid="005ab7d6"/>
    </style:style>
    <style:style style:name="T35" style:family="text">
      <style:text-properties officeooo:rsid="005c128f"/>
    </style:style>
    <style:style style:name="T36" style:family="text">
      <style:text-properties officeooo:rsid="005d74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HIGH COURT OF JUDICATURE AT ALLAHABAD</text:p>
      <text:p text:style-name="P14"><text:s/>NOTIFICATION</text:p>
      <text:p text:style-name="P10"><text:span text:style-name="T22">DATED: ALLAHABAD: </text:span><text:span text:style-name="T24">March 28</text:span><text:span text:style-name="T22">, 202</text:span><text:span text:style-name="T23">5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7">No.</text:p>
          </table:table-cell>
          <table:table-cell table:style-name="Table99.A1" office:value-type="string">
            <text:p text:style-name="P6"><text:s/><text:span text:style-name="T34">139</text:span></text:p>
          </table:table-cell>
          <table:table-cell table:style-name="Table99.A1" office:value-type="string">
            <text:p text:style-name="P8">/Admin. (Services)/202<text:span text:style-name="T33">5</text:span></text:p>
          </table:table-cell>
        </table:table-row>
      </table:table>
      <text:p text:style-name="P1"><text:span text:style-name="Emphasis"><text:span text:style-name="T14"/></text:span></text:p>
      <text:p text:style-name="P1"><text:span text:style-name="Emphasis"><text:span text:style-name="T14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5">ri </text:span></text:span><text:span text:style-name="Emphasis"><text:span text:style-name="T20">Dinesh Chand</text:span></text:span><text:span text:style-name="Emphasis"><text:span text:style-name="T19">,</text:span></text:span><text:span text:style-name="Emphasis"><text:span text:style-name="T17"> District &amp; Sessions Judge, </text:span></text:span><text:span text:style-name="Emphasis"><text:span text:style-name="T19">Etah</text:span></text:span><text:span text:style-name="Emphasis"><text:span text:style-name="T18"> </text:span></text:span><text:span text:style-name="Emphasis"><text:span text:style-name="T14">till the new </text:span></text:span><text:span text:style-name="Emphasis"><text:span text:style-name="T16">Principal Judge, Family Court,</text:span></text:span><text:span text:style-name="Emphasis"><text:span text:style-name="T15"> </text:span></text:span><text:span text:style-name="Emphasis"><text:span text:style-name="T16">Etah</text:span></text:span><text:span text:style-name="Emphasis"><text:span text:style-name="T15"> </text:span></text:span><text:span text:style-name="Emphasis"><text:span text:style-name="T14">assumes charge of the office.</text:span></text:span></text:p>
      <text:p text:style-name="P1"><text:span text:style-name="Emphasis"><text:span text:style-name="T14"/></text:span></text:p>
      <text:p text:style-name="P1"><text:span text:style-name="Emphasis"><text:span text:style-name="T14"><text:tab/></text:span></text:span></text:p>
      <text:p text:style-name="P15"><text:span text:style-name="Strong_20_Emphasis"><text:span text:style-name="T13"><text:s text:c="3"/><text:tab/> BY ORDER OF THE HON'BLE COURT</text:span></text:span><text:span text:style-name="Strong_20_Emphasis"><text:span text:style-name="T11"> <text:s/></text:span></text:span><text:span text:style-name="Strong_20_Emphasis"><text:span text:style-name="T13"><text:s text:c="2"/></text:span></text:span></text:p>
      <text:p text:style-name="P11"/>
      <text:p text:style-name="P12"><text:s text:c="107"/><text:span text:style-name="T36">sd/-</text:span> <text:s text:c="3"/></text:p>
      <text:p text:style-name="P9"><text:span text:style-name="T21"><text:s text:c="96"/></text:span><text:span text:style-name="Strong_20_Emphasis"><text:span text:style-name="T11">(</text:span></text:span><text:span text:style-name="Strong_20_Emphasis"><text:span text:style-name="T12">RAJEEV BHARTI</text:span></text:span><text:span text:style-name="Strong_20_Emphasis"><text:span text:style-name="T11">) <text:s/></text:span></text:span></text:p>
      <text:p text:style-name="P2"><text:span text:style-name="Strong_20_Emphasis"><text:span text:style-name="T11"><text:s text:c="92"/>REGISTRAR GENERAL <text:s/></text:span></text:span></text:p>
      <text:p text:style-name="P2"><text:span text:style-name="Strong_20_Emphasis"><text:span text:style-name="T11"><text:s/></text:span></text:span></text:p>
      <text:h text:style-name="P21" text:outline-level="6">No. <text:span text:style-name="T35">152</text:span> /<text:span text:style-name="T28">Admin. (Services)/202</text:span><text:span text:style-name="T29">5</text:span><text:span text:style-name="T28"> </text:span>Dated: Allahabad: <text:span text:style-name="T31">March 28</text:span>, 202<text:span text:style-name="T33">5</text:span></text:h>
      <text:p text:style-name="P13"><text:span text:style-name="T2">C</text:span>opy forwarded for information and necessary action to:</text:p>
      <text:list xml:id="list945758952" text:style-name="WW8Num47">
        <text:list-item text:start-value="1">
          <text:p text:style-name="P17">The Executive Chairman, U.P. State Legal Services Authority, Third Floor, Jawahar Bhawan Annexe, Lucknow-226001.</text:p>
        </text:list-item>
        <text:list-item>
          <text:p text:style-name="P16">Pramukh Sachiv, Niyukti, U.P. Shasan, Luck<text:span text:style-name="T1">now</text:span><text:span text:style-name="Emphasis"><text:span text:style-name="T3">.</text:span></text:span></text:p>
        </text:list-item>
        <text:list-item>
          <text:p text:style-name="P17"><text:span text:style-name="T1">Pramukh Sachiv, Nyay Evam Vidhiparamarshi, Uttar Pradesh Shasan, Luc</text:span>know.</text:p>
        </text:list-item>
        <text:list-item>
          <text:p text:style-name="P1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">The Director, Institute of Judicial Training &amp; Research, U.P., Vineet Khand, Gomti Nagar, Lucknow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6">All the District &amp; Sessions Judges <text:span text:style-name="T25">and Principal Judges, Family Court</text:span>. (Information available on E-mail).</text:p>
        </text:list-item>
        <text:list-item>
          <text:p text:style-name="P18">The Senior Registrar, High Court, Lucknow Bench, Lucknow.(Information available on E-mail).</text:p>
        </text:list-item>
        <text:list-item>
          <text:p text:style-name="P20">The<text:span text:style-name="T30"> </text:span>Registrar (Judicial) (Confidential), High Court, Allahabad. (Information available on E-mail)</text:p>
        </text:list-item>
        <text:list-item>
          <text:p text:style-name="P20">The Registrar (Judicial) (<text:span text:style-name="T30">Budget</text:span>), High Court, Allahabad. (Information available on E-mail)</text:p>
        </text:list-item>
        <text:list-item>
          <text:p text:style-name="P20">The <text:span text:style-name="T32">Joint Registrar (Judicial) (Computer), High Court, Allahabad. (Information available on E-mail)</text:span></text:p>
        </text:list-item>
        <text:list-item>
          <text:p text:style-name="P20">The Joint Registrar (Judicial) (<text:span text:style-name="T30">Inspection</text:span>), High Court, Allahabad. (Information available on E-mail)</text:p>
        </text:list-item>
        <text:list-item>
          <text:p text:style-name="P20">The Deputy Registrar (G), High Court, Allahabad. <text:s/>(Information available on E-mail)</text:p>
        </text:list-item>
        <text:list-item>
          <text:p text:style-name="P20">The Deputy Registrar (Admin. <text:span text:style-name="T30">Misc.-2</text:span>), High Court, Allahabad (Information available on E-mail)</text:p>
        </text:list-item>
        <text:list-item>
          <text:p text:style-name="P20">The Deputy Registrar (Conf. ‘B’), High Court, Allahabad. (Information available on E-mail)</text:p>
        </text:list-item>
        <text:list-item>
          <text:p text:style-name="P20">The <text:span text:style-name="T27">Assistant</text:span> Registrar (Admin.A-3), High Court, Allahabad. (Information available on E-mail)</text:p>
        </text:list-item>
        <text:list-item>
          <text:p text:style-name="P20">The Assistant Registrar (Admin. A-2 ), High Court, Allahabad. (Information available on E-mail)</text:p>
        </text:list-item>
        <text:list-item>
          <text:p text:style-name="P20">The Assistant Registrar (Admin. C ), High Court, Allahabad. (Information available on E-mail)</text:p>
        </text:list-item>
        <text:list-item>
          <text:p text:style-name="P18">The Director, Printing &amp; Station<text:span text:style-name="T26">e</text:span>ry, U.P. Allahabad for publication of the notification in the next issue of the Gazette.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8">P.Ss. to Hon’ble Administrative Judges with the request to place this notification before Their Lordships for kind perusal. (Information available on E-mail).</text:p>
        </text:list-item>
      </text:list>
      <text:p text:style-name="P3"><text:tab/><text:tab/><text:tab/><text:tab/><text:tab/><text:tab/><text:tab/> <text:s text:c="4"/>BY ORDER OF THE HON'BLE COURT,</text:p>
      <text:p text:style-name="P4"><text:s text:c="8"/><text:span text:style-name="Emphasis"><text:span text:style-name="T4"><text:tab/> <text:s text:c="24"/></text:span></text:span></text:p>
      <text:p text:style-name="P5"><text:span text:style-name="Emphasis"><text:span text:style-name="T7"><text:tab/> <text:s/><text:tab/> <text:s text:c="7"/></text:span></text:span><text:span text:style-name="Emphasis"><text:span text:style-name="T10">sd/-</text:span></text:span></text:p>
      <text:p text:style-name="P5"><text:span text:style-name="Emphasis"><text:span text:style-name="T7"><text:s text:c="13"/>(</text:span></text:span><text:span text:style-name="Emphasis"><text:span text:style-name="T9">SATISH</text:span></text:span><text:span text:style-name="Emphasis"><text:span text:style-name="T8"> KUMAR </text:span></text:span><text:span text:style-name="Emphasis"><text:span text:style-name="T9">PUSHKAR</text:span></text:span><text:span text:style-name="Emphasis"><text:span text:style-name="T7">) </text:span></text:span></text:p>
      <text:p text:style-name="P3"><text:span text:style-name="Emphasis"><text:span text:style-name="T5"><text:s text:c="39"/><text:tab/><text:tab/><text:tab/><text:tab/> <text:s text:c="10"/></text:span></text:span><text:span text:style-name="Emphasis"><text:span text:style-name="T6">JOINT </text:span></text:span><text:span text:style-name="Emphasis"><text:span text:style-name="T5">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5-03-28T20:41:30.715898176</dc:date>
    <meta:editing-cycles>682</meta:editing-cycles>
    <meta:editing-duration>P12DT19H19M15S</meta:editing-duration>
    <meta:generator>LibreOffice/6.0.7.3$Linux_X86_64 LibreOffice_project/00m0$Build-3</meta:generator>
    <meta:print-date>2025-03-28T20:31:25.488040381</meta:print-date>
    <meta:document-statistic meta:table-count="1" meta:image-count="0" meta:object-count="0" meta:page-count="1" meta:paragraph-count="41" meta:word-count="418" meta:character-count="3378" meta:non-whitespace-character-count="2576"/>
    <meta:user-defined meta:name="Info 1"/>
    <meta:user-defined meta:name="Info 2"/>
    <meta:user-defined meta:name="Info 3"/>
    <meta:user-defined meta:name="Info 4"/>
  </office:meta>
</office:document-meta>
</file>