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5333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8833in"/>
    </style:style>
    <style:style style:name="Table1.C" style:family="table-column">
      <style:table-column-properties style:column-width="2.23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7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language="en" fo:country="GB"/>
    </style:style>
    <style:style style:name="P1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4" style:family="paragraph" style:parent-style-name="Heading_20_1">
      <style:paragraph-properties fo:line-height="100%" fo:text-align="center" style:justify-single-word="false" style:snap-to-layout-grid="false"/>
      <style:text-properties style:font-name="Times New Roman"/>
    </style:style>
    <style:style style:name="P15" style:family="paragraph" style:parent-style-name="Heading_20_1">
      <style:paragraph-properties fo:line-height="100%" style:snap-to-layout-grid="false"/>
      <style:text-properties style:font-name="Times New Roman"/>
    </style:style>
    <style:style style:name="P16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7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835in"/>
        </style:tab-stops>
      </style:paragraph-properties>
      <style:text-properties style:font-name="Times New Roman" fo:language="en" fo:country="GB"/>
    </style:style>
    <style:style style:name="P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3" style:family="paragraph" style:parent-style-name="Standard" style:list-style-name="WW8Num47" style:master-page-name="">
      <style:paragraph-properties fo:margin-left="0.4898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/>
      <style:text-properties style:font-name="Times New Roman" fo:language="en" fo:country="GB" fo:hyphenate="false" fo:hyphenation-remain-char-count="2" fo:hyphenation-push-char-count="2"/>
    </style:style>
    <style:style style:name="P24" style:family="paragraph" style:parent-style-name="Standard" style:list-style-name="WW8Num47" style:master-page-name="">
      <style:paragraph-properties fo:margin-left="0in" fo:margin-right="0in" fo:text-align="justify" style:justify-single-word="false" fo:orphans="2" fo:widows="2" fo:hyphenation-ladder-count="no-limit" fo:text-indent="0.25in" style:auto-text-indent="false" style:page-number="auto" style:text-autospace="none" style:writing-mode="lr-tb"/>
      <style:text-properties style:font-name="Times New Roman" fo:language="en" fo:country="GB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2.7917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3pt" style:font-size-asian="13pt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4pt" style:font-weight-complex="normal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4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size-complex="14pt"/>
    </style:style>
    <style:style style:name="T7" style:family="text">
      <style:text-properties style:font-name="TimesNewRoman2"/>
    </style:style>
    <style:style style:name="T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9" style:family="text">
      <style:text-properties fo:color="#000000" style:language-asian="ar" style:country-asian="SA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IGH COURT OF JUDICATURE AT ALLAHABAD</text:p>
      <text:h text:style-name="P16" text:outline-level="5">NOTIFICATION</text:h>
      <text:h text:style-name="P17" text:outline-level="2">DATED: ALLAHABAD: March 03, 2016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3" text:outline-level="1">No.</text:h>
          </table:table-cell>
          <table:table-cell table:style-name="Table1.A1" office:value-type="string">
            <text:h text:style-name="P14" text:outline-level="1">357</text:h>
          </table:table-cell>
          <table:table-cell table:style-name="Table1.A1" office:value-type="string">
            <text:h text:style-name="P15" text:outline-level="1"><text:s/>/ JR(S)/2016</text:h>
          </table:table-cell>
        </table:table-row>
      </table:table>
      <text:p text:style-name="P9"/>
      <text:p text:style-name="P10"><text:span text:style-name="T2"><text:tab/><text:tab/><text:tab/></text:span><text:span text:style-name="T3">In exercise of the powers conferred by Rule 27-A of U.P. Higher Judicial Service Rules, 1975 (as amended) and all other powers enabling in this behalf, the High Court is pleased to grant, Sri </text:span><text:span text:style-name="T4">Daya Shanker Tripathi </text:span><text:span text:style-name="T3">officer of U.P. Higher Judicial Service, </text:span><text:span text:style-name="T2"><text:s/>Super Time Pay Scale of Rs. 70290-1540-76450/- <text:s/>read with G.O. No. <text:s/>793/ II-4-2010-45(12)/ 91 T.C., VI dated 30.4.2010 and No. 1122/ II- -4-2011-45(12)/ 91 T.C.-6 dated 18.5.2011,</text:span><text:span text:style-name="T3"> w.e.f. 01.06.2013 against the vacancy caused by in terms of G.O. Dated 18.5.2011 read with G.O.dated 4.8.2013.</text:span> </text:p>
      <text:p text:style-name="P10"/>
      <text:p text:style-name="P4"><text:tab/> <text:s/><text:span text:style-name="T5">BY ORDER OF THE COURT,</text:span></text:p>
      <text:p text:style-name="P5"><text:s text:c="13"/></text:p>
      <text:p text:style-name="P6"><text:tab/><text:tab/>Sd/-</text:p>
      <text:p text:style-name="P11"><text:s text:c="12"/><text:tab/><text:tab/><text:tab/><text:tab/><text:tab/><text:tab/> <text:s text:c="14"/><text:span text:style-name="T10"><text:s/></text:span><text:span text:style-name="T11">(SHEO KUMAR SINGH-I) </text:span></text:p>
      <text:p text:style-name="P12"><text:tab/> <text:s text:c="5"/><text:tab/><text:tab/><text:tab/><text:tab/><text:tab/><text:tab/><text:tab/> <text:s text:c="7"/>REGISTRAR GENERAL</text:p>
      <text:h text:style-name="P18" text:outline-level="6">No. 112 / JR (S)/ 2014, Dated: Allahabad: March 03, 2016</text:h>
      <text:p text:style-name="P7"/>
      <text:p text:style-name="P8">Copy forwarded for information and necessary action to:</text:p>
      <text:list xml:id="list4084809500966657429" text:style-name="WW8Num47">
        <text:list-item text:start-value="1">
          <text:p text:style-name="P20">The Executive Chairman, U.P. State Legal Services Authority, Third Floor, Jawahar Bhawan Annexe, Lucknow-226001</text:p>
        </text:list-item>
        <text:list-item>
          <text:p text:style-name="P22">Pramukh Sachiv, Niyukti, U.P. Shasan, Lucknow<text:span text:style-name="T8">.</text:span></text:p>
        </text:list-item>
        <text:list-item>
          <text:p text:style-name="P20">Pramukh Sachiv, Nyay Evam Vidhiparamarshi, Uttar Pradesh Shasan, Lucknow.</text:p>
        </text:list-item>
        <text:list-item>
          <text:p text:style-name="P2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0">The Director, Institute of Judicial Training &amp; Research, U.P., Vineet Khand, Gomti Nagar, Lucknow. (Information available on E-mail).</text:p>
        </text:list-item>
        <text:list-item>
          <text:p text:style-name="P20">The Additional Director, Treasury, Camp Office, First Floor, New Treasury Building, Kutchery Road, Allahabad.</text:p>
        </text:list-item>
        <text:list-item>
          <text:p text:style-name="P23">All the District &amp; Sessions Judges subordinate to the High Court of Judicature at <text:span text:style-name="T6">Allahabad</text:span>.(Information available on E-mail).<text:span text:style-name="T7"><text:tab/></text:span></text:p>
          <text:list>
            <text:list-item>
              <text:list>
                <text:list-item>
                  <text:list>
                    <text:list-item>
                      <text:p text:style-name="P21">Sri Daya Shankar Tripathi, Chairman, Commercial Tax Tribunal, Lucknow.</text:p>
                    </text:list-item>
                  </text:list>
                </text:list-item>
              </text:list>
            </text:list-item>
          </text:list>
        </text:list-item>
        <text:list-item text:start-value="9">
          <text:p text:style-name="P24">The Senior Registrar (Judicial) High Court, <text:span text:style-name="T6">Allahabad</text:span>.</text:p>
        </text:list-item>
        <text:list-item>
          <text:p text:style-name="P20">The Senior Registrar, High Court, Lucknow Bench, Lucknow. (Information available on E-mail).</text:p>
        </text:list-item>
        <text:list-item>
          <text:p text:style-name="P20">The Publication Secretary, U.P. Judicial Services Association Office, A-1, River Bank Judges Colony, Lucknow.</text:p>
        </text:list-item>
        <text:list-item>
          <text:p text:style-name="P20">The Registrar (Judicial) (Confidential), High Court, Allahabad.</text:p>
        </text:list-item>
        <text:list-item>
          <text:p text:style-name="P20">The Joint Registrar (Judicial)(I), High Court, Allahabad.</text:p>
        </text:list-item>
        <text:list-item>
          <text:p text:style-name="P20">The Officer On Special Duty/ Incharge Computer Centre, High Court, Allahabad.</text:p>
        </text:list-item>
        <text:list-item>
          <text:p text:style-name="P20">The Deputy Registrar (G), High Court, <text:span text:style-name="T6">Allahabad</text:span></text:p>
        </text:list-item>
        <text:list-item>
          <text:p text:style-name="P20">The Deputy Registrar (Admin.), High Court, Allahabad.</text:p>
        </text:list-item>
        <text:list-item>
          <text:p text:style-name="P20">The Section Officer (Admin. A-2 Section), High Court, Allahabad. </text:p>
        </text:list-item>
        <text:list-item>
          <text:p text:style-name="P20">The Section Officer (Admin.A-3 Section), High Court, Allahabad.</text:p>
        </text:list-item>
        <text:list-item>
          <text:p text:style-name="P20">The Section Officer (Admin. C Section), High Court, Allahabad.</text:p>
        </text:list-item>
        <text:list-item>
          <text:p text:style-name="P20">The Section Officer (Confidential-B Section), High Court, Allahabad.</text:p>
        </text:list-item>
        <text:list-item>
          <text:p text:style-name="P20">The Director, Printing &amp; Stationary, U.P. Allahabad for publication of the notification in the next issue of the Gazette.</text:p>
        </text:list-item>
        <text:list-item>
          <text:p text:style-name="P20">P.S. to Hon’ble Judges, with the request to place this notification before the Hon’ble Judges sitting at <text:span text:style-name="T6">Allahabad</text:span> &amp; <text:span text:style-name="T6">Lucknow</text:span> for their Lordship’s kind perusal. (Information available on E-mail).</text:p>
        </text:list-item>
      </text:list>
      <text:p text:style-name="P3"><text:s text:c="4"/>BY ORDER OF THE COURT,</text:p>
      <text:p text:style-name="P5"><text:s text:c="13"/></text:p>
      <text:p text:style-name="P1"><text:tab/><text:tab/> <text:s text:c="3"/>Sd/-</text:p>
      <text:p text:style-name="P2"><text:s text:c="16"/><text:span text:style-name="T1">(RAJIV SHARMA)</text:span></text:p>
      <text:p text:style-name="P25">JOINT REGISTRAR (JDU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3-03T12:54:26</dc:date>
    <meta:print-date>2016-03-03T12:54:06</meta:print-date>
    <meta:editing-cycles>509</meta:editing-cycles>
    <meta:editing-duration>P7DT21H49M2S</meta:editing-duration>
    <meta:generator>OpenOffice/4.1.1$Unix OpenOffice.org_project/411m6$Build-9775</meta:generator>
    <meta:document-statistic meta:table-count="1" meta:image-count="0" meta:object-count="0" meta:page-count="1" meta:paragraph-count="41" meta:word-count="439" meta:character-count="3060"/>
    <meta:user-defined meta:name="Info 1"/>
    <meta:user-defined meta:name="Info 2"/>
    <meta:user-defined meta:name="Info 3"/>
    <meta:user-defined meta:name="Info 4"/>
  </office:meta>
</office:document-meta>
</file>