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62" style:family="table">
      <style:table-properties style:width="3.7896in" fo:margin-left="-0.0729in" fo:margin-right="2.7417in" table:align="margins" style:writing-mode="lr-tb"/>
    </style:style>
    <style:style style:name="Table1262.A" style:family="table-column">
      <style:table-column-properties style:column-width="0.5507in" style:rel-column-width="9523*"/>
    </style:style>
    <style:style style:name="Table1262.B" style:family="table-column">
      <style:table-column-properties style:column-width="0.5813in" style:rel-column-width="10051*"/>
    </style:style>
    <style:style style:name="Table1262.C" style:family="table-column">
      <style:table-column-properties style:column-width="2.6576in" style:rel-column-width="45961*"/>
    </style:style>
    <style:style style:name="Table1262.1" style:family="table-row">
      <style:table-row-properties style:min-row-height="0.0097in" style:keep-together="true" fo:keep-together="auto"/>
    </style:style>
    <style:style style:name="Table1262.A1" style:family="table-cell">
      <style:table-cell-properties style:vertical-align="top" fo:padding="0.075in" fo:border="none" style:writing-mode="lr-tb"/>
    </style:style>
    <style:style style:name="Table1262.B1" style:family="table-cell" style:data-style-name="N0">
      <style:table-cell-properties style:vertical-align="top" fo:padding="0.075in" fo:border="none" style:writing-mode="lr-tb"/>
    </style:style>
    <style:style style:name="Table1267" style:family="table">
      <style:table-properties style:width="6.0243in" fo:margin-left="0.4778in" fo:margin-right="-0.0438in" table:align="margins" style:writing-mode="lr-tb"/>
    </style:style>
    <style:style style:name="Table1267.A" style:family="table-column">
      <style:table-column-properties style:column-width="0.3472in" style:rel-column-width="3777*"/>
    </style:style>
    <style:style style:name="Table1267.B" style:family="table-column">
      <style:table-column-properties style:column-width="5.6771in" style:rel-column-width="61758*"/>
    </style:style>
    <style:style style:name="Table1267.1" style:family="table-row">
      <style:table-row-properties style:keep-together="true" fo:keep-together="auto"/>
    </style:style>
    <style:style style:name="Table126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8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9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0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0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8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9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9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9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9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0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0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0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0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0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0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0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1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1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1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1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1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1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1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17" style:family="paragraph" style:parent-style-name="Table_20_Contents" style:list-style-name="WW8Num5">
      <style:paragraph-properties style:snap-to-layout-grid="false"/>
      <style:text-properties fo:color="#000000"/>
    </style:style>
    <style:style style:name="P11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2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2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2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12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12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3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3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3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33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3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8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1" style:family="text">
      <style:text-properties fo:color="#000000" style:font-name="Bitstream Charter" fo:font-size="13pt" style:font-size-asian="13pt" style:font-size-complex="13pt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1" style:family="text">
      <style:text-properties fo:color="#000000" style:font-name="Times New Roman1" fo:font-weight="normal" style:font-weight-asian="normal" style:font-weight-complex="normal"/>
    </style:style>
    <style:style style:name="T21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1" fo:font-weight="bold" style:font-weight-asian="bold" style:font-weight-complex="bold"/>
    </style:style>
    <style:style style:name="T216" style:family="text">
      <style:text-properties fo:color="#000000" fo:font-weight="normal" fo:background-color="#ffffff" style:font-weight-asian="normal" style:font-weight-complex="normal"/>
    </style:style>
    <style:style style:name="T217" style:family="text">
      <style:text-properties fo:color="#000000" fo:font-weight="normal" style:font-weight-asian="normal" style:font-weight-complex="normal"/>
    </style:style>
    <style:style style:name="T218" style:family="text">
      <style:text-properties fo:color="#000000" fo:font-weight="bold" fo:background-color="#ffffff" style:font-weight-asian="bold" style:font-weight-complex="bold"/>
    </style:style>
    <style:style style:name="T219" style:family="text">
      <style:text-properties fo:color="#000000" fo:font-weight="bold" style:font-weight-asian="bold" style:font-weight-complex="bold"/>
    </style:style>
    <style:style style:name="T22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3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5" style:family="text">
      <style:text-properties fo:color="#000000" fo:font-size="13pt" style:font-size-asian="13pt" style:font-size-complex="13pt"/>
    </style:style>
    <style:style style:name="T23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9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9" style:family="text">
      <style:text-properties style:font-name-asian="CharterBT-Roman" style:font-name-complex="CharterBT-Roman"/>
    </style:style>
    <style:style style:name="T270" style:family="text">
      <style:text-properties style:font-size-asian="13pt" style:font-size-complex="13pt"/>
    </style:style>
    <style:style style:name="T271" style:family="text">
      <style:text-properties fo:language="en" fo:country="GB"/>
    </style:style>
    <style:style style:name="T272" style:family="text">
      <style:text-properties fo:language="en" fo:country="GB" fo:font-weight="normal"/>
    </style:style>
    <style:style style:name="T273" style:family="text">
      <style:text-properties fo:language="en" fo:country="GB" fo:font-weight="normal" style:font-weight-asian="normal" style:font-weight-complex="normal"/>
    </style:style>
    <style:style style:name="T274" style:family="text">
      <style:text-properties fo:language="en" fo:country="GB" fo:font-weight="bold" style:font-weight-asian="bold" style:font-weight-complex="bold"/>
    </style:style>
    <style:style style:name="T275" style:family="text">
      <style:text-properties fo:background-color="transparent"/>
    </style:style>
    <style:style style:name="T276" style:family="text">
      <style:text-properties fo:background-color="transparent" style:font-name-complex="Bitstream Charter"/>
    </style:style>
    <style:style style:name="T277" style:family="text">
      <style:text-properties style:font-name-complex="Bitstream Charter"/>
    </style:style>
    <style:style style:name="T278" style:family="text">
      <style:text-properties style:text-position="super 58%"/>
    </style:style>
    <style:style style:name="T279" style:family="text">
      <style:text-properties style:text-position="super 58%" style:font-name-complex="Bitstream Charter"/>
    </style:style>
    <style:style style:name="T280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3"><text:span text:style-name="T99">HIGH COURT OF JUDICATURE AT ALLAHABAD</text:span></text:p>
      <text:p text:style-name="P496"><text:s/>NOTIFICATION</text:p>
      <text:p text:style-name="P494">DATED: ALLAHABAD: JANUARY 07, 2020</text:p>
      <text:p text:style-name="P268"/>
      <table:table table:name="Table1262" table:style-name="Table1262">
        <table:table-column table:style-name="Table1262.A"/>
        <table:table-column table:style-name="Table1262.B"/>
        <table:table-column table:style-name="Table1262.C"/>
        <table:table-row table:style-name="Table1262.1">
          <table:table-cell table:style-name="Table1262.A1" office:value-type="string">
            <text:p text:style-name="P244">No. <text:s text:c="3"/></text:p>
          </table:table-cell>
          <table:table-cell table:style-name="Table1262.B1" office:value-type="float" office:value="77">
            <text:p text:style-name="P244">77</text:p>
          </table:table-cell>
          <table:table-cell table:style-name="Table1262.A1" office:value-type="string">
            <text:p text:style-name="P244">/Admin. (Services)/2020</text:p>
          </table:table-cell>
        </table:table-row>
      </table:table>
      <text:p text:style-name="P268"/>
      <text:p text:style-name="P268"><text:tab/>Pursuant to Government's O.M. No. 944/II-4-2019-3(2)/1993 Dated 03.01.2020, Sri <text:span text:style-name="T1">Swatantra Prakash,</text:span> Additional Civil Judge, Senior Division/ Additional Chief Judicial Magistrate, Jaunpur <text:span text:style-name="T24">is appointed/posted as Joint Registrar (Judicial), U.P. State Public Services Tribunal, Lucknow on deputation basis.</text:span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 Sd/-</text:p>
      <text:p text:style-name="P478"><text:span text:style-name="Strong_20_Emphasis"><text:span text:style-name="T12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78"><text:span text:style-name="Strong_20_Emphasis"><text:span text:style-name="T120"/></text:span></text:p>
      <text:p text:style-name="P348"><text:span text:style-name="Strong_20_Emphasis"><text:span text:style-name="T120"><text:tab/><text:tab/>No. 13/Admin. (Services)/2020 Dated: Allahabad : January 13, 2020</text:span></text:span></text:p>
      <text:p text:style-name="P476"><text:span text:style-name="Strong_20_Emphasis"><text:span text:style-name="T87"/></text:span></text:p>
      <table:table table:name="Table1267" table:style-name="Table1267">
        <table:table-column table:style-name="Table1267.A"/>
        <table:table-column table:style-name="Table1267.B"/>
        <table:table-row table:style-name="Table1267.1">
          <table:table-cell table:style-name="Table1267.A1" office:value-type="string">
            <text:list xml:id="list5826971055026521398" text:style-name="WW8Num5">
              <text:list-item text:start-value="1">
                <text:p text:style-name="P1114"/>
              </text:list-item>
            </text:list>
          </table:table-cell>
          <table:table-cell table:style-name="Table1267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267.1">
          <table:table-cell table:style-name="Table1267.A1" office:value-type="string">
            <text:list xml:id="list1382032844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Pramukh Sachiv, Niyukti, U.P. Shasan, Lucknow.</text:p>
          </table:table-cell>
        </table:table-row>
        <table:table-row table:style-name="Table1267.1">
          <table:table-cell table:style-name="Table1267.A1" office:value-type="string">
            <text:list xml:id="list140805835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Pramukh Sachiv, Nyay Evam Vidhiparamarshi, Uttar Pradesh Shasan, Lucknow.</text:p>
          </table:table-cell>
        </table:table-row>
        <table:table-row table:style-name="Table1267.1">
          <table:table-cell table:style-name="Table1267.A1" office:value-type="string">
            <text:list xml:id="list138579489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Chairman, U.P. State <text:s/><text:span text:style-name="T10">Public Services Tribunal, Lucknow.</text:span></text:p>
          </table:table-cell>
        </table:table-row>
        <table:table-row table:style-name="Table1267.1">
          <table:table-cell table:style-name="Table1267.A1" office:value-type="string">
            <text:list xml:id="list457022104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267.1">
          <table:table-cell table:style-name="Table1267.A1" office:value-type="string">
            <text:list xml:id="list108961945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67.1">
          <table:table-cell table:style-name="Table1267.A1" office:value-type="string">
            <text:list xml:id="list101889234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67.1">
          <table:table-cell table:style-name="Table1267.A1" office:value-type="string">
            <text:list xml:id="list70313173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30"><text:span text:style-name="T277">The Member Secretary, U.P. State Legal Services Authority, Lucknow</text:span><text:span text:style-name="T140">.</text:span></text:p>
          </table:table-cell>
        </table:table-row>
        <table:table-row table:style-name="Table1267.1">
          <table:table-cell table:style-name="Table1267.A1" office:value-type="string">
            <text:list xml:id="list2041548692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152">All the District &amp; Sessions Judges Subordinate to the High Court of Judicature at Allahabad. (Information available on E-mail).</text:p>
            <text:p text:style-name="P152"/>
            <text:p text:style-name="P311"><text:tab/><text:tab/>The officer mentioned above shall handover charge of his present posts and shall proceed to take over charge of his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22"><text:tab/><text:tab/>The officers shall also <text:s/>mention <text:s/>therein personal ID no. allotted by the Court on the charge certificates.</text:p>
          </table:table-cell>
        </table:table-row>
        <table:table-row table:style-name="Table1267.1">
          <table:table-cell table:style-name="Table1267.A1" office:value-type="string">
            <text:list xml:id="list106787312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33">Sri Swatantra Prakash, Additional Civil Judge, Senior Division/ Additional Chief Judicial Magistrate, Jaunpur.</text:p>
            <text:p text:style-name="P510"/>
            <text:p text:style-name="P311"><text:tab/><text:tab/>You shall handover charge of your present posts and shall proceed to take over charge of your new postings immediately.</text:p>
            <text:p text:style-name="P317"><text:tab/></text:p>
            <text:p text:style-name="P317"><text:soft-page-break/><text:tab/> <text:s text:c="6"/>The Certificates of handing and taking over charge may please sent to the Section Officer (Services), High Court, Allahabad forthwith.</text:p>
            <text:p text:style-name="P317"/>
            <text:p text:style-name="P341"><text:tab/><text:tab/>You shall also <text:s/>mention therein personal ID no. allotted by the Court on the charge certificates.</text:p>
          </table:table-cell>
        </table:table-row>
        <table:table-row table:style-name="Table1267.1">
          <table:table-cell table:style-name="Table1267.A1" office:value-type="string">
            <text:list xml:id="list177630734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67.1">
          <table:table-cell table:style-name="Table1267.A1" office:value-type="string">
            <text:list xml:id="list1783828977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Joint Registrar (Judicial) (Budget), High Court, Allahabad.</text:p>
          </table:table-cell>
        </table:table-row>
        <table:table-row table:style-name="Table1267.1">
          <table:table-cell table:style-name="Table1267.A1" office:value-type="string">
            <text:list xml:id="list1800578625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Joint Registrar (Judicial) (Confidential), High Court, Allahabad.</text:p>
          </table:table-cell>
        </table:table-row>
        <table:table-row table:style-name="Table1267.1">
          <table:table-cell table:style-name="Table1267.A1" office:value-type="string">
            <text:list xml:id="list1953308162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267.1">
          <table:table-cell table:style-name="Table1267.A1" office:value-type="string">
            <text:list xml:id="list42594078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7">The Joint Registrar (Judicial) (Inspection), High Court, Allahabad.</text:p>
          </table:table-cell>
        </table:table-row>
        <table:table-row table:style-name="Table1267.1">
          <table:table-cell table:style-name="Table1267.A1" office:value-type="string">
            <text:list xml:id="list2039976486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8">The Deputy Registrar (Misc.), High Court, Allahabad.</text:p>
          </table:table-cell>
        </table:table-row>
        <table:table-row table:style-name="Table1267.1">
          <table:table-cell table:style-name="Table1267.A1" office:value-type="string">
            <text:list xml:id="list1890521463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9">The Section Officer (Admin.A-3), Section, High Court, Allahabad.</text:p>
          </table:table-cell>
        </table:table-row>
        <table:table-row table:style-name="Table1267.1">
          <table:table-cell table:style-name="Table1267.A1" office:value-type="string">
            <text:list xml:id="list197067459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67.1">
          <table:table-cell table:style-name="Table1267.A1" office:value-type="string">
            <text:list xml:id="list1745013831" text:continue-numbering="true" text:style-name="WW8Num5">
              <text:list-item>
                <text:p text:style-name="P1111"/>
              </text:list-item>
            </text:list>
          </table:table-cell>
          <table:table-cell table:style-name="Table1267.A1" office:value-type="string">
            <text:p text:style-name="P149">Private Secretaries to Hon’ble Judges, High Court, Allahabad with the request to place this notification before the Hon’ble Judges sitting at Allahabad &amp; Lucknow for their Lordship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334513698004281605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53"><text:tab/><text:tab/><text:tab/><text:tab/><text:tab/><text:tab/><text:tab/> <text:s text:c="20"/><text:tab/> <text:s text:c="13"/>Sd/- <text:s text:c="12"/><text:tab/><text:tab/><text:tab/><text:tab/> <text:s text:c="61"/></text:span><text:span text:style-name="T74">(ATUL SRIVASTAVA)</text:span></text:p>
      <text:p text:style-name="P489"><text:span text:style-name="Strong_20_Emphasis"><text:span text:style-name="T179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1-07T16:27:01</dc:date>
    <meta:print-date>2020-01-07T12:11:44</meta:print-date>
    <meta:editing-cycles>2293</meta:editing-cycles>
    <meta:editing-duration>P21DT21H6M50S</meta:editing-duration>
    <meta:generator>OpenOffice/4.1.1$Unix OpenOffice.org_project/411m6$Build-9775</meta:generator>
    <meta:document-statistic meta:table-count="2" meta:image-count="0" meta:object-count="0" meta:page-count="2" meta:paragraph-count="42" meta:word-count="443" meta:character-count="3453"/>
    <meta:user-defined meta:name="Info 1"/>
    <meta:user-defined meta:name="Info 2"/>
    <meta:user-defined meta:name="Info 3"/>
    <meta:user-defined meta:name="Info 4"/>
  </office:meta>
</office:document-meta>
</file>