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Standard"/>
    <style:style style:name="P2" style:family="paragraph" style:parent-style-name="Subtitle">
      <style:paragraph-properties fo:line-height="150%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</style:style>
    <style:style style:name="P7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5" style:family="paragraph" style:parent-style-name="Body_20_Text_20_Indent_20_2">
      <style:text-properties fo:font-size="12pt" style:font-size-asian="12pt"/>
    </style:style>
    <style:style style:name="P1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7" style:family="paragraph" style:parent-style-name="Body_20_Text_20_Indent_20_3">
      <style:text-properties fo:font-size="12pt" style:font-size-asian="12pt"/>
    </style:style>
    <style:style style:name="P18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style:text-autospace="none"/>
    </style:style>
    <style:style style:name="T1" style:family="text">
      <style:text-properties fo:font-size="13pt" fo:font-weight="bold" style:font-size-asian="13pt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size-complex="14pt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P3">DATED: ALLAHABAD: January 17, 2006</text:p>
      <text:p text:style-name="P4">NO. <text:s text:c="2"/>07 /DR (S)/2006</text:p>
      <text:p text:style-name="P4"><text:tab/></text:p>
      <text:p text:style-name="P5"><text:span text:style-name="T1"><text:tab/><text:tab/></text:span><text:span text:style-name="T2">The name of Sri </text:span><text:span text:style-name="T1">Ram Kishore-III, </text:span><text:span text:style-name="T2">posted as Civil Judge, Junior Division, Kaiserganj sitting at </text:span><text:span text:style-name="T3">Bahraich vide </text:span><text:span text:style-name="T2">Court Notification No. 1870/DR(S)/2005 dated 3.10.2005 be read as Ram Kishore-IV instead of Ram Kishore-III.</text:span></text:p>
      <text:p text:style-name="P4"><text:tab/></text:p>
      <text:p text:style-name="P4">NO. <text:s/>08 /DR (S)/2006</text:p>
      <text:p text:style-name="P4"/>
      <text:p text:style-name="P6"><text:span text:style-name="T2">The name of Sri </text:span><text:span text:style-name="T1">Ram Kishore, </text:span><text:span text:style-name="T2">posted as Additional Civil Judge, Junior Division, </text:span><text:span text:style-name="T3">Allahabad</text:span><text:span text:style-name="T2"> vide Court Notification No. 1388/DR(S)/2003 dated 19.12.2003 be read as Ram Kishore-III instead of Ram Kishore.</text:span></text:p>
      <text:p text:style-name="P7"/>
      <text:p text:style-name="P4">NO. 09 /DR (S)/2006</text:p>
      <text:p text:style-name="P7"/>
      <text:p text:style-name="P6"><text:span text:style-name="T4">Sri </text:span><text:span text:style-name="T5">Dinesh Pal Yadav, </text:span><text:span text:style-name="T4">Additional Civil Judge, Junior Division, Bahraich to be Civil Judge, Junior Division, </text:span><text:span text:style-name="T2">Kaiserganj sitting at Bahraich</text:span><text:span text:style-name="T4"> vice Sri Ram Kishore-IV.</text:span></text:p>
      <text:p text:style-name="P7"/>
      <text:p text:style-name="P4">NO. 10 /DR (S)/2006</text:p>
      <text:p text:style-name="P7"/>
      <text:p text:style-name="P6"><text:span text:style-name="T4">Sri </text:span><text:span text:style-name="T5">Ram Kishore-IV, </text:span><text:span text:style-name="T4">Civil Judge, Junior Division, </text:span><text:span text:style-name="T2">Kaiserganj sitting at Bahraich</text:span><text:span text:style-name="T4"> to be Additional Civil Judge, Junior Division, </text:span><text:span text:style-name="T2">Bahraich</text:span><text:span text:style-name="T4">.</text:span></text:p>
      <text:p text:style-name="P8"><text:s text:c="9"/>BY ORDER OF THE COURT,</text:p>
      <text:p text:style-name="P9"><text:s text:c="13"/><text:tab/></text:p>
      <text:p text:style-name="P9"><text:tab/>Sd/-</text:p>
      <text:p text:style-name="P10"><text:span text:style-name="T5"><text:s text:c="12"/><text:tab/><text:tab/><text:tab/><text:tab/><text:tab/><text:tab/> <text:s text:c="14"/>(</text:span><text:span text:style-name="T1">SWATANTRA SINGH</text:span><text:span text:style-name="T5">)</text:span></text:p>
      <text:p text:style-name="P11"><text:s text:c="14"/>REGISTRAR GENERAL </text:p>
      <text:p text:style-name="P12">No. 11<text:tab/> /DR (S)/2006: Allahabad: Dated: January <text:s/>17, <text:s/>2006.</text:p>
      <text:p text:style-name="P13">Copy forwarded for information &amp; necessary action to:</text:p>
      <text:p text:style-name="P14">1. <text:s/>Pramukh Sachiv, Niyukti, U.P. Shasan, Lucknow.</text:p>
      <text:p text:style-name="P14">2 <text:s text:c="2"/>Pramukh Sachiv, Nyay Evam Vidhiparamarshi, Uttar Pradesh Shasan, Lucknow.</text:p>
      <text:p text:style-name="P14">3. The Executive Chairman, U.P. State Legal Services Authority, Third Floor, Jawahar Bhawan Annexe, Lucknow-226001.</text:p>
      <text:p text:style-name="P14">4. The Director, Institute of Judicial Training &amp; Research, U.P., Vineet Khand, Gomti Nagar, Lucknow. (Information available on E-mail).</text:p>
      <text:p text:style-name="P14">5. The Additional Director, Treasury, Camp Office, First Floor, New Treasury Building, Kutchery Road, Allahabad.</text:p>
      <text:p text:style-name="P14">6. The Registrar, High Court, Lucknow Bench, Lucknow. (Information available on Email).</text:p>
      <text:p text:style-name="P14">7. The District &amp; Sessions Judges, Bahraich &amp; <text:span text:style-name="T6">Allahabad. (</text:span>Information available on E-mail).</text:p>
      <text:p text:style-name="P15">The above-mentioned officers shall hand over charge of their present posts and proceed to take over charge of their new postings immediately.</text:p>
      <text:p text:style-name="Text_20_body_20_indent">The certificates of handing and taking over charges may please be sent to the Deputy Registrar (Services), High Court, Allahabad forthwith.</text:p>
      <text:p text:style-name="P16">It is to add that local arrangement shall be made by you in pursuance of Court’s Circular Letter No.27/D.R.(S)/2000 dated 21.6.2000.</text:p>
      <text:p text:style-name="P17">8.   The Publication Secretary, U.P. Judicial Services Association Office, A-1, River Bank Judges Colony, Lucknow.</text:p>
      <text:p text:style-name="P14">9.   The Registrar (Confidential), High Court, Allahabad.</text:p>
      <text:p text:style-name="P14">10. The Officer on Special Duty (Computer)/Incharge Computer Centre, High Court, Allahabad.</text:p>
      <text:p text:style-name="P17">11. The Deputy Registrars (Budget)/ (Admin.), High Court, Allahabad.</text:p>
      <text:p text:style-name="P14">12. The Section Officer (Admin.A-3) Section, High Court, Allahabad.</text:p>
      <text:p text:style-name="P14">13. The Director, Printing &amp; Stationary, U.P. Allahabad for publication of the notification in the next issue of the Gazette.</text:p>
      <text:p text:style-name="P14">14. P.S. to Hon’ble Administrative Judges, Bahraich &amp; <text:span text:style-name="T6">Allahabad</text:span>. (Information available on E-mail).</text:p>
      <text:p text:style-name="P11">BY ORDER OF THE COURT,</text:p>
      <text:p text:style-name="P18"><text:tab/>Sd/-</text:p>
      <text:p text:style-name="P19">(K. K. RANJAN)</text:p>
      <text:p text:style-name="P20"><text:span text:style-name="T7"><text:s text:c="3"/><text:tab/><text:tab/><text:tab/><text:tab/><text:tab/> <text:s/></text:span><text:span text:style-name="T1">DEPUTY REGISTRAR (SERVICES)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6252in" fo:margin-bottom="0.3752in" fo:margin-left="1.25in" fo:margin-right="0.3752in" style:writing-mode="lr-tb" style:layout-grid-color="#c0c0c0" style:layout-grid-lines="5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drs</meta:initial-creator>
    <meta:creation-date>2006-01-17T14:09:00</meta:creation-date>
    <dc:creator>g-6</dc:creator>
    <dc:date>2006-01-17T14:09:00</dc:date>
    <meta:print-date>2005-12-23T15:03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1" meta:word-count="435" meta:character-count="2907"/>
  </office:meta>
</office:document-meta>
</file>