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1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P12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13" style:family="paragraph" style:parent-style-name="Body_20_Text_20_Indent_20_3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Heading_20_4">NOTIFICATION</text:p>
      <text:p text:style-name="Heading_20_2">DATED: ALLAHABAD: May 6, 2006</text:p>
      <text:p text:style-name="Standard"/>
      <text:p text:style-name="P2">No. <text:s/>105 /DR(S)/2006</text:p>
      <text:p text:style-name="P3"><text:tab/><text:tab/><text:span text:style-name="T1">Sri </text:span><text:span text:style-name="T2">Mohd. Mateen Khan, </text:span><text:span text:style-name="T1">Additional Civil Judge, Senior Division/ Additional Chief Judicial Magistrate, </text:span><text:span text:style-name="T3">Moradabad </text:span><text:span text:style-name="T1">to be Civil Judge, Senior Division, </text:span><text:span text:style-name="T3">Auraiya</text:span><text:span text:style-name="T1"> in the vacant court.</text:span></text:p>
      <text:p text:style-name="P4"/>
      <text:p text:style-name="P4"/>
      <text:p text:style-name="P2"><text:s/>No. 106 /DR(S)/2006</text:p>
      <text:p text:style-name="P3"><text:span text:style-name="T1"><text:tab/><text:tab/>Sri </text:span><text:span text:style-name="T2">Surendra Kumar Paswan, </text:span><text:span text:style-name="T1">Additional Civil Judge, Senior Division/ Additional Chief Judicial Magistrate, </text:span><text:span text:style-name="T3">Moradabad </text:span><text:span text:style-name="T1">to be Civil Judge, Senior Division, </text:span><text:span text:style-name="T3">Bahraich </text:span><text:span text:style-name="T1"><text:s/>vice Sri Virendra Kumar Pandy.</text:span></text:p>
      <text:p text:style-name="P4"/>
      <text:p text:style-name="P4"/>
      <text:p text:style-name="P2">No. 107 /DR(S)/2006</text:p>
      <text:p text:style-name="P3"><text:span text:style-name="T1"><text:tab/><text:tab/>Sri </text:span><text:span text:style-name="T2">Virendra Kumar Pandey, </text:span><text:span text:style-name="T1">Civil Judge, Senior Division, </text:span><text:span text:style-name="T3">Bahraich <text:s/></text:span><text:span text:style-name="T1">to be Additional Chief Judicial Magistrate, </text:span><text:span text:style-name="T3">Bahraich <text:s/></text:span><text:span text:style-name="T1">in the vacant court.</text:span></text:p>
      <text:p text:style-name="P4"/>
      <text:p text:style-name="P3"><text:span text:style-name="T1"><text:tab/><text:tab/>He is also appointed U/s 11(2) of the Code of Criminal Procedure 1973 (Act No. 2 of 1974) as Judicial Magistrate, First Class for trying cases relating to Economic Offences at </text:span><text:span text:style-name="T3">Bahraich</text:span><text:span text:style-name="T1">. </text:span></text:p>
      <text:p text:style-name="P4"/>
      <text:p text:style-name="P5"><text:span text:style-name="T4"><text:tab/></text:span><text:span text:style-name="T5">BY ORDER OF THE COURT,</text:span></text:p>
      <text:p text:style-name="P6"><text:tab/><text:tab/>Sd/-<text:tab/></text:p>
      <text:p text:style-name="P7"><text:span text:style-name="T5"><text:s text:c="12"/><text:tab/><text:tab/><text:tab/><text:tab/><text:tab/><text:tab/> <text:s text:c="17"/>(</text:span><text:span text:style-name="T2">G.K. CHATURVEDI</text:span><text:span text:style-name="T5">)</text:span></text:p>
      <text:p text:style-name="P8"><text:s text:c="10"/>I/c REGISTRAR GENERAL</text:p>
      <text:p text:style-name="P8"/>
      <text:p text:style-name="P9">No. 70 <text:s/>/ DR (S)/ 2006, Dated: Allahabad: May 6, 2006.</text:p>
      <text:p text:style-name="P10">Copy forwarded for information and necessary action to:</text:p>
      <text:list text:style-name="WW8Num4">
        <text:list-item>
          <text:p text:style-name="P11">Pramukh Sachiv, Niyukti, U.P. Shasan, Lucknow.</text:p>
        </text:list-item>
        <text:list-item>
          <text:p text:style-name="P11">Pramukh Sachiv, Nyay Evam Vidhiparamarshi, Uttar Pradesh Shasan, Lucknow.</text:p>
        </text:list-item>
        <text:list-item>
          <text:p text:style-name="P11">The Executive Chairman, U.P. State Legal Services Authority, Third Floor, Jawahar Bhawan Annexe, Lucknow-226001.</text:p>
        </text:list-item>
        <text:list-item>
          <text:p text:style-name="P11">The Director, Institute of Judicial Training &amp; Research, U.P., Vineet Khand, Gomti Nagar, Lucknow. (Information available on E-mail).</text:p>
        </text:list-item>
        <text:list-item>
          <text:p text:style-name="P11">The Additional Director, Treasury, Camp Office, First Floor, New Treasury Building, Kutchery Road, Allahabad.</text:p>
        </text:list-item>
        <text:list-item>
          <text:p text:style-name="P11">The Registrar, High Court, Lucknow Bench, Lucknow,(Information available on E-mail).</text:p>
        </text:list-item>
        <text:list-item>
          <text:p text:style-name="P12"><text:span text:style-name="T6">The District &amp; Sessions Judges, </text:span><text:span text:style-name="T7">Auraiya</text:span><text:span text:style-name="T8">, </text:span><text:span text:style-name="T7">Bahraich &amp; Moradabad</text:span><text:span text:style-name="T9">.</text:span><text:span text:style-name="T6"> (Information available on E-mail).</text:span></text:p>
        </text:list-item>
      </text:list>
      <text:p text:style-name="P10"/>
      <text:p text:style-name="Body_20_Text_20_Indent_20_2"><text:tab/><text:tab/><text:tab/>The Officers mentioned above shall hand over charge of their present posts and take over charge of their new postings immediately.</text:p>
      <text:p text:style-name="P13"><text:tab/><text:tab/><text:tab/>The certificates of handing and taking over charge may please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text:tab/></text:p>
      <text:p text:style-name="P14"><text:tab/><text:tab/><text:tab/></text:p>
      <text:list text:style-name="WW8Num4" text:continue-numbering="true">
        <text:list-item>
          <text:p text:style-name="P11">The Publication Secretary, U.P. Judicial Services Association Office, A-1, River Bank Judges Colony, Lucknow.</text:p>
        </text:list-item>
        <text:list-item>
          <text:p text:style-name="P11">The Registrar (Confidential), High Court, Allahabad.</text:p>
        </text:list-item>
        <text:list-item>
          <text:p text:style-name="P11">The Officer On Special Duty/Incharge Computer Centre, High Court, Allahabad.</text:p>
        </text:list-item>
        <text:list-item>
          <text:p text:style-name="P12"><text:span text:style-name="T6">The Deputy Registrar (Budget), High Court, </text:span><text:span text:style-name="T8">Allahabad</text:span><text:span text:style-name="T6">.</text:span></text:p>
        </text:list-item>
        <text:list-item>
          <text:p text:style-name="P11">The Section Officer (Admin.A-3 Section), High Court, Allahabad.</text:p>
        </text:list-item>
      </text:list>
      <text:p text:style-name="P10"/>
      <text:p text:style-name="P15">2.</text:p>
      <text:p text:style-name="P15"/>
      <text:list text:style-name="WW8Num4" text:continue-numbering="true">
        <text:list-item>
          <text:p text:style-name="P11">The Director, Printing &amp; Stationary, U.P. Allahabad for publication of the notification in the next issue of the Gazette.</text:p>
        </text:list-item>
        <text:list-item>
          <text:p text:style-name="P12"><text:span text:style-name="T6">P.S. to Hon’ble Administrative Judges, </text:span><text:span text:style-name="T7">Auraiya</text:span><text:span text:style-name="T8">, </text:span><text:span text:style-name="T7">Bahraich &amp; Moradabad</text:span><text:span text:style-name="T9">. </text:span><text:span text:style-name="T6">(Information available on E-mail).</text:span></text:p>
        </text:list-item>
      </text:list>
      <text:p text:style-name="P10"/>
      <text:p text:style-name="P16"><text:s text:c="10"/>BY ORDER OF THE COURT.</text:p>
      <text:p text:style-name="P17"><text:tab/></text:p>
      <text:p text:style-name="P17"><text:tab/>Sd/-</text:p>
      <text:p text:style-name="P17">(K.K.RANJAN)</text:p>
      <text:p text:style-name="P18"><text:s text:c="3"/><text:tab/><text:tab/><text:tab/><text:tab/><text:tab/><text:tab/> <text:s text:c="2"/><text:tab/> <text:s/>DEPUTY REGISTRAR (SERVIC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06T14:38:00</meta:creation-date>
    <dc:creator>ashish baijal</dc:creator>
    <dc:date>2006-05-06T15:00:33</dc:date>
    <meta:printed-by>ashish baijal</meta:printed-by>
    <meta:print-date>2006-05-06T15:00:14</meta:print-date>
    <dc:language>en-US</dc:language>
    <meta:editing-cycles>4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405" meta:character-count="2798"/>
  </office:meta>
</office:document-meta>
</file>