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" style:family="paragraph" style:parent-style-name="Body_20_Text_20_Indent_20_2">
      <style:text-properties fo:font-size="12pt" style:font-size-asian="12pt"/>
    </style:style>
    <style:style style:name="P15" style:family="paragraph" style:parent-style-name="Body_20_Text_20_Indent_20_3">
      <style:text-properties fo:font-size="12pt" style:font-size-asian="12pt"/>
    </style:style>
    <style:style style:name="P16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1pt" style:font-size-asian="11pt"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4pt"/>
    </style:style>
    <style:style style:name="T9" style:family="text">
      <style:text-properties fo:font-size="12pt" style:font-size-asian="12pt" style:font-size-complex="13pt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HIGH COURT OF JUDICATURE AT ALLAHABAD</text:p>
      <text:p text:style-name="P2">NOTIFICATION</text:p>
      <text:p text:style-name="P3">DATED: ALLAHABAD: May 8, 2006</text:p>
      <text:p text:style-name="Standard">.</text:p>
      <text:p text:style-name="P4">NO. <text:s text:c="2"/>108 /DR (S)/2006</text:p>
      <text:p text:style-name="P5"/>
      <text:p text:style-name="P6"><text:span text:style-name="T1">On reinstatement Sri </text:span><text:span text:style-name="T2">Ramesh Chandra-IV, </text:span><text:span text:style-name="T1">the then Civil Judge, Junior Division, </text:span><text:span text:style-name="T3">Maharajganj</text:span><text:span text:style-name="T1"> (Under Suspension with headquarter at </text:span><text:span text:style-name="T3">Jaunpur)</text:span><text:span text:style-name="T1"> to be Civil Judge, Junior Division, Tilhar (</text:span><text:span text:style-name="T3">Shahjahanpur</text:span><text:span text:style-name="T1">) in the vacant court.</text:span></text:p>
      <text:p text:style-name="P5"><text:s/></text:p>
      <text:p text:style-name="P6"><text:span text:style-name="T1">He is also appointed U/s 11(2) of the Code of Criminal Procedure 1973 (Act No. 2 of 1974) as Judicial Magistrate, First Class for trying cases relating to Economic Offences at Tilhar (</text:span><text:span text:style-name="T3">Shahjahanpur</text:span><text:span text:style-name="T1">). </text:span></text:p>
      <text:p text:style-name="P5"/>
      <text:p text:style-name="P7">BY ORDER OF THE COURT,</text:p>
      <text:p text:style-name="P8"><text:s text:c="13"/><text:tab/></text:p>
      <text:p text:style-name="P8"><text:tab/><text:tab/>Sd/-</text:p>
      <text:p text:style-name="P9"><text:span text:style-name="T2"><text:s text:c="12"/><text:tab/><text:tab/><text:tab/><text:tab/><text:tab/><text:tab/> <text:s text:c="14"/>(</text:span><text:span text:style-name="T4">SWATANTRA SINGH</text:span><text:span text:style-name="T2">)</text:span></text:p>
      <text:p text:style-name="P10"><text:s text:c="14"/>REGISTRAR GENERAL </text:p>
      <text:p text:style-name="P11">No. <text:s text:c="2"/>71 /DR (S)/2006: Allahabad: Dated: May 8, 2006.</text:p>
      <text:p text:style-name="P12">Copy forwarded for information &amp; necessary action to:</text:p>
      <text:p text:style-name="P13">1. <text:s/>Pramukh Sachiv, Niyukti, U.P. Shasan, Lucknow.</text:p>
      <text:p text:style-name="P13">2 <text:s text:c="2"/>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U.P., Vineet Khand, Gomti Nagar, Lucknow. (Information available on E-mail).</text:p>
      <text:p text:style-name="P13">5. The Additional Director, Treasury, Camp Office, First Floor, New Treasury Building, Kutchery Road, Allahabad.</text:p>
      <text:p text:style-name="P13">6. The Registrar, High Court, Lucknow Bench, Lucknow. (Information available on Email).</text:p>
      <text:p text:style-name="P13">7. The District &amp; Sessions Judges, <text:span text:style-name="T5">Shahjahanpur</text:span><text:span text:style-name="T6">, </text:span><text:span text:style-name="T5">Jaunpur</text:span><text:span text:style-name="T6"> &amp; </text:span><text:span text:style-name="T5">Maharajganj. (</text:span>Information available on E-mail).</text:p>
      <text:p text:style-name="P13"/>
      <text:p text:style-name="P14">The above-mentioned officer shall hand over charge of his present post and take over charge of his new posting immediately.</text:p>
      <text:p text:style-name="P14"/>
      <text:p text:style-name="Text_20_body_20_indent">The certificates of handing and taking over charges may please be sent to the Deputy Registrar (Services), High Court, Allahabad forthwith.</text:p>
      <text:p text:style-name="Text_20_body_20_indent"/>
      <text:p text:style-name="Text_20_body_20_indent">It is to add that local arrangement shall be made by you in pursuance of Court’s Circular Letter No.27/D.R.(S)/2000 dated 21.6.2000.</text:p>
      <text:p text:style-name="Text_20_body_20_indent"/>
      <text:p text:style-name="Body_20_Text_20_Indent_20_3"><text:span text:style-name="T7">8. Sri Ramesh Chandra-IV, the then Civil Judge, Junior Division,</text:span><text:span text:style-name="T3"> </text:span><text:span text:style-name="T8">Maharajganj</text:span><text:span text:style-name="T9"> (Under Suspension with headquarter at </text:span><text:span text:style-name="T8">Jaunpur) through the District &amp; Sessions Judge, Jaunpur.</text:span></text:p>
      <text:p text:style-name="Body_20_Text_20_Indent_20_3"><text:span text:style-name="T5">9. </text:span>The Publication Secretary, U.P. Judicial Services Association Office, A-1, River Bank Judges Colony, Lucknow.</text:p>
      <text:p text:style-name="Body_20_Text_20_Indent_20_3">10. The Registrar (Confidential), High Court, Allahabad.</text:p>
      <text:p text:style-name="P13">11. The Officer on Special Duty (Computer)/Incharge Computer Centre, High Court, Allahabad.</text:p>
      <text:p text:style-name="P15">12. The Assistant Registrar (Budget), High Court, Allahabad.</text:p>
      <text:p text:style-name="P13">13. The Section Officer (Admin.A-3) Section, High Court, Allahabad.</text:p>
      <text:p text:style-name="P13">14. The Director, Printing &amp; Stationery, U.P. Allahabad for publication of the notification in the next issue of the Gazette.</text:p>
      <text:p text:style-name="P13">15. P.S. to Hon’ble Administrative Judges, <text:span text:style-name="T5">Shahjahanpur</text:span><text:span text:style-name="T6">, </text:span><text:span text:style-name="T5">Jaunpur</text:span><text:span text:style-name="T6"> &amp; </text:span><text:span text:style-name="T5">Maharajganj</text:span>. (Information available on E-mail).</text:p>
      <text:p text:style-name="P10">BY ORDER OF THE COURT,</text:p>
      <text:p text:style-name="P16"><text:tab/>Sd/-</text:p>
      <text:p text:style-name="P17">(K. K. RANJAN)</text:p>
      <text:p text:style-name="P18"><text:span text:style-name="T10"><text:s text:c="3"/><text:tab/><text:tab/><text:tab/><text:tab/><text:tab/> <text:s/></text:span><text:span text:style-name="T4"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5-08T19:42:00</meta:creation-date>
    <dc:creator>g-6</dc:creator>
    <dc:date>2006-05-08T19:42:00</dc:date>
    <meta:print-date>2006-05-08T19:41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392" meta:character-count="2698"/>
  </office:meta>
</office:document-meta>
</file>