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0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1" style:family="paragraph" style:parent-style-name="Standard" style:list-style-name="WW8Num6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P12" style:family="paragraph" style:parent-style-name="Standard" style:list-style-name="WW8Num6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3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5" style:family="paragraph" style:parent-style-name="Body_20_Text_20_Indent_20_3">
      <style:paragraph-properties fo:margin-left="1in" fo:margin-right="0in" fo:text-indent="0.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,Bold" fo:font-size="13pt" style:font-size-asian="13pt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,Bold" style:font-size-complex="13pt"/>
    </style:style>
    <style:style style:name="T10" style:family="text">
      <style:text-properties style:font-name="TimesNewRoman,Bold" style:font-size-complex="14pt"/>
    </style:style>
    <style:style style:name="T11" style:family="text">
      <style:text-properties style:font-name="Arial" style:font-name-complex="Arial" style:font-size-complex="13pt"/>
    </style:style>
    <style:style style:name="T12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May 19, 2006</text:p>
      <text:p text:style-name="P3">No. 122 /DR(S)/2006</text:p>
      <text:p text:style-name="Standard"/>
      <text:p text:style-name="P4"><text:span text:style-name="T1">Pursuant to Government Office Memorandum No. 1855/II-4-06-12(1)/98 TC-2 dated 9.5.2006 Sri </text:span><text:span text:style-name="T2">Harsh Kumar, </text:span><text:span text:style-name="T3">Principal Judge, Family Court, </text:span><text:span text:style-name="T4">Lucknow </text:span><text:span text:style-name="T3">is </text:span><text:span text:style-name="T1">appointed/posted as Special Secretary and Additional Legal Remembrancer, Nyay Vibhag, Uttar Pradesh Shasan, Lucknow.</text:span></text:p>
      <text:p text:style-name="P5"/>
      <text:p text:style-name="P6"><text:tab/>BY ORDER OF THE COURT,</text:p>
      <text:p text:style-name="P6"><text:tab/></text:p>
      <text:p text:style-name="P7"><text:tab/><text:tab/><text:tab/><text:tab/><text:tab/><text:tab/><text:tab/><text:tab/>Sd/-</text:p>
      <text:p text:style-name="P8"><text:s/><text:tab/><text:tab/><text:tab/><text:tab/><text:tab/><text:tab/><text:tab/> <text:s text:c="17"/>(SWATANTRA SINGH)</text:p>
      <text:p text:style-name="Heading_20_3"><text:s/><text:tab/><text:tab/><text:tab/><text:tab/><text:tab/><text:tab/><text:tab/><text:tab/> <text:s text:c="8"/><text:span text:style-name="T5">REGISTRAR GENERAL</text:span></text:p>
      <text:p text:style-name="Heading_20_3"/>
      <text:p text:style-name="P9">No. <text:s/>80 <text:s/>/ DR (S)/ 2006, Dated: Allahabad: May 19, 2006.</text:p>
      <text:p text:style-name="P10">Copy forwarded for information and necessary action to:</text:p>
      <text:list text:style-name="WW8Num6">
        <text:list-item>
          <text:p text:style-name="P11">Pramukh Sachiv, Niyukti, U.P. 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Director, Institute of Judicial Training &amp; Research, U.P., Vineet Khand, Gomti Nagar, Lucknow. ,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Registrar, High Court, Lucknow Bench, Lucknow,(Information available on E-mail).</text:p>
        </text:list-item>
        <text:list-item>
          <text:p text:style-name="P12"><text:span text:style-name="T6">The District &amp; Sessions Judge, </text:span><text:span text:style-name="T7">Lucknow</text:span><text:span text:style-name="T6">.(Information available on E-mail).</text:span></text:p>
        </text:list-item>
      </text:list>
      <text:p text:style-name="P13"><text:tab/><text:tab/>The Officer mentioned above shall hand over charge and proceed to take over charge of his new posting immediately.</text:p>
      <text:p text:style-name="P13"/>
      <text:p text:style-name="P14"><text:tab/><text:tab/>The handing and taking over charge certificates may kindly be sent to the Deputy Registrar (Services), High Court, Allahabad forthwith.<text:tab/><text:tab/><text:tab/></text:p>
      <text:list text:style-name="WW8Num6" text:continue-numbering="true">
        <text:list-item>
          <text:p text:style-name="P12"><text:span text:style-name="T8">Sri </text:span><text:span text:style-name="T9">Harsh Kumar, Principal Judge, Family Court, </text:span><text:span text:style-name="T10">Lucknow</text:span><text:span text:style-name="T7">.</text:span></text:p>
        </text:list-item>
      </text:list>
      <text:p text:style-name="P15">You shall hand over charge and proceed to take over charge of your new posting immediately.</text:p>
      <text:p text:style-name="P15"/>
      <text:p text:style-name="P16">The handing and taking over charge certificates may kindly be sent to the Deputy Registrar (Services), High Court, Allahabad forthwith.</text:p>
      <text:list text:style-name="WW8Num6" text:continue-numbering="true">
        <text:list-item>
          <text:p text:style-name="P11">The Publication Secretary, U.P. Judicial Services Association Office, A-1,River Bank <text:s/>      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2"><text:span text:style-name="T6">The Assistant Registrar (Budget), <text:s/>High Court, </text:span><text:span text:style-name="T7">Allahabad</text:span><text:span text:style-name="T6">.</text:span></text:p>
        </text:list-item>
        <text:list-item>
          <text:p text:style-name="P11">The Section Officer (Confidential-B Section), High Court, Allahabad.</text:p>
        </text:list-item>
        <text:list-item>
          <text:p text:style-name="P11">The Section Officer (Admin.A-3 Section), High Court, Allahabad.</text:p>
        </text:list-item>
        <text:list-item>
          <text:p text:style-name="P11">The Director, Printing &amp; Stationary, U.P. Allahabad for publication of the notification in        the next issue of the Gazette.</text:p>
        </text:list-item>
        <text:list-item>
          <text:p text:style-name="P12"><text:span text:style-name="T6">P.S. to Hon’ble Administrative Judge, </text:span><text:span text:style-name="T7">Lucknow. </text:span><text:span text:style-name="T11">(</text:span><text:span text:style-name="T6">Information available on E-mail).</text:span></text:p>
        </text:list-item>
      </text:list>
      <text:p text:style-name="P17"><text:span text:style-name="T12"><text:s/></text:span><text:span text:style-name="T2"><text:s text:c="9"/>BY ORDER OF THE COURT.</text:span></text:p>
      <text:p text:style-name="P18"/>
      <text:p text:style-name="P19"><text:tab/>Sd/-</text:p>
      <text:p text:style-name="P19">(K.K.RANJAN)</text:p>
      <text:p text:style-name="P20"><text:s text:c="80"/>DEPUTY REGISTRAR(SERVICE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19T17:14:00</meta:creation-date>
    <dc:creator>g-6</dc:creator>
    <dc:date>2006-05-19T17:36:00</dc:date>
    <meta:print-date>2006-05-19T17:11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49" meta:character-count="2549"/>
  </office:meta>
</office:document-meta>
</file>