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</style:style>
    <style:style style:name="P7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 style:font-size-complex="14pt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5" style:family="paragraph" style:parent-style-name="Body_20_Text_20_Indent_20_2">
      <style:text-properties fo:font-size="12pt" style:font-size-asian="12pt"/>
    </style:style>
    <style:style style:name="P16" style:family="paragraph" style:parent-style-name="Body_20_Text_20_Indent_20_3">
      <style:text-properties fo:font-size="12pt" style:font-size-asian="12pt"/>
    </style:style>
    <style:style style:name="P17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style:font-size-complex="14pt"/>
    </style:style>
    <style:style style:name="T7" style:family="text">
      <style:text-properties fo:font-size="12pt" style:font-size-asian="12pt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P3">DATED: ALLAHABAD: June 13, 2006</text:p>
      <text:p text:style-name="Standard"/>
      <text:p text:style-name="P4">NO. <text:s/>1282/DR (S)/2006</text:p>
      <text:p text:style-name="P5"/>
      <text:p text:style-name="P6"><text:span text:style-name="T1">Sri </text:span><text:span text:style-name="T2">Samar Pal Singh Baliyan, </text:span><text:span text:style-name="T1">Judicial Magistrate, First Class, </text:span><text:span text:style-name="T3">Mathura to be Civil Judge, Junior Division, Chhata (Mathura) vice Smt. Reeta Singh.</text:span></text:p>
      <text:p text:style-name="P7">He is also appointed U/s 11(2) of the Code of Criminal Procedure 1973 (Act No. 2 of 1974) as Judicial Magistrate, First Class for trying cases relating to Economic Offences at Chhata (Mathura). <text:s text:c="2"/></text:p>
      <text:p text:style-name="P7"/>
      <text:p text:style-name="P4">NO. 1283/DR (S)/2006</text:p>
      <text:p text:style-name="P4"/>
      <text:p text:style-name="P8"><text:span text:style-name="T4"><text:tab/><text:tab/></text:span><text:span text:style-name="T5">Smt. </text:span><text:span text:style-name="T4">Reeta Singh,</text:span><text:span text:style-name="T5"> Civil Judge, Junior Division, Chhata (</text:span><text:span text:style-name="T3">Mathura</text:span><text:span text:style-name="T5">) is appointed </text:span><text:span text:style-name="T3">U/s 11(2) of the code Criminal Procedure 1973 (Act No. 2 of 1974) as Judicial Magistrate</text:span><text:span text:style-name="T1">, First Class, </text:span><text:span text:style-name="T3">Mathura</text:span><text:span text:style-name="T1"> vice Sri Samar Pal Singh Baliyan. </text:span></text:p>
      <text:p text:style-name="P6"><text:span text:style-name="T1"><text:s/><text:tab/><text:tab/><text:tab/><text:tab/><text:tab/><text:tab/></text:span><text:span text:style-name="T2">BY ORDER OF THE COURT,</text:span></text:p>
      <text:p text:style-name="P9"><text:s text:c="13"/><text:tab/></text:p>
      <text:p text:style-name="P9"><text:tab/><text:tab/>Sd/-</text:p>
      <text:p text:style-name="P10"><text:span text:style-name="T2"><text:s text:c="12"/><text:tab/><text:tab/><text:tab/><text:tab/><text:tab/><text:tab/> <text:s text:c="14"/><text:tab/> <text:s text:c="2"/>(</text:span><text:span text:style-name="T4">P.K.GOEL</text:span><text:span text:style-name="T2">)</text:span></text:p>
      <text:p text:style-name="P11"><text:s text:c="13"/>I/c REGISTRAR GENERAL</text:p>
      <text:p text:style-name="P12">No. <text:s/>109 /DR (S)/2006: Allahabad: Dated: June <text:s/>13 , 2006.</text:p>
      <text:p text:style-name="P13">Copy forwarded for information &amp; necessary action to:</text:p>
      <text:p text:style-name="P14">1. <text:s/>Pramukh Sachiv, Niyukti, U.P. Shasan, Lucknow.</text:p>
      <text:p text:style-name="P14">2 <text:s text:c="2"/>Pramukh Sachiv, Nyay Evam Vidhiparamarshi, Uttar Pradesh Shasan, Lucknow.</text:p>
      <text:p text:style-name="P14">3. The Executive Chairman, U.P. State Legal Services Authority, Third Floor, Jawahar Bhawan Annexe, Lucknow-226001.</text:p>
      <text:p text:style-name="P14">4. The Director, Institute of Judicial Training &amp; Research, U.P., Vineet Khand, Gomti Nagar, Lucknow. (Information available on E-mail).</text:p>
      <text:p text:style-name="P14">5. The Additional Director, Treasury, Camp Office, First Floor, New Treasury Building, Kutchery Road, Allahabad.</text:p>
      <text:p text:style-name="P14">6. The Registrar, High Court, Lucknow Bench, Lucknow. (Information available on Email).</text:p>
      <text:p text:style-name="P14">7. The District &amp; Sessions Judge, <text:span text:style-name="T6">Mathura. (</text:span>Information available on E-mail).</text:p>
      <text:p text:style-name="P14"/>
      <text:p text:style-name="P15">The officers mentioned above shall hand over charge of his/her present post and shall proceed to take over charge of his/her new posting immediately.</text:p>
      <text:p text:style-name="P15"/>
      <text:p text:style-name="Text_20_body_20_indent">The certificates of handing and taking over charges may please be sent to the Deputy Registrar (Services), High Court, Allahabad forthwith.</text:p>
      <text:p text:style-name="Text_20_body_20_indent"/>
      <text:p text:style-name="Text_20_body_20_indent">It is to add that local arrangement shall be made by you in pursuance of Court’s Circular Letter No.27/D.R.(S)/2000 dated 21.6.2000.</text:p>
      <text:p text:style-name="Text_20_body_20_indent"/>
      <text:p text:style-name="Body_20_Text_20_Indent_20_3"><text:span text:style-name="T7">8.</text:span><text:span text:style-name="T6"> <text:s/></text:span>The Publication Secretary, U.P. Judicial Services Association Office, A-1, River Bank Judges Colony, <text:s/>Lucknow.</text:p>
      <text:p text:style-name="Body_20_Text_20_Indent_20_3">9. <text:s text:c="2"/>The Registrar (Confidential), High Court, Allahabad.</text:p>
      <text:p text:style-name="Body_20_Text_20_Indent_20_3">10. The Officer on Special Duty (Computer)/Incharge Computer Centre, High Court, Allahabad.</text:p>
      <text:p text:style-name="P16">11. The Assistant Registrar (Budget), High Court, Allahabad.</text:p>
      <text:p text:style-name="P14">12. The Section Officer (Admin.A-3) Section, High Court, Allahabad.</text:p>
      <text:p text:style-name="P14">13. The Director, Printing &amp; Stationery, U.P. Allahabad for publication of the notification in the next issue of the Gazette.</text:p>
      <text:p text:style-name="P14">14. P.S. to Hon’ble Administrative Judge, <text:span text:style-name="T6">Mathura</text:span>. (Information available on E-mail).</text:p>
      <text:p text:style-name="P11">BY ORDER OF THE COURT,</text:p>
      <text:p text:style-name="P17"><text:tab/>Sd/-</text:p>
      <text:p text:style-name="P18">(K. K. RANJAN)</text:p>
      <text:p text:style-name="P19"><text:span text:style-name="T8"><text:s text:c="3"/><text:tab/><text:tab/><text:tab/><text:tab/><text:tab/> <text:s/></text:span><text:span text:style-name="T4">DEPUTY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6252in" fo:margin-bottom="0.3752in" fo:margin-left="1.25in" fo:margin-right="0.3752in" style:writing-mode="lr-tb" style:layout-grid-color="#c0c0c0" style:layout-grid-lines="5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6-13T14:22:00</meta:creation-date>
    <dc:creator>g-6</dc:creator>
    <dc:date>2006-06-13T14:22:00</dc:date>
    <meta:print-date>2006-06-13T13:39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6" meta:word-count="404" meta:character-count="2679"/>
  </office:meta>
</office:document-meta>
</file>