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fo:font-size="13pt" style:font-size-asian="13pt"/>
    </style:style>
    <style:style style:name="P16" style:family="paragraph" style:parent-style-name="Body_20_Text_20_Indent_20_2" style:list-style-name="WW8Num38">
      <style:paragraph-properties fo:margin-left="-0.75in" fo:margin-right="0in" fo:text-indent="0in" style:auto-text-indent="false">
        <style:tab-stops>
          <style:tab-stop style:position="1in"/>
        </style:tab-stops>
      </style:paragraph-properties>
      <style:text-properties fo:font-size="13pt" style:font-size-asian="13pt"/>
    </style:style>
    <style:style style:name="P17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fo:font-size="13pt" style:font-size-asian="13pt"/>
    </style:style>
    <style:style style:name="P18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size="13pt" style:font-size-asian="13pt"/>
    </style:style>
    <style:style style:name="P19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May 8, <text:s/>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49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</text:span><text:span text:style-name="T2">Smt. Beena Chaudhary</text:span><text:span text:style-name="T1">, Chief Judicial Magistrate, Ghaziabad to be Civil Judge, Senior Division, Ghaziabad vice Sri Himanshu Bhatnagar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150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Himanshu Bhatnagar,</text:span><text:span text:style-name="T1"> Civil Judge, Senior Division, Ghaziabad to be Chief Judicial Magistrate, Ghaziabad vice Smt. Beena Chaudhary..</text:span></text:p>
      <text:p text:style-name="P5"/>
      <text:p text:style-name="P6"><text:s text:c="15"/>BY ORDER OF THE COURT,</text:p>
      <text:p text:style-name="P7"><text:tab/></text:p>
      <text:p text:style-name="P8"><text:tab/><text:tab/>Sd/-</text:p>
      <text:p text:style-name="P9"><text:span text:style-name="T3"><text:s text:c="12"/><text:tab/><text:tab/><text:tab/><text:tab/><text:tab/><text:tab/> <text:s text:c="21"/>(</text:span><text:span text:style-name="T2">SWATANTRA SINGH</text:span><text:span text:style-name="T3">)</text:span></text:p>
      <text:p text:style-name="P4"><text:span text:style-name="T3"><text:s text:c="5"/><text:tab/><text:tab/><text:tab/><text:tab/><text:tab/><text:tab/><text:tab/> <text:s text:c="21"/>REGISTRAR GENERAL</text:span><text:span text:style-name="T4"> </text:span></text:p>
      <text:p text:style-name="P10">No. 118 /JR(S)/2007 Dated: Allahabad : <text:s/>May 8, 2007</text:p>
      <text:p text:style-name="P11">Copy forwarded for information &amp; necessary action to:</text:p>
      <text:p text:style-name="P12">1. Pramukh Sachiv, Niyukti, U.P.Shasan, Lucknow.</text:p>
      <text:p text:style-name="P12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2">6. The Additional Director, Treasury, Camp Office, First Floor, New Treasury Building, Kutchery Road, Allahabad.</text:p>
      <text:p text:style-name="P13"><text:span text:style-name="T5">7. The District &amp; Sessions Judge, </text:span><text:span text:style-name="T6">Ghaziabad</text:span><text:span text:style-name="T5">. (Information available on E-mail).</text:span></text:p>
      <text:p text:style-name="P12"/>
      <text:p text:style-name="P14">The officers mentioned above shall handover charge of their present posts and shall take over charge of their new postings immediately.</text:p>
      <text:p text:style-name="P14"/>
      <text:p text:style-name="P15">The Certificates of handing and taking over charge may please be sent to the Joint Registrar (Services), High Court, Allahabad forthwith.</text:p>
      <text:p text:style-name="P15"/>
      <text:list text:style-name="WW8Num38">
        <text:list-item>
          <text:list>
            <text:list-item>
              <text:p text:style-name="P16">The Registrar, High Court, Lucknow Bench, Lucknow. (Information available on E-mail).</text:p>
            </text:list-item>
            <text:list-item>
              <text:p text:style-name="P16">The Registrar (Confidential), High Court, Allahabad.</text:p>
            </text:list-item>
          </text:list>
        </text:list-item>
      </text:list>
      <text:p text:style-name="P17">10. The Joint Registrar (Inspection), High Court, Allahabad.</text:p>
      <text:p text:style-name="P17">11. The Assistant Registrar (Budget), High Court, Allahabad.</text:p>
      <text:p text:style-name="P17">12. The Officer On Special Duty/Incharge Computer Centre, High Court, Allahabad.</text:p>
      <text:list text:style-name="WW8Num36"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9"><text:span text:style-name="T1">P.S. to Hon’ble Administrative Judge</text:span><text:span text:style-name="T7">, </text:span><text:span text:style-name="T8">Ghaziabad</text:span><text:span text:style-name="T7">. (Information available on E-mail).</text:span></text:p>
        </text:list-item>
      </text:list>
      <text:p text:style-name="P20"><text:s text:c="10"/>BY ORDER OF THE COURT.</text:p>
      <text:p text:style-name="P21"/>
      <text:h text:style-name="P22" text:outline-level="5"><text:s text:c="2"/>Sd/-<text:tab/><text:tab/><text:tab/></text:h>
      <text:p text:style-name="P23"><text:span text:style-name="T4"><text:s text:c="9"/></text:span><text:span text:style-name="T3">(PRATYUSH KUMAR)</text:span></text:p>
      <text:p text:style-name="P24"><text:s text:c="3"/><text:tab/><text:tab/><text:tab/><text:tab/><text:tab/><text:tab/> <text:s text:c="2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08T17:40:00</meta:creation-date>
    <dc:creator>g-6</dc:creator>
    <dc:date>2007-05-08T17:40:00</dc:date>
    <meta:print-date>2007-05-08T17:3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9" meta:word-count="312" meta:character-count="2292"/>
  </office:meta>
</office:document-meta>
</file>