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4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6" style:family="paragraph" style:parent-style-name="Body_20_Text_20_Indent_20_2">
      <style:text-properties fo:font-size="12pt" style:font-size-asian="12pt"/>
    </style:style>
    <style:style style:name="P17" style:family="paragraph" style:parent-style-name="Body_20_Text_20_Indent_20_2">
      <style:paragraph-properties fo:text-align="center" style:justify-single-word="false" fo:break-before="page"/>
      <style:text-properties fo:font-size="12pt" style:font-size-asian="12pt"/>
    </style:style>
    <style:style style:name="P18" style:family="paragraph" style:parent-style-name="Body_20_Text_20_Indent_20_2">
      <style:paragraph-properties fo:text-align="center" style:justify-single-word="false"/>
      <style:text-properties fo:font-size="12pt" style:font-size-asian="12pt"/>
    </style:style>
    <style:style style:name="P19" style:family="paragraph" style:parent-style-name="Body_20_Text_20_Indent_20_3" style:list-style-name="WW8Num3">
      <style:paragraph-properties fo:margin-left="0in" fo:margin-right="0in" fo:text-indent="0in" style:auto-text-indent="false"/>
      <style:text-properties fo:font-size="12pt" style:font-size-asian="12pt"/>
    </style:style>
    <style:style style:name="P20" style:family="paragraph" style:parent-style-name="Body_20_Text_20_Indent_20_3">
      <style:paragraph-properties fo:margin-left="0.25in" fo:margin-right="0in" fo:text-indent="0in" style:auto-text-indent="false"/>
    </style:style>
    <style:style style:name="P21" style:family="paragraph" style:parent-style-name="Body_20_Text_20_Indent_20_3">
      <style:paragraph-properties fo:margin-left="0.25in" fo:margin-right="0in" fo:text-indent="0in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style:text-autospace="none"/>
      <style:text-properties fo:font-size="13pt" fo:font-weight="bold" style:font-size-asian="13pt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tracked-changes text:track-changes="false">
        <text:changed-region text:id="ct814083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84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87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88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89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90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91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92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93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94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960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971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98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81409940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August 25, 2006</text:h>
      <text:p text:style-name="P3">NO. 1511 /DR (S)/2006</text:p>
      <text:p text:style-name="Standard"/>
      <text:p text:style-name="Standard"><text:tab/><text:tab/><text:span text:style-name="T1">Susri </text:span><text:span text:style-name="T2">Swapna Singh, </text:span><text:span text:style-name="T1">Additional</text:span><text:span text:style-name="T2"> </text:span><text:span text:style-name="T1">Civil Judge, Junior Division, </text:span><text:change-start text:change-id="ct81408372"/><text:span text:style-name="T1">Lucknow</text:span><text:change-end text:change-id="ct81408372"/><text:span text:style-name="T1"> is appointed U/s 11(2) of the code Criminal Procedure 1973 (Act No. 2 of 1974) as Judicial Magistrate, First Class, </text:span><text:change-start text:change-id="ct81408484"/><text:span text:style-name="T1">Lucknow</text:span><text:change-end text:change-id="ct81408484"/><text:span text:style-name="T1"> in the vacant court.</text:span></text:p>
      <text:p text:style-name="P3">NO. 1512 /DR (S)/2006</text:p>
      <text:p text:style-name="P4"/>
      <text:p text:style-name="P5"><text:span text:style-name="T1">Sri </text:span><text:span text:style-name="T2"><text:s/>Mukesh Kumar Singh,</text:span><text:span text:style-name="T1"> Additional Civil Judge, Junior Division, </text:span><text:change-start text:change-id="ct81408708"/><text:span text:style-name="T1">Lucknow</text:span><text:change-end text:change-id="ct81408708"/><text:span text:style-name="T1"> to be Civil Judge, Junior Division(Hawali) </text:span><text:change-start text:change-id="ct81408820"/><text:span text:style-name="T1">Lucknow</text:span><text:change-end text:change-id="ct81408820"/><text:span text:style-name="T1"> vice Smt. Sandhya Srivastava.</text:span></text:p>
      <text:p text:style-name="P6"/>
      <text:p text:style-name="P3">NO. 1513 /DR (S)/2006</text:p>
      <text:p text:style-name="P6"/>
      <text:p text:style-name="P5"><text:span text:style-name="T1">Smt. </text:span><text:span text:style-name="T2">Sandhya Srivastava, </text:span><text:span text:style-name="T1">Civil Judge, Junior Division (Hawali), </text:span><text:change-start text:change-id="ct81408932"/><text:span text:style-name="T1">Lucknow</text:span><text:change-end text:change-id="ct81408932"/><text:span text:style-name="T1"> is appointed U/s 11(2) of the code Criminal Procedure 1973 (Act No. 2 of 1974) as Judicial Magistrate, First Class, </text:span><text:change-start text:change-id="ct81409044"/><text:span text:style-name="T1">Lucknow</text:span><text:change-end text:change-id="ct81409044"/><text:span text:style-name="T1"> vice Km Shikha Srivastava.</text:span></text:p>
      <text:p text:style-name="P7"/>
      <text:p text:style-name="P3">NO. 1514 /DR (S)/2006</text:p>
      <text:p text:style-name="P3"/>
      <text:p text:style-name="P8"><text:span text:style-name="T3"><text:tab/><text:tab/></text:span><text:span text:style-name="T1">Smt. </text:span><text:span text:style-name="T2">Shikha Srivastava, </text:span><text:span text:style-name="T1">Judicial Magistrate First Class, </text:span><text:change-start text:change-id="ct81409156"/><text:span text:style-name="T1">Lucknow</text:span><text:change-end text:change-id="ct81409156"/><text:span text:style-name="T1"> to be Civil Judge, Junior Division (North), </text:span><text:change-start text:change-id="ct81409268"/><text:span text:style-name="T1">Lucknow</text:span><text:change-end text:change-id="ct81409268"/><text:span text:style-name="T1"> vice Sri Vijendra Tripathi.</text:span></text:p>
      <text:p text:style-name="P6"/>
      <text:p text:style-name="P3">NO. 1515 /DR (S)/2006</text:p>
      <text:p text:style-name="P3"/>
      <text:p text:style-name="P5"><text:span text:style-name="T1">Sri </text:span><text:span text:style-name="T2">Vijendra Tripathi, </text:span><text:span text:style-name="T1">Civil Judge, Junior Division (North), </text:span><text:change-start text:change-id="ct81409380"/><text:span text:style-name="T1">Lucknow</text:span><text:change-end text:change-id="ct81409380"/><text:span text:style-name="T1"> </text:span><text:span text:style-name="T4">is <text:s/>appointed U/s 11(2) of the Code of Criminal Procedure 1973 (Act No. 2 of 1974) as Judicial Magistrate, First Class, </text:span><text:change-start text:change-id="ct81409492"/><text:span text:style-name="T4">Lucknow</text:span><text:change-end text:change-id="ct81409492"/><text:span text:style-name="T4"> vice Smt. Kiran Bala</text:span></text:p>
      <text:p text:style-name="P4"/>
      <text:p text:style-name="P3">NO. 1516 /DR (S)/2006</text:p>
      <text:p text:style-name="P3"/>
      <text:p text:style-name="P9"><text:span text:style-name="T1"><text:s text:c="12"/>Pursuant to U.P. Government Notification/ Appointment No. A-133/VII-Nyay-1-2006-3(9)/87 Appointment-4 dated 22.8.2006, Smt. </text:span><text:span text:style-name="T2">Kiran Bala, </text:span><text:span text:style-name="T1">Judicial Magistrate, First Class, </text:span><text:change-start text:change-id="ct81409604"/><text:span text:style-name="T1">Lucknow</text:span><text:change-end text:change-id="ct81409604"/><text:span text:style-name="T1"> is appointed/ posted as Assistant Director, Institute of Judicial Training &amp; Research, U.P., </text:span><text:change-start text:change-id="ct81409716"/><text:span text:style-name="T1">Lucknow</text:span><text:change-end text:change-id="ct81409716"/><text:span text:style-name="T1">.</text:span></text:p>
      <text:p text:style-name="P5"><text:span text:style-name="T1"><text:s/><text:tab/><text:tab/><text:tab/><text:tab/><text:tab/><text:tab/></text:span><text:span text:style-name="T2">BY ORDER OF THE COURT,</text:span></text:p>
      <text:p text:style-name="P10"><text:s text:c="13"/><text:tab/></text:p>
      <text:p text:style-name="P10"><text:tab/><text:tab/>Sd/-</text:p>
      <text:p text:style-name="P11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12"><text:s text:c="15"/>REGISTRAR GENERAL</text:p>
      <text:p text:style-name="P13">No. <text:s/>190 /DR (S)/2006: Allahabad: Dated: August <text:s/>25, 2006.</text:p>
      <text:p text:style-name="P14">Copy forwarded for information &amp; necessary action to:</text:p>
      <text:p text:style-name="P15">1. <text:s/>Pramukh Sachiv, Niyukti, U.P. Shasan, Lucknow.</text:p>
      <text:p text:style-name="P15">2 <text:s text:c="2"/>Pramukh Sachiv, Nyay Evam Vidhiparamarshi, Uttar Pradesh Shasan, Lucknow.</text:p>
      <text:p text:style-name="P15">3. The Executive Chairman, U.P. State Legal Services Authority, Third Floor, Jawahar Bhawan Annexe, Lucknow-226001.</text:p>
      <text:p text:style-name="P15">4. The Director, Institute of Judicial Training &amp; Research, U.P., Vineet Khand, Gomti Nagar, Lucknow. (Information available on E-mail).</text:p>
      <text:p text:style-name="P15">5. The Additional Director, Treasury, Camp Office, First Floor, New Treasury Building, Kutchery Road, Allahabad.</text:p>
      <text:p text:style-name="P15">6. The Registrar, High Court, Lucknow Bench, Lucknow. (Information available on Email).</text:p>
      <text:p text:style-name="P15">7. The District &amp; Sessions Judge, <text:change-start text:change-id="ct81409828"/><text:span text:style-name="T4">Lucknow</text:span><text:change-end text:change-id="ct81409828"/><text:span text:style-name="T5">. (</text:span>Information available on E-mail).</text:p>
      <text:p text:style-name="P15"/>
      <text:p text:style-name="P16">The officers mentioned above shall hand over charge of their present posts and shall proceed to take over charge of their new postings immediately.</text:p>
      <text:p text:style-name="P17">2.</text:p>
      <text:p text:style-name="P18"/>
      <text:p text:style-name="Text_20_body_20_indent">The certificates of handing and taking over charges may please be sent to the Deputy Registrar (Services), High Court, Allahabad forthwith.</text:p>
      <text:p text:style-name="Text_20_body_20_indent"/>
      <text:p text:style-name="Text_20_body_20_indent">It is to add that local arrangement shall be made by you in pursuance of Court’s Circular Letter No.27/D.R.(S)/2000 dated 21.6.2000.</text:p>
      <text:p text:style-name="Text_20_body_20_indent"/>
      <text:list text:style-name="WW8Num3">
        <text:list-item>
          <text:p text:style-name="P19">The Publication Secretary, U.P. Judicial Services Association Office, A-1, River Bank Judges Colony, <text:s/>Lucknow.</text:p>
        </text:list-item>
      </text:list>
      <text:p text:style-name="P20">9. <text:s text:c="2"/><text:span text:style-name="T6">The Registrar (Confidential), High Court, Allahabad.</text:span></text:p>
      <text:p text:style-name="P21">10. The Officer on Special Duty (Computer)/Incharge Computer Centre, High Court, Allahabad.</text:p>
      <text:p text:style-name="P21">11. The Assistant Registrar (Budget), High Court, Allahabad.</text:p>
      <text:p text:style-name="P22">12. The Section Officer (Admin.A-3) Section, High Court, Allahabad</text:p>
      <text:p text:style-name="P22">13. The Section Officer (Conf.B.) Section, High Court, Allahabad</text:p>
      <text:p text:style-name="P22">14. The Director, Printing &amp; Stationery, U.P. Allahabad for publication of the notification in the        next issue of the Gazette.</text:p>
      <text:p text:style-name="P22">15. P.S. to Hon’ble Administrative Judge, <text:change-start text:change-id="ct81409940"/><text:span text:style-name="T4">Lucknow</text:span><text:change-end text:change-id="ct81409940"/>. (Information available on E-mail).</text:p>
      <text:p text:style-name="P15"/>
      <text:p text:style-name="P12">BY ORDER OF THE COURT,</text:p>
      <text:p text:style-name="P23"><text:tab/>Sd/-</text:p>
      <text:p text:style-name="P24">(K. K. RANJAN)</text:p>
      <text:p text:style-name="P25"><text:span text:style-name="T7"><text:s text:c="3"/><text:tab/><text:tab/><text:tab/><text:tab/><text:tab/> <text:s/></text:span><text:span text:style-name="T3">DEPUTY REGISTRAR (SERVICES)</text:span></text:p>
      <text:p text:style-name="P26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2z0" style:family="text">
      <style:text-properties fo:font-size="12pt" style:text-underline-style="none" style:font-size-asian="12pt"/>
    </style:style>
    <style:style style:name="WW8Num4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HIGH COURT OF JUDICATURE AT ALLAHABAD</dc:title>
    <meta:initial-creator>drs</meta:initial-creator>
    <meta:creation-date>2006-08-25T14:47:00</meta:creation-date>
    <dc:creator>g-6</dc:creator>
    <dc:date>2006-08-25T14:48:00</dc:date>
    <meta:print-date>2006-08-25T14:46:00</meta:print-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527" meta:character-count="3513"/>
  </office:meta>
</office:document-meta>
</file>