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8126in" style:type="center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fo:font-size="13pt" style:font-size-asian="13pt"/>
    </style:style>
    <style:style style:name="P1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Body_20_Text_20_Indent_20_2">
      <style:paragraph-properties>
        <style:tab-stops/>
      </style:paragraph-properties>
    </style:style>
    <style:style style:name="P19" style:family="paragraph" style:parent-style-name="Body_20_Text_20_Indent_20_2">
      <style:paragraph-properties>
        <style:tab-stops/>
      </style:paragraph-properties>
      <style:text-properties fo:font-size="13pt" style:font-size-asian="13pt"/>
    </style:style>
    <style:style style:name="P20" style:family="paragraph" style:parent-style-name="Body_20_Text_20_Indent_20_2">
      <style:paragraph-properties fo:margin-left="0in" fo:margin-right="0in" fo:text-align="center" style:justify-single-word="false" fo:text-indent="0in" style:auto-text-indent="false" fo:break-before="pag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1" style:family="paragraph" style:parent-style-name="Body_20_Text_20_Indent_20_2">
      <style:paragraph-properties fo:margin-left="0in" fo:margin-right="0in" fo:text-indent="0in" style:auto-text-indent="false">
        <style:tab-stops/>
      </style:paragraph-properties>
      <style:text-properties fo:font-size="13pt" style:font-size-asian="13pt"/>
    </style:style>
    <style:style style:name="P22" style:family="paragraph" style:parent-style-name="Body_20_Text_20_Indent_20_2" style:list-style-name="WW8Num38">
      <style:paragraph-properties fo:margin-left="-0.75in" fo:margin-right="0in" fo:text-indent="0in" style:auto-text-indent="false">
        <style:tab-stops>
          <style:tab-stop style:position="1in"/>
        </style:tab-stops>
      </style:paragraph-properties>
      <style:text-properties fo:font-size="13pt" style:font-size-asian="13pt"/>
    </style:style>
    <style:style style:name="P23" style:family="paragraph" style:parent-style-name="Body_20_Text_20_Indent_20_2" style:list-style-name="WW8Num36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indent="0.5in" style:auto-text-indent="false"/>
      <style:text-properties style:font-name="TimesNewRoman,Bold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NewRoman" fo:font-size="13pt" style:font-size-asian="13pt" style:font-size-complex="14pt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May 9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152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 On reinstatement Sri </text:span><text:span text:style-name="T2">Prabhakar ‘Rao’, </text:span><text:span text:style-name="T1">the then Additional Civil Judge, Senior Division/ Additional Chief Judicial Magistrate, Allahabad (under suspension with headquarter at Pratapgarh) to be Civil Judge, Senior Division, Jaunpur vice Smt. Chandra Sheela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153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mt. </text:span><text:span text:style-name="T2">Chandra Sheela,</text:span><text:span text:style-name="T1"> Civil Judge, Senior Division, Jaunpur to be Additional Chief Judicial Magistrate, Jaunpur vice Sri Mahesh Kumar Kushwaha.</text:span></text:p>
      <text:p text:style-name="P5"/>
      <text:p text:style-name="P6"><text:s text:c="11"/>She is also appointed U/s 11(2) of the Code of Criminal Procedure 1973 (Act No. 2 of 1974) as Judicial Magistrate, First Class for trying cases relating to Economic Offences at Jaunpur.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154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Mahesh Kumar Kushwaha, </text:span><text:span text:style-name="T1">Additional Chief Judicial Magistrate, Jaunpur to be Additional Civil Judge, Senior Division/ Additional Chief Judicial Magistrate, Jaunpur.</text:span></text:p>
      <text:p text:style-name="P7"><text:s text:c="15"/>BY ORDER OF THE COURT,</text:p>
      <text:p text:style-name="P8"><text:tab/></text:p>
      <text:p text:style-name="P9"><text:tab/><text:tab/>Sd/-</text:p>
      <text:p text:style-name="P10"><text:span text:style-name="T3"><text:s text:c="12"/><text:tab/><text:tab/><text:tab/><text:tab/><text:tab/><text:tab/> <text:s text:c="21"/>(</text:span><text:span text:style-name="T2">SWATANTRA SINGH</text:span><text:span text:style-name="T3">)</text:span></text:p>
      <text:p text:style-name="P4"><text:span text:style-name="T3"><text:s text:c="5"/><text:tab/><text:tab/><text:tab/><text:tab/><text:tab/><text:tab/><text:tab/> <text:s text:c="21"/>REGISTRAR GENERAL</text:span><text:span text:style-name="T4"> </text:span></text:p>
      <text:p text:style-name="P11">No. 120 /JR(S)/2007 Dated: Allahabad : <text:s/>May 9, 2007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5">7. The District &amp; Sessions Judge, </text:span><text:span text:style-name="T6">Jaunpur &amp; Pratapgarh</text:span><text:span text:style-name="T5">. (Information available on E-mail).</text:span></text:p>
      <text:p text:style-name="P13"/>
      <text:p text:style-name="P15">The officers mentioned above shall handover charge of their present posts and shall take over charge of their new postings immediately.</text:p>
      <text:p text:style-name="P16">The Certificates of handing and taking over charge may please be sent to the Joint Registrar (Services), High Court, Allahabad forthwith.</text:p>
      <text:p text:style-name="P17">It is to add that local arrangement shall be made by you in pursuance to the circular letter No.27/D.R.(S)/2000 dated 21.6.2000.</text:p>
      <text:p text:style-name="P16"/>
      <text:p text:style-name="P18"><text:span text:style-name="T1">8.   Sri Prabhakar ‘Rao’</text:span><text:span text:style-name="T2">, </text:span><text:span text:style-name="T1">the then Additional </text:span><text:span text:style-name="T7">Civil Judge</text:span><text:span text:style-name="T1">, Senior Division/ Additional Chief Judicial Magistrate, Allahabad (under suspension with headquarter at Pratapgarh)</text:span></text:p>
      <text:p text:style-name="P19">9. The Registrar, High Court, Lucknow Bench, Lucknow. (Information available on E-mail).</text:p>
      <text:p text:style-name="P20">2</text:p>
      <text:p text:style-name="P21"/>
      <text:list text:style-name="WW8Num38">
        <text:list-item>
          <text:list>
            <text:list-item>
              <text:p text:style-name="P22">The Registrar (Confidential), High Court, Allahabad.</text:p>
            </text:list-item>
            <text:list-item>
              <text:p text:style-name="P22">The Joint Registrar (Inspection), High Court, Allahabad.</text:p>
            </text:list-item>
            <text:list-item>
              <text:p text:style-name="P22"><text:s/>The Assistant Registrar (Budget), High Court, Allahabad.</text:p>
            </text:list-item>
            <text:list-item>
              <text:p text:style-name="P22"><text:s/>The Officer On Special Duty/Incharge Computer Centre, High Court, Allahabad.</text:p>
            </text:list-item>
            <text:list-item>
              <text:p text:style-name="P22">The Section Officer (Admin.A-3), High Court, Allahabad.</text:p>
            </text:list-item>
            <text:list-item>
              <text:p text:style-name="P22">The Director, Printing &amp; Stationary, U.P. Allahabad for publication of the notification in the next issue of the Gazette.</text:p>
            </text:list-item>
          </text:list>
        </text:list-item>
      </text:list>
      <text:list text:style-name="WW8Num36">
        <text:list-item>
          <text:p text:style-name="P23"><text:span text:style-name="T1">P.S. to Hon’ble Administrative Judge</text:span><text:span text:style-name="T8">, </text:span><text:span text:style-name="T9">Jaunpur &amp; Pratapgarh</text:span><text:span text:style-name="T8">. (Information available on E-mail).</text:span></text:p>
        </text:list-item>
      </text:list>
      <text:p text:style-name="P24"><text:s text:c="10"/>BY ORDER OF THE COURT.</text:p>
      <text:p text:style-name="P25"/>
      <text:h text:style-name="P26" text:outline-level="5"><text:s text:c="2"/>Sd/-<text:tab/><text:tab/></text:h>
      <text:p text:style-name="P27"><text:span text:style-name="T3">(</text:span><text:span text:style-name="T2">SWATANTRA SINGH</text:span><text:span text:style-name="T3">)</text:span></text:p>
      <text:p text:style-name="P28"><text:s text:c="5"/><text:tab/><text:tab/><text:tab/><text:tab/><text:tab/><text:tab/><text:tab/> <text:s text:c="17"/>REGISTRAR GENERAL</text:p>
      <text:p text:style-name="P5"/>
      <text:p text:style-name="P5"/>
      <text:p text:style-name="P5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5-09T21:01:00</meta:creation-date>
    <dc:date>2007-05-10T10:22:54</dc:date>
    <meta:print-date>2007-05-09T20:44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7" meta:word-count="437" meta:character-count="3097"/>
  </office:meta>
</office:document-meta>
</file>