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667in" fo:margin-left="-0.075in" fo:margin-right="3.9083in" table:align="margins" style:writing-mode="lr-tb"/>
    </style:style>
    <style:style style:name="Table1.A" style:family="table-column">
      <style:table-column-properties style:column-width="0.45in" style:rel-column-width="648*"/>
    </style:style>
    <style:style style:name="Table1.B" style:family="table-column">
      <style:table-column-properties style:column-width="0.591in" style:rel-column-width="851*"/>
    </style:style>
    <style:style style:name="Table1.C" style:family="table-column">
      <style:table-column-properties style:column-width="1.1257in" style:rel-column-width="1620*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667in" fo:margin-left="-0.075in" fo:margin-right="3.9083in" table:align="margins" style:writing-mode="lr-tb"/>
    </style:style>
    <style:style style:name="Table2.A" style:family="table-column">
      <style:table-column-properties style:column-width="0.45in" style:rel-column-width="648*"/>
    </style:style>
    <style:style style:name="Table2.B" style:family="table-column">
      <style:table-column-properties style:column-width="0.5819in" style:rel-column-width="838*"/>
    </style:style>
    <style:style style:name="Table2.C" style:family="table-column">
      <style:table-column-properties style:column-width="1.134in" style:rel-column-width="1633*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1667in" fo:margin-left="-0.075in" fo:margin-right="3.9083in" table:align="margins" style:writing-mode="lr-tb"/>
    </style:style>
    <style:style style:name="Table3.A" style:family="table-column">
      <style:table-column-properties style:column-width="0.45in" style:rel-column-width="648*"/>
    </style:style>
    <style:style style:name="Table3.B" style:family="table-column">
      <style:table-column-properties style:column-width="0.6118in" style:rel-column-width="881*"/>
    </style:style>
    <style:style style:name="Table3.C" style:family="table-column">
      <style:table-column-properties style:column-width="1.1042in" style:rel-column-width="1590*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1667in" fo:margin-left="-0.075in" fo:margin-right="3.9083in" table:align="margins" style:writing-mode="lr-tb"/>
    </style:style>
    <style:style style:name="Table4.A" style:family="table-column">
      <style:table-column-properties style:column-width="0.45in" style:rel-column-width="648*"/>
    </style:style>
    <style:style style:name="Table4.B" style:family="table-column">
      <style:table-column-properties style:column-width="0.6118in" style:rel-column-width="881*"/>
    </style:style>
    <style:style style:name="Table4.C" style:family="table-column">
      <style:table-column-properties style:column-width="1.1049in" style:rel-column-width="1590*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1667in" fo:margin-left="-0.075in" fo:margin-right="3.9083in" table:align="margins" style:writing-mode="lr-tb"/>
    </style:style>
    <style:style style:name="Table5.A" style:family="table-column">
      <style:table-column-properties style:column-width="0.45in" style:rel-column-width="648*"/>
    </style:style>
    <style:style style:name="Table5.B" style:family="table-column">
      <style:table-column-properties style:column-width="0.6118in" style:rel-column-width="881*"/>
    </style:style>
    <style:style style:name="Table5.C" style:family="table-column">
      <style:table-column-properties style:column-width="1.1049in" style:rel-column-width="1590*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1667in" fo:margin-left="-0.075in" fo:margin-right="3.9083in" table:align="margins" style:writing-mode="lr-tb"/>
    </style:style>
    <style:style style:name="Table6.A" style:family="table-column">
      <style:table-column-properties style:column-width="0.45in" style:rel-column-width="648*"/>
    </style:style>
    <style:style style:name="Table6.B" style:family="table-column">
      <style:table-column-properties style:column-width="0.6118in" style:rel-column-width="881*"/>
    </style:style>
    <style:style style:name="Table6.C" style:family="table-column">
      <style:table-column-properties style:column-width="1.1049in" style:rel-column-width="1590*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1667in" fo:margin-left="-0.075in" fo:margin-right="3.9083in" table:align="margins" style:writing-mode="lr-tb"/>
    </style:style>
    <style:style style:name="Table7.A" style:family="table-column">
      <style:table-column-properties style:column-width="0.45in" style:rel-column-width="648*"/>
    </style:style>
    <style:style style:name="Table7.B" style:family="table-column">
      <style:table-column-properties style:column-width="0.6132in" style:rel-column-width="883*"/>
    </style:style>
    <style:style style:name="Table7.C" style:family="table-column">
      <style:table-column-properties style:column-width="1.1028in" style:rel-column-width="1588*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2604in" fo:margin-left="-0.075in" fo:margin-right="3.8146in" table:align="margins" style:writing-mode="lr-tb"/>
    </style:style>
    <style:style style:name="Table8.A" style:family="table-column">
      <style:table-column-properties style:column-width="0.45in" style:rel-column-width="648*"/>
    </style:style>
    <style:style style:name="Table8.B" style:family="table-column">
      <style:table-column-properties style:column-width="0.6326in" style:rel-column-width="911*"/>
    </style:style>
    <style:style style:name="Table8.C" style:family="table-column">
      <style:table-column-properties style:column-width="1.1778in" style:rel-column-width="1695*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2604in" fo:margin-left="-0.075in" fo:margin-right="3.8146in" table:align="margins" style:writing-mode="lr-tb"/>
    </style:style>
    <style:style style:name="Table9.A" style:family="table-column">
      <style:table-column-properties style:column-width="0.45in" style:rel-column-width="648*"/>
    </style:style>
    <style:style style:name="Table9.B" style:family="table-column">
      <style:table-column-properties style:column-width="0.6222in" style:rel-column-width="896*"/>
    </style:style>
    <style:style style:name="Table9.C" style:family="table-column">
      <style:table-column-properties style:column-width="1.1882in" style:rel-column-width="1710*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2708in" fo:margin-left="-0.075in" fo:margin-right="3.8042in" table:align="margins" style:writing-mode="lr-tb"/>
    </style:style>
    <style:style style:name="Table10.A" style:family="table-column">
      <style:table-column-properties style:column-width="0.45in" style:rel-column-width="648*"/>
    </style:style>
    <style:style style:name="Table10.B" style:family="table-column">
      <style:table-column-properties style:column-width="0.6535in" style:rel-column-width="941*"/>
    </style:style>
    <style:style style:name="Table10.C" style:family="table-column">
      <style:table-column-properties style:column-width="1.1674in" style:rel-column-width="1680*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2708in" fo:margin-left="-0.075in" fo:margin-right="3.8042in" table:align="margins" style:writing-mode="lr-tb"/>
    </style:style>
    <style:style style:name="Table11.A" style:family="table-column">
      <style:table-column-properties style:column-width="0.45in" style:rel-column-width="648*"/>
    </style:style>
    <style:style style:name="Table11.B" style:family="table-column">
      <style:table-column-properties style:column-width="0.6639in" style:rel-column-width="956*"/>
    </style:style>
    <style:style style:name="Table11.C" style:family="table-column">
      <style:table-column-properties style:column-width="1.1569in" style:rel-column-width="1665*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2708in" fo:margin-left="-0.075in" fo:margin-right="3.8042in" table:align="margins" style:writing-mode="lr-tb"/>
    </style:style>
    <style:style style:name="Table12.A" style:family="table-column">
      <style:table-column-properties style:column-width="0.45in" style:rel-column-width="648*"/>
    </style:style>
    <style:style style:name="Table12.B" style:family="table-column">
      <style:table-column-properties style:column-width="0.6639in" style:rel-column-width="956*"/>
    </style:style>
    <style:style style:name="Table12.C" style:family="table-column">
      <style:table-column-properties style:column-width="1.1569in" style:rel-column-width="1665*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2708in" fo:margin-left="-0.075in" fo:margin-right="3.8042in" table:align="margins" style:writing-mode="lr-tb"/>
    </style:style>
    <style:style style:name="Table13.A" style:family="table-column">
      <style:table-column-properties style:column-width="0.45in" style:rel-column-width="648*"/>
    </style:style>
    <style:style style:name="Table13.B" style:family="table-column">
      <style:table-column-properties style:column-width="0.6743in" style:rel-column-width="971*"/>
    </style:style>
    <style:style style:name="Table13.C" style:family="table-column">
      <style:table-column-properties style:column-width="1.1465in" style:rel-column-width="1650*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2708in" fo:margin-left="-0.075in" fo:margin-right="3.8042in" table:align="margins" style:writing-mode="lr-tb"/>
    </style:style>
    <style:style style:name="Table14.A" style:family="table-column">
      <style:table-column-properties style:column-width="0.45in" style:rel-column-width="648*"/>
    </style:style>
    <style:style style:name="Table14.B" style:family="table-column">
      <style:table-column-properties style:column-width="0.6743in" style:rel-column-width="971*"/>
    </style:style>
    <style:style style:name="Table14.C" style:family="table-column">
      <style:table-column-properties style:column-width="1.1465in" style:rel-column-width="1650*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2708in" fo:margin-left="-0.075in" fo:margin-right="3.8042in" table:align="margins" style:writing-mode="lr-tb"/>
    </style:style>
    <style:style style:name="Table15.A" style:family="table-column">
      <style:table-column-properties style:column-width="0.45in" style:rel-column-width="648*"/>
    </style:style>
    <style:style style:name="Table15.B" style:family="table-column">
      <style:table-column-properties style:column-width="0.6743in" style:rel-column-width="971*"/>
    </style:style>
    <style:style style:name="Table15.C" style:family="table-column">
      <style:table-column-properties style:column-width="1.1465in" style:rel-column-width="1650*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2708in" fo:margin-left="-0.075in" fo:margin-right="3.8042in" table:align="margins" style:writing-mode="lr-tb"/>
    </style:style>
    <style:style style:name="Table16.A" style:family="table-column">
      <style:table-column-properties style:column-width="0.45in" style:rel-column-width="648*"/>
    </style:style>
    <style:style style:name="Table16.B" style:family="table-column">
      <style:table-column-properties style:column-width="0.6743in" style:rel-column-width="971*"/>
    </style:style>
    <style:style style:name="Table16.C" style:family="table-column">
      <style:table-column-properties style:column-width="1.1465in" style:rel-column-width="1650*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2813in" fo:margin-left="-0.075in" fo:margin-right="3.7938in" table:align="margins" style:writing-mode="lr-tb"/>
    </style:style>
    <style:style style:name="Table17.A" style:family="table-column">
      <style:table-column-properties style:column-width="0.45in" style:rel-column-width="648*"/>
    </style:style>
    <style:style style:name="Table17.B" style:family="table-column">
      <style:table-column-properties style:column-width="0.6951in" style:rel-column-width="1001*"/>
    </style:style>
    <style:style style:name="Table17.C" style:family="table-column">
      <style:table-column-properties style:column-width="1.1354in" style:rel-column-width="1635*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2813in" fo:margin-left="-0.075in" fo:margin-right="3.7938in" table:align="margins" style:writing-mode="lr-tb"/>
    </style:style>
    <style:style style:name="Table18.A" style:family="table-column">
      <style:table-column-properties style:column-width="0.45in" style:rel-column-width="648*"/>
    </style:style>
    <style:style style:name="Table18.B" style:family="table-column">
      <style:table-column-properties style:column-width="0.6951in" style:rel-column-width="1001*"/>
    </style:style>
    <style:style style:name="Table18.C" style:family="table-column">
      <style:table-column-properties style:column-width="1.1354in" style:rel-column-width="1635*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2917in" fo:margin-left="-0.075in" fo:margin-right="3.7833in" table:align="margins" style:writing-mode="lr-tb"/>
    </style:style>
    <style:style style:name="Table19.A" style:family="table-column">
      <style:table-column-properties style:column-width="0.45in" style:rel-column-width="648*"/>
    </style:style>
    <style:style style:name="Table19.B" style:family="table-column">
      <style:table-column-properties style:column-width="0.7056in" style:rel-column-width="1016*"/>
    </style:style>
    <style:style style:name="Table19.C" style:family="table-column">
      <style:table-column-properties style:column-width="1.1354in" style:rel-column-width="1635*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2813in" fo:margin-left="-0.075in" fo:margin-right="3.7938in" table:align="margins" style:writing-mode="lr-tb"/>
    </style:style>
    <style:style style:name="Table20.A" style:family="table-column">
      <style:table-column-properties style:column-width="0.45in" style:rel-column-width="648*"/>
    </style:style>
    <style:style style:name="Table20.B" style:family="table-column">
      <style:table-column-properties style:column-width="0.7056in" style:rel-column-width="1016*"/>
    </style:style>
    <style:style style:name="Table20.C" style:family="table-column">
      <style:table-column-properties style:column-width="1.125in" style:rel-column-width="1620*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3021in" fo:margin-left="-0.075in" fo:margin-right="3.7729in" table:align="margins" style:writing-mode="lr-tb"/>
    </style:style>
    <style:style style:name="Table21.A" style:family="table-column">
      <style:table-column-properties style:column-width="0.45in" style:rel-column-width="648*"/>
    </style:style>
    <style:style style:name="Table21.B" style:family="table-column">
      <style:table-column-properties style:column-width="0.7264in" style:rel-column-width="1046*"/>
    </style:style>
    <style:style style:name="Table21.C" style:family="table-column">
      <style:table-column-properties style:column-width="1.125in" style:rel-column-width="1620*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3021in" fo:margin-left="-0.075in" fo:margin-right="3.7729in" table:align="margins" style:writing-mode="lr-tb"/>
    </style:style>
    <style:style style:name="Table22.A" style:family="table-column">
      <style:table-column-properties style:column-width="0.45in" style:rel-column-width="648*"/>
    </style:style>
    <style:style style:name="Table22.B" style:family="table-column">
      <style:table-column-properties style:column-width="0.7264in" style:rel-column-width="1046*"/>
    </style:style>
    <style:style style:name="Table22.C" style:family="table-column">
      <style:table-column-properties style:column-width="1.125in" style:rel-column-width="1620*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3229in" fo:margin-left="-0.075in" fo:margin-right="3.7521in" table:align="margins" style:writing-mode="lr-tb"/>
    </style:style>
    <style:style style:name="Table23.A" style:family="table-column">
      <style:table-column-properties style:column-width="0.45in" style:rel-column-width="648*"/>
    </style:style>
    <style:style style:name="Table23.B" style:family="table-column">
      <style:table-column-properties style:column-width="0.7264in" style:rel-column-width="1046*"/>
    </style:style>
    <style:style style:name="Table23.C" style:family="table-column">
      <style:table-column-properties style:column-width="1.1458in" style:rel-column-width="1650*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3125in" fo:margin-left="-0.075in" fo:margin-right="3.7625in" table:align="margins" style:writing-mode="lr-tb"/>
    </style:style>
    <style:style style:name="Table24.A" style:family="table-column">
      <style:table-column-properties style:column-width="0.45in" style:rel-column-width="648*"/>
    </style:style>
    <style:style style:name="Table24.B" style:family="table-column">
      <style:table-column-properties style:column-width="0.7368in" style:rel-column-width="1061*"/>
    </style:style>
    <style:style style:name="Table24.C" style:family="table-column">
      <style:table-column-properties style:column-width="1.125in" style:rel-column-width="1620*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3333in" fo:margin-left="-0.075in" fo:margin-right="3.7417in" table:align="margins" style:writing-mode="lr-tb"/>
    </style:style>
    <style:style style:name="Table25.A" style:family="table-column">
      <style:table-column-properties style:column-width="0.45in" style:rel-column-width="648*"/>
    </style:style>
    <style:style style:name="Table25.B" style:family="table-column">
      <style:table-column-properties style:column-width="0.7472in" style:rel-column-width="1076*"/>
    </style:style>
    <style:style style:name="Table25.C" style:family="table-column">
      <style:table-column-properties style:column-width="1.1354in" style:rel-column-width="1635*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3646in" fo:margin-left="-0.075in" fo:margin-right="3.7104in" table:align="margins" style:writing-mode="lr-tb"/>
    </style:style>
    <style:style style:name="Table26.A" style:family="table-column">
      <style:table-column-properties style:column-width="0.45in" style:rel-column-width="648*"/>
    </style:style>
    <style:style style:name="Table26.B" style:family="table-column">
      <style:table-column-properties style:column-width="0.7681in" style:rel-column-width="1106*"/>
    </style:style>
    <style:style style:name="Table26.C" style:family="table-column">
      <style:table-column-properties style:column-width="1.1458in" style:rel-column-width="1650*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375in" fo:margin-left="-0.075in" fo:margin-right="3.7in" table:align="margins" style:writing-mode="lr-tb"/>
    </style:style>
    <style:style style:name="Table27.A" style:family="table-column">
      <style:table-column-properties style:column-width="0.45in" style:rel-column-width="648*"/>
    </style:style>
    <style:style style:name="Table27.B" style:family="table-column">
      <style:table-column-properties style:column-width="0.7785in" style:rel-column-width="1121*"/>
    </style:style>
    <style:style style:name="Table27.C" style:family="table-column">
      <style:table-column-properties style:column-width="1.1458in" style:rel-column-width="1650*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375in" fo:margin-left="-0.075in" fo:margin-right="3.7in" table:align="margins" style:writing-mode="lr-tb"/>
    </style:style>
    <style:style style:name="Table28.A" style:family="table-column">
      <style:table-column-properties style:column-width="0.45in" style:rel-column-width="648*"/>
    </style:style>
    <style:style style:name="Table28.B" style:family="table-column">
      <style:table-column-properties style:column-width="0.7889in" style:rel-column-width="1136*"/>
    </style:style>
    <style:style style:name="Table28.C" style:family="table-column">
      <style:table-column-properties style:column-width="1.1354in" style:rel-column-width="1635*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3854in" fo:margin-left="-0.075in" fo:margin-right="3.6896in" table:align="margins" style:writing-mode="lr-tb"/>
    </style:style>
    <style:style style:name="Table29.A" style:family="table-column">
      <style:table-column-properties style:column-width="0.45in" style:rel-column-width="648*"/>
    </style:style>
    <style:style style:name="Table29.B" style:family="table-column">
      <style:table-column-properties style:column-width="0.7993in" style:rel-column-width="1151*"/>
    </style:style>
    <style:style style:name="Table29.C" style:family="table-column">
      <style:table-column-properties style:column-width="1.1354in" style:rel-column-width="1635*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3958in" fo:margin-left="-0.075in" fo:margin-right="3.6792in" table:align="margins" style:writing-mode="lr-tb"/>
    </style:style>
    <style:style style:name="Table30.A" style:family="table-column">
      <style:table-column-properties style:column-width="0.45in" style:rel-column-width="648*"/>
    </style:style>
    <style:style style:name="Table30.B" style:family="table-column">
      <style:table-column-properties style:column-width="0.8097in" style:rel-column-width="1166*"/>
    </style:style>
    <style:style style:name="Table30.C" style:family="table-column">
      <style:table-column-properties style:column-width="1.1354in" style:rel-column-width="1635*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3854in" fo:margin-left="-0.075in" fo:margin-right="3.6896in" table:align="margins" style:writing-mode="lr-tb"/>
    </style:style>
    <style:style style:name="Table31.A" style:family="table-column">
      <style:table-column-properties style:column-width="0.45in" style:rel-column-width="648*"/>
    </style:style>
    <style:style style:name="Table31.B" style:family="table-column">
      <style:table-column-properties style:column-width="0.7889in" style:rel-column-width="1136*"/>
    </style:style>
    <style:style style:name="Table31.C" style:family="table-column">
      <style:table-column-properties style:column-width="1.1458in" style:rel-column-width="1650*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3854in" fo:margin-left="-0.075in" fo:margin-right="3.6896in" table:align="margins" style:writing-mode="lr-tb"/>
    </style:style>
    <style:style style:name="Table32.A" style:family="table-column">
      <style:table-column-properties style:column-width="0.45in" style:rel-column-width="648*"/>
    </style:style>
    <style:style style:name="Table32.B" style:family="table-column">
      <style:table-column-properties style:column-width="0.7889in" style:rel-column-width="1136*"/>
    </style:style>
    <style:style style:name="Table32.C" style:family="table-column">
      <style:table-column-properties style:column-width="1.1458in" style:rel-column-width="1650*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4063in" fo:margin-left="-0.075in" fo:margin-right="3.6688in" table:align="margins" style:writing-mode="lr-tb"/>
    </style:style>
    <style:style style:name="Table33.A" style:family="table-column">
      <style:table-column-properties style:column-width="0.45in" style:rel-column-width="648*"/>
    </style:style>
    <style:style style:name="Table33.B" style:family="table-column">
      <style:table-column-properties style:column-width="0.8097in" style:rel-column-width="1166*"/>
    </style:style>
    <style:style style:name="Table33.C" style:family="table-column">
      <style:table-column-properties style:column-width="1.1458in" style:rel-column-width="1650*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4167in" fo:margin-left="-0.075in" fo:margin-right="3.6583in" table:align="margins" style:writing-mode="lr-tb"/>
    </style:style>
    <style:style style:name="Table34.A" style:family="table-column">
      <style:table-column-properties style:column-width="0.45in" style:rel-column-width="648*"/>
    </style:style>
    <style:style style:name="Table34.B" style:family="table-column">
      <style:table-column-properties style:column-width="0.8201in" style:rel-column-width="1181*"/>
    </style:style>
    <style:style style:name="Table34.C" style:family="table-column">
      <style:table-column-properties style:column-width="1.1458in" style:rel-column-width="1650*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4271in" fo:margin-left="-0.075in" fo:margin-right="3.6479in" table:align="margins" style:writing-mode="lr-tb"/>
    </style:style>
    <style:style style:name="Table35.A" style:family="table-column">
      <style:table-column-properties style:column-width="0.45in" style:rel-column-width="648*"/>
    </style:style>
    <style:style style:name="Table35.B" style:family="table-column">
      <style:table-column-properties style:column-width="0.8201in" style:rel-column-width="1181*"/>
    </style:style>
    <style:style style:name="Table35.C" style:family="table-column">
      <style:table-column-properties style:column-width="1.1563in" style:rel-column-width="1665*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4271in" fo:margin-left="-0.075in" fo:margin-right="3.6479in" table:align="margins" style:writing-mode="lr-tb"/>
    </style:style>
    <style:style style:name="Table36.A" style:family="table-column">
      <style:table-column-properties style:column-width="0.45in" style:rel-column-width="648*"/>
    </style:style>
    <style:style style:name="Table36.B" style:family="table-column">
      <style:table-column-properties style:column-width="0.8201in" style:rel-column-width="1181*"/>
    </style:style>
    <style:style style:name="Table36.C" style:family="table-column">
      <style:table-column-properties style:column-width="1.1563in" style:rel-column-width="1665*"/>
    </style:style>
    <style:style style:name="Table36.1" style:family="table-row">
      <style:table-row-properties style:keep-together="true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4479in" fo:margin-left="-0.075in" fo:margin-right="3.6271in" table:align="margins" style:writing-mode="lr-tb"/>
    </style:style>
    <style:style style:name="Table37.A" style:family="table-column">
      <style:table-column-properties style:column-width="0.45in" style:rel-column-width="648*"/>
    </style:style>
    <style:style style:name="Table37.B" style:family="table-column">
      <style:table-column-properties style:column-width="0.8201in" style:rel-column-width="1181*"/>
    </style:style>
    <style:style style:name="Table37.C" style:family="table-column">
      <style:table-column-properties style:column-width="1.1771in" style:rel-column-width="1695*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4583in" fo:margin-left="-0.075in" fo:margin-right="3.6167in" table:align="margins" style:writing-mode="lr-tb"/>
    </style:style>
    <style:style style:name="Table38.A" style:family="table-column">
      <style:table-column-properties style:column-width="0.45in" style:rel-column-width="648*"/>
    </style:style>
    <style:style style:name="Table38.B" style:family="table-column">
      <style:table-column-properties style:column-width="0.8201in" style:rel-column-width="1181*"/>
    </style:style>
    <style:style style:name="Table38.C" style:family="table-column">
      <style:table-column-properties style:column-width="1.1875in" style:rel-column-width="1710*"/>
    </style:style>
    <style:style style:name="Table38.1" style:family="table-row">
      <style:table-row-properties style:keep-together="true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4896in" fo:margin-left="-0.075in" fo:margin-right="3.5854in" table:align="margins" style:writing-mode="lr-tb"/>
    </style:style>
    <style:style style:name="Table39.A" style:family="table-column">
      <style:table-column-properties style:column-width="0.45in" style:rel-column-width="648*"/>
    </style:style>
    <style:style style:name="Table39.B" style:family="table-column">
      <style:table-column-properties style:column-width="0.8201in" style:rel-column-width="1181*"/>
    </style:style>
    <style:style style:name="Table39.C" style:family="table-column">
      <style:table-column-properties style:column-width="1.2188in" style:rel-column-width="1755*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2708in" fo:margin-left="-0.075in" fo:margin-right="3.8042in" table:align="margins" style:writing-mode="lr-tb"/>
    </style:style>
    <style:style style:name="Table40.A" style:family="table-column">
      <style:table-column-properties style:column-width="0.45in" style:rel-column-width="648*"/>
    </style:style>
    <style:style style:name="Table40.B" style:family="table-column">
      <style:table-column-properties style:column-width="0.716in" style:rel-column-width="1031*"/>
    </style:style>
    <style:style style:name="Table40.C" style:family="table-column">
      <style:table-column-properties style:column-width="1.1042in" style:rel-column-width="1590*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3021in" fo:margin-left="-0.075in" fo:margin-right="3.7729in" table:align="margins" style:writing-mode="lr-tb"/>
    </style:style>
    <style:style style:name="Table41.A" style:family="table-column">
      <style:table-column-properties style:column-width="0.45in" style:rel-column-width="648*"/>
    </style:style>
    <style:style style:name="Table41.B" style:family="table-column">
      <style:table-column-properties style:column-width="0.716in" style:rel-column-width="1031*"/>
    </style:style>
    <style:style style:name="Table41.C" style:family="table-column">
      <style:table-column-properties style:column-width="1.1354in" style:rel-column-width="1635*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3333in" fo:margin-left="-0.075in" fo:margin-right="3.7417in" table:align="margins" style:writing-mode="lr-tb"/>
    </style:style>
    <style:style style:name="Table42.A" style:family="table-column">
      <style:table-column-properties style:column-width="0.45in" style:rel-column-width="648*"/>
    </style:style>
    <style:style style:name="Table42.B" style:family="table-column">
      <style:table-column-properties style:column-width="0.7264in" style:rel-column-width="1046*"/>
    </style:style>
    <style:style style:name="Table42.C" style:family="table-column">
      <style:table-column-properties style:column-width="1.1556in" style:rel-column-width="1664*"/>
    </style:style>
    <style:style style:name="Table42.1" style:family="table-row">
      <style:table-row-properties style:keep-together="true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3646in" fo:margin-left="-0.075in" fo:margin-right="3.7104in" table:align="margins" style:writing-mode="lr-tb"/>
    </style:style>
    <style:style style:name="Table43.A" style:family="table-column">
      <style:table-column-properties style:column-width="0.45in" style:rel-column-width="648*"/>
    </style:style>
    <style:style style:name="Table43.B" style:family="table-column">
      <style:table-column-properties style:column-width="0.7472in" style:rel-column-width="1076*"/>
    </style:style>
    <style:style style:name="Table43.C" style:family="table-column">
      <style:table-column-properties style:column-width="1.1667in" style:rel-column-width="1680*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4896in" fo:margin-left="-0.075in" fo:margin-right="3.5854in" table:align="margins" style:writing-mode="lr-tb"/>
    </style:style>
    <style:style style:name="Table44.A" style:family="table-column">
      <style:table-column-properties style:column-width="0.45in" style:rel-column-width="648*"/>
    </style:style>
    <style:style style:name="Table44.B" style:family="table-column">
      <style:table-column-properties style:column-width="0.8514in" style:rel-column-width="1226*"/>
    </style:style>
    <style:style style:name="Table44.C" style:family="table-column">
      <style:table-column-properties style:column-width="1.1868in" style:rel-column-width="1709*"/>
    </style:style>
    <style:style style:name="Table44.1" style:family="table-row">
      <style:table-row-properties style:keep-together="true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5in" fo:margin-left="-0.075in" fo:margin-right="3.575in" table:align="margins" style:writing-mode="lr-tb"/>
    </style:style>
    <style:style style:name="Table45.A" style:family="table-column">
      <style:table-column-properties style:column-width="0.45in" style:rel-column-width="648*"/>
    </style:style>
    <style:style style:name="Table45.B" style:family="table-column">
      <style:table-column-properties style:column-width="0.8201in" style:rel-column-width="1181*"/>
    </style:style>
    <style:style style:name="Table45.C" style:family="table-column">
      <style:table-column-properties style:column-width="1.2292in" style:rel-column-width="1770*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5in" fo:margin-left="-0.075in" fo:margin-right="3.575in" table:align="margins" style:writing-mode="lr-tb"/>
    </style:style>
    <style:style style:name="Table46.A" style:family="table-column">
      <style:table-column-properties style:column-width="0.45in" style:rel-column-width="648*"/>
    </style:style>
    <style:style style:name="Table46.B" style:family="table-column">
      <style:table-column-properties style:column-width="0.8306in" style:rel-column-width="1196*"/>
    </style:style>
    <style:style style:name="Table46.C" style:family="table-column">
      <style:table-column-properties style:column-width="1.2188in" style:rel-column-width="1755*"/>
    </style:style>
    <style:style style:name="Table46.1" style:family="table-row">
      <style:table-row-properties style:keep-together="true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5625in" fo:margin-left="-0.075in" fo:margin-right="3.5125in" table:align="margins" style:writing-mode="lr-tb"/>
    </style:style>
    <style:style style:name="Table47.A" style:family="table-column">
      <style:table-column-properties style:column-width="0.45in" style:rel-column-width="648*"/>
    </style:style>
    <style:style style:name="Table47.B" style:family="table-column">
      <style:table-column-properties style:column-width="0.8306in" style:rel-column-width="1196*"/>
    </style:style>
    <style:style style:name="Table47.C" style:family="table-column">
      <style:table-column-properties style:column-width="1.2819in" style:rel-column-width="1845*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5625in" fo:margin-left="-0.075in" fo:margin-right="3.5125in" table:align="margins" style:writing-mode="lr-tb"/>
    </style:style>
    <style:style style:name="Table48.A" style:family="table-column">
      <style:table-column-properties style:column-width="0.45in" style:rel-column-width="648*"/>
    </style:style>
    <style:style style:name="Table48.B" style:family="table-column">
      <style:table-column-properties style:column-width="0.841in" style:rel-column-width="1211*"/>
    </style:style>
    <style:style style:name="Table48.C" style:family="table-column">
      <style:table-column-properties style:column-width="1.2708in" style:rel-column-width="1830*"/>
    </style:style>
    <style:style style:name="Table48.1" style:family="table-row">
      <style:table-row-properties style:keep-together="true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3438in" fo:margin-left="-0.075in" fo:margin-right="3.7313in" table:align="margins" style:writing-mode="lr-tb"/>
    </style:style>
    <style:style style:name="Table49.A" style:family="table-column">
      <style:table-column-properties style:column-width="0.45in" style:rel-column-width="648*"/>
    </style:style>
    <style:style style:name="Table49.B" style:family="table-column">
      <style:table-column-properties style:column-width="0.7278in" style:rel-column-width="1048*"/>
    </style:style>
    <style:style style:name="Table49.C" style:family="table-column">
      <style:table-column-properties style:column-width="1.1653in" style:rel-column-width="1678*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2917in" fo:margin-left="-0.075in" fo:margin-right="3.7833in" table:align="margins" style:writing-mode="lr-tb"/>
    </style:style>
    <style:style style:name="Table50.A" style:family="table-column">
      <style:table-column-properties style:column-width="0.45in" style:rel-column-width="648*"/>
    </style:style>
    <style:style style:name="Table50.B" style:family="table-column">
      <style:table-column-properties style:column-width="0.716in" style:rel-column-width="1031*"/>
    </style:style>
    <style:style style:name="Table50.C" style:family="table-column">
      <style:table-column-properties style:column-width="1.125in" style:rel-column-width="1620*"/>
    </style:style>
    <style:style style:name="Table50.1" style:family="table-row">
      <style:table-row-properties style:keep-together="true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3014in" table:align="left" style:writing-mode="lr-tb"/>
    </style:style>
    <style:style style:name="Table51.A" style:family="table-column">
      <style:table-column-properties style:column-width="0.416in"/>
    </style:style>
    <style:style style:name="Table51.B" style:family="table-column">
      <style:table-column-properties style:column-width="0.6771in"/>
    </style:style>
    <style:style style:name="Table51.C" style:family="table-column">
      <style:table-column-properties style:column-width="1.2083in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3222in" table:align="left" style:writing-mode="lr-tb"/>
    </style:style>
    <style:style style:name="Table52.A" style:family="table-column">
      <style:table-column-properties style:column-width="0.416in"/>
    </style:style>
    <style:style style:name="Table52.B" style:family="table-column">
      <style:table-column-properties style:column-width="0.6771in"/>
    </style:style>
    <style:style style:name="Table52.C" style:family="table-column">
      <style:table-column-properties style:column-width="1.2292in"/>
    </style:style>
    <style:style style:name="Table52.1" style:family="table-row">
      <style:table-row-properties style:keep-together="true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3222in" table:align="left" style:writing-mode="lr-tb"/>
    </style:style>
    <style:style style:name="Table53.A" style:family="table-column">
      <style:table-column-properties style:column-width="0.416in"/>
    </style:style>
    <style:style style:name="Table53.B" style:family="table-column">
      <style:table-column-properties style:column-width="0.6667in"/>
    </style:style>
    <style:style style:name="Table53.C" style:family="table-column">
      <style:table-column-properties style:column-width="1.2396in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3118in" table:align="left" style:writing-mode="lr-tb"/>
    </style:style>
    <style:style style:name="Table54.A" style:family="table-column">
      <style:table-column-properties style:column-width="0.416in"/>
    </style:style>
    <style:style style:name="Table54.B" style:family="table-column">
      <style:table-column-properties style:column-width="0.6667in"/>
    </style:style>
    <style:style style:name="Table54.C" style:family="table-column">
      <style:table-column-properties style:column-width="1.2292in"/>
    </style:style>
    <style:style style:name="Table54.1" style:family="table-row">
      <style:table-row-properties style:keep-together="true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3639in" table:align="left" style:writing-mode="lr-tb"/>
    </style:style>
    <style:style style:name="Table55.A" style:family="table-column">
      <style:table-column-properties style:column-width="0.416in"/>
    </style:style>
    <style:style style:name="Table55.B" style:family="table-column">
      <style:table-column-properties style:column-width="0.7917in"/>
    </style:style>
    <style:style style:name="Table55.C" style:family="table-column">
      <style:table-column-properties style:column-width="1.1563in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166in" table:align="left" style:writing-mode="lr-tb"/>
    </style:style>
    <style:style style:name="Table56.A" style:family="table-column">
      <style:table-column-properties style:column-width="0.416in"/>
    </style:style>
    <style:style style:name="Table56.B" style:family="table-column">
      <style:table-column-properties style:column-width="0.6563in"/>
    </style:style>
    <style:style style:name="Table56.C" style:family="table-column">
      <style:table-column-properties style:column-width="1.0938in"/>
    </style:style>
    <style:style style:name="Table56.1" style:family="table-row">
      <style:table-row-properties style:keep-together="true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1556in" table:align="left" style:writing-mode="lr-tb"/>
    </style:style>
    <style:style style:name="Table57.A" style:family="table-column">
      <style:table-column-properties style:column-width="0.416in"/>
    </style:style>
    <style:style style:name="Table57.B" style:family="table-column">
      <style:table-column-properties style:column-width="0.616in"/>
    </style:style>
    <style:style style:name="Table57.C" style:family="table-column">
      <style:table-column-properties style:column-width="1.1236in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166in" table:align="left" style:writing-mode="lr-tb"/>
    </style:style>
    <style:style style:name="Table58.A" style:family="table-column">
      <style:table-column-properties style:column-width="0.416in"/>
    </style:style>
    <style:style style:name="Table58.B" style:family="table-column">
      <style:table-column-properties style:column-width="0.6563in"/>
    </style:style>
    <style:style style:name="Table58.C" style:family="table-column">
      <style:table-column-properties style:column-width="1.0938in"/>
    </style:style>
    <style:style style:name="Table58.1" style:family="table-row">
      <style:table-row-properties style:keep-together="true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1972in" table:align="left" style:writing-mode="lr-tb"/>
    </style:style>
    <style:style style:name="Table59.A" style:family="table-column">
      <style:table-column-properties style:column-width="0.416in"/>
    </style:style>
    <style:style style:name="Table59.B" style:family="table-column">
      <style:table-column-properties style:column-width="0.6563in"/>
    </style:style>
    <style:style style:name="Table59.C" style:family="table-column">
      <style:table-column-properties style:column-width="1.125in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1868in" table:align="left" style:writing-mode="lr-tb"/>
    </style:style>
    <style:style style:name="Table60.A" style:family="table-column">
      <style:table-column-properties style:column-width="0.416in"/>
    </style:style>
    <style:style style:name="Table60.B" style:family="table-column">
      <style:table-column-properties style:column-width="0.6563in"/>
    </style:style>
    <style:style style:name="Table60.C" style:family="table-column">
      <style:table-column-properties style:column-width="1.1146in"/>
    </style:style>
    <style:style style:name="Table60.1" style:family="table-row">
      <style:table-row-properties style:keep-together="true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1972in" table:align="left" style:writing-mode="lr-tb"/>
    </style:style>
    <style:style style:name="Table61.A" style:family="table-column">
      <style:table-column-properties style:column-width="0.416in"/>
    </style:style>
    <style:style style:name="Table61.B" style:family="table-column">
      <style:table-column-properties style:column-width="0.6667in"/>
    </style:style>
    <style:style style:name="Table61.C" style:family="table-column">
      <style:table-column-properties style:column-width="1.1146in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1972in" table:align="left" style:writing-mode="lr-tb"/>
    </style:style>
    <style:style style:name="Table62.A" style:family="table-column">
      <style:table-column-properties style:column-width="0.416in"/>
    </style:style>
    <style:style style:name="Table62.B" style:family="table-column">
      <style:table-column-properties style:column-width="0.6667in"/>
    </style:style>
    <style:style style:name="Table62.C" style:family="table-column">
      <style:table-column-properties style:column-width="1.1146in"/>
    </style:style>
    <style:style style:name="Table62.1" style:family="table-row">
      <style:table-row-properties style:keep-together="true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2493in" table:align="left" style:writing-mode="lr-tb"/>
    </style:style>
    <style:style style:name="Table63.A" style:family="table-column">
      <style:table-column-properties style:column-width="0.416in"/>
    </style:style>
    <style:style style:name="Table63.B" style:family="table-column">
      <style:table-column-properties style:column-width="0.6979in"/>
    </style:style>
    <style:style style:name="Table63.C" style:family="table-column">
      <style:table-column-properties style:column-width="1.1354in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2076in" table:align="left" style:writing-mode="lr-tb"/>
    </style:style>
    <style:style style:name="Table64.A" style:family="table-column">
      <style:table-column-properties style:column-width="0.416in"/>
    </style:style>
    <style:style style:name="Table64.B" style:family="table-column">
      <style:table-column-properties style:column-width="0.6875in"/>
    </style:style>
    <style:style style:name="Table64.C" style:family="table-column">
      <style:table-column-properties style:column-width="1.1042in"/>
    </style:style>
    <style:style style:name="Table64.1" style:family="table-row">
      <style:table-row-properties style:keep-together="true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3535in" table:align="left" style:writing-mode="lr-tb"/>
    </style:style>
    <style:style style:name="Table65.A" style:family="table-column">
      <style:table-column-properties style:column-width="0.416in"/>
    </style:style>
    <style:style style:name="Table65.B" style:family="table-column">
      <style:table-column-properties style:column-width="0.6875in"/>
    </style:style>
    <style:style style:name="Table65.C" style:family="table-column">
      <style:table-column-properties style:column-width="1.25in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3743in" table:align="left" style:writing-mode="lr-tb"/>
    </style:style>
    <style:style style:name="Table66.A" style:family="table-column">
      <style:table-column-properties style:column-width="0.416in"/>
    </style:style>
    <style:style style:name="Table66.B" style:family="table-column">
      <style:table-column-properties style:column-width="0.6875in"/>
    </style:style>
    <style:style style:name="Table66.C" style:family="table-column">
      <style:table-column-properties style:column-width="1.2708in"/>
    </style:style>
    <style:style style:name="Table66.1" style:family="table-row">
      <style:table-row-properties style:keep-together="true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 style:list-style-name="WW8Num2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text-properties fo:font-size="13pt" style:font-size-asian="13pt"/>
    </style:style>
    <style:style style:name="P10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" style:family="paragraph" style:parent-style-name="Text_20_body">
      <style:paragraph-properties fo:text-align="justify" style:justify-single-word="false">
        <style:tab-stops/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4pt"/>
    </style:style>
    <style:style style:name="P20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size-complex="14pt" style:font-weight-complex="bold"/>
    </style:style>
    <style:style style:name="P21" style:family="paragraph" style:parent-style-name="Standard">
      <style:paragraph-properties fo:margin-left="0in" fo:margin-right="0in" fo:text-align="center" style:justify-single-word="false" fo:text-indent="1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5" style:family="paragraph" style:parent-style-name="Standard">
      <style:text-properties fo:font-size="13pt" style:font-size-asian="13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size-complex="14pt" style:font-weight-complex="bold"/>
    </style:style>
    <style:style style:name="P30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3.5in" fo:margin-right="0in" fo:text-indent="0.5in" style:auto-text-indent="false" style:text-autospace="non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3in" fo:margin-right="-0.0118in" fo:text-align="center" style:justify-single-word="false" fo:orphans="0" fo:widows="0" fo:text-indent="0.5in" style:auto-text-indent="false" style:text-autospace="none"/>
    </style:style>
    <style:style style:name="P34" style:family="paragraph" style:parent-style-name="Standard">
      <style:paragraph-properties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3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3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38" style:family="paragraph" style:parent-style-name="Standard" style:list-style-name="WW8Num3">
      <style:paragraph-properties fo:margin-left="1in" fo:margin-right="0in" fo:text-align="justify" style:justify-single-word="false" fo:text-indent="0in" style:auto-text-indent="false" style:text-autospace="none"/>
      <style:text-properties style:font-name="TimesNewRoman"/>
    </style:style>
    <style:style style:name="P39" style:family="paragraph" style:parent-style-name="Standard">
      <style:paragraph-properties fo:margin-left="0.25in" fo:margin-right="0in" fo:text-align="center" style:justify-single-word="false" fo:text-indent="-0.25in" style:auto-text-indent="false" fo:break-before="page" style:text-autospace="none"/>
      <style:text-properties style:font-name="TimesNewRoman" fo:font-weight="bold" style:font-weight-asian="bold" style:font-weight-complex="bold"/>
    </style:style>
    <style:style style:name="P40" style:family="paragraph" style:parent-style-name="Standard">
      <style:paragraph-properties fo:margin-left="3in" fo:margin-right="0in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2in" fo:margin-right="0in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1in" fo:margin-right="0in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3.5in" fo:margin-right="0in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3in" fo:margin-right="0in" fo:text-indent="0in" style:auto-text-indent="false" style:text-autospace="none"/>
      <style:text-properties style:font-name="TimesNewRoman,Bold"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/>
    </style:style>
    <style:style style:name="T6" style:family="text">
      <style:text-properties style:font-name="Times New Roman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3pt"/>
    </style:style>
    <style:style style:name="T10" style:family="text">
      <style:text-properties fo:font-size="13pt" fo:font-weight="bold" style:font-size-asian="13pt" style:font-weight-asian="bold" style:font-size-complex="14pt" style:font-weight-complex="bold"/>
    </style:style>
    <style:style style:name="T11" style:family="text">
      <style:text-properties style:font-name="Arial" fo:font-size="13pt" style:font-size-asian="13pt" style:font-name-complex="Arial" style:font-size-complex="13pt"/>
    </style:style>
    <style:style style:name="T12" style:family="text">
      <style:text-properties style:font-name="TimesNewRoman"/>
    </style:style>
    <style:style style:name="T13" style:family="text">
      <style:text-properties style:font-name="TimesNewRoman" fo:font-size="13pt" style:font-size-asian="13pt"/>
    </style:style>
    <style:style style:name="T14" style:family="text">
      <style:text-properties style:font-name="Times New Roman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P3" text:outline-level="2">DATED: ALLAHABAD: October 13, 2006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No.</text:p>
          </table:table-cell>
          <table:table-cell table:style-name="Table1.A1" office:value-type="string">
            <text:list text:style-name="WW8Num2">
              <text:list-item>
                <text:p text:style-name="P5"/>
              </text:list-item>
            </text:list>
          </table:table-cell>
          <table:table-cell table:style-name="Table1.A1" office:value-type="string">
            <text:p text:style-name="P4">/DR(S)/2006</text:p>
          </table:table-cell>
        </table:table-row>
      </table:table>
      <text:p text:style-name="P6"/>
      <text:p text:style-name="P7"><text:span text:style-name="T1">Sri </text:span><text:span text:style-name="T2">Alok Pandey</text:span><text:span text:style-name="T3">, </text:span><text:span text:style-name="T1">Additional Civil Judge, Junior Division, Ambedkarnagar at Akbarpur</text:span><text:span text:style-name="T4"> is promoted and posted as </text:span><text:span text:style-name="T1">Civil Judge, Senior Division, </text:span><text:span text:style-name="T4">Mahoba in the vacant court</text:span><text:span text:style-name="T1">.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 </text:span><text:span text:style-name="T2">Vinod Kumar Burnwal,</text:span><text:span text:style-name="T5"> Additional Civil Judge, Junior Division, </text:span><text:span text:style-name="T4">Kanpur Dehat</text:span><text:span text:style-name="T5"> </text:span><text:span text:style-name="T4">is promoted and posted as Additional </text:span><text:span text:style-name="T1">Civil Judge, Senior Division/ Additional Chief Judicial Magistrate, Kanpur Dehat</text:span><text:span text:style-name="T4">.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.A1" office:value-type="string">
            <text:p text:style-name="P4">/DR(S)/2006</text:p>
          </table:table-cell>
        </table:table-row>
      </table:table>
      <text:p text:style-name="P9"/>
      <text:p text:style-name="P7"><text:span text:style-name="T5">Smt. </text:span><text:span text:style-name="T2">Tripta Chaudhary,</text:span><text:span text:style-name="T5"> Additional Civil Judge, Junior Division, Nagina</text:span><text:span text:style-name="T4"> (Bijnor)</text:span><text:span text:style-name="T5"> </text:span><text:span text:style-name="T4">is promoted and posted as </text:span><text:span text:style-name="T1">Civil Judge, Senior Division, Deoria in the vacant court.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 </text:span><text:span text:style-name="T2">Subhash Chandra-VII,</text:span><text:span text:style-name="T5"> Civil Judge, Junior Division, Hasanpur (</text:span><text:span text:style-name="T4">Jyotiba Phule Nagar</text:span><text:span text:style-name="T5">) </text:span><text:span text:style-name="T4">is promoted and posted as </text:span><text:span text:style-name="T1">Additional Chief Judicial Magistrate, Raebareli in the vacant court.</text:span></text:p>
      <text:p text:style-name="P8"/>
      <text:p text:style-name="P10">He is also appointed U/s 11(2) of the Code of Criminal Procedure 1973 (Act No. 2 of 1974) as Judicial Magistrate, First Class for trying cases relating to Economic Offences at <text:span text:style-name="T6">Raebareli</text:span>.</text:p>
      <text:p text:style-name="P8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</text:p>
          </table:table-cell>
          <table:table-cell table:style-name="Table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.A1" office:value-type="string">
            <text:p text:style-name="P4">/DR(S)/2006</text:p>
          </table:table-cell>
        </table:table-row>
      </table:table>
      <text:p text:style-name="P9"/>
      <text:p text:style-name="P7"><text:span text:style-name="T5">Km.</text:span><text:span text:style-name="T2"> Indu Dwivedi,</text:span><text:span text:style-name="T5"> Additional Civil Judge, Junior Division, Allahabad </text:span><text:span text:style-name="T4">is promoted and posted as Additional </text:span><text:span text:style-name="T1">Civil Judge, Senior Division/ Additional Chief Judicial Magistrate, </text:span><text:span text:style-name="T4">Allahabad.</text:span><text:span text:style-name="T1"> </text:span></text:p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No.</text:p>
          </table:table-cell>
          <table:table-cell table:style-name="Table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.A1" office:value-type="string">
            <text:p text:style-name="P4">/DR(S)/2006</text:p>
          </table:table-cell>
        </table:table-row>
      </table:table>
      <text:p text:style-name="P9"><text:tab/><text:tab/></text:p>
      <text:p text:style-name="Standard"><text:span text:style-name="T5"><text:tab/><text:tab/>Sri </text:span><text:span text:style-name="T2">Qamruzzama Khan, </text:span><text:span text:style-name="T1">Judicial Magistrate</text:span><text:span text:style-name="T5">, Kaushambi to be Civil Judge, Junior Division, Kaushambi vice Sri Narendra Kumar Singh.</text:span></text:p>
      <text:p text:style-name="P9"/>
      <text:p text:style-name="P9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No.</text:p>
          </table:table-cell>
          <table:table-cell table:style-name="Table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7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 </text:span><text:span text:style-name="T2">Narendra Kumar Singh,</text:span><text:span text:style-name="T5"> Civil Judge, Junior Division, Kaushambi </text:span><text:span text:style-name="T4">is promoted and posted as </text:span><text:span text:style-name="T1">Additional Chief Judicial Magistrate, Sitapur in the vacant court.</text:span></text:p>
      <text:p text:style-name="P8"/>
      <text:p text:style-name="P10">He is also appointed U/s 11(2) of the Code of Criminal Procedure 1973 (Act No. 2 of 1974) as Judicial Magistrate, First Class for trying cases relating to Economic Offences at <text:span text:style-name="T7">Sitapur</text:span>.</text:p>
      <text:p text:style-name="P8"><text:s/></text:p>
      <text:p text:style-name="P11">-2-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No.</text:p>
          </table:table-cell>
          <table:table-cell table:style-name="Table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8.A1" office:value-type="string">
            <text:p text:style-name="P4">/DR(S)/2006</text:p>
          </table:table-cell>
        </table:table-row>
      </table:table>
      <text:p text:style-name="P9"/>
      <text:p text:style-name="P12"><text:span text:style-name="T5"><text:tab/><text:tab/>Sri </text:span><text:span text:style-name="T2">August Kumar Tiwari, </text:span><text:span text:style-name="T5">Civil Judge, Junior Division, Gorakhpur </text:span><text:span text:style-name="T1">is appointed U/s 11(2) of the Code of Criminal Procedure 1973 (Act No. 2 of 1974) as Judicial Magistrate, First Class at </text:span><text:span text:style-name="T4">Gorakhpur.</text:span></text:p>
      <text:p text:style-name="P13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">No.</text:p>
          </table:table-cell>
          <table:table-cell table:style-name="Table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9.A1" office:value-type="string">
            <text:p text:style-name="P4">/DR(S)/2006</text:p>
          </table:table-cell>
        </table:table-row>
      </table:table>
      <text:p text:style-name="P13"/>
      <text:p text:style-name="P12"><text:span text:style-name="T5"><text:tab/><text:tab/>Sri </text:span><text:span text:style-name="T2">Ram Kishore Pandey, </text:span><text:span text:style-name="T1">Judicial Magistrate, First Class, Gorakhpur to be Civil Judge, Junior Division, Gorakhpur vice Sri Ramesh Kumar Yadav.</text:span></text:p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">No.</text:p>
          </table:table-cell>
          <table:table-cell table:style-name="Table1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0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 </text:span><text:span text:style-name="T2">Ramesh Kumar Yadav,</text:span><text:span text:style-name="T5"> Civil Judge, Junior Division, Gorakhpur </text:span><text:span text:style-name="T4">is promoted and posted as Additional Civil Judge, Senior Division/ </text:span><text:span text:style-name="T1">Additional Chief Judicial Magistrate, </text:span><text:span text:style-name="T4">Gorakhpur</text:span><text:span text:style-name="T1">.</text:span></text:p>
      <text:p text:style-name="P14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">No.</text:p>
          </table:table-cell>
          <table:table-cell table:style-name="Table1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1.A1" office:value-type="string">
            <text:p text:style-name="P4">/DR(S)/2006</text:p>
          </table:table-cell>
        </table:table-row>
      </table:table>
      <text:p text:style-name="P14"/>
      <text:p text:style-name="P6"><text:span text:style-name="T1"><text:tab/><text:tab/>Sri </text:span><text:span text:style-name="T3">Mohd. Suhaib Asif, </text:span><text:span text:style-name="T1">Judicial Magistrate, First Class, Chitrakoot to be Civil Judge, Junior Division, </text:span><text:span text:style-name="T1">Chitrakoot</text:span><text:span text:style-name="T1"> vice Smt. Shivani Jaiswal. </text:span></text:p>
      <text:p text:style-name="P14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">No.</text:p>
          </table:table-cell>
          <table:table-cell table:style-name="Table1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2.A1" office:value-type="string">
            <text:p text:style-name="P4">/DR(S)/2006</text:p>
          </table:table-cell>
        </table:table-row>
      </table:table>
      <text:p text:style-name="P9"/>
      <text:p text:style-name="P7"><text:span text:style-name="T5">Smt. </text:span><text:span text:style-name="T2">Shivani Jaiswal,</text:span><text:span text:style-name="T5"> Civil Judge, Junior Division, </text:span><text:span text:style-name="T1">Chitrakoot</text:span><text:span text:style-name="T5"> </text:span><text:span text:style-name="T4">is promoted and posted as </text:span><text:span text:style-name="T1">Additional Chief Judicial Magistrate, </text:span><text:span text:style-name="T1">Chitrakoot</text:span><text:span text:style-name="T1">.</text:span></text:p>
      <text:p text:style-name="P9"/>
      <text:p text:style-name="P15"><text:tab/><text:tab/>She is also appointed U/s 11(2) of the Code of Criminal Procedure 1973 (Act No. 2 of 1974) as Judicial Magistrate, First Class for trying cases relating to Economic Offences at <text:span text:style-name="T1">Chitrakoot</text:span>.</text:p>
      <text:p text:style-name="P9"><text:s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">No.</text:p>
          </table:table-cell>
          <table:table-cell table:style-name="Table1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3.A1" office:value-type="string">
            <text:p text:style-name="P4">/DR(S)/2006</text:p>
          </table:table-cell>
        </table:table-row>
      </table:table>
      <text:p text:style-name="P9"/>
      <text:p text:style-name="P12"><text:span text:style-name="T5"><text:tab/><text:tab/>Sushri </text:span><text:span text:style-name="T2">Jyotsna Singh, </text:span><text:span text:style-name="T5">Additional Civil Judge, Junior Division, Aligarh to be Civil Judge, Junior Division, Hawali (</text:span><text:span text:style-name="T5">Aligarh</text:span><text:span text:style-name="T5">) vice Sri Dinesh Singh.</text:span></text:p>
      <text:p text:style-name="P13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">No.</text:p>
          </table:table-cell>
          <table:table-cell table:style-name="Table1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4.A1" office:value-type="string">
            <text:p text:style-name="P4">/DR(S)/2006</text:p>
          </table:table-cell>
        </table:table-row>
      </table:table>
      <text:p text:style-name="P13"><text:tab/></text:p>
      <text:p text:style-name="P16"><text:span text:style-name="T5"><text:tab/>Sri </text:span><text:span text:style-name="T2">Dinesh Singh, </text:span><text:span text:style-name="T5">Civil Judge, Junior Division, Hawali (</text:span><text:span text:style-name="T5">Aligarh</text:span><text:span text:style-name="T5">) </text:span><text:span text:style-name="T1">is appointed U/s 11(2) of the Code of Criminal Procedure 1973 (Act No. 2 of 1974) as Judicial Magistrate, First Class at </text:span><text:span text:style-name="T4">Hawali (</text:span><text:span text:style-name="T4">Aligarh</text:span><text:span text:style-name="T5">). </text:span></text:p>
      <text:p text:style-name="P17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">No.</text:p>
          </table:table-cell>
          <table:table-cell table:style-name="Table1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5.A1" office:value-type="string">
            <text:p text:style-name="P4">/DR(S)/2006</text:p>
          </table:table-cell>
        </table:table-row>
      </table:table>
      <text:p text:style-name="P13"/>
      <text:p text:style-name="P12"><text:span text:style-name="T5"><text:tab/><text:tab/>Smt. </text:span><text:span text:style-name="T2">Lalita Gupta, </text:span><text:span text:style-name="T1">Judicial Magistrate</text:span><text:span text:style-name="T5">, First Class, Aligarh to be Civil Judge, Junior Division (Koil), </text:span><text:span text:style-name="T5">Aligarh</text:span><text:span text:style-name="T5"> vice Smt. Shazia Nazar Zaidi.</text:span></text:p>
      <text:p text:style-name="P13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4">No.</text:p>
          </table:table-cell>
          <table:table-cell table:style-name="Table1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6.A1" office:value-type="string">
            <text:p text:style-name="P4">/DR(S)/2006</text:p>
          </table:table-cell>
        </table:table-row>
      </table:table>
      <text:p text:style-name="P9"/>
      <text:p text:style-name="P7"><text:span text:style-name="T5">Smt. </text:span><text:span text:style-name="T2">Shazia Nazar Zaidi,</text:span><text:span text:style-name="T5"> Civil Judge, Junior Division, (Koil), </text:span><text:span text:style-name="T5">Aligarh</text:span><text:span text:style-name="T5"> i</text:span><text:span text:style-name="T4">s promoted and posted as Additional Civil Judge, Senior Division/</text:span><text:span text:style-name="T1">Additional Chief Judicial Magistrate, Aligarh.</text:span></text:p>
      <text:p text:style-name="P8"/>
      <text:p text:style-name="P11">-3-</text:p>
      <text:p text:style-name="P9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4">No.</text:p>
          </table:table-cell>
          <table:table-cell table:style-name="Table1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7.A1" office:value-type="string">
            <text:p text:style-name="P4">/DR(S)/2006</text:p>
          </table:table-cell>
        </table:table-row>
      </table:table>
      <text:p text:style-name="P9"/>
      <text:p text:style-name="P12"><text:span text:style-name="T5"><text:tab/><text:tab/>Sri </text:span><text:span text:style-name="T2">Ashok Kumar-XI, </text:span><text:span text:style-name="T5">Additional Civil Judge, Junior Division, Sambhal (Moradabad) to be Civil Judge, Junior Division, Sambhal (</text:span><text:span text:style-name="T5">Moradabad</text:span><text:span text:style-name="T5">) vice Sri Rakesh Verma.</text:span></text:p>
      <text:p text:style-name="P13"/>
      <text:p text:style-name="P15"><text:tab/><text:tab/>He is also appointed U/s 11(2) of the Code of Criminal Procedure 1973 (Act No. 2 of 1974) as Judicial Magistrate, First Class for trying cases relating to Economic Offences at Sambhal<text:span text:style-name="T7"> (</text:span><text:span text:style-name="T4">Moradabad</text:span><text:span text:style-name="T7">)</text:span>.</text:p>
      <text:p text:style-name="P13"><text:s/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4">No.</text:p>
          </table:table-cell>
          <table:table-cell table:style-name="Table1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8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 </text:span><text:span text:style-name="T2">Rakesh Verma,</text:span><text:span text:style-name="T5"> Civil Judge, Junior Division, Sambhal (</text:span><text:span text:style-name="T5">Moradabad</text:span><text:span text:style-name="T5">) </text:span><text:span text:style-name="T4">is promoted and posted as Additional </text:span><text:span text:style-name="T1">Civil Judge, Senior Division/ Additional Chief Judicial Magistrate, </text:span><text:span text:style-name="T1">Moradabad</text:span><text:span text:style-name="T4">.</text:span></text:p>
      <text:p text:style-name="P9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4">No.</text:p>
          </table:table-cell>
          <table:table-cell table:style-name="Table1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19.A1" office:value-type="string">
            <text:p text:style-name="P4">/DR(S)/2006</text:p>
          </table:table-cell>
        </table:table-row>
      </table:table>
      <text:p text:style-name="P9"/>
      <text:p text:style-name="P7"><text:span text:style-name="T5">Smt. </text:span><text:span text:style-name="T2">Kalpana,</text:span><text:span text:style-name="T5"> Civil Judge, Junior Division, Najibabad (Bijnor) is </text:span><text:span text:style-name="T4">promoted and posted as Additional </text:span><text:span text:style-name="T1">Civil Judge, Senior Division/ Additional Chief Judicial Magistrate, </text:span><text:span text:style-name="T4">Bijnor</text:span><text:span text:style-name="T1">.</text:span></text:p>
      <text:p text:style-name="P9"/>
      <text:p text:style-name="P9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4">No.</text:p>
          </table:table-cell>
          <table:table-cell table:style-name="Table2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0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 </text:span><text:span text:style-name="T2">Ramendra Kumar,</text:span><text:span text:style-name="T5"> Civil Judge, Junior Division, Mau (</text:span><text:span text:style-name="T4">Chitrakoot</text:span><text:span text:style-name="T5">) </text:span><text:span text:style-name="T4">is promoted and posted as </text:span><text:span text:style-name="T1">Additional Chief Judicial Magistrate, </text:span><text:span text:style-name="T5">Fatehpur</text:span><text:span text:style-name="T1"> in the vacant court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span text:style-name="T5">Fatehpur</text:span><text:span text:style-name="T1">. </text:span></text:p>
      <text:p text:style-name="P9"><text:tab/></text:p>
      <text:p text:style-name="P9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4">No.</text:p>
          </table:table-cell>
          <table:table-cell table:style-name="Table2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1.A1" office:value-type="string">
            <text:p text:style-name="P4">/DR(S)/2006</text:p>
          </table:table-cell>
        </table:table-row>
      </table:table>
      <text:p text:style-name="P9"/>
      <text:p text:style-name="Standard"><text:span text:style-name="T5"><text:tab/><text:tab/>Sri </text:span><text:span text:style-name="T2">Amit Singh, </text:span><text:span text:style-name="T5">Additional Civil Judge, Junior Division, Pratapgarh to be Civil Judge, Junior Division, </text:span><text:span text:style-name="T5">Pratapgarh</text:span><text:span text:style-name="T5"> vice Smt. Priti Singh.</text:span></text:p>
      <text:p text:style-name="P9"/>
      <text:p text:style-name="P9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4">No.</text:p>
          </table:table-cell>
          <table:table-cell table:style-name="Table2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2.A1" office:value-type="string">
            <text:p text:style-name="P4">/DR(S)/2006</text:p>
          </table:table-cell>
        </table:table-row>
      </table:table>
      <text:p text:style-name="P9"/>
      <text:p text:style-name="P7"><text:span text:style-name="T5">Smt. </text:span><text:span text:style-name="T2">Priti Singh,</text:span><text:span text:style-name="T5"> Civil Judge, Junior Division, </text:span><text:span text:style-name="T5">Pratapgarh</text:span><text:span text:style-name="T4"> is promoted and posted as </text:span><text:span text:style-name="T1">Additional Chief Judicial Magistrate, </text:span><text:span text:style-name="T1">Pratapgarh</text:span><text:span text:style-name="T4">.</text:span></text:p>
      <text:p text:style-name="P18"/>
      <text:p text:style-name="P7"><text:span text:style-name="T1">She is also appointed U/s 11(2) of the Code of Criminal Procedure 1973 (Act No. 2 of 1974) as Judicial Magistrate, First Class for trying cases relating to Economic Offences at </text:span><text:span text:style-name="T5">Pratapgarh</text:span><text:span text:style-name="T1">.</text:span></text:p>
      <text:p text:style-name="P9"/>
      <text:p text:style-name="P9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4">No.</text:p>
          </table:table-cell>
          <table:table-cell table:style-name="Table2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3.A1" office:value-type="string">
            <text:p text:style-name="P4">/DR(S)/2006</text:p>
          </table:table-cell>
        </table:table-row>
      </table:table>
      <text:p text:style-name="P9"/>
      <text:p text:style-name="P12"><text:span text:style-name="T5"><text:tab/><text:tab/>Sushri </text:span><text:span text:style-name="T2">Monika Thakur, </text:span><text:span text:style-name="T5">Metropolitan Magistrate, Kanpur Nagar to be Civil Judge, Junior Division, (City) </text:span><text:span text:style-name="T5">Kanpur Nagar</text:span><text:span text:style-name="T5"> vice Smt. Vijay Raje Sisodiya. </text:span></text:p>
      <text:p text:style-name="P11">-4-</text:p>
      <text:p text:style-name="P13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4">No.</text:p>
          </table:table-cell>
          <table:table-cell table:style-name="Table2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4.A1" office:value-type="string">
            <text:p text:style-name="P4">/DR(S)/2006</text:p>
          </table:table-cell>
        </table:table-row>
      </table:table>
      <text:p text:style-name="P9"/>
      <text:p text:style-name="P7"><text:span text:style-name="T5">Smt. </text:span><text:span text:style-name="T2">Vijay Raje Sisodiya,</text:span><text:span text:style-name="T5"> Civil Judge, Junior Division, (</text:span><text:span text:style-name="T4">City)</text:span><text:span text:style-name="T5"> </text:span><text:span text:style-name="T5">Kanpur Nagar</text:span><text:span text:style-name="T5"> </text:span><text:span text:style-name="T4">is promoted and posted as </text:span><text:span text:style-name="T1">Additional Chief Judicial Magistrate, </text:span><text:span text:style-name="T4">Farrukhabad</text:span><text:span text:style-name="T1">.</text:span></text:p>
      <text:p text:style-name="P9"/>
      <text:p text:style-name="P12"><text:span text:style-name="T5"><text:tab/><text:tab/></text:span><text:span text:style-name="T1">She is also appointed U/s 11(2) of the Code of Criminal Procedure 1973 (Act No. 2 of 1974) as Judicial Magistrate, First Class for trying cases relating to Economic Offences at </text:span><text:span text:style-name="T4">Farrukhabad</text:span><text:span text:style-name="T1">.</text:span><text:span text:style-name="T5"><text:tab/><text:tab/></text:span></text:p>
      <text:p text:style-name="P9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4">No.</text:p>
          </table:table-cell>
          <table:table-cell table:style-name="Table2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5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 </text:span><text:span text:style-name="T2">Harvindra Singh,</text:span><text:span text:style-name="T5"> Civil Judge, Junior Division, Aonla (Bareilly) </text:span><text:span text:style-name="T4">is promoted and posted as Additional </text:span><text:span text:style-name="T1">Civil Judge, Senior Division/ Additional Chief Judicial Magistrate, </text:span><text:span text:style-name="T4">Bareilly</text:span><text:span text:style-name="T1">.</text:span></text:p>
      <text:p text:style-name="P9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4">No.</text:p>
          </table:table-cell>
          <table:table-cell table:style-name="Table2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6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 </text:span><text:span text:style-name="T2">Om Veer Singh,</text:span><text:span text:style-name="T5"> Civil Judge, Junior Division, Nagina (Bijnor) </text:span><text:span text:style-name="T4">is promoted and posted as </text:span><text:span text:style-name="T1">Additional Chief Judicial Magistrate, </text:span><text:span text:style-name="T5">Deoria</text:span><text:span text:style-name="T1">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span text:style-name="T5">Deoria</text:span><text:span text:style-name="T1">.</text:span></text:p>
      <text:p text:style-name="P8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4">No.</text:p>
          </table:table-cell>
          <table:table-cell table:style-name="Table2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7.A1" office:value-type="string">
            <text:p text:style-name="P4">/DR(S)/2006</text:p>
          </table:table-cell>
        </table:table-row>
      </table:table>
      <text:p text:style-name="P9"><text:tab/><text:tab/></text:p>
      <text:p text:style-name="P12"><text:span text:style-name="T5"><text:tab/><text:tab/>Sri </text:span><text:span text:style-name="T2">Syed Shahnawaj Hasan, </text:span><text:span text:style-name="T5">Additional Civil Judge, Junior Division, Azamgarh to be Civil Judge, Junior Division, Mohammdabad sitting at Azamgarh vice Sri Viveka Nand Saran Tripathi.</text:span></text:p>
      <text:p text:style-name="P13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4">No.</text:p>
          </table:table-cell>
          <table:table-cell table:style-name="Table2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8.A1" office:value-type="string">
            <text:p text:style-name="P4">/DR(S)/2006</text:p>
          </table:table-cell>
        </table:table-row>
      </table:table>
      <text:p text:style-name="P13"/>
      <text:p text:style-name="P12"><text:span text:style-name="T5"><text:tab/><text:tab/>Sri </text:span><text:span text:style-name="T2">Viveka Nand Saran Tripathi, </text:span><text:span text:style-name="T5">Civil Judge, Junior Division, Mohammdabad sitting at Azamgarh to be Civil Judge, Junior Division, City, Azamgarh vice Sri Basant Kumar Jatav.</text:span></text:p>
      <text:p text:style-name="P13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4">No.</text:p>
          </table:table-cell>
          <table:table-cell table:style-name="Table2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29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 </text:span><text:span text:style-name="T2">Basant Kumar Jatav,</text:span><text:span text:style-name="T5"> Civil Judge, Junior Division, City, </text:span><text:span text:style-name="T5">Azamgarh</text:span><text:span text:style-name="T5"> </text:span><text:span text:style-name="T4">is promoted and posted as </text:span><text:span text:style-name="T1">Additional Chief Judicial Magistrate, </text:span><text:span text:style-name="T1">Azamgarh</text:span><text:span text:style-name="T1"> in the vacant court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</text:span><text:span text:style-name="T1">Azamgarh</text:span><text:span text:style-name="T1">. </text:span></text:p>
      <text:p text:style-name="P14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4">No.</text:p>
          </table:table-cell>
          <table:table-cell table:style-name="Table3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0.A1" office:value-type="string">
            <text:p text:style-name="P4">/DR(S)/2006</text:p>
          </table:table-cell>
        </table:table-row>
      </table:table>
      <text:p text:style-name="P14"/>
      <text:p text:style-name="P6"><text:span text:style-name="T1"><text:tab/><text:tab/>Sri </text:span><text:span text:style-name="T3">Ram Pratap Singh Rana, </text:span><text:span text:style-name="T1">Additional Civil Judge, Junior Division, Firozabad is appointed U/s 11(2) of the Code of Criminal Procedure 1973 (Act No. 2 of 1974) as Judicial Magistrate, First Class at Firozabad</text:span><text:span text:style-name="T4"> vice Smt. Veena Narain.</text:span></text:p>
      <text:p text:style-name="P19"/>
      <text:p text:style-name="P20">-5-</text:p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4">No.</text:p>
          </table:table-cell>
          <table:table-cell table:style-name="Table3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1.A1" office:value-type="string">
            <text:p text:style-name="P4">/DR(S)/2006</text:p>
          </table:table-cell>
        </table:table-row>
      </table:table>
      <text:p text:style-name="P14"/>
      <text:p text:style-name="P6"><text:span text:style-name="T1"><text:tab/><text:tab/>Smt. </text:span><text:span text:style-name="T3">Veena Narain, </text:span><text:span text:style-name="T1">Judicial Magistrate, First Class, </text:span><text:span text:style-name="T1">Firozabad Firozabad Firozabad</text:span><text:span text:style-name="T1"> to be Civil Judge, Junior Division, </text:span><text:span text:style-name="T1">Firozabad</text:span><text:span text:style-name="T1"> vice Sri Mohan Lal.</text:span></text:p>
      <text:p text:style-name="P14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4">No.</text:p>
          </table:table-cell>
          <table:table-cell table:style-name="Table3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2.A1" office:value-type="string">
            <text:p text:style-name="P4">/DR(S)/2006</text:p>
          </table:table-cell>
        </table:table-row>
      </table:table>
      <text:p text:style-name="P6"/>
      <text:p text:style-name="P7"><text:span text:style-name="T1">Sri </text:span><text:span text:style-name="T2">Mohan Lal</text:span><text:span text:style-name="T3">, </text:span><text:span text:style-name="T1">Civil Judge, Junior Division, </text:span><text:span text:style-name="T1">Firozabad</text:span><text:span text:style-name="T4"> is promoted and posted as Additional </text:span><text:span text:style-name="T1">Chief Judicial Magistrate, Shikohabad</text:span><text:span text:style-name="T4"> sitting at </text:span><text:span text:style-name="T1">Firozabad</text:span><text:span text:style-name="T1">.</text:span></text:p>
      <text:p text:style-name="P8"/>
      <text:p text:style-name="P7"><text:span text:style-name="T1">He is also appointed U/s 11(2) of the Code of Criminal Procedure 1973 (Act No. 2 of 1974) as Judicial Magistrate, First Class for trying cases relating to Economic Offences at Shikohabad sitting at </text:span><text:span text:style-name="T1">Firozabad</text:span><text:span text:style-name="T1">.</text:span></text:p>
      <text:p text:style-name="P8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4">No.</text:p>
          </table:table-cell>
          <table:table-cell table:style-name="Table3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3.A1" office:value-type="string">
            <text:p text:style-name="P4">/DR(S)/2006</text:p>
          </table:table-cell>
        </table:table-row>
      </table:table>
      <text:p text:style-name="P8"/>
      <text:p text:style-name="P7"><text:span text:style-name="T1">Sri </text:span><text:span text:style-name="T3">Narendra Pal Singh Tomar, </text:span><text:span text:style-name="T1">Additional Civil Judge, Junior Division, Khurja (Bulandshahar) to be Civil Judge, Junior Division, Khurja (</text:span><text:span text:style-name="T1">Bulandshahar</text:span><text:span text:style-name="T1">) vice Sri Rajesh Kumar-II.</text:span></text:p>
      <text:p text:style-name="P8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4">No.</text:p>
          </table:table-cell>
          <table:table-cell table:style-name="Table3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4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 </text:span><text:span text:style-name="T2">Rajesh Kumar-II,</text:span><text:span text:style-name="T5"> Civil Judge, Junior Division, Khurja</text:span><text:span text:style-name="T4"> (</text:span><text:span text:style-name="T1">Bulandshahar</text:span><text:span text:style-name="T4">) is promoted and posted as Additional </text:span><text:span text:style-name="T1">Civil Judge, Senior Division/ Additional Chief Judicial Magistrate, </text:span><text:span text:style-name="T1">Bulandshahar</text:span><text:span text:style-name="T4">.</text:span></text:p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4">No.</text:p>
          </table:table-cell>
          <table:table-cell table:style-name="Table3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5.A1" office:value-type="string">
            <text:p text:style-name="P4">/DR(S)/2006</text:p>
          </table:table-cell>
        </table:table-row>
      </table:table>
      <text:p text:style-name="P8"/>
      <text:p text:style-name="P7"><text:span text:style-name="T1">Km. </text:span><text:span text:style-name="T3">Rinkoo, </text:span><text:span text:style-name="T1">Additional Civil Judge, Junior Division, Kasganj (Etah) to be Civil Judge, Junior Division, Kasganj (Etah) vice Sri Babu Ram.</text:span></text:p>
      <text:p text:style-name="P9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4">No.</text:p>
          </table:table-cell>
          <table:table-cell table:style-name="Table3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6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 </text:span><text:span text:style-name="T2">Babu Ram,</text:span><text:span text:style-name="T5"> Civil Judge, Junior Division, Kasganj</text:span><text:span text:style-name="T4"> (Etah) is promoted and posted as Additional </text:span><text:span text:style-name="T1">Civil Judge, Senior Division/ Additional Chief Judicial Magistrate, </text:span><text:span text:style-name="T4">Etah</text:span><text:span text:style-name="T1">.</text:span></text:p>
      <text:p text:style-name="P9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4">No.</text:p>
          </table:table-cell>
          <table:table-cell table:style-name="Table3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7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 </text:span><text:span text:style-name="T2">Vijay Pal,</text:span><text:span text:style-name="T5"> Civil Judge, Junior Division, Mauranipur (Jhansi) </text:span><text:span text:style-name="T4">is promoted and posted as Additional </text:span><text:span text:style-name="T1">Civil Judge, Senior Division/ Additional Chief Judicial Magistrate, Jhansi</text:span><text:span text:style-name="T4">.</text:span></text:p>
      <text:p text:style-name="P9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4">No.</text:p>
          </table:table-cell>
          <table:table-cell table:style-name="Table3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8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</text:span><text:span text:style-name="T2"> Vijesh Kumar,</text:span><text:span text:style-name="T5"> Civil Judge, Junior Division, Thakurdwara (Moradabad) </text:span><text:span text:style-name="T4">is promoted and posted as Additional </text:span><text:span text:style-name="T1">Civil Judge, Senior Division/ Additional Chief Judicial Magistrate, Moradabad</text:span><text:span text:style-name="T4">.</text:span><text:span text:style-name="T1"> </text:span></text:p>
      <text:p text:style-name="P9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4">No.</text:p>
          </table:table-cell>
          <table:table-cell table:style-name="Table3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39.A1" office:value-type="string">
            <text:p text:style-name="P4">/DR(S)/2006</text:p>
          </table:table-cell>
        </table:table-row>
      </table:table>
      <text:p text:style-name="Standard"><text:span text:style-name="T5"><text:tab/></text:span></text:p>
      <text:p text:style-name="P13"><text:tab/><text:tab/>Sri <text:span text:style-name="T8">Vijay Kumar Azad,</text:span> Civil Judge, Junior Division Mawana (Meerut) <text:span text:style-name="T7">is promoted and posted as Additional </text:span><text:span text:style-name="T9">Civil Judge, Senior Division/ Additional Chief Judicial Magistrate, Meerut.</text:span></text:p>
      <text:p text:style-name="P21">-6-</text:p>
      <text:p text:style-name="P9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4">No.</text:p>
          </table:table-cell>
          <table:table-cell table:style-name="Table4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0.A1" office:value-type="string">
            <text:p text:style-name="P4">/DR(S)/2006</text:p>
          </table:table-cell>
        </table:table-row>
      </table:table>
      <text:p text:style-name="P9"/>
      <text:p text:style-name="Standard"><text:span text:style-name="T5"><text:tab/><text:tab/>Sri </text:span><text:span text:style-name="T2">Gaurav Sharma, </text:span><text:span text:style-name="T1">Judicial Magistrate, Bareilly to be Civil Judge, Junior Division (Hawali), Bareilly vice Sri Anil Kumar-IV.</text:span></text:p>
      <text:p text:style-name="P22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4">No.</text:p>
          </table:table-cell>
          <table:table-cell table:style-name="Table4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1.A1" office:value-type="string">
            <text:p text:style-name="P4">/DR(S)/2006</text:p>
          </table:table-cell>
        </table:table-row>
      </table:table>
      <text:p text:style-name="P9"/>
      <text:p text:style-name="P6"><text:span text:style-name="T5"><text:tab/><text:tab/>Sri </text:span><text:span text:style-name="T2">Anil Kumar-IV, </text:span><text:span text:style-name="T5">Civil Judge, Junior Division (Hawali), Bareilly</text:span><text:span text:style-name="T1"> is appointed U/s 11(2) of the Code of Criminal Procedure 1973 (Act No. 2 of 1974) as Judicial Magistrate, First Class at </text:span><text:span text:style-name="T4">Bareilly vice Sri Rakesh Kumar-V. </text:span></text:p>
      <text:p text:style-name="P23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4">No.</text:p>
          </table:table-cell>
          <table:table-cell table:style-name="Table4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2.A1" office:value-type="string">
            <text:p text:style-name="P4">/DR(S)/2006</text:p>
          </table:table-cell>
        </table:table-row>
      </table:table>
      <text:p text:style-name="P23"/>
      <text:p text:style-name="P6"><text:span text:style-name="T5"><text:tab/><text:tab/>Sri </text:span><text:span text:style-name="T2"><text:s/>Rakesh Kumar-V,</text:span><text:span text:style-name="T8"> </text:span><text:span text:style-name="T1">Judicial Magistrate, First Class, Bareilly, to be Civil Judge, Junior Division (City) Bareilly vice Sri Shyam Shanker-II.</text:span></text:p>
      <text:p text:style-name="P24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4">No.</text:p>
          </table:table-cell>
          <table:table-cell table:style-name="Table4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3.A1" office:value-type="string">
            <text:p text:style-name="P4">/DR(S)/2006</text:p>
          </table:table-cell>
        </table:table-row>
      </table:table>
      <text:p text:style-name="P9"/>
      <text:p text:style-name="P7"><text:span text:style-name="T5">Sri </text:span><text:span text:style-name="T2">Shyam Shanker-II,</text:span><text:span text:style-name="T5"> Civil Judge, Junior Division, (City), Bareilly </text:span><text:span text:style-name="T4">is promoted and posted as </text:span><text:span text:style-name="T1">Civil Judge, Senior Division, Ballia vice Sri Jamshed Ali.</text:span></text:p>
      <text:p text:style-name="P14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4">No.</text:p>
          </table:table-cell>
          <table:table-cell table:style-name="Table4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4.A1" office:value-type="string">
            <text:p text:style-name="P4">/DR(S)/2006</text:p>
          </table:table-cell>
        </table:table-row>
      </table:table>
      <text:p text:style-name="P14"/>
      <text:p text:style-name="P6"><text:span text:style-name="T1"><text:tab/><text:tab/>Sri </text:span><text:span text:style-name="T3">Jamshed Ali</text:span><text:span text:style-name="T1">, Civil Judge, Senior Division, Ballia to be Civil Judge, Senior Division, Etawah vice Sri Ashok Kumar-IX.</text:span></text:p>
      <text:p text:style-name="P14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4">No.</text:p>
          </table:table-cell>
          <table:table-cell table:style-name="Table4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5.A1" office:value-type="string">
            <text:p text:style-name="P4">/DR(S)/2006</text:p>
          </table:table-cell>
        </table:table-row>
      </table:table>
      <text:p text:style-name="P14"/>
      <text:p text:style-name="P6"><text:span text:style-name="T1"><text:tab/><text:tab/>Sri </text:span><text:span text:style-name="T3">Ashok Kumar-IX</text:span><text:span text:style-name="T1">, Civil Judge, Senior Division, Etawah to be Additional Chief Judicial Magistrate, Etawah vice Sri Ashok Kumar Singh-VI.</text:span></text:p>
      <text:p text:style-name="P14"/>
      <text:p text:style-name="P8">He is also appointed U/s 11(2) of the Code of Criminal Procedure 1973 (Act No. 2 of 1974) as Judicial Magistrate, First Class for trying cases relating to Economic Offences at Etawah.</text:p>
      <text:p text:style-name="P14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4">No.</text:p>
          </table:table-cell>
          <table:table-cell table:style-name="Table4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6.A1" office:value-type="string">
            <text:p text:style-name="P4">/DR(S)/2006</text:p>
          </table:table-cell>
        </table:table-row>
      </table:table>
      <text:p text:style-name="P14"/>
      <text:p text:style-name="P6"><text:span text:style-name="T1"><text:tab/><text:tab/>Sri </text:span><text:span text:style-name="T3">Ashok Kumar Singh-VI</text:span><text:span text:style-name="T1">, Additional Chief Judicial Magistrate, Etawah to be Additional Civil Judge, Senior Division/ Additional Chief Judicial Magistrate, Etawah.</text:span></text:p>
      <text:p text:style-name="P9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4">No.</text:p>
          </table:table-cell>
          <table:table-cell table:style-name="Table4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7.A1" office:value-type="string">
            <text:p text:style-name="P4">/DR(S)/2006</text:p>
          </table:table-cell>
        </table:table-row>
      </table:table>
      <text:p text:style-name="P9"><text:tab/><text:tab/></text:p>
      <text:p text:style-name="P12"><text:span text:style-name="T5"><text:tab/><text:tab/>Sri Rahul Kumar Pandey, Additional Civil Judge, Junior Division, Azamgarh is appointed </text:span><text:span text:style-name="T1">U/s 11(2) of the Code of Criminal Procedure 1973 (Act No. 2 of 1974) as Judicial Magistrate, First Class at Azamgarh</text:span><text:span text:style-name="T4"> vice Sri Manraj Singh.</text:span></text:p>
      <text:p text:style-name="P25"/>
      <text:p text:style-name="P25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4">No.</text:p>
          </table:table-cell>
          <table:table-cell table:style-name="Table4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8.A1" office:value-type="string">
            <text:p text:style-name="P4">/DR(S)/2006</text:p>
          </table:table-cell>
        </table:table-row>
      </table:table>
      <text:p text:style-name="P9"/>
      <text:p text:style-name="P12"><text:span text:style-name="T5"><text:tab/><text:tab/>Sri Manraj Singh, </text:span><text:span text:style-name="T1">Judicial Magistrate</text:span><text:span text:style-name="T5">, First Class, Azamgarh is promoted and posted as Additional Chief Judicial Magistrate, Pilibhit in the vacant court.</text:span></text:p>
      <text:p text:style-name="P11">-7-</text:p>
      <text:p text:style-name="P26"/>
      <text:p text:style-name="P8">He is also appointed U/s 11(2) of the Code of Criminal Procedure 1973 (Act No. 2 of 1974) as Judicial Magistrate, First Class for trying cases relating to Economic Offences at Pilibhit.</text:p>
      <text:p text:style-name="P8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4">No.</text:p>
          </table:table-cell>
          <table:table-cell table:style-name="Table4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49.A1" office:value-type="string">
            <text:p text:style-name="P4">/DR(S)/2006</text:p>
          </table:table-cell>
        </table:table-row>
      </table:table>
      <text:p text:style-name="P14"/>
      <text:p text:style-name="P12"><text:span text:style-name="T1">Sri Kumar Prashant, Additional Civil Judge, Junior Division, Pratapgarh is </text:span><text:span text:style-name="T5">appointed </text:span><text:span text:style-name="T1">U/s 11(2) of the Code of Criminal Procedure 1973 (Act No. 2 of 1974) as Judicial Magistrate, First Class at </text:span><text:span text:style-name="T1">Pratapgarh</text:span><text:span text:style-name="T4"> vice Sri Baljor Singh.</text:span></text:p>
      <text:p text:style-name="P27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4">No.</text:p>
          </table:table-cell>
          <table:table-cell table:style-name="Table5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0.A1" office:value-type="string">
            <text:p text:style-name="P4">/DR(S)/2006</text:p>
          </table:table-cell>
        </table:table-row>
      </table:table>
      <text:p text:style-name="P27"/>
      <text:p text:style-name="P12"><text:span text:style-name="T4"><text:tab/><text:tab/>Sri </text:span><text:span text:style-name="T10">Baljor Singh,</text:span><text:span text:style-name="T4"> </text:span><text:span text:style-name="T1">Judicial Magistrate</text:span><text:span text:style-name="T4">, First Class, </text:span><text:span text:style-name="T1">Pratapgarh</text:span><text:span text:style-name="T4"> is promoted and posted as Additional Chief Judicial Magistrate, Hathras in the vacant court.</text:span></text:p>
      <text:p text:style-name="P27"/>
      <text:p text:style-name="P12"><text:span text:style-name="T4"><text:tab/><text:tab/></text:span><text:span text:style-name="T1">He is also appointed U/s 11(2) of the Code of Criminal Procedure 1973 (Act No. 2 of 1974) as Judicial Magistrate, First Class for trying cases relating to Economic Offences at Hathras.</text:span></text:p>
      <text:p text:style-name="P28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4">No.</text:p>
          </table:table-cell>
          <table:table-cell table:style-name="Table5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1.A1" office:value-type="string">
            <text:p text:style-name="P4">/DR(S)/2006</text:p>
          </table:table-cell>
        </table:table-row>
      </table:table>
      <text:p text:style-name="P27"/>
      <text:p text:style-name="P12"><text:span text:style-name="T4"><text:tab/><text:tab/>Sri </text:span><text:span text:style-name="T10">Vijay Kumar,</text:span><text:span text:style-name="T4"> Additional Civil Judge, Junior Division is </text:span><text:span text:style-name="T5">appointed </text:span><text:span text:style-name="T1">U/s 11(2) of the Code of Criminal Procedure 1973 (Act No. 2 of 1974) as Judicial Magistrate, First Class at </text:span><text:span text:style-name="T4">Mau vice Sri Hitendra Hari.</text:span></text:p>
      <text:p text:style-name="P27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4">No.</text:p>
          </table:table-cell>
          <table:table-cell table:style-name="Table5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2.A1" office:value-type="string">
            <text:p text:style-name="P4">/DR(S)/2006</text:p>
          </table:table-cell>
        </table:table-row>
      </table:table>
      <text:p text:style-name="P14"/>
      <text:p text:style-name="P6"><text:span text:style-name="T1"><text:tab/><text:tab/>Sri </text:span><text:span text:style-name="T3">Hitendra Hari,</text:span><text:span text:style-name="T1"> Judicial Magistrate, First Class, Mau to be Civil Judge, Junior Division, Mau vice Sri Sudama Prasad.</text:span></text:p>
      <text:p text:style-name="P14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4">No.</text:p>
          </table:table-cell>
          <table:table-cell table:style-name="Table5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3.A1" office:value-type="string">
            <text:p text:style-name="P4">/DR(S)/2006</text:p>
          </table:table-cell>
        </table:table-row>
      </table:table>
      <text:p text:style-name="P14"/>
      <text:p text:style-name="P6"><text:span text:style-name="T1"><text:tab/><text:tab/>Sri </text:span><text:span text:style-name="T3">Sudama Prasad, </text:span><text:span text:style-name="T1">Civil Judge, Junior Division, Mau is <text:s/>promoted and posted as a Civil Judge, Senior Division, </text:span><text:span text:style-name="T11">Siddharth Nagar</text:span><text:span text:style-name="T1"> in the vacant court.</text:span></text:p>
      <text:p text:style-name="P14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4">No.</text:p>
          </table:table-cell>
          <table:table-cell table:style-name="Table5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4.A1" office:value-type="string">
            <text:p text:style-name="P4">/DR(S)/2006</text:p>
          </table:table-cell>
        </table:table-row>
      </table:table>
      <text:p text:style-name="P14"/>
      <text:p text:style-name="P6"><text:span text:style-name="T1"><text:tab/><text:tab/>Sri </text:span><text:span text:style-name="T3">Champat Singh,</text:span><text:span text:style-name="T1"> Civil Judge, Junior Division, Purwa (Unnao) is promoted and posted as Additional Chief Judicial Magistrate, Lakhimpur Kheri in the vacant court.</text:span></text:p>
      <text:p text:style-name="P14"/>
      <text:p text:style-name="P28"><text:tab/><text:tab/>He is also appointed U/s 11(2) of the Code of Criminal Procedure 1973 (Act No. 2 of 1974) as Judicial Magistrate, First Class for trying cases relating to Economic Offences at Lakhimpur Kheri.</text:p>
      <text:p text:style-name="P28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4">No.</text:p>
          </table:table-cell>
          <table:table-cell table:style-name="Table5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5.A1" office:value-type="string">
            <text:p text:style-name="P4">/DR(S)/2006</text:p>
          </table:table-cell>
        </table:table-row>
      </table:table>
      <text:p text:style-name="P28"/>
      <text:p text:style-name="P12"><text:span text:style-name="T1"><text:tab/><text:tab/>Sri </text:span><text:span text:style-name="T3">Sushil Kumar,</text:span><text:span text:style-name="T1"> Additional Civil Judge, Junior Division, Rampur is </text:span><text:span text:style-name="T5">appointed </text:span><text:span text:style-name="T1">U/s 11(2) of the Code of Criminal Procedure 1973 (Act No. 2 of 1974) as Judicial Magistrate, First Class at </text:span><text:span text:style-name="T4">Rampur vice Sri Mohammad Rashid.</text:span></text:p>
      <text:p text:style-name="P29">-8-</text:p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4">No.</text:p>
          </table:table-cell>
          <table:table-cell table:style-name="Table5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6.A1" office:value-type="string">
            <text:p text:style-name="P4">/DR(S)/2006</text:p>
          </table:table-cell>
        </table:table-row>
      </table:table>
      <text:p text:style-name="P27"/>
      <text:p text:style-name="P12"><text:span text:style-name="T4"><text:tab/><text:tab/></text:span><text:span text:style-name="T10">Sri Mohammad Rashid,</text:span><text:span text:style-name="T4"> </text:span><text:span text:style-name="T1">Judicial Magistrate</text:span><text:span text:style-name="T4">, First Class, Rampur to be Civil Judge, Junior Division, Rampur vice Sri Harendra Prasad.</text:span></text:p>
      <text:p text:style-name="P27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4">No.</text:p>
          </table:table-cell>
          <table:table-cell table:style-name="Table57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7.A1" office:value-type="string">
            <text:p text:style-name="P4">/DR(S)/2006</text:p>
          </table:table-cell>
        </table:table-row>
      </table:table>
      <text:p text:style-name="P27"/>
      <text:p text:style-name="P12"><text:span text:style-name="T4"><text:tab/><text:tab/>Sri </text:span><text:span text:style-name="T10">Harendra Prasad, </text:span><text:span text:style-name="T4">Civil Judge, Junior Division, Rampur is promoted and posted as Civil Judge, Senior Division, Lalitpur in the vacant court.</text:span></text:p>
      <text:p text:style-name="P27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4">No.</text:p>
          </table:table-cell>
          <table:table-cell table:style-name="Table58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8.A1" office:value-type="string">
            <text:p text:style-name="P4">/DR(S)/2006</text:p>
          </table:table-cell>
        </table:table-row>
      </table:table>
      <text:p text:style-name="P27"/>
      <text:p text:style-name="P12"><text:span text:style-name="T4"><text:tab/><text:tab/>Sri </text:span><text:span text:style-name="T10">Pankaj Kumar Singh,</text:span><text:span text:style-name="T4"> Civil Judge, Junior Division, Chunar (Mirzapur) to be Civil Judge, Junior Division, Fatehabad (Agra) vice Sri Gyan Prakash-III.</text:span></text:p>
      <text:p text:style-name="P27"/>
      <text:p text:style-name="P12"><text:span text:style-name="T4"><text:tab/><text:tab/></text:span><text:span text:style-name="T1">He is also appointed U/s 11(2) of the Code of Criminal Procedure 1973 (Act No. 2 of 1974) as Judicial Magistrate, First Class for trying cases relating to Economic Offences at Fatehabad (Agra).</text:span></text:p>
      <text:p text:style-name="P28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4">No.</text:p>
          </table:table-cell>
          <table:table-cell table:style-name="Table59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59.A1" office:value-type="string">
            <text:p text:style-name="P4">/DR(S)/2006</text:p>
          </table:table-cell>
        </table:table-row>
      </table:table>
      <text:p text:style-name="P27"/>
      <text:p text:style-name="P12"><text:span text:style-name="T4"><text:tab/><text:tab/>Sri </text:span><text:span text:style-name="T10">Gyan Prakash-III,</text:span><text:span text:style-name="T4"> Civil Judge, Junior Division, Fatehabad (Agra) is promoted and posted as Additional Civil Judge, Senior Division/ Additional Chief Judicial Magistrate, Agra.</text:span></text:p>
      <text:p text:style-name="P27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4">No.</text:p>
          </table:table-cell>
          <table:table-cell table:style-name="Table60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0.A1" office:value-type="string">
            <text:p text:style-name="P4">/DR(S)/2006</text:p>
          </table:table-cell>
        </table:table-row>
      </table:table>
      <text:p text:style-name="P27"/>
      <text:p text:style-name="P12"><text:span text:style-name="T4"><text:tab/><text:tab/>Sri </text:span><text:span text:style-name="T10">Surendra Nath,</text:span><text:span text:style-name="T4"> Civil Judge, Junior Division, Tilhar (Shahjahanpur) is promoted and posted as Additional Civil Judge, Senior Division/ Additional Chief Judicial Magistrate, Shahjahanpur.</text:span></text:p>
      <text:p text:style-name="P27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4">No.</text:p>
          </table:table-cell>
          <table:table-cell table:style-name="Table61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1.A1" office:value-type="string">
            <text:p text:style-name="P4">/DR(S)/2006</text:p>
          </table:table-cell>
        </table:table-row>
      </table:table>
      <text:p text:style-name="P27"/>
      <text:p text:style-name="P12"><text:span text:style-name="T4"><text:tab/><text:tab/>Sri </text:span><text:span text:style-name="T10">Brajesh Mani Tripathi,</text:span><text:span text:style-name="T4"> Additional Civil Judge, Junior Division, Azamgarh to be Civil Judge, Junior Division, </text:span><text:span text:style-name="T4">Azamgarh</text:span><text:span text:style-name="T4"> vice Sri Rajendra Prasad.</text:span></text:p>
      <text:p text:style-name="P27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4">No.</text:p>
          </table:table-cell>
          <table:table-cell table:style-name="Table62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2.A1" office:value-type="string">
            <text:p text:style-name="P4">/DR(S)/2006</text:p>
          </table:table-cell>
        </table:table-row>
      </table:table>
      <text:p text:style-name="P27"/>
      <text:p text:style-name="P12"><text:span text:style-name="T4"><text:tab/><text:tab/>Sri </text:span><text:span text:style-name="T10">Rajendra Prasad, </text:span><text:span text:style-name="T4">Civil Judge, Junior Division, </text:span><text:span text:style-name="T4">Azamgarh</text:span><text:span text:style-name="T4"> is promoted and posted as Additional Chief Judicial Magistrate, Gonda in the vacant court.</text:span></text:p>
      <text:p text:style-name="P27"/>
      <text:p text:style-name="P12"><text:span text:style-name="T4"><text:tab/><text:tab/></text:span><text:span text:style-name="T1">He is also appointed U/s 11(2) of the Code of Criminal Procedure 1973 (Act No. 2 of 1974) as Judicial Magistrate, First Class for trying cases relating to Economic Offences at Gonda.</text:span></text:p>
      <text:p text:style-name="P28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4">No.</text:p>
          </table:table-cell>
          <table:table-cell table:style-name="Table63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3.A1" office:value-type="string">
            <text:p text:style-name="P4">/DR(S)/2006</text:p>
          </table:table-cell>
        </table:table-row>
      </table:table>
      <text:p text:style-name="P27"/>
      <text:p text:style-name="P12"><text:span text:style-name="T4"><text:tab/><text:tab/>Sri </text:span><text:span text:style-name="T10">Subhash Chandra-VIII,</text:span><text:span text:style-name="T4"> Civil Judge, Junior Division, Moth (Jhansi) is promoted and posted as Additional Civil Judge, Senior Division/ Additional Chief Judicial Magistrate, Jhansi.</text:span></text:p>
      <text:p text:style-name="P29">-9-</text:p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4">No.</text:p>
          </table:table-cell>
          <table:table-cell table:style-name="Table64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4.A1" office:value-type="string">
            <text:p text:style-name="P4">/DR(S)/2006</text:p>
          </table:table-cell>
        </table:table-row>
      </table:table>
      <text:p text:style-name="P27"/>
      <text:p text:style-name="P12"><text:span text:style-name="T4"><text:tab/><text:tab/>Sri </text:span><text:span text:style-name="T10">Vishwanath,</text:span><text:span text:style-name="T4"> Additional Civil Judge, Senior Division/ Additional Chief Metropolitan Magistrate, Kanpur Nagar to be Special Chief Judicial Magistrate, Kanpur Nagar vice Sri Rajendra Singh-IV.</text:span></text:p>
      <text:p text:style-name="P27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4">No.</text:p>
          </table:table-cell>
          <table:table-cell table:style-name="Table65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5.A1" office:value-type="string">
            <text:p text:style-name="P4">/DR(S)/2006</text:p>
          </table:table-cell>
        </table:table-row>
      </table:table>
      <text:p text:style-name="P27"/>
      <text:p text:style-name="P12"><text:span text:style-name="T4"><text:tab/><text:tab/>Sri </text:span><text:span text:style-name="T10">Rajendra Singh-IV,</text:span><text:span text:style-name="T4"> Special Chief Judicial Magistrate, Kanpur Nagar to be Additional Chief Judicial Magistrate, Basti vice Sri Bhagwan Dayal Bharti.</text:span></text:p>
      <text:p text:style-name="P27"/>
      <text:p text:style-name="P12"><text:span text:style-name="T4"><text:tab/><text:tab/></text:span><text:span text:style-name="T1">He is also appointed U/s 11(2) of the Code of Criminal Procedure 1973 (Act No. 2 of 1974) as Judicial Magistrate, First Class for trying cases relating to Economic Offences at Basti.</text:span></text:p>
      <text:p text:style-name="P27"><text:tab/><text:tab/></text:p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4">No.</text:p>
          </table:table-cell>
          <table:table-cell table:style-name="Table66.A1" office:value-type="string">
            <text:list text:style-name="WW8Num2" text:continue-numbering="true">
              <text:list-item>
                <text:p text:style-name="P5"/>
              </text:list-item>
            </text:list>
          </table:table-cell>
          <table:table-cell table:style-name="Table66.A1" office:value-type="string">
            <text:p text:style-name="P4">/DR(S)/2006</text:p>
          </table:table-cell>
        </table:table-row>
      </table:table>
      <text:p text:style-name="P27"/>
      <text:p text:style-name="P12"><text:span text:style-name="T4"><text:tab/><text:tab/>Sri </text:span><text:span text:style-name="T10">Bhagwan Dayal Bharti, </text:span><text:span text:style-name="T4">Additional Chief Judicial Magistrate, Basti to be Additional Civil Judge, Senior Division/ Additional Chief Judicial Magistrate, Basti.</text:span></text:p>
      <text:p text:style-name="P30">BY ORDER OF THE COURT,</text:p>
      <text:p text:style-name="P31"/>
      <text:p text:style-name="P32"><text:tab/>Sd/-</text:p>
      <text:p text:style-name="P33"><text:span text:style-name="T3">(</text:span><text:span text:style-name="T2">SWATANTRA SINGH</text:span><text:span text:style-name="T3">)</text:span></text:p>
      <text:p text:style-name="P30">REGISTRAR GENERAL</text:p>
      <text:p text:style-name="P34">No. <text:s/>253 /DR (S)/2006: Allahabad: Dated: October 13, 2006</text:p>
      <text:p text:style-name="P35">Copy forwarded for information &amp; necessary action to:</text:p>
      <text:p text:style-name="P35">1. Pramukh Sachiv, Niyukti, U.P. Shasan, Lucknow.</text:p>
      <text:p text:style-name="P35">2. Pramukh Sachiv, Nyay Evam Vidhiparamarshi, Uttar Pradesh Shasan, Lucknow.</text:p>
      <text:p text:style-name="P35">3. The Executive Chairman, U.P. State Legal Services Authority, Third Floor, Jawahar Bhawan Annexe, Lucknow-226001.</text:p>
      <text:p text:style-name="P35">4. The Director, Institute of Judicial Training &amp; Research, U.P., Vineet Khand, Gomti Nagar, Lucknow. (Information available on E-mail).</text:p>
      <text:p text:style-name="P35">5. The Additional Director, Treasury, Camp Office, First Floor, New Treasury Building, Kutchery Road, Allahabad.</text:p>
      <text:p text:style-name="P35">6. The Registrar, High Court, Lucknow Bench, Lucknow. (Information available on E- mail).</text:p>
      <text:p text:style-name="P35">7. All the District &amp; Sessions Judges Subordinate to the High Court of Judicature at Allahabad. (Information available on E-mail).</text:p>
      <text:p text:style-name="P36">The above-mentioned officers shall hand over charge of their present posts and proceed to take over charge of their new postings immediately.</text:p>
      <text:p text:style-name="P36">The certificates of handing and taking over charges may please be sent to the Deputy Registrar (Services), High Court Allahabad forthwith.</text:p>
      <text:p text:style-name="P36">It is to add that local arrangement shall be made by you in pursuance of the circular letter No.27/D.R.(S)/2000 dated 21.6.2000.</text:p>
      <text:p text:style-name="P37"><text:span text:style-name="T12">Sri Jamshed Ali, </text:span>Civil Judge<text:span text:style-name="T12">, Senior Division, </text:span><text:span text:style-name="T13">Ballia</text:span><text:span text:style-name="T12">, Sri Rajendra Singh-IV, Special Chief Judicial Magistrate , </text:span><text:span text:style-name="T13">Kanpur Nagar</text:span><text:span text:style-name="T12"> and Sri Pankaj Kumar Singh, </text:span>Civil Judge<text:span text:style-name="T12">, Junior Division, Chunar (Mirzapur) will not be entitled for T.A./D.A. and the joining time. However they will be allowed the journey period to enable them to join at the transferred place. </text:span></text:p>
      <text:list text:style-name="WW8Num3">
        <text:list-item>
          <text:p text:style-name="P38">8. All the officers concerned who are promoted to the cadre of Civil Judge, Senior Division through the concerned District &amp; Sessions Judge. (Information available on E-mail).</text:p>
        </text:list-item>
      </text:list>
      <text:p text:style-name="Text_20_body_20_indent">9. <text:s/>The Publication Secretary, U.P. Judicial Services Association Office, A-1, River Bank Judges Colony, Lucknow.</text:p>
      <text:p text:style-name="P35">10. The Registrar (Confidential), High Court, Allahabad.</text:p>
      <text:p text:style-name="P35">11. The Officer on Special Duty (Computer)/ Incharge Computer Centre, High Court, Allahabad.</text:p>
      <text:p text:style-name="P39">-10-</text:p>
      <text:p text:style-name="Text_20_body_20_indent">12. It is made clear to All the District &amp; Sessions Judges and Officers concerned promoted to the Cadre of <text:span text:style-name="T14">Civil Judge</text:span>, Senior Division that the promotion of the aforesaid officers are subject to the decision in Civil Appeal No. 6429 of 2002 arising out of SLP (C) No. 15768 of 2001-Manjula Sircar and others vs. Harendra Bahadur Singh &amp; Others with 6432, 6433, 6435, 6436 and 6437 of 2002 @ SLP (C) No…… of 2001(CC8793), SLP (C) NO. 18 and 628 of 2002.</text:p>
      <text:p text:style-name="Text_20_body_20_indent">13. The Joint Registrar (Inspection), High Court, Allahabad.</text:p>
      <text:p text:style-name="Text_20_body_20_indent">14. The Assistant Registrar (Budget), High Court, Allahabad.</text:p>
      <text:p text:style-name="Text_20_body_20_indent">15. The Section Officer (Admin.A-3) Section, High Court, Allahabad.</text:p>
      <text:p text:style-name="P35">16. The Director, Printing &amp; Stationary, U.P. Allahabad for publication of the notification in the next issue of the Gazette.</text:p>
      <text:p text:style-name="P35">17. P.S. to Hon’ble Judges, High Court, Allahabad &amp; Lucknow with the request to place this notification before the Hon’ble Judges sitting at Allahabad &amp; Lucknow for their Lordships kind perusal. (Information available on E-mail).</text:p>
      <text:p text:style-name="P34"/>
      <text:p text:style-name="P40">BY ORDER OF THE COURT,</text:p>
      <text:p text:style-name="P41"><text:tab/></text:p>
      <text:p text:style-name="P42"><text:tab/><text:tab/><text:tab/><text:tab/><text:tab/><text:tab/>Sd/-</text:p>
      <text:p text:style-name="P43">(K. K. RANJAN)</text:p>
      <text:p text:style-name="P44"><text:s text:c="5"/>DEPUTY REGISTRAR (SERVICES)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135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format="1" text:start-value="162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g-6</meta:initial-creator>
    <meta:creation-date>2006-10-13T20:04:00</meta:creation-date>
    <dc:date>2006-10-16T10:35:55</dc:date>
    <meta:print-date>2006-10-13T20:03:00</meta:print-date>
    <dc:language>en-US</dc:language>
    <meta:editing-cycles>9</meta:editing-cycles>
    <meta:editing-duration>PT31M38S</meta:editing-duration>
    <meta:user-defined meta:name="Info 1"/>
    <meta:user-defined meta:name="Info 2"/>
    <meta:user-defined meta:name="Info 3"/>
    <meta:user-defined meta:name="Info 4"/>
    <meta:document-statistic meta:table-count="66" meta:image-count="0" meta:object-count="0" meta:page-count="10" meta:paragraph-count="270" meta:word-count="2970" meta:character-count="18427"/>
  </office:meta>
</office:document-meta>
</file>