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font-size="13pt" style:font-size-asian="13pt" style:font-size-complex="13pt"/>
    </style:style>
    <style:style style:name="P18" style:family="paragraph" style:parent-style-name="Body_20_Text_20_Indent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Body_20_Text_20_Indent_20_2" style:list-style-name="WW8Num27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Body_20_Text_20_Indent_20_2">
      <style:paragraph-properties fo:margin-left="-0.0189in" fo:margin-right="0in" fo:text-indent="0in" style:auto-text-indent="false">
        <style:tab-stops/>
      </style:paragraph-properties>
      <style:text-properties style:font-size-complex="13pt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November 17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721 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Sri </text:span><text:span text:style-name="T2">Mohd. Ashraf Ansari,</text:span><text:span text:style-name="T1"> Additional Chief Judicial Magistrate, Kairana <text:s/>(Muzaffarnagar) to be Civil Judge, Senior Division, </text:span><text:span text:style-name="T1">Kairana <text:s/>(Muzaffarnagar)</text:span><text:span text:style-name="T1"> vice Sri Anil Kumar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<text:s/>1722</text:p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Sri </text:span><text:span text:style-name="T2">Anil Kumar,</text:span><text:span text:style-name="T1"> Civil Judge, Senior Division, </text:span><text:span text:style-name="T1">Kairana <text:s/>(Muzaffarnagar)</text:span><text:span text:style-name="T1"> to be Civil Judge, Senior Division, </text:span><text:span text:style-name="T1">Muzaffarnagar</text:span><text:span text:style-name="T1"> vice Sri Peeush Pandey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<text:s/>1723</text:p>
          </table:table-cell>
          <table:table-cell table:style-name="Table3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Sri </text:span><text:span text:style-name="T2">Peeush Pandey,</text:span><text:span text:style-name="T1"> Civil Judge, Senior Division, </text:span><text:span text:style-name="T1">Muzaffarnagar</text:span><text:span text:style-name="T1"> to be Additional Chief Judicial Magistrate, </text:span><text:span text:style-name="T1">Muzaffarnagar</text:span><text:span text:style-name="T1"> vice Sri Subhash Ch.andra-VI</text:span></text:p>
      <text:p text:style-name="P5"/>
      <text:p text:style-name="P6"><text:span text:style-name="T1"><text:tab/><text:tab/></text:span><text:span text:style-name="T3">He is also appointed U/s 11(2) of the Code of Criminal Procedure 1973 (Act No. 2 of 1974) as Judicial Magistrate, First Class for trying cases relating to Economic Offences at </text:span><text:span text:style-name="T1">Muzaffarnagar</text:span><text:span text:style-name="T3">. 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<text:s text:c="2"/>1724</text:p>
          </table:table-cell>
          <table:table-cell table:style-name="Table4.A1" office:value-type="string">
            <text:p text:style-name="P3">/DR(S)/2006</text:p>
          </table:table-cell>
        </table:table-row>
      </table:table>
      <text:p text:style-name="P7"/>
      <text:p text:style-name="P6"><text:span text:style-name="T3"><text:tab/><text:tab/>Sri </text:span><text:span text:style-name="T4">Subhash Chandra-VI, </text:span><text:span text:style-name="T3">Additional Chief Judicial Magistrate, </text:span><text:span text:style-name="T1">Muzaffarnagar</text:span><text:span text:style-name="T3"> to be Additional Civil Judge, Senior Division/ Additional Chief Judicial Magistrate, </text:span><text:span text:style-name="T1">Muzaffarnagar</text:span><text:span text:style-name="T3">.</text:span></text:p>
      <text:p text:style-name="P8">BY ORDER OF THE COURT,</text:p>
      <text:p text:style-name="P9"><text:tab/>Sd/-</text:p>
      <text:p text:style-name="P10"><text:span text:style-name="T1"><text:s text:c="5"/></text:span><text:span text:style-name="T2"><text:s/>(</text:span><text:span text:style-name="T4">SWATANTRA SINGH</text:span><text:span text:style-name="T2">)</text:span></text:p>
      <text:p text:style-name="P6"><text:span text:style-name="T2"><text:s text:c="5"/><text:tab/><text:tab/><text:tab/><text:tab/><text:tab/><text:tab/><text:tab/> <text:s text:c="4"/>REGISTRAR GENERAL</text:span><text:span text:style-name="T5"> </text:span></text:p>
      <text:p text:style-name="P11"/>
      <text:p text:style-name="P11">No. 276 /DR(S)/2006 Dated: Allahabad :November 17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</text:span><text:span text:style-name="T7">Muzaffarnagar</text:span><text:span text:style-name="T6">. (Information available on E-mail).</text:span></text:p>
      <text:p text:style-name="P15">The officers mentioned above shall handover charge of their present posts and shall proceed to take over charge of their new postings immediately. </text:p>
      <text:p text:style-name="P16">The Certificates of handing and taking over charge may please be sent to the Deputy Registrar (Services), High Court, Allahabad forthwith.</text:p>
      <text:p text:style-name="P15">It is to add that local arrangement shall be made by you in pursuance to the circular letter No.27/D.R.(S)/2000 dated 21.6.2000.</text:p>
      <text:p text:style-name="P17"><text:tab/><text:tab/><text:tab/>Sri Anil Kumar is transferred/ posted on his own request, is not            entitled for any T.A. under Rule 42 of Chapter-IV of F.H.B. volume-III.</text:p>
      <text:p text:style-name="P17"/>
      <text:p text:style-name="Body_20_Text_20_Indent_20_2">8. <text:s text:c="2"/>The Registrar, High Court, Lucknow Bench, Lucknow. (Information available on E-mail).</text:p>
      <text:p text:style-name="P18">2</text:p>
      <text:p text:style-name="P19"/>
      <text:list text:style-name="WW8Num27"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Assistant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Section Officer (Admin.A-3) Section 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<text:span text:style-name="T8">, </text:span><text:span text:style-name="T1">Muzaffarnagar</text:span><text:span text:style-name="T1">.</text:span><text:span text:style-name="T8"> (Information available on E-mail).</text:span></text:p>
        </text:list-item>
      </text:list>
      <text:p text:style-name="P21"/>
      <text:p text:style-name="P22">BY ORDER OF THE COURT.</text:p>
      <text:p text:style-name="P11"/>
      <text:p text:style-name="P11"><text:tab/><text:tab/><text:tab/><text:tab/><text:tab/><text:tab/><text:tab/><text:tab/><text:tab/>Sd/-</text:p>
      <text:p text:style-name="P23">(K.K.RANJAN)</text:p>
      <text:p text:style-name="P24"><text:s text:c="4"/>DEPUTY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format="1" text:start-value="186">
        <style:list-level-properties text:space-before="0.2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2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17T17:57:00</meta:creation-date>
    <dc:date>2006-11-17T18:06:34</dc:date>
    <meta:print-date>2006-11-17T17:44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0" meta:word-count="455" meta:character-count="3088"/>
  </office:meta>
</office:document-meta>
</file>