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P6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4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5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6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17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8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19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,Bold" style:font-size-complex="13pt"/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"/>
    </style:style>
    <style:style style:name="T5" style:family="text">
      <style:text-properties style:font-name="TimesNewRoman" style:font-size-complex="14pt"/>
    </style:style>
    <style:style style:name="T6" style:family="text">
      <style:text-properties style:font-name="Arial" style:font-name-complex="Arial" style:font-size-complex="13pt"/>
    </style:style>
    <style:style style:name="T7" style:family="text">
      <style:text-properties style:font-name="TimesNewRoman,Bold" fo:font-weight="bold" style:font-weight-asian="bold" style:font-size-complex="13pt" style:font-weight-complex="bold"/>
    </style:style>
    <style:style style:name="T8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November 28, 2006</text:h>
      <text:p text:style-name="P4"/>
      <text:p text:style-name="P5"/>
      <text:h text:style-name="P6" text:outline-level="1">No. <text:s/>1778 /DR(S)/2006</text:h>
      <text:p text:style-name="P7"><text:span text:style-name="T1">Pursuant to Government office Memo No. A-343/VII-Nyay-8-06-24/ 28/ 76 <text:s/>dated 17.11.2006 Sri </text:span><text:span text:style-name="T2">Om Prakash Sinha, <text:s text:c="2"/></text:span><text:span text:style-name="T1">Additional District &amp; Sessions Judge, Mirzapur is appointed/posted as Registrar, State Public Service Tribunal, U.P., Lucknow.</text:span></text:p>
      <text:p text:style-name="P8">BY ORDER OF THE COURT,</text:p>
      <text:p text:style-name="P9"><text:s text:c="13"/></text:p>
      <text:p text:style-name="P9"><text:tab/><text:tab/>Sd/-</text:p>
      <text:p text:style-name="P10"><text:span text:style-name="T3"><text:s text:c="12"/><text:tab/><text:tab/><text:tab/><text:tab/><text:tab/><text:tab/> <text:s text:c="15"/>(</text:span><text:span text:style-name="T2">SWATANTRA SINGH</text:span><text:span text:style-name="T3">)</text:span></text:p>
      <text:p text:style-name="P11"><text:s text:c="15"/>REGISTRAR GENERAL</text:p>
      <text:p text:style-name="P11"/>
      <text:p text:style-name="P12">No. 288 /DR (S)/ 2006, Dated: Allahabad: November 28, 2006.</text:p>
      <text:p text:style-name="P13">Copy forwarded for information and necessary action to:</text:p>
      <text:list text:style-name="WW8Num2">
        <text:list-item>
          <text:p text:style-name="P14">Pramukh Sachiv, Niyukti, U.P. 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5"><text:span text:style-name="T4">The Chairman, State Public Service Tribunal, Indira Bhawan, Lucknow.</text:span></text:p>
        </text:list-item>
        <text:list-item>
          <text:p text:style-name="P14">The Director, Institute of Judicial Training &amp; Research, U.P., Vineet Khand, Gomti Nagar, Lucknow. ,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Registrar, High Court, Lucknow Bench, Lucknow,(Information available on E-mail).</text:p>
        </text:list-item>
        <text:list-item>
          <text:p text:style-name="P15"><text:span text:style-name="T4">The District &amp; Sessions Judge, </text:span><text:span text:style-name="T5">Mirzapur</text:span><text:span text:style-name="T4">.(Information available on E-mail).</text:span></text:p>
        </text:list-item>
      </text:list>
      <text:p text:style-name="P16"><text:tab/><text:tab/>The Officer mentioned above shall hand over charge from his present post and shall proceed to take over charge of his <text:s/>new posting immediately.</text:p>
      <text:p text:style-name="P17"><text:tab/><text:tab/>The handing and taking over charge certificates may kindly be sent to the Deputy Registrar (Services), High Court, Allahabad forthwith.<text:tab/><text:tab/></text:p>
      <text:p text:style-name="P18"><text:span text:style-name="T4"><text:tab/><text:tab/><text:tab/></text:span>It is to add that local arrangement shall be made by you in pursuance to the circular letter No.27/D.R.(S)/2000 dated 21.6.2000.</text:p>
      <text:list text:style-name="WW8Num2" text:continue-numbering="true">
        <text:list-item>
          <text:p text:style-name="P19">Sri Om Prakash Sinha, Additional District &amp; Sessions Judge, Mirzapur.</text:p>
        </text:list-item>
      </text:list>
      <text:p text:style-name="P20"/>
      <text:p text:style-name="P21">You shall hand over charge from your present post and shall proceed to take over charge of your new posting immediately.</text:p>
      <text:p text:style-name="P22">The handing and taking over charge certificates may kindly be sent to the Deputy Registrar (Services), High Court, Allahabad forthwith.</text:p>
      <text:list text:style-name="WW8Num2" text:continue-numbering="true">
        <text:list-item>
          <text:p text:style-name="P14">The Publication Secretary, U.P. Judicial Services Association Office, A-1, River Bank <text:s/>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The Joint Registrar (I), High Court, Allahabad.</text:p>
        </text:list-item>
        <text:list-item>
          <text:p text:style-name="P15"><text:span text:style-name="T4">The Assistant Registrar (Budget), High Court, </text:span><text:span text:style-name="T5">Allahabad</text:span><text:span text:style-name="T4">.</text:span></text:p>
        </text:list-item>
        <text:list-item>
          <text:p text:style-name="P14">The Section Officer (Confidential-B Section), High Court, Allahabad.</text:p>
        </text:list-item>
        <text:list-item>
          <text:p text:style-name="P14">The Section Officer (Admin.A-3 Section), High Court, Allahabad.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5"><text:span text:style-name="T4">P.S. to Hon’ble Administrative Judge, </text:span><text:span text:style-name="T5">Mirzapur. </text:span><text:span text:style-name="T6">(</text:span><text:span text:style-name="T4">Information available on E-mail).</text:span></text:p>
        </text:list-item>
      </text:list>
      <text:p text:style-name="P23"><text:span text:style-name="T7"><text:s/></text:span><text:span text:style-name="T8"><text:s text:c="9"/>BY ORDER OF THE COURT.</text:span></text:p>
      <text:p text:style-name="P24"/>
      <text:p text:style-name="P25"><text:tab/>Sd/-</text:p>
      <text:p text:style-name="P25">(K.K.RANJAN)</text:p>
      <text:p text:style-name="P26"><text:s text:c="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1-28T17:05:00</meta:creation-date>
    <dc:date>2006-11-28T17:13:08</dc:date>
    <meta:print-date>2006-11-28T16:1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397" meta:character-count="2775"/>
  </office:meta>
</office:document-meta>
</file>