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416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4165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063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.1252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4" style:family="paragraph" style:parent-style-name="Body_20_Text_20_Indent_20_2">
      <style:text-properties fo:font-size="12pt" style:font-size-asian="12pt"/>
    </style:style>
    <style:style style:name="P25" style:family="paragraph" style:parent-style-name="Body_20_Text_20_Indent_20_3" style:list-style-name="WW8Num5">
      <style:paragraph-properties fo:margin-left="0in" fo:margin-right="0in" fo:text-indent="0in" style:auto-text-indent="false"/>
      <style:text-properties fo:font-size="12pt" style:font-size-asian="12pt"/>
    </style:style>
    <style:style style:name="P26" style:family="paragraph" style:parent-style-name="Body_20_Text_20_Indent_20_3" style:list-style-name="WW8Num5">
      <style:paragraph-properties fo:margin-left="0in" fo:margin-right="0in" fo:text-indent="0in" style:auto-text-indent="false"/>
    </style:style>
    <style:style style:name="P27" style:family="paragraph" style:parent-style-name="Body_20_Text_20_Indent_20_3">
      <style:paragraph-properties fo:margin-left="0.0189in" fo:margin-right="0in" fo:text-indent="0in" style:auto-text-indent="false"/>
    </style:style>
    <style:style style:name="P2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style:text-autospace="none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h text:style-name="Heading_20_2" text:outline-level="2">DATED: ALLAHABAD: <text:s/>December 20, 2006</text:h>
      <text:p text:style-name="Standard"/>
      <text:p text:style-name="P3">NO. 1789 /DR (S)/2006</text:p>
      <text:p text:style-name="P4"><text:span text:style-name="T1"><text:tab/>Sri Gajendra, </text:span><text:span text:style-name="T2">Additional Civil Judge, Junior Division, Bareilly to be Civil Judge,Junior Division (Hawali), Bareilly vice Sri Gaurav Sharma.</text:span></text:p>
      <text:p text:style-name="P5"/>
      <text:p text:style-name="P3">NO. 1790 /DR (S)/2006</text:p>
      <text:p text:style-name="P6"><text:span text:style-name="T1"><text:tab/> <text:s text:c="16"/>Sri Gaurav Sharma, </text:span><text:span text:style-name="T2">Civil Judge,Junior Division (Hawali), Bareilly is </text:span><text:span text:style-name="T3">appointed U/s 11(2) of the code Criminal Procedure 1973 (Act No. 2 of 1974) as Judicial Magistrate, First Class, </text:span><text:span text:style-name="T2">Bareilly vice Sri Anil Kumar -IV.</text:span></text:p>
      <text:p text:style-name="P3"/>
      <text:p text:style-name="P3">NO. 1791 /DR (S)/2006</text:p>
      <text:p text:style-name="P6"><text:span text:style-name="T1"><text:tab/> <text:s text:c="14"/>Sri Anil Kumar-IV</text:span><text:span text:style-name="T3"> Judicial Magistrate</text:span><text:span text:style-name="T2">, First Class, Bareilly to be Civil Judge, Junior Division Aonla (Bareilly) in the vacant court. </text:span></text:p>
      <text:p text:style-name="P7"/>
      <text:p text:style-name="P8"><text:span text:style-name="T4">He is also appointed U/s 11(2) of the Code of Criminal Procedure 1973 (Act No. 2 of 1974) as Judicial Magistrate, First Class for trying cases relating to Economic Offences at </text:span><text:span text:style-name="T2">Aonla (Bareilly).</text:span></text:p>
      <text:p text:style-name="P9"><text:tab/><text:tab/><text:tab/></text:p>
      <text:p text:style-name="P7">NO. 1792 /DR (S)/2006</text:p>
      <text:p text:style-name="P6"><text:span text:style-name="T1"><text:tab/> <text:s text:c="16"/>Km. Pallavi Agarwal </text:span><text:span text:style-name="T2">Additional Civil Judge, Junior Division is </text:span><text:span text:style-name="T3">appointed U/s 11(2) of the code Criminal Procedure 1973 (Act No. 2 of 1974) as Judicial Magistrate, First Class, </text:span><text:span text:style-name="T2">Jyotiba Phule Nagar vice Smt.Chitra Sharma.</text:span></text:p>
      <text:p text:style-name="P10"/>
      <text:p text:style-name="P7"/>
      <text:p text:style-name="P7">NO. 1793 /DR (S)/2006</text:p>
      <text:p text:style-name="P6"><text:span text:style-name="T1"><text:s text:c="29"/>Smt. Chitra Sharma</text:span><text:span text:style-name="T3"> Judicial Magistrate</text:span><text:span text:style-name="T2">, First Class, Jyotiba Phule Nagar <text:s/>to be Civil Judge, Junior Division Jyotiba Phule Nagar vice Sri Mumtaz Ali.. </text:span></text:p>
      <text:p text:style-name="P7"/>
      <text:p text:style-name="P7">NO. 1794 /DR (S)/2006</text:p>
      <text:p text:style-name="P6"><text:span text:style-name="T1"><text:s text:c="28"/>Sri Mumtaz Ali,</text:span><text:span text:style-name="T2"> </text:span><text:span text:style-name="T3">Civil Judge, Junior Division</text:span><text:span text:style-name="T2"> Jyotiba Phule Nagar</text:span><text:span text:style-name="T3"> </text:span><text:span text:style-name="T2"><text:s/>to be Civil Judge, Junior Division, Hasanpur (Jyotiba Phule Nagar) in the vacant court.</text:span></text:p>
      <text:p text:style-name="P11"/>
      <text:p text:style-name="P6"><text:span text:style-name="T3"><text:tab/><text:tab/></text:span><text:span text:style-name="T4">He is also appointed U/s 11(2) of the Code of Criminal Procedure 1973 (Act No. 2 of 1974) as Judicial Magistrate, First Class for trying cases relating to Economic Offences at </text:span><text:span text:style-name="T2">Hasanpur (Jyotiba Phule Nagar)</text:span></text:p>
      <text:p text:style-name="P3"/>
      <text:p text:style-name="P3">NO. 1795 /DR (S)/2006</text:p>
      <text:p text:style-name="P6"><text:span text:style-name="T2"><text:tab/><text:tab/>Susri </text:span><text:span text:style-name="T1">Shikha Pathak, </text:span><text:span text:style-name="T2">Additional Civil Judge, Junior Division, Meerut is </text:span><text:span text:style-name="T3">appointed U/s 11(2) of the code Criminal Procedure 1973 (Act No. 2 of 1974) as Judicial Magistrate, First Class, Meerut</text:span><text:span text:style-name="T2">.</text:span></text:p>
      <text:p text:style-name="P11"/>
      <text:p text:style-name="P3">NO. 1796 /DR (S)/2006</text:p>
      <text:p text:style-name="P6"><text:span text:style-name="T2"><text:tab/><text:tab/>Sri </text:span><text:span text:style-name="T1">Prashant Mittal,</text:span><text:span text:style-name="T2"> </text:span><text:span text:style-name="T3">Judicial Magistrate</text:span><text:span text:style-name="T2">, First Class, Meerut to be Civil Judge, Junior Division (Hawali), Meerut vice Smt. Manisha.</text:span></text:p>
      <text:p text:style-name="P11"/>
      <text:p text:style-name="P3">NO. 1797 /DR (S)/2006</text:p>
      <text:p text:style-name="P11"/>
      <text:p text:style-name="P6"><text:span text:style-name="T3"><text:tab/><text:tab/>Smt.</text:span><text:span text:style-name="T5"> Manisha, </text:span><text:span text:style-name="T3">Civil Judge, Junior Division (Hawali), Meerut </text:span><text:span text:style-name="T2">is </text:span><text:span text:style-name="T3">appointed U/s 11(2) of the code Criminal Procedure 1973 (Act No. 2 of 1974) as Judicial Magistrate, First Class, Meerut</text:span><text:span text:style-name="T2"> vice Km. Neelu Sonker.</text:span></text:p>
      <text:p text:style-name="P12">2</text:p>
      <text:p text:style-name="P3">NO. 1798 /DR (S)/2006</text:p>
      <text:p text:style-name="P11"/>
      <text:p text:style-name="P6"><text:span text:style-name="T3"><text:tab/><text:tab/>Km. </text:span><text:span text:style-name="T5">Neelu Sonker,</text:span><text:span text:style-name="T3"> Judicial Magistrate, First Class, Meerut to be Civil Judge, Junior Division (City), Meerut vice Sri Nikunj Mittal.</text:span></text:p>
      <text:p text:style-name="P3">NO. 1799 /DR (S)/2006</text:p>
      <text:p text:style-name="P3"/>
      <text:p text:style-name="P6"><text:span text:style-name="T2"><text:tab/><text:tab/>Sri </text:span><text:span text:style-name="T1">Nikunj Mittal,</text:span><text:span text:style-name="T2"> </text:span><text:span text:style-name="T3">Civil Judge, Junior Division (City)</text:span><text:span text:style-name="T2">, Meerut to be Civil Judge, Junior Division, Mawana (Meerut) in the vacant court.</text:span></text:p>
      <text:p text:style-name="P11"/>
      <text:p text:style-name="P6"><text:span text:style-name="T3"><text:tab/><text:tab/></text:span><text:span text:style-name="T4">He is also appointed U/s 11(2) of the Code of Criminal Procedure 1973 (Act No. 2 of 1974) as Judicial Magistrate, First Class for trying cases relating to Economic Offences at Mawana (Meerut).</text:span></text:p>
      <text:p text:style-name="P13"/>
      <text:p text:style-name="P3">NO. 1800 /DR (S)/2006</text:p>
      <text:p text:style-name="P3"/>
      <text:p text:style-name="P6"><text:span text:style-name="T2"><text:tab/><text:tab/>Sri </text:span><text:span text:style-name="T1">Abhai Srivastava,</text:span><text:span text:style-name="T2"> </text:span><text:span text:style-name="T3">Additional Civil Judge, Junior Division, Mirzapur is appointed U/s 11(2) of the code Criminal Procedure 1973 (Act No. 2 of 1974) as Judicial Magistrate, First Class, Mirzapur vice Sri Sandeep Gupta.</text:span></text:p>
      <text:p text:style-name="P11"/>
      <text:p text:style-name="P3">NO. 1801 /DR (S)/2006</text:p>
      <text:p text:style-name="P11"/>
      <text:p text:style-name="P6"><text:span text:style-name="T3"><text:tab/><text:tab/>Sri </text:span><text:span text:style-name="T5">Sandeep Gupta, </text:span><text:span text:style-name="T3">Judicial Magistrate, First Class, Mirzapur to be Civil Judge, Junior Division, Mirzapur vice Sri Mohd. Sapheek.</text:span></text:p>
      <text:p text:style-name="P11"/>
      <text:p text:style-name="P3">NO. 1802 /DR (S)/2006</text:p>
      <text:p text:style-name="P11"/>
      <text:p text:style-name="P6"><text:span text:style-name="T3"><text:tab/><text:tab/>Sri </text:span><text:span text:style-name="T5">Mohd. Sapheek, </text:span><text:span text:style-name="T3">Civil Judge, Junior Division, Mirzapur to be Civil Judge, Junior Division, Chunar (Mirzapur) in the vacant court.</text:span></text:p>
      <text:p text:style-name="P11"/>
      <text:p text:style-name="P3">NO. 1803 /DR (S)/2006</text:p>
      <text:p text:style-name="P11"><text:tab/><text:tab/></text:p>
      <text:p text:style-name="P6"><text:span text:style-name="T3"><text:tab/><text:tab/>Sri </text:span><text:span text:style-name="T5">Mahendra Kumar, </text:span><text:span text:style-name="T3">Additional Civil Judge, Junior Division, Unnao to be Civil Judge, Junior Division (North), Unnao vice Sri Om Prakash Verma-III.</text:span></text:p>
      <text:p text:style-name="P11"><text:tab/><text:tab/></text:p>
      <text:p text:style-name="P3">NO. 1804 /DR (S)/2006</text:p>
      <text:p text:style-name="P11"/>
      <text:p text:style-name="P8"><text:span text:style-name="T3">Sri </text:span><text:span text:style-name="T5">Om Prakash Verma-III, </text:span><text:span text:style-name="T3">Civil Judge, Junior Division (North), Unnao to be Civil Judge, Junior Division, Purwa (Unnao) in the vacant court. </text:span></text:p>
      <text:p text:style-name="P14"/>
      <text:p text:style-name="P14">He is also appointed U/s 11(2) of the Code of Criminal Procedure 1973 (Act No. 2 of 1974) as Judicial Magistrate, First Class for trying cases relating to Economic Offences at Purwa (Unnao). </text:p>
      <text:p text:style-name="P14"/>
      <text:p text:style-name="P3">NO. 1805 /DR (S)/2006</text:p>
      <text:p text:style-name="P11"/>
      <text:p text:style-name="P8"><text:span text:style-name="T3">Sri </text:span><text:span text:style-name="T5">Atul Singh, </text:span><text:span text:style-name="T3">Additional Civil Judge, Junior Division, Raebareli is appointed U/s 11(2) of the code Criminal Procedure 1973 (Act No. 2 of 1974) as Judicial Magistrate, First Class, Raebareli vice Susri Deepa Rai.</text:span></text:p>
      <text:p text:style-name="P11"/>
      <text:p text:style-name="P3">NO. 1806 /DR (S)/2006</text:p>
      <text:p text:style-name="P11"/>
      <text:p text:style-name="P8"><text:span text:style-name="T3">Susri </text:span><text:span text:style-name="T5">Deepa Rai, </text:span><text:span text:style-name="T3">Judicial Magistrate, First Class, Raebareli to be Civil Judge, Junior Division, Dalmau sitting at Raebareli vice Sri Sunil Kumar Singh-II. </text:span></text:p>
      <text:p text:style-name="P11"/>
      <text:p text:style-name="P3">NO. 1807 /DR (S)/2006</text:p>
      <text:p text:style-name="P11"/>
      <text:p text:style-name="P8"><text:span text:style-name="T3">Sri </text:span><text:span text:style-name="T5">Sunil Kumar Singh-II, </text:span><text:span text:style-name="T3">Civil Judge, Junior Division, Dalmau sitting at Raebareli to be Civil Judge, Junior Division, Raebareli vice Sri Ravindra Kumar Srivastava. </text:span></text:p>
      <text:p text:style-name="P12">3</text:p>
      <text:p text:style-name="P3">NO. 1808 /DR (S)/2006</text:p>
      <text:p text:style-name="P11"/>
      <text:p text:style-name="P8"><text:span text:style-name="T3">Sri </text:span><text:span text:style-name="T5">Ravindra Kumar Srivastava, </text:span><text:span text:style-name="T3">Civil Judge, Junior Division, Raebareli to be Civil Judge, Junior Division, Anoopshahar (Bulandshahar) in the vacant court. </text:span></text:p>
      <text:p text:style-name="P11"/>
      <text:p text:style-name="P3">NO. 1809 /DR (S)/2006</text:p>
      <text:p text:style-name="P11"/>
      <text:p text:style-name="P8"><text:span text:style-name="T3">Sri </text:span><text:span text:style-name="T5">Samar Vishal, </text:span><text:span text:style-name="T3">Additional Civil Judge, Junior Division, Etawah is appointed U/s 11(2) of the code Criminal Procedure 1973 (Act No. 2 of 1974) as Judicial Magistrate, First Class, Etawah vice Sri Vikas Nagar.</text:span></text:p>
      <text:p text:style-name="P11"/>
      <text:p text:style-name="P3">NO. 1810 /DR (S)/2006</text:p>
      <text:p text:style-name="P11"/>
      <text:p text:style-name="P8"><text:span text:style-name="T3">Sri </text:span><text:span text:style-name="T5">Vikas Nagar, </text:span><text:span text:style-name="T3">Judicial Magistrate, First Class, </text:span><text:span text:style-name="T3">Etawah</text:span><text:span text:style-name="T3"> to be Civil Judge, Junior Division, </text:span><text:span text:style-name="T3">Etawah</text:span><text:span text:style-name="T3"> vice Sri Suresh Kumar Sharma.</text:span></text:p>
      <text:p text:style-name="P11"/>
      <text:p text:style-name="P3">NO. 1811 /DR (S)/2006</text:p>
      <text:p text:style-name="P3"/>
      <text:p text:style-name="P8"><text:span text:style-name="T3">Sri </text:span><text:span text:style-name="T5">Suresh Kumar Sharma, </text:span><text:span text:style-name="T3">Civil Judge, Junior Division, </text:span><text:span text:style-name="T3">Etawah</text:span><text:span text:style-name="T3"> to be Civil Judge, Junior Division, Najibabad (Bijnor) in the vacant court. </text:span></text:p>
      <text:p text:style-name="P14"/>
      <text:p text:style-name="P8"><text:span text:style-name="T3">He is also appointed U/s 11(2) of the Code of Criminal Procedure 1973 (Act No. 2 of 1974) as Judicial Magistrate, First Class for trying cases relating to Economic Offences at Najibabad (Bijnor). </text:span></text:p>
      <text:p text:style-name="P11"/>
      <text:p text:style-name="P3">NO. 1812 /DR (S)/2006</text:p>
      <text:p text:style-name="P11"/>
      <text:p text:style-name="P8"><text:span text:style-name="T3">Sri </text:span><text:span text:style-name="T5">Keshav Goyal, </text:span><text:span text:style-name="T3">Additional Civil Judge, Junior Division, Hathras is appointed U/s 11(2) of the code Criminal Procedure 1973 (Act No. 2 of 1974) as Judicial Magistrate, First Class, </text:span><text:span text:style-name="T3">Hathras</text:span><text:span text:style-name="T3"> vice Sushri Shelly Roy.</text:span></text:p>
      <text:p text:style-name="P11"/>
      <text:p text:style-name="P3">NO. 1813 /DR (S)/2006</text:p>
      <text:p text:style-name="P8"><text:span text:style-name="T3">Sushri </text:span><text:span text:style-name="T5">Shelly Roy, </text:span><text:span text:style-name="T3">Judicial Magistrate, First Class, </text:span><text:span text:style-name="T3">Hathras</text:span><text:span text:style-name="T3"> to be Civil Judge, Junior Division, </text:span><text:span text:style-name="T3">Hathras</text:span><text:span text:style-name="T3"> vice Sri Sunil Kumar.</text:span></text:p>
      <text:p text:style-name="P11"/>
      <text:p text:style-name="P3">NO. 1814 /DR (S)/2006</text:p>
      <text:p text:style-name="P8"><text:span text:style-name="T3">Sri </text:span><text:span text:style-name="T5">Sunil Kumar, </text:span><text:span text:style-name="T3">Civil Judge, Junior Division, </text:span><text:span text:style-name="T3">Hathras</text:span><text:span text:style-name="T3"> to be Civil Judge, Junior Division, Nagina (Bijnor) in the vacant court.</text:span></text:p>
      <text:p text:style-name="P11"/>
      <text:p text:style-name="P3">NO. 1815 /DR (S)/2006</text:p>
      <text:p text:style-name="P11"/>
      <text:p text:style-name="P8"><text:span text:style-name="T3">Sri </text:span><text:span text:style-name="T5">Amit Malviya, </text:span><text:span text:style-name="T3">Additional Civil Judge, Junior Division is appointed U/s 11(2) of the code Criminal Procedure 1973 (Act No. 2 of 1974) as Judicial Magistrate, First Class, Jaunpur vice Sri Ram Chandra Yadav-II.</text:span></text:p>
      <text:p text:style-name="P11"/>
      <text:p text:style-name="P3">NO. 1816 /DR (S)/2006</text:p>
      <text:p text:style-name="P11"/>
      <text:p text:style-name="P8"><text:span text:style-name="T3">Sri </text:span><text:span text:style-name="T5">Ram Chandra Yadav-II, </text:span><text:span text:style-name="T3">Judicial Magistrate, First Class, Jaunpur to be Civil Judge, Junior Division, Tilhar (Shahjahanpur) in the vacant court. </text:span></text:p>
      <text:p text:style-name="P14"/>
      <text:p text:style-name="P8"><text:span text:style-name="T3">He is also appointed U/s 11(2) of the Code of Criminal Procedure 1973 (Act No. 2 of 1974) as Judicial Magistrate, First Class for trying cases relating to Economic Offences at </text:span><text:span text:style-name="T3">Tilhar (Shahjahanpur)</text:span><text:span text:style-name="T3">. </text:span></text:p>
      <text:p text:style-name="P15"/>
      <text:p text:style-name="P3">NO. 1817 /DR (S)/2006</text:p>
      <text:p text:style-name="P15"/>
      <text:p text:style-name="P6"><text:span text:style-name="T2"><text:tab/><text:tab/>Sri </text:span><text:span text:style-name="T1">Sanjay Mishra, </text:span><text:span text:style-name="T2">Additional</text:span><text:span text:style-name="T1"> </text:span><text:span text:style-name="T2">Civil Judge, Junior Division, Jaunpur to be Civil Judge, Junior Division, Shahganj sitting at Jaunpur vice Sri Ram Dayal.</text:span></text:p>
      <text:p text:style-name="P12">4</text:p>
      <text:p text:style-name="P16"/>
      <text:p text:style-name="P16"/>
      <text:p text:style-name="P3">NO. 1818 /DR (S)/2006</text:p>
      <text:p text:style-name="P11"/>
      <text:p text:style-name="P8"><text:span text:style-name="T3">Sri </text:span><text:span text:style-name="T5">Ram Dayal, </text:span><text:span text:style-name="T3">Civil Judge, Junior Division, Shahganj sitting at Jaunpur to be Civil Judge, Junior Division, Thakurdwara (Moradabad) in the vacant court.</text:span></text:p>
      <text:p text:style-name="P14"/>
      <text:p text:style-name="P8"><text:span text:style-name="T3">He is also appointed U/s 11(2) of the Code of Criminal Procedure 1973 (Act No. 2 of 1974) as Judicial Magistrate, First Class for trying cases relating to Economic Offences at </text:span><text:span text:style-name="T3">Thakurdwara (Moradabad)</text:span><text:span text:style-name="T3">.</text:span></text:p>
      <text:p text:style-name="P11"/>
      <text:p text:style-name="P11"/>
      <text:p text:style-name="P3">NO. 1819 /DR (S)/2006</text:p>
      <text:p text:style-name="P11"/>
      <text:p text:style-name="P8"><text:span text:style-name="T3">Sri </text:span><text:span text:style-name="T5">Vinay Arya, </text:span><text:span text:style-name="T3">Additional Civil Judge, Junior Division, Kannauj is appointed U/s 11(2) of the code Criminal Procedure 1973 (Act No. 2 of 1974) as Judicial Magistrate, First Class, </text:span><text:span text:style-name="T3">Kannauj</text:span><text:span text:style-name="T3"> vice Sri Mohd. Nasim.</text:span></text:p>
      <text:p text:style-name="P11"/>
      <text:p text:style-name="P11"/>
      <text:p text:style-name="P3">NO. 1820 /DR (S)/2006</text:p>
      <text:p text:style-name="P11"/>
      <text:p text:style-name="P8"><text:span text:style-name="T3">Sri </text:span><text:span text:style-name="T5">Mohd. Nasim, </text:span><text:span text:style-name="T3">Judicial Magistrate, First Class, </text:span><text:span text:style-name="T3">Kannauj</text:span><text:span text:style-name="T3"> to be Civil Judge, Junior Division, </text:span><text:span text:style-name="T3">Kannauj</text:span><text:span text:style-name="T3"> vice Sri Rajesh Kumar-V.</text:span></text:p>
      <text:p text:style-name="P11"/>
      <text:p text:style-name="P11"/>
      <text:p text:style-name="P3">NO. 1821 /DR (S)/2006</text:p>
      <text:p text:style-name="P11"/>
      <text:p text:style-name="P8"><text:span text:style-name="T3">Sri </text:span><text:span text:style-name="T5">Rajesh Kumar-V, </text:span><text:span text:style-name="T3">Civil Judge, Junior Division, </text:span><text:span text:style-name="T3">Kannauj</text:span><text:span text:style-name="T3"> to be Civil Judge, Junior Division, Moth (Jhansi) in the vacant court. </text:span></text:p>
      <text:p text:style-name="P14"/>
      <text:p text:style-name="P14">He is also appointed U/s 11(2) of the Code of Criminal Procedure 1973 (Act No. 2 of 1974) as Judicial Magistrate, First Class for trying cases relating to Economic Offences at Moth (Jhansi). </text:p>
      <text:p text:style-name="P11"/>
      <text:p text:style-name="P11"/>
      <text:p text:style-name="P3">NO. 1822 /DR (S)/2006</text:p>
      <text:p text:style-name="P11"/>
      <text:p text:style-name="P8"><text:span text:style-name="T3">Sri </text:span><text:span text:style-name="T5">Mohd. Ahmad Khan, </text:span><text:span text:style-name="T3">Additional Civil Judge, Junior Division, Sultanpur to be Civil Judge, Junior Division (North), </text:span><text:span text:style-name="T3">Sultanpur</text:span><text:span text:style-name="T3"> vice Sri Kamlesh Kumar. </text:span></text:p>
      <text:p text:style-name="P11"/>
      <text:p text:style-name="P11"/>
      <text:p text:style-name="P3">NO. 1823 /DR (S)/2006</text:p>
      <text:p text:style-name="P8"><text:span text:style-name="T3">Sri </text:span><text:span text:style-name="T5">Kamlesh Kumar, </text:span><text:span text:style-name="T3">Civil Judge, Junior Division (North), </text:span><text:span text:style-name="T3">Sultanpur</text:span><text:span text:style-name="T3"> to be Civil Judge, Junior Division, Mau (Chitrakoot) in the vacant court.</text:span></text:p>
      <text:p text:style-name="P11"/>
      <text:p text:style-name="P11"/>
      <text:p text:style-name="P3">NO. 1824 /DR (S)/2006</text:p>
      <text:p text:style-name="P11"/>
      <text:p text:style-name="P8"><text:span text:style-name="T3">Sri </text:span><text:span text:style-name="T5">Pawan Kumar Shukla, </text:span><text:span text:style-name="T3">Additional Civil Judge, Junior Division, Rampur is appointed U/s 11(2) of the code Criminal Procedure 1973 (Act No. 2 of 1974) as Judicial Magistrate, First Class, </text:span><text:span text:style-name="T3">Rampur</text:span><text:span text:style-name="T3"> vice Sri Sushil Kumar. </text:span></text:p>
      <text:p text:style-name="P11"/>
      <text:p text:style-name="P3">NO. 1825 /DR (S)/2006</text:p>
      <text:p text:style-name="P11"/>
      <text:p text:style-name="P8"><text:span text:style-name="T3">Sri </text:span><text:span text:style-name="T5">Sushil Kumar, </text:span><text:span text:style-name="T3">Judicial Magistrate, First Class, </text:span><text:span text:style-name="T3">Rampur</text:span><text:span text:style-name="T3"> to be Civil Judge, Junior Division, </text:span><text:span text:style-name="T3">Rampur</text:span><text:span text:style-name="T3"> vice Sri Mohd. Rashid. </text:span></text:p>
      <text:p text:style-name="P14"/>
      <text:p text:style-name="P12">5</text:p>
      <text:p text:style-name="P3">NO. 1826 /DR (S)/2006</text:p>
      <text:p text:style-name="P11"/>
      <text:p text:style-name="P8"><text:span text:style-name="T3">Sri </text:span><text:span text:style-name="T5">Mohd. Rashid, </text:span><text:span text:style-name="T3">Civil Judge, Junior Division, </text:span><text:span text:style-name="T3">Rampur</text:span><text:span text:style-name="T3"> to be Civil Judge, Junior Division, Mauranipur (Jhansi) in the vacant court. </text:span></text:p>
      <text:p text:style-name="P14"/>
      <text:p text:style-name="P8"><text:span text:style-name="T3">He is also appointed U/s 11(2) of the Code of Criminal Procedure 1973 (Act No. 2 of 1974) as Judicial Magistrate, First Class for trying cases relating to Economic Offences at </text:span><text:span text:style-name="T3">Mauranipur (Jhansi)</text:span><text:span text:style-name="T3">. </text:span></text:p>
      <text:p text:style-name="P11"/>
      <text:p text:style-name="P3">NO. 1827 /DR (S)/2006</text:p>
      <text:p text:style-name="P11"/>
      <text:p text:style-name="P8"><text:span text:style-name="T3">Sri </text:span><text:span text:style-name="T5">Mahendra Singh-IV, </text:span><text:span text:style-name="T3">Special Judicial Magistrate, </text:span><text:span text:style-name="T4">for trying cases relating to C.B.I. cases</text:span><text:span text:style-name="T3">, Lucknow to be Civil Judge, Junior Division, Mehrauni (Lalitpur) in the vacant court. </text:span></text:p>
      <text:p text:style-name="P6"><text:span text:style-name="T3"><text:tab/><text:tab/><text:tab/><text:tab/><text:tab/><text:tab/><text:tab/><text:tab/></text:span><text:span text:style-name="T5">BY ORDER OF THE COURT,</text:span></text:p>
      <text:p text:style-name="P17"><text:s text:c="13"/><text:tab/></text:p>
      <text:p text:style-name="P18"><text:tab/><text:tab/>Sd/-</text:p>
      <text:p text:style-name="P19"><text:span text:style-name="T5"><text:s text:c="12"/><text:tab/><text:tab/><text:tab/><text:tab/><text:tab/><text:tab/> <text:s text:c="16"/>(</text:span><text:span text:style-name="T1">SWATANTRA SINGH</text:span><text:span text:style-name="T5">)</text:span></text:p>
      <text:p text:style-name="P20"><text:s text:c="17"/>REGISTRAR GENERAL</text:p>
      <text:p text:style-name="P21">No. 303 /DR (S)/2006: Allahabad: Dated: December 20, 2006.</text:p>
      <text:p text:style-name="P22">Copy forwarded for information &amp; necessary action to:</text:p>
      <text:p text:style-name="P23">1. <text:s/>Pramukh Sachiv, Niyukti, U.P. Shasan, Lucknow.</text:p>
      <text:p text:style-name="P23">2 <text:s text:c="2"/>Pramukh Sachiv, Nyay Evam Vidhiparamarshi, Uttar Pradesh Shasan, Lucknow.</text:p>
      <text:p text:style-name="P23">3. The Executive Chairman, U.P. State Legal Services Authority, Third Floor, Jawahar Bhawan Annexe, Lucknow-226001.</text:p>
      <text:p text:style-name="P23">4. The Director, Institute of Judicial Training &amp; Research, U.P., Vineet Khand, Gomti Nagar, Lucknow. (Information available on E-mail).</text:p>
      <text:p text:style-name="P23">5. The Additional Director, Treasury, Camp Office, First Floor, New Treasury Building, Kutchery Road, Allahabad.</text:p>
      <text:p text:style-name="P23">6. The Registrar, High Court, Lucknow Bench, Lucknow. (Information available on Email).</text:p>
      <text:p text:style-name="P23">7. The District &amp; Sessions Judges, Bareilly, Jyotiba Phule Nagar, Meerut, Mirzapur, Unnao, Raebareli, Bulandshahar, Etawah, Bijnor, Hathras, Jaunpur, Kannauj, Jhansi, Sultanpur, Chitrakoot, Shahjahanpur,Moradabad, Lucknow, Rampur &amp; Lalitpur<text:span text:style-name="T6">.(</text:span>Information available on E-mail).</text:p>
      <text:p text:style-name="P24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list text:style-name="WW8Num5"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 (Computer)/Incharge Computer Centre, High Court, Allahabad.</text:p>
        </text:list-item>
        <text:list-item>
          <text:p text:style-name="P25">The Assistant Registrar (Budget), High Court, Allahabad.</text:p>
        </text:list-item>
        <text:list-item>
          <text:p text:style-name="P25">The Section Officer (Admin.A-3) Section, High Court, Allahabad.</text:p>
        </text:list-item>
        <text:list-item>
          <text:p text:style-name="P25">The Director, Printing &amp; Stationery, U.P. Allahabad for publication of the notification in the next issue of the Gazette.</text:p>
        </text:list-item>
        <text:list-item>
          <text:p text:style-name="P26"><text:span text:style-name="T3">P.S. to Hon’ble Administrative Judges, Bareilly, Jyotiba Phule Nagar, Meerut, Mirzapur, Unnao, Raebareli, Bulandshahar, Etawah, Bijnor, Hathras, Jaunpur, Kannauj, Jhansi, Sultanpur, Chitrakoot, Shahjahanpur,Moradabad, Lucknow, Rampur &amp; Lalitpur. (Information available on E-mail)</text:span><text:span text:style-name="T7">.</text:span></text:p>
        </text:list-item>
      </text:list>
      <text:p text:style-name="P27"/>
      <text:p text:style-name="P20">BY ORDER OF THE COURT,</text:p>
      <text:p text:style-name="P28"><text:s text:c="9"/>Sd/-</text:p>
      <text:p text:style-name="P29">(K. K. RANJAN)</text:p>
      <text:p text:style-name="P30"><text:span text:style-name="T8"><text:s text:c="3"/><text:tab/><text:tab/><text:tab/><text:tab/><text:tab/> <text:s/></text:span><text:span text:style-name="T1">DEPUTY REGISTRAR (SERVICE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1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2-20T17:05:00</meta:creation-date>
    <dc:date>2006-12-20T17:27:47</dc:date>
    <meta:print-date>2006-12-20T17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5" meta:word-count="1824" meta:character-count="11398"/>
  </office:meta>
</office:document-meta>
</file>